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1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15</text:span> " <text:span text:style-name="T1">январ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13.01.2021 № 07-00071-Е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090101:2588</text:p>
          </table:table-cell>
          <table:table-cell table:style-name="ce22" office:value-type="date" office:date-value="2021-01-14">
            <text:p>14.01.2021</text:p>
          </table:table-cell>
          <table:table-cell table:style-name="ce22" office:value-type="date" office:date-value="2020-07-08">
            <text:p>08.07.2020</text:p>
          </table:table-cell>
          <table:table-cell table:style-name="ce28" office:value-type="string">
            <text:p>12:003</text:p>
          </table:table-cell>
          <table:table-cell table:style-name="ce28" office:value-type="float" office:value="188708">
            <text:p>18870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405722.2">
            <text:p>405 722,20</text:p>
          </table:table-cell>
          <table:table-cell table:style-name="ce38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685B5550C2E3E9C79F5A7B8ADD643F391EC0953EB053F42977DACA4AF522EBF67E8E81872DD4ED3B07FDD4C96CB6CAEF3497324101C4010D85E6CE433E390B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09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18T09:24:28.42</dc:date>
    <meta:print-date>2021-01-15T12:09:45Z</meta:print-date>
    <meta:editing-duration>PT10S</meta:editing-duration>
    <meta:editing-cycles>1</meta:editing-cycles>
    <meta:document-statistic meta:table-count="1" meta:cell-count="43" meta:object-count="0"/>
  </office:meta>
</office:document-meta>
</file>