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6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6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6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6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6:.$B$1048576]; [.B1])+COUNTIF([.$B$1:.$B$11]; [.B1])+COUNTIF([.$B$39:.$B$40]; [.B1])&gt;1;NOT(ISBLANK([.B1]))))" style:apply-style-name="cf1" style:base-cell-address="Лист1.B1"/>
      <style:map style:condition="is-true-formula(AND(COUNTIF([.$B$116:.$B$1048576]; [.B116])&gt;1;NOT(ISBLANK([.B116]))))" style:apply-style-name="cf1" style:base-cell-address="Лист1.B11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6:.$B$1048576]; [.B1])+COUNTIF([.$B$1:.$B$11]; [.B1])+COUNTIF([.$B$39:.$B$40]; [.B1])&gt;1;NOT(ISBLANK([.B1]))))" style:apply-style-name="cf1" style:base-cell-address="Лист1.B1"/>
      <style:map style:condition="is-true-formula(AND(COUNTIF([.$B$116:.$B$1048576]; [.B116])&gt;1;NOT(ISBLANK([.B116]))))" style:apply-style-name="cf1" style:base-cell-address="Лист1.B11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6:.$B$1048576]; [.B1])+COUNTIF([.$B$1:.$B$11]; [.B1])+COUNTIF([.$B$39:.$B$40]; [.B1])&gt;1;NOT(ISBLANK([.B1]))))" style:apply-style-name="cf1" style:base-cell-address="Лист1.B1"/>
      <style:map style:condition="is-true-formula(AND(COUNTIF([.$B$116:.$B$1048576]; [.B116])&gt;1;NOT(ISBLANK([.B116]))))" style:apply-style-name="cf1" style:base-cell-address="Лист1.B11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1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30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0"/>
          <table:table-cell table:style-name="ce15"/>
          <table:table-cell table:style-name="ce44" office:value-type="string">
            <text:p>"<text:span text:style-name="T1"> 30</text:span>"<text:span text:style-name="T1"> декабр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12.2022 № 556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5">
            <text:p>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73">
            <text:p>73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420101:15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5:000</text:p>
          </table:table-cell>
          <table:table-cell table:style-name="ce37" office:value-type="float" office:value="145037">
            <text:p>145037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93774.97">
            <text:p>5 193 774,97</text:p>
          </table:table-cell>
          <table:table-cell table:style-name="ce51" office:value-type="float" office:value="35.81">
            <text:p>35,8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6:1240101:43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253">
            <text:p>12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631.08">
            <text:p>75 631,08</text:p>
          </table:table-cell>
          <table:table-cell table:style-name="ce51" office:value-type="float" office:value="60.36">
            <text:p>60,3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8:0990101:9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1890">
            <text:p>131 890,00</text:p>
          </table:table-cell>
          <table:table-cell table:style-name="ce51" office:value-type="float" office:value="47.96">
            <text:p>47,9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21505: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90">
            <text:p>5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1838.1">
            <text:p>301 838,10</text:p>
          </table:table-cell>
          <table:table-cell table:style-name="ce51" office:value-type="float" office:value="511.59">
            <text:p>511,5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5:0010101:6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32">
            <text:p>2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193.52">
            <text:p>17 193,52</text:p>
          </table:table-cell>
          <table:table-cell table:style-name="ce51" office:value-type="float" office:value="74.11">
            <text:p>74,1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05:0700101:5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1125">
            <text:p>111 125,00</text:p>
          </table:table-cell>
          <table:table-cell table:style-name="ce51" office:value-type="float" office:value="44.45">
            <text:p>44,4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5:0020401:1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50">
            <text:p>5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662">
            <text:p>217 662,00</text:p>
          </table:table-cell>
          <table:table-cell table:style-name="ce51" office:value-type="float" office:value="4353.24">
            <text:p>4 353,2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5:0020401:1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13.4">
            <text:p>1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2306.37">
            <text:p>352 306,37</text:p>
          </table:table-cell>
          <table:table-cell table:style-name="ce51" office:value-type="float" office:value="26291.52">
            <text:p>26 291,5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20401:1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47.1">
            <text:p>47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5037.6">
            <text:p>205 037,60</text:p>
          </table:table-cell>
          <table:table-cell table:style-name="ce51" office:value-type="float" office:value="4353.24">
            <text:p>4 353,2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20401:1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15.3">
            <text:p>15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604.57">
            <text:p>66 604,57</text:p>
          </table:table-cell>
          <table:table-cell table:style-name="ce51" office:value-type="float" office:value="4353.24">
            <text:p>4 353,2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5:0020401:17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42.3">
            <text:p>4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142.05">
            <text:p>184 142,05</text:p>
          </table:table-cell>
          <table:table-cell table:style-name="ce51" office:value-type="float" office:value="4353.24">
            <text:p>4 353,2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3:0180101:1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2</text:p>
          </table:table-cell>
          <table:table-cell table:style-name="ce37" office:value-type="float" office:value="59.1">
            <text:p>59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3533.99">
            <text:p>453 533,99</text:p>
          </table:table-cell>
          <table:table-cell table:style-name="ce51" office:value-type="float" office:value="7674.01">
            <text:p>7 674,0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5:0020421:4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27.3">
            <text:p>27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3621.83">
            <text:p>333 621,83</text:p>
          </table:table-cell>
          <table:table-cell table:style-name="ce51" office:value-type="float" office:value="12220.58">
            <text:p>12 220,5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20421:3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43.7">
            <text:p>4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34039.35">
            <text:p>534 039,35</text:p>
          </table:table-cell>
          <table:table-cell table:style-name="ce51" office:value-type="float" office:value="12220.58">
            <text:p>12 220,5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20421:4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54.4">
            <text:p>5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4799.55">
            <text:p>664 799,55</text:p>
          </table:table-cell>
          <table:table-cell table:style-name="ce51" office:value-type="float" office:value="12220.58">
            <text:p>12 220,5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5:0020421:6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32.1">
            <text:p>3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2280.62">
            <text:p>392 280,62</text:p>
          </table:table-cell>
          <table:table-cell table:style-name="ce51" office:value-type="float" office:value="12220.58">
            <text:p>12 220,5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27:0000000:9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2452">
            <text:p>245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289813.8">
            <text:p>15 289 813,80</text:p>
          </table:table-cell>
          <table:table-cell table:style-name="ce51" office:value-type="float" office:value="6235.65">
            <text:p>6 235,6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25:0020401:19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.4</text:p>
          </table:table-cell>
          <table:table-cell table:style-name="ce37" office:value-type="float" office:value="157.9">
            <text:p>1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475.64">
            <text:p>137 475,64</text:p>
          </table:table-cell>
          <table:table-cell table:style-name="ce51" office:value-type="float" office:value="870.65">
            <text:p>870,6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15:0030205:13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6.6">
            <text:p>7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39939.82">
            <text:p>1 439 939,82</text:p>
          </table:table-cell>
          <table:table-cell table:style-name="ce51" office:value-type="float" office:value="18798.17">
            <text:p>18 798,1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25:0020421:61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98.1">
            <text:p>9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2356.8">
            <text:p>172 356,80</text:p>
          </table:table-cell>
          <table:table-cell table:style-name="ce51" office:value-type="float" office:value="1756.95">
            <text:p>1 756,9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27:0020132:7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2.3">
            <text:p>17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63573.4">
            <text:p>3 363 573,40</text:p>
          </table:table-cell>
          <table:table-cell table:style-name="ce51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22:1140101:1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2.5">
            <text:p>5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6896.2">
            <text:p>416 896,20</text:p>
          </table:table-cell>
          <table:table-cell table:style-name="ce51" office:value-type="float" office:value="7940.88">
            <text:p>7 940,8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25:0020406:1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147.2">
            <text:p>14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0072.51">
            <text:p>120 072,51</text:p>
          </table:table-cell>
          <table:table-cell table:style-name="ce51" office:value-type="float" office:value="815.71">
            <text:p>815,7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25:0021406:2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204.1</text:p>
          </table:table-cell>
          <table:table-cell table:style-name="ce37" office:value-type="float" office:value="282.2">
            <text:p>28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52577.78">
            <text:p>4 652 577,78</text:p>
          </table:table-cell>
          <table:table-cell table:style-name="ce51" office:value-type="float" office:value="16486.81">
            <text:p>16 486,8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25:0040219:12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7" office:value-type="string">
            <text:p>0303.2</text:p>
          </table:table-cell>
          <table:table-cell table:style-name="ce37" office:value-type="float" office:value="34.4">
            <text:p>3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3047.64">
            <text:p>193 047,64</text:p>
          </table:table-cell>
          <table:table-cell table:style-name="ce51" office:value-type="float" office:value="5611.85">
            <text:p>5 611,85</text:p>
          </table:table-cell>
          <table:table-cell table:style-name="ce55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2"/>
          <table:table-cell table:style-name="ce46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2:0000000:36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0:0030101:4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4:0020301:3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0:0000000:31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1:0021001: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2:1210101:5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24:0600101: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25:0010324:1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25:0020615:2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25:0021301:2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25:0031124:2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25:0040229: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25:0040408:4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26:0010434:1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10:0070101:12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10:0440101: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10:0540101: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10:0940101:30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10:2610101: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0:2740101: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10:2740101: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10:2740101: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23:0010202: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19:0370101:3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01:0010423: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03:0260101:1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04:0010401:6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07:1040101: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27:0020308:7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27:0020618: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13:0800101: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10:1670101: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10:1690101:3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10:1910103:2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10:1910103:2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10:1910103:34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10:1910103:35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10:1910103:3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4" office:value-type="string">
            <text:p>57:10:2150101:5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4" office:value-type="string">
            <text:p>57:25:0030117: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4" office:value-type="string">
            <text:p>57:05:0190101: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4" office:value-type="string">
            <text:p>57:10:0070101:12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4" office:value-type="string">
            <text:p>57:10:0070101:12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4" office:value-type="string">
            <text:p>57:10:0070101:12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4" office:value-type="string">
            <text:p>57:10:1370101:4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10:1910301:2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10:2770101:1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27:0020132:5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10:0680101:16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15:0630101:1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08:0990101:9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22:0000000:5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22:0000000: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20406:2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20406:29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20406:4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5:0030701:2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5:0030702:7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5:0020907:6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5:0030702:9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5:0030702:9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5:0030702:9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05:0290101:1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06:0660101:3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5:0021501:6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03:0210101:3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4:0400101:20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09:0950101:3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7:0780101:1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07:0050129: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7:0010415:17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5:0021304:49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5:0030702:15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1">
            <text:p>21.12.2022</text:p>
          </table:table-cell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A44EA81E971DAF2FB7C02109B455F50699F899F41486C9CCDA96593AB9EE9F70A268DDB1DE66EDC5618648F9AB2F842E77F6A81109503B085396FF94BE898A6B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8"/>
          <table:table-cell table:style-name="ce33"/>
          <table:table-cell table:style-name="ce48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45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0">30.12.2022</text:date>, <text:time>12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30T12:01:39.25</dc:date>
    <meta:print-date>2022-03-21T12:14:23Z</meta:print-date>
    <meta:editing-duration>PT8S</meta:editing-duration>
    <meta:editing-cycles>1</meta:editing-cycles>
    <meta:document-statistic meta:table-count="1" meta:cell-count="575" meta:object-count="0"/>
  </office:meta>
</office:document-meta>
</file>