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31:.$B$1048576]; [.B1])+COUNTIF([.$B$1:.$B$11]; [.B1])+COUNTIF([.$B$115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31:.$B$1048576]; [.B1])+COUNTIF([.$B$1:.$B$11]; [.B1])+COUNTIF([.$B$115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31:.$B$1048576]; [.B1])+COUNTIF([.$B$1:.$B$11]; [.B1])+COUNTIF([.$B$115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31:.$B$1048576]; [.B1])+COUNTIF([.$B$1:.$B$11]; [.B1])+COUNTIF([.$B$115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31:.$B$1048576]; [.B1])+COUNTIF([.$B$1:.$B$11]; [.B1])+COUNTIF([.$B$115:.$B$116]; [.B1])&gt;1;NOT(ISBLANK([.B1]))))" style:apply-style-name="cf1" style:base-cell-address="Лист1.B1"/>
      <style:map style:condition="is-true-formula(AND(COUNTIF([.$B$531:.$B$1048576]; [.B531])&gt;1;NOT(ISBLANK([.B531]))))" style:apply-style-name="cf1" style:base-cell-address="Лист1.B53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31:.$B$1048576]; [.B1])+COUNTIF([.$B$1:.$B$11]; [.B1])+COUNTIF([.$B$115:.$B$116]; [.B1])&gt;1;NOT(ISBLANK([.B1]))))" style:apply-style-name="cf1" style:base-cell-address="Лист1.B1"/>
      <style:map style:condition="is-true-formula(AND(COUNTIF([.$B$531:.$B$1048576]; [.B531])&gt;1;NOT(ISBLANK([.B531]))))" style:apply-style-name="cf1" style:base-cell-address="Лист1.B53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31:.$B$1048576]; [.B1])+COUNTIF([.$B$1:.$B$11]; [.B1])+COUNTIF([.$B$115:.$B$116]; [.B1])&gt;1;NOT(ISBLANK([.B1]))))" style:apply-style-name="cf1" style:base-cell-address="Лист1.B1"/>
      <style:map style:condition="is-true-formula(AND(COUNTIF([.$B$531:.$B$1048576]; [.B531])&gt;1;NOT(ISBLANK([.B531]))))" style:apply-style-name="cf1" style:base-cell-address="Лист1.B53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36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29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30</text:span>"<text:span text:style-name="T1"> дека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12.2022 № 554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2">
            <text:p>10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413">
            <text:p>41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1:2150101:3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000">
            <text:p>10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6600">
            <text:p>506 600,00</text:p>
          </table:table-cell>
          <table:table-cell table:style-name="ce55" office:value-type="float" office:value="50.66">
            <text:p>50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4:0000000:11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2590002">
            <text:p>259000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659411.32">
            <text:p>14 659 411,32</text:p>
          </table:table-cell>
          <table:table-cell table:style-name="ce55" office:value-type="float" office:value="5.66">
            <text:p>5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4:0000000: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014994">
            <text:p>301499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75915.62">
            <text:p>17 275 915,62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4:0000000:5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5115005">
            <text:p>5115005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308978.65">
            <text:p>29 308 978,65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2:0000000: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482092">
            <text:p>348209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82802.28">
            <text:p>15 982 802,28</text:p>
          </table:table-cell>
          <table:table-cell table:style-name="ce55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0:0050201: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200000">
            <text:p>120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84000">
            <text:p>6 684 000,00</text:p>
          </table:table-cell>
          <table:table-cell table:style-name="ce55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0:0050201:8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20000">
            <text:p>32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82400">
            <text:p>1 782 400,00</text:p>
          </table:table-cell>
          <table:table-cell table:style-name="ce55" office:value-type="float" office:value="5.57">
            <text:p>5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1:0000000:185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68000">
            <text:p>168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1360">
            <text:p>801 360,00</text:p>
          </table:table-cell>
          <table:table-cell table:style-name="ce55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1:0000000:9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2519990">
            <text:p>251999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20352.3">
            <text:p>12 020 352,30</text:p>
          </table:table-cell>
          <table:table-cell table:style-name="ce55" office:value-type="float" office:value="4.77">
            <text:p>4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4:0030102:26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236111">
            <text:p>23611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8055.02">
            <text:p>1 138 055,02</text:p>
          </table:table-cell>
          <table:table-cell table:style-name="ce55" office:value-type="float" office:value="4.82">
            <text:p>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4:0030102:26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292222">
            <text:p>29222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8510.04">
            <text:p>1 408 510,04</text:p>
          </table:table-cell>
          <table:table-cell table:style-name="ce55" office:value-type="float" office:value="4.82">
            <text:p>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4:0030102:27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417222">
            <text:p>41722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11010.04">
            <text:p>2 011 010,04</text:p>
          </table:table-cell>
          <table:table-cell table:style-name="ce55" office:value-type="float" office:value="4.82">
            <text:p>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4:0030102:27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93333">
            <text:p>1933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31865.06">
            <text:p>931 865,06</text:p>
          </table:table-cell>
          <table:table-cell table:style-name="ce55" office:value-type="float" office:value="4.82">
            <text:p>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4:0030102:2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26111">
            <text:p>1261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7855.02">
            <text:p>607 855,02</text:p>
          </table:table-cell>
          <table:table-cell table:style-name="ce55" office:value-type="float" office:value="4.82">
            <text:p>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4:0030102:5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00889">
            <text:p>10088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284.98">
            <text:p>486 284,98</text:p>
          </table:table-cell>
          <table:table-cell table:style-name="ce55" office:value-type="float" office:value="4.82">
            <text:p>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4:0030102:5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233778">
            <text:p>2337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26809.96">
            <text:p>1 126 809,96</text:p>
          </table:table-cell>
          <table:table-cell table:style-name="ce55" office:value-type="float" office:value="4.82">
            <text:p>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4:0030102:5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88889">
            <text:p>18888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0444.98">
            <text:p>910 444,98</text:p>
          </table:table-cell>
          <table:table-cell table:style-name="ce55" office:value-type="float" office:value="4.82">
            <text:p>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4:0030102:6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33778">
            <text:p>3337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08809.96">
            <text:p>1 608 809,96</text:p>
          </table:table-cell>
          <table:table-cell table:style-name="ce55" office:value-type="float" office:value="4.82">
            <text:p>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4:0030102:6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54667">
            <text:p>15466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5494.94">
            <text:p>745 494,94</text:p>
          </table:table-cell>
          <table:table-cell table:style-name="ce55" office:value-type="float" office:value="4.82">
            <text:p>4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4:0000000: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359998">
            <text:p>33599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17588.68">
            <text:p>19 017 588,68</text:p>
          </table:table-cell>
          <table:table-cell table:style-name="ce55" office:value-type="float" office:value="5.66">
            <text:p>5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4:0030101:35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800003">
            <text:p>18000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14017.19">
            <text:p>10 314 017,19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4:0030201:35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2205005">
            <text:p>22050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34678.65">
            <text:p>12 634 678,65</text:p>
          </table:table-cell>
          <table:table-cell table:style-name="ce55" office:value-type="float" office:value="5.73">
            <text:p>5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4:0030501:13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1:010</text:p>
          </table:table-cell>
          <table:table-cell table:style-name="ce37" office:value-type="float" office:value="3514999">
            <text:p>3514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492444.17">
            <text:p>20 492 444,17</text:p>
          </table:table-cell>
          <table:table-cell table:style-name="ce55" office:value-type="float" office:value="5.83">
            <text:p>5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4:0030501:49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1:010</text:p>
          </table:table-cell>
          <table:table-cell table:style-name="ce37" office:value-type="float" office:value="3325001">
            <text:p>3325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84755.83">
            <text:p>19 384 755,83</text:p>
          </table:table-cell>
          <table:table-cell table:style-name="ce55" office:value-type="float" office:value="5.83">
            <text:p>5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2:0050201:66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1:010</text:p>
          </table:table-cell>
          <table:table-cell table:style-name="ce37" office:value-type="float" office:value="128000">
            <text:p>12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7520">
            <text:p>587 520,00</text:p>
          </table:table-cell>
          <table:table-cell table:style-name="ce55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9:0760101:7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405">
            <text:p>132 405,00</text:p>
          </table:table-cell>
          <table:table-cell table:style-name="ce55" office:value-type="float" office:value="37.83">
            <text:p>37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9:0760101:7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830">
            <text:p>37 830,00</text:p>
          </table:table-cell>
          <table:table-cell table:style-name="ce55" office:value-type="float" office:value="37.83">
            <text:p>37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5:0030101:53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91.92">
            <text:p>13 291,92</text:p>
          </table:table-cell>
          <table:table-cell table:style-name="ce55" office:value-type="float" office:value="738.44">
            <text:p>738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5:0630101:77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65">
            <text:p>1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05.8">
            <text:p>11 305,80</text:p>
          </table:table-cell>
          <table:table-cell table:style-name="ce55" office:value-type="float" office:value="68.52">
            <text:p>68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5:1030101:70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578">
            <text:p>5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743.88">
            <text:p>29 743,88</text:p>
          </table:table-cell>
          <table:table-cell table:style-name="ce55" office:value-type="float" office:value="51.46">
            <text:p>51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6:0010326:6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13:021</text:p>
          </table:table-cell>
          <table:table-cell table:style-name="ce37" office:value-type="float" office:value="438">
            <text:p>43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393.52">
            <text:p>110 393,52</text:p>
          </table:table-cell>
          <table:table-cell table:style-name="ce55" office:value-type="float" office:value="252.04">
            <text:p>252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2:0430101:4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060">
            <text:p>120 060,00</text:p>
          </table:table-cell>
          <table:table-cell table:style-name="ce55" office:value-type="float" office:value="40.02">
            <text:p>40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6:0010306:8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846">
            <text:p>8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5114.16">
            <text:p>455 114,16</text:p>
          </table:table-cell>
          <table:table-cell table:style-name="ce55" office:value-type="float" office:value="537.96">
            <text:p>537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6:0010417:18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71</text:p>
          </table:table-cell>
          <table:table-cell table:style-name="ce3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24.31">
            <text:p>31 824,31</text:p>
          </table:table-cell>
          <table:table-cell table:style-name="ce55" office:value-type="float" office:value="1097.39">
            <text:p>1 097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31202: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13:021</text:p>
          </table:table-cell>
          <table:table-cell table:style-name="ce37" office:value-type="float" office:value="607">
            <text:p>60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196.21">
            <text:p>154 196,21</text:p>
          </table:table-cell>
          <table:table-cell table:style-name="ce55" office:value-type="float" office:value="254.03">
            <text:p>254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6:0010104:3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4:040</text:p>
          </table:table-cell>
          <table:table-cell table:style-name="ce37" office:value-type="float" office:value="300">
            <text:p>3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5025">
            <text:p>275 025,00</text:p>
          </table:table-cell>
          <table:table-cell table:style-name="ce55" office:value-type="float" office:value="916.75">
            <text:p>916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6:0010104:6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844">
            <text:p>8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5014.52">
            <text:p>375 014,52</text:p>
          </table:table-cell>
          <table:table-cell table:style-name="ce55" office:value-type="float" office:value="444.33">
            <text:p>444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2:1010103:29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088">
            <text:p>101 088,00</text:p>
          </table:table-cell>
          <table:table-cell table:style-name="ce55" office:value-type="float" office:value="56.16">
            <text:p>56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3:0220101:15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1:081</text:p>
          </table:table-cell>
          <table:table-cell table:style-name="ce37" office:value-type="float" office:value="11011">
            <text:p>110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533.47">
            <text:p>63 533,47</text:p>
          </table:table-cell>
          <table:table-cell table:style-name="ce55" office:value-type="float" office:value="5.77">
            <text:p>5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4:0010101:109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699">
            <text:p>6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365.32">
            <text:p>77 365,32</text:p>
          </table:table-cell>
          <table:table-cell table:style-name="ce55" office:value-type="float" office:value="110.68">
            <text:p>110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4:0430101:70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4021">
            <text:p>40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210.6">
            <text:p>155 210,60</text:p>
          </table:table-cell>
          <table:table-cell table:style-name="ce55" office:value-type="float" office:value="38.6">
            <text:p>38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9:0110101:22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6400">
            <text:p>6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3392">
            <text:p>243 392,00</text:p>
          </table:table-cell>
          <table:table-cell table:style-name="ce55" office:value-type="float" office:value="38.03">
            <text:p>38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1:1030101:7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278">
            <text:p>34 278,00</text:p>
          </table:table-cell>
          <table:table-cell table:style-name="ce55" office:value-type="float" office:value="57.13">
            <text:p>57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8:0060301:2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1:010</text:p>
          </table:table-cell>
          <table:table-cell table:style-name="ce37" office:value-type="float" office:value="24954">
            <text:p>249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258.04">
            <text:p>131 258,04</text:p>
          </table:table-cell>
          <table:table-cell table:style-name="ce55" office:value-type="float" office:value="5.26">
            <text:p>5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30101:338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71</text:p>
          </table:table-cell>
          <table:table-cell table:style-name="ce3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710.24">
            <text:p>22 710,24</text:p>
          </table:table-cell>
          <table:table-cell table:style-name="ce55" office:value-type="float" office:value="811.08">
            <text:p>811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0:0490101:6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1940">
            <text:p>19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9553.4">
            <text:p>409 553,40</text:p>
          </table:table-cell>
          <table:table-cell table:style-name="ce55" office:value-type="float" office:value="211.11">
            <text:p>211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07:0960101:31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13:011</text:p>
          </table:table-cell>
          <table:table-cell table:style-name="ce37" office:value-type="float" office:value="530">
            <text:p>53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55.9">
            <text:p>9 555,90</text:p>
          </table:table-cell>
          <table:table-cell table:style-name="ce55" office:value-type="float" office:value="18.03">
            <text:p>18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09:0030206:5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6:090</text:p>
          </table:table-cell>
          <table:table-cell table:style-name="ce37" office:value-type="float" office:value="247">
            <text:p>24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133.92">
            <text:p>58 133,92</text:p>
          </table:table-cell>
          <table:table-cell table:style-name="ce55" office:value-type="float" office:value="235.36">
            <text:p>235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22:1010103:29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088">
            <text:p>101 088,00</text:p>
          </table:table-cell>
          <table:table-cell table:style-name="ce55" office:value-type="float" office:value="56.16">
            <text:p>56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22:1350101:6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3791">
            <text:p>37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032.45">
            <text:p>159 032,45</text:p>
          </table:table-cell>
          <table:table-cell table:style-name="ce55" office:value-type="float" office:value="41.95">
            <text:p>41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01:0010239: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10</text:p>
          </table:table-cell>
          <table:table-cell table:style-name="ce3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5232.2">
            <text:p>285 232,20</text:p>
          </table:table-cell>
          <table:table-cell table:style-name="ce55" office:value-type="float" office:value="432.17">
            <text:p>432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01:0310101:53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1481">
            <text:p>14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641.1">
            <text:p>78 641,10</text:p>
          </table:table-cell>
          <table:table-cell table:style-name="ce55" office:value-type="float" office:value="53.1">
            <text:p>53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01:0310101:53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5103">
            <text:p>51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0969.3">
            <text:p>270 969,30</text:p>
          </table:table-cell>
          <table:table-cell table:style-name="ce55" office:value-type="float" office:value="53.1">
            <text:p>53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01:1810101:1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5409">
            <text:p>54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453.77">
            <text:p>235 453,77</text:p>
          </table:table-cell>
          <table:table-cell table:style-name="ce55" office:value-type="float" office:value="43.53">
            <text:p>43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02:0950101:83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0750">
            <text:p>250 750,00</text:p>
          </table:table-cell>
          <table:table-cell table:style-name="ce55" office:value-type="float" office:value="50.15">
            <text:p>5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05:0010101:36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3:050</text:p>
          </table:table-cell>
          <table:table-cell table:style-name="ce37" office:value-type="float" office:value="4586">
            <text:p>4586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7222.18">
            <text:p>647 222,18</text:p>
          </table:table-cell>
          <table:table-cell table:style-name="ce55" office:value-type="float" office:value="141.13">
            <text:p>141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05:0010202:6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9" office:value-type="string">
            <text:p>05:000</text:p>
          </table:table-cell>
          <table:table-cell table:style-name="ce37" office:value-type="float" office:value="10466">
            <text:p>10466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995.32">
            <text:p>219 995,32</text:p>
          </table:table-cell>
          <table:table-cell table:style-name="ce55" office:value-type="float" office:value="21.02">
            <text:p>21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09:0030308: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554">
            <text:p>5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9141.74">
            <text:p>169 141,74</text:p>
          </table:table-cell>
          <table:table-cell table:style-name="ce55" office:value-type="float" office:value="305.31">
            <text:p>305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19:0430101:96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0150">
            <text:p>230 150,00</text:p>
          </table:table-cell>
          <table:table-cell table:style-name="ce55" office:value-type="float" office:value="46.03">
            <text:p>4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27:0010216:36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2066">
            <text:p>20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9552.02">
            <text:p>989 552,02</text:p>
          </table:table-cell>
          <table:table-cell table:style-name="ce55" office:value-type="float" office:value="478.97">
            <text:p>478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27:0010216:36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0" office:value-type="string">
            <text:p>02:010</text:p>
          </table:table-cell>
          <table:table-cell table:style-name="ce37" office:value-type="float" office:value="1462">
            <text:p>14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1540.7">
            <text:p>701 540,70</text:p>
          </table:table-cell>
          <table:table-cell table:style-name="ce55" office:value-type="float" office:value="479.85">
            <text:p>479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10:0030801:55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2167">
            <text:p>21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2525.89">
            <text:p>482 525,89</text:p>
          </table:table-cell>
          <table:table-cell table:style-name="ce55" office:value-type="float" office:value="222.67">
            <text:p>222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17:0010215:4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183">
            <text:p>1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954.07">
            <text:p>26 954,07</text:p>
          </table:table-cell>
          <table:table-cell table:style-name="ce55" office:value-type="float" office:value="147.29">
            <text:p>147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10:0012401:95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4:092</text:p>
          </table:table-cell>
          <table:table-cell table:style-name="ce37" office:value-type="float" office:value="44">
            <text:p>4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343.28">
            <text:p>96 343,28</text:p>
          </table:table-cell>
          <table:table-cell table:style-name="ce55" office:value-type="float" office:value="2189.62">
            <text:p>2 189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27:0020308:17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0" office:value-type="string">
            <text:p>04:092</text:p>
          </table:table-cell>
          <table:table-cell table:style-name="ce37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09.6">
            <text:p>34 409,60</text:p>
          </table:table-cell>
          <table:table-cell table:style-name="ce55" office:value-type="float" office:value="1075.3">
            <text:p>1 075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01:2150101:33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:020</text:p>
          </table:table-cell>
          <table:table-cell table:style-name="ce37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6600">
            <text:p>506 600,00</text:p>
          </table:table-cell>
          <table:table-cell table:style-name="ce55" office:value-type="float" office:value="50.66">
            <text:p>50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5:0020709:74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62.6">
            <text:p>6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9248.33">
            <text:p>379 248,33</text:p>
          </table:table-cell>
          <table:table-cell table:style-name="ce55" office:value-type="float" office:value="6058.28">
            <text:p>6 058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7:0010407:56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704</text:p>
          </table:table-cell>
          <table:table-cell table:style-name="ce37" office:value-type="float" office:value="5169.6">
            <text:p>516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21912.5">
            <text:p>20 021 912,50</text:p>
          </table:table-cell>
          <table:table-cell table:style-name="ce55" office:value-type="float" office:value="3873.01">
            <text:p>3 873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5:0030405:49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841</text:p>
          </table:table-cell>
          <table:table-cell table:style-name="ce37" office:value-type="float" office:value="2628.5">
            <text:p>262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309200.11">
            <text:p>11 309 200,11</text:p>
          </table:table-cell>
          <table:table-cell table:style-name="ce55" office:value-type="float" office:value="4302.53">
            <text:p>4 302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7:0020418:18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9" office:value-type="string">
            <text:p>0402</text:p>
          </table:table-cell>
          <table:table-cell table:style-name="ce37" office:value-type="float" office:value="304.1">
            <text:p>304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36468.18">
            <text:p>2 736 468,18</text:p>
          </table:table-cell>
          <table:table-cell table:style-name="ce55" office:value-type="float" office:value="8998.58">
            <text:p>8 998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7:0010407:56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9" office:value-type="string">
            <text:p>0704</text:p>
          </table:table-cell>
          <table:table-cell table:style-name="ce37" office:value-type="float" office:value="3274.1">
            <text:p>3274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80622.04">
            <text:p>12 680 622,04</text:p>
          </table:table-cell>
          <table:table-cell table:style-name="ce55" office:value-type="float" office:value="3873.01">
            <text:p>3 873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7:0010407:56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704</text:p>
          </table:table-cell>
          <table:table-cell table:style-name="ce37" office:value-type="float" office:value="1841.7">
            <text:p>18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32922.52">
            <text:p>7 132 922,52</text:p>
          </table:table-cell>
          <table:table-cell table:style-name="ce55" office:value-type="float" office:value="3873.01">
            <text:p>3 873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27:0020418:19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402</text:p>
          </table:table-cell>
          <table:table-cell table:style-name="ce37" office:value-type="float" office:value="25.1">
            <text:p>2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864.36">
            <text:p>225 864,36</text:p>
          </table:table-cell>
          <table:table-cell table:style-name="ce55" office:value-type="float" office:value="8998.58">
            <text:p>8 998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27:0020502:1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102</text:p>
          </table:table-cell>
          <table:table-cell table:style-name="ce37" office:value-type="float" office:value="329.1">
            <text:p>329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31450.69">
            <text:p>2 631 450,69</text:p>
          </table:table-cell>
          <table:table-cell table:style-name="ce55" office:value-type="float" office:value="7995.9">
            <text:p>7 995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5:0031415:6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101.1</text:p>
          </table:table-cell>
          <table:table-cell table:style-name="ce37" office:value-type="float" office:value="457">
            <text:p>45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7137.18">
            <text:p>2 197 137,18</text:p>
          </table:table-cell>
          <table:table-cell table:style-name="ce55" office:value-type="float" office:value="4807.74">
            <text:p>4 807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20222: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101.1</text:p>
          </table:table-cell>
          <table:table-cell table:style-name="ce37" office:value-type="float" office:value="418">
            <text:p>41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43157.98">
            <text:p>2 543 157,98</text:p>
          </table:table-cell>
          <table:table-cell table:style-name="ce55" office:value-type="float" office:value="6084.11">
            <text:p>6 084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20502:6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101.1</text:p>
          </table:table-cell>
          <table:table-cell table:style-name="ce37" office:value-type="float" office:value="595.6">
            <text:p>59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23695.92">
            <text:p>3 623 695,92</text:p>
          </table:table-cell>
          <table:table-cell table:style-name="ce55" office:value-type="float" office:value="6084.11">
            <text:p>6 084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08:0240101:2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51.1">
            <text:p>5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0438.87">
            <text:p>300 438,87</text:p>
          </table:table-cell>
          <table:table-cell table:style-name="ce55" office:value-type="float" office:value="5879.43">
            <text:p>5 879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10:0050701:38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41.7">
            <text:p>41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2920.04">
            <text:p>462 920,04</text:p>
          </table:table-cell>
          <table:table-cell table:style-name="ce55" office:value-type="float" office:value="11101.2">
            <text:p>11 101,2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10:0070101:45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73.4">
            <text:p>17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83339.18">
            <text:p>3 383 339,1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6:0150101:26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79.6">
            <text:p>79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6009.08">
            <text:p>226 009,08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5:0010708: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01.3</text:p>
          </table:table-cell>
          <table:table-cell table:style-name="ce37" office:value-type="float" office:value="236.7">
            <text:p>23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2648.14">
            <text:p>322 648,14</text:p>
          </table:table-cell>
          <table:table-cell table:style-name="ce55" office:value-type="float" office:value="1363.11">
            <text:p>1 363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5:0020709:9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01.3</text:p>
          </table:table-cell>
          <table:table-cell table:style-name="ce37" office:value-type="float" office:value="1">
            <text:p>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5" office:value-type="float" office:value="1363.11">
            <text:p>1 363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09:1110101:3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71.8">
            <text:p>7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3862.46">
            <text:p>203 862,46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10:0030801:179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133.5">
            <text:p>13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4819.96">
            <text:p>2 604 819,96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19:0710101:6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83.3">
            <text:p>83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5545.35">
            <text:p>615 545,35</text:p>
          </table:table-cell>
          <table:table-cell table:style-name="ce55" office:value-type="float" office:value="7389.5">
            <text:p>7 389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2:1290102:4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77.3">
            <text:p>7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4861.73">
            <text:p>914 861,73</text:p>
          </table:table-cell>
          <table:table-cell table:style-name="ce55" office:value-type="float" office:value="11835.21">
            <text:p>11 835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25:0020413:48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154.7">
            <text:p>15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764.73">
            <text:p>215 764,73</text:p>
          </table:table-cell>
          <table:table-cell table:style-name="ce55" office:value-type="float" office:value="1394.73">
            <text:p>1 394,7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5:0021201:234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3.4">
            <text:p>5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1529.58">
            <text:p>941 529,58</text:p>
          </table:table-cell>
          <table:table-cell table:style-name="ce55" office:value-type="float" office:value="17631.64">
            <text:p>17 631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5:0031415:7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7" office:value-type="string">
            <text:p>0201.3</text:p>
          </table:table-cell>
          <table:table-cell table:style-name="ce37" office:value-type="float" office:value="456.9">
            <text:p>45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2804.96">
            <text:p>622 804,96</text:p>
          </table:table-cell>
          <table:table-cell table:style-name="ce55" office:value-type="float" office:value="1363.11">
            <text:p>1 363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5:0040408:188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01.1</text:p>
          </table:table-cell>
          <table:table-cell table:style-name="ce37" office:value-type="float" office:value="153.2">
            <text:p>15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56825.83">
            <text:p>1 656 825,83</text:p>
          </table:table-cell>
          <table:table-cell table:style-name="ce55" office:value-type="float" office:value="10814.79">
            <text:p>10 814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2:0040303:128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202.1</text:p>
          </table:table-cell>
          <table:table-cell table:style-name="ce37" office:value-type="float" office:value="158.7">
            <text:p>15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6842.71">
            <text:p>1 896 842,71</text:p>
          </table:table-cell>
          <table:table-cell table:style-name="ce55" office:value-type="float" office:value="11952.38">
            <text:p>11 952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05:0010301:30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303.1</text:p>
          </table:table-cell>
          <table:table-cell table:style-name="ce37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354.9">
            <text:p>96 354,90</text:p>
          </table:table-cell>
          <table:table-cell table:style-name="ce55" office:value-type="float" office:value="3568.7">
            <text:p>3 568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4:0010202:14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303.1</text:p>
          </table:table-cell>
          <table:table-cell table:style-name="ce37" office:value-type="float" office:value="27.6">
            <text:p>2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639.12">
            <text:p>23 639,12</text:p>
          </table:table-cell>
          <table:table-cell table:style-name="ce55" office:value-type="float" office:value="856.49">
            <text:p>856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10:1180101:7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401.0</text:p>
          </table:table-cell>
          <table:table-cell table:style-name="ce37" office:value-type="float" office:value="82.6">
            <text:p>8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74566.73">
            <text:p>1 274 566,73</text:p>
          </table:table-cell>
          <table:table-cell table:style-name="ce55" office:value-type="float" office:value="15430.59">
            <text:p>15 430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15:0030201:44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603.2</text:p>
          </table:table-cell>
          <table:table-cell table:style-name="ce37" office:value-type="float" office:value="405.4">
            <text:p>40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04456.59">
            <text:p>6 904 456,59</text:p>
          </table:table-cell>
          <table:table-cell table:style-name="ce55" office:value-type="float" office:value="17031.22">
            <text:p>17 031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03:0040212:2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907.1</text:p>
          </table:table-cell>
          <table:table-cell table:style-name="ce37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6041.58">
            <text:p>286 041,58</text:p>
          </table:table-cell>
          <table:table-cell table:style-name="ce55" office:value-type="float" office:value="7527.41">
            <text:p>7 527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27:0020644:16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0907.1</text:p>
          </table:table-cell>
          <table:table-cell table:style-name="ce37" office:value-type="float" office:value="31.4">
            <text:p>3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175.36">
            <text:p>40 175,36</text:p>
          </table:table-cell>
          <table:table-cell table:style-name="ce55" office:value-type="float" office:value="1279.47">
            <text:p>1 279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07:0000000:88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1016.1</text:p>
          </table:table-cell>
          <table:table-cell table:style-name="ce37" office:value-type="float" office:value="302">
            <text:p>30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418.74">
            <text:p>114 418,74</text:p>
          </table:table-cell>
          <table:table-cell table:style-name="ce55" office:value-type="float" office:value="378.87">
            <text:p>378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11:1380101:30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1012.3</text:p>
          </table:table-cell>
          <table:table-cell table:style-name="ce37" office:value-type="float" office:value="58">
            <text:p>5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036.78">
            <text:p>84 036,78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15:0030202:53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1012.3</text:p>
          </table:table-cell>
          <table:table-cell table:style-name="ce37" office:value-type="float" office:value="63">
            <text:p>6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281.33">
            <text:p>91 281,33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22:0910101:48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38" office:value-type="string">
            <text:p>1012.3</text:p>
          </table:table-cell>
          <table:table-cell table:style-name="ce37" office:value-type="float" office:value="22">
            <text:p>2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876.02">
            <text:p>31 876,02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2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8:1260101:4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24:0030301:8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4:0030401:16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03:0010201:3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06:0031701: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20:0000000:209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2:0000000:34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12:0020301:31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0:0070101:6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16:0020301:93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10:1620101:115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12:0190101:1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10:1910801:3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10:2510101:4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22:0040303:128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26:0010416:184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26:0010416:184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26:0010416:184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26:0010416:185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26:0010416:18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26:0010416:185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4" office:value-type="string">
            <text:p>57:26:0010416:19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4" office:value-type="string">
            <text:p>57:26:0010417: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4" office:value-type="string">
            <text:p>57:26:0010417:16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4" office:value-type="string">
            <text:p>57:26:0010417:165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4" office:value-type="string">
            <text:p>57:26:0010417:18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26:0010417:7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4" office:value-type="string">
            <text:p>57:26:0010431:90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4" office:value-type="string">
            <text:p>57:27:0020128: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4" office:value-type="string">
            <text:p>57:10:2050101:23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4" office:value-type="string">
            <text:p>57:10:2150101:1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4" office:value-type="string">
            <text:p>57:10:2150101: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4" office:value-type="string">
            <text:p>57:10:2150101: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4" office:value-type="string">
            <text:p>57:10:2490101:4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4" office:value-type="string">
            <text:p>57:26:0000000:116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4" office:value-type="string">
            <text:p>57:26:0000000:15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4" office:value-type="string">
            <text:p>57:26:0000000:15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4" office:value-type="string">
            <text:p>57:26:0010105:3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4" office:value-type="string">
            <text:p>57:26:0010106:2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4" office:value-type="string">
            <text:p>57:26:0010106:5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4" office:value-type="string">
            <text:p>57:26:0010109:45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4" office:value-type="string">
            <text:p>57:26:0010112:115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4" office:value-type="string">
            <text:p>57:26:0010116:18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4" office:value-type="string">
            <text:p>57:10:1650101:17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4" office:value-type="string">
            <text:p>57:10:1650101:22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4" office:value-type="string">
            <text:p>57:25:0020301: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4" office:value-type="string">
            <text:p>57:25:0030405: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4" office:value-type="string">
            <text:p>57:25:0030405:1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4" office:value-type="string">
            <text:p>57:25:0030405: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4" office:value-type="string">
            <text:p>57:25:0030405: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4" office:value-type="string">
            <text:p>57:25:0030405: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4" office:value-type="string">
            <text:p>57:25:0030405: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4" office:value-type="string">
            <text:p>57:25:0030405: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4" office:value-type="string">
            <text:p>57:25:0030405: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4" office:value-type="string">
            <text:p>57:25:0030405:3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4" office:value-type="string">
            <text:p>57:25:0030405:32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4" office:value-type="string">
            <text:p>57:25:0030405:32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4" office:value-type="string">
            <text:p>57:25:0030405:3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4" office:value-type="string">
            <text:p>57:25:0030405:3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4" office:value-type="string">
            <text:p>57:25:0030405:3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4" office:value-type="string">
            <text:p>57:25:0030405:3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4" office:value-type="string">
            <text:p>57:25:0030405:3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4" office:value-type="string">
            <text:p>57:25:0030405:3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4" office:value-type="string">
            <text:p>57:25:0030405: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4" office:value-type="string">
            <text:p>57:25:0030405: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4" office:value-type="string">
            <text:p>57:25:0030405: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4" office:value-type="string">
            <text:p>57:25:0030406: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4" office:value-type="string">
            <text:p>57:25:0030406:10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4" office:value-type="string">
            <text:p>57:25:0030406:10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4" office:value-type="string">
            <text:p>57:25:0030406:10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4" office:value-type="string">
            <text:p>57:25:0030406:10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4" office:value-type="string">
            <text:p>57:25:0030406:10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4" office:value-type="string">
            <text:p>57:25:0030406: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4" office:value-type="string">
            <text:p>57:25:0030406:11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4" office:value-type="string">
            <text:p>57:25:0030406:11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4" office:value-type="string">
            <text:p>57:25:0030406:11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4" office:value-type="string">
            <text:p>57:25:0030406:12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4" office:value-type="string">
            <text:p>57:25:0030406:12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4" office:value-type="string">
            <text:p>57:25:0030406:12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4" office:value-type="string">
            <text:p>57:25:0030406: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4" office:value-type="string">
            <text:p>57:25:0030406: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4" office:value-type="string">
            <text:p>57:25:0030406:2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4" office:value-type="string">
            <text:p>57:25:0030406: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4" office:value-type="string">
            <text:p>57:25:0030406: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4" office:value-type="string">
            <text:p>57:25:0030406: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4" office:value-type="string">
            <text:p>57:25:0030406: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4" office:value-type="string">
            <text:p>57:25:0030406:3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4" office:value-type="string">
            <text:p>57:25:0030406:4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4" office:value-type="string">
            <text:p>57:25:0030406:5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4" office:value-type="string">
            <text:p>57:25:0030406: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4" office:value-type="string">
            <text:p>57:25:0030406:6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4" office:value-type="string">
            <text:p>57:25:0030406:6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4" office:value-type="string">
            <text:p>57:25:0030406:6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4" office:value-type="string">
            <text:p>57:25:0030406: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4" office:value-type="string">
            <text:p>57:25:0030406:7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4" office:value-type="string">
            <text:p>57:25:0030406: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4" office:value-type="string">
            <text:p>57:25:0030406:7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4" office:value-type="string">
            <text:p>57:25:0030406:8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4" office:value-type="string">
            <text:p>57:25:0030406:8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4" office:value-type="string">
            <text:p>57:25:0030406: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4" office:value-type="string">
            <text:p>57:25:0030406:8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4" office:value-type="string">
            <text:p>57:25:0030708:33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4" office:value-type="string">
            <text:p>57:15:0720101:58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4" office:value-type="string">
            <text:p>57:15:1030101:70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4" office:value-type="string">
            <text:p>57:17:0010117: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4" office:value-type="string">
            <text:p>57:17:0010202: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4" office:value-type="string">
            <text:p>57:26:0010212:1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4" office:value-type="string">
            <text:p>57:26:0010216:105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4" office:value-type="string">
            <text:p>57:26:0010216:11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4" office:value-type="string">
            <text:p>57:26:0010216:11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4" office:value-type="string">
            <text:p>57:26:0010216:11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4" office:value-type="string">
            <text:p>57:26:0010216:11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4" office:value-type="string">
            <text:p>57:26:0010216:118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4" office:value-type="string">
            <text:p>57:26:0010216:1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4" office:value-type="string">
            <text:p>57:26:0010216:119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4" office:value-type="string">
            <text:p>57:26:0010216:1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4" office:value-type="string">
            <text:p>57:26:0010216:1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4" office:value-type="string">
            <text:p>57:26:0010216:132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4" office:value-type="string">
            <text:p>57:26:0010216:134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4" office:value-type="string">
            <text:p>57:26:0010216:13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4" office:value-type="string">
            <text:p>57:26:0010216:135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4" office:value-type="string">
            <text:p>57:26:0010216:13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4" office:value-type="string">
            <text:p>57:26:0010216:13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4" office:value-type="string">
            <text:p>57:26:0010216:13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4" office:value-type="string">
            <text:p>57:26:0010216:1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4" office:value-type="string">
            <text:p>57:26:0010216:1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4" office:value-type="string">
            <text:p>57:26:0010216:14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4" office:value-type="string">
            <text:p>57:26:0010216:15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4" office:value-type="string">
            <text:p>57:26:0010221:20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4" office:value-type="string">
            <text:p>57:26:0010221: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4" office:value-type="string">
            <text:p>57:26:0010221:2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4" office:value-type="string">
            <text:p>57:26:0010221:5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4" office:value-type="string">
            <text:p>57:26:0010221:5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4" office:value-type="string">
            <text:p>57:26:0010221:6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4" office:value-type="string">
            <text:p>57:26:0010221: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4" office:value-type="string">
            <text:p>57:26:0010221:88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4" office:value-type="string">
            <text:p>57:26:0010221:88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4" office:value-type="string">
            <text:p>57:26:0010227:1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4" office:value-type="string">
            <text:p>57:26:0010227:14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4" office:value-type="string">
            <text:p>57:26:0010227:1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4" office:value-type="string">
            <text:p>57:26:0010227:3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4" office:value-type="string">
            <text:p>57:26:0010227: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4" office:value-type="string">
            <text:p>57:26:0010227: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4" office:value-type="string">
            <text:p>57:26:0010227:7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4" office:value-type="string">
            <text:p>57:26:0010227: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4" office:value-type="string">
            <text:p>57:26:0010227: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4" office:value-type="string">
            <text:p>57:26:0010313:36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4" office:value-type="string">
            <text:p>57:26:0010322:2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4" office:value-type="string">
            <text:p>57:26:0010409: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4" office:value-type="string">
            <text:p>57:26:0010409:10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4" office:value-type="string">
            <text:p>57:26:0010409:105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4" office:value-type="string">
            <text:p>57:26:0010409:247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4" office:value-type="string">
            <text:p>57:26:0010409:24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4" office:value-type="string">
            <text:p>57:26:0010409:247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4" office:value-type="string">
            <text:p>57:26:0010409:247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4" office:value-type="string">
            <text:p>57:26:0010409:248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4" office:value-type="string">
            <text:p>57:26:0010409:250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4" office:value-type="string">
            <text:p>57:26:0010409:256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4" office:value-type="string">
            <text:p>57:26:0010409:26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4" office:value-type="string">
            <text:p>57:26:0010409:26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4" office:value-type="string">
            <text:p>57:26:0010409:26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4" office:value-type="string">
            <text:p>57:26:0010409:278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4" office:value-type="string">
            <text:p>57:26:0010409:278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4" office:value-type="string">
            <text:p>57:26:0010409:280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4" office:value-type="string">
            <text:p>57:26:0010409:28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4" office:value-type="string">
            <text:p>57:26:0010409:282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4" office:value-type="string">
            <text:p>57:26:0010409: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4" office:value-type="string">
            <text:p>57:26:0010409:3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4" office:value-type="string">
            <text:p>57:26:0010409: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4" office:value-type="string">
            <text:p>57:26:0010409: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4" office:value-type="string">
            <text:p>57:26:0010409:4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4" office:value-type="string">
            <text:p>57:26:0010409:5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4" office:value-type="string">
            <text:p>57:26:0010409:5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4" office:value-type="string">
            <text:p>57:26:0010409: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4" office:value-type="string">
            <text:p>57:26:0010409:5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4" office:value-type="string">
            <text:p>57:26:0010409:5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4" office:value-type="string">
            <text:p>57:26:0010409:6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4" office:value-type="string">
            <text:p>57:26:0010409:6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4" office:value-type="string">
            <text:p>57:26:0010409:7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4" office:value-type="string">
            <text:p>57:26:0010409: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4" office:value-type="string">
            <text:p>57:26:0010409: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4" office:value-type="string">
            <text:p>57:26:0010409: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4" office:value-type="string">
            <text:p>57:26:0010409:7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4" office:value-type="string">
            <text:p>57:26:0010409: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4" office:value-type="string">
            <text:p>57:26:0010409: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4" office:value-type="string">
            <text:p>57:26:0010410:26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4" office:value-type="string">
            <text:p>57:26:0010413:13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4" office:value-type="string">
            <text:p>57:26:0010413:137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4" office:value-type="string">
            <text:p>57:26:0010413:137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4" office:value-type="string">
            <text:p>57:26:0010413:138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4" office:value-type="string">
            <text:p>57:26:0010413:13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4" office:value-type="string">
            <text:p>57:26:0010413:13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4" office:value-type="string">
            <text:p>57:26:0010413: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4" office:value-type="string">
            <text:p>57:26:0010413:1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4" office:value-type="string">
            <text:p>57:26:0010413:14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4" office:value-type="string">
            <text:p>57:26:0010413:14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4" office:value-type="string">
            <text:p>57:26:0010413:1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4" office:value-type="string">
            <text:p>57:26:0010413:153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4" office:value-type="string">
            <text:p>57:26:0010413:15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4" office:value-type="string">
            <text:p>57:26:0010413:15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4" office:value-type="string">
            <text:p>57:26:0010413:154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4" office:value-type="string">
            <text:p>57:26:0010413:154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4" office:value-type="string">
            <text:p>57:26:0010413: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4" office:value-type="string">
            <text:p>57:26:0010413: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4" office:value-type="string">
            <text:p>57:26:0010413: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4" office:value-type="string">
            <text:p>57:26:0010413: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4" office:value-type="string">
            <text:p>57:26:0010413:6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4" office:value-type="string">
            <text:p>57:26:0010413:6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4" office:value-type="string">
            <text:p>57:26:0010413:7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4" office:value-type="string">
            <text:p>57:26:0010413:88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4" office:value-type="string">
            <text:p>57:26:0010413:9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4" office:value-type="string">
            <text:p>57:26:0010413:9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4" office:value-type="string">
            <text:p>57:26:0010416:168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4" office:value-type="string">
            <text:p>57:26:0010416:1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4" office:value-type="string">
            <text:p>57:26:0010416:184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4" office:value-type="string">
            <text:p>57:26:0010416:184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4" office:value-type="string">
            <text:p>57:26:0010416:18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4" office:value-type="string">
            <text:p>57:16:0270101: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4" office:value-type="string">
            <text:p>57:16:0360101:9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4" office:value-type="string">
            <text:p>57:17:0010115: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4" office:value-type="string">
            <text:p>57:17:0060101: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4" office:value-type="string">
            <text:p>57:14:0460103:1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4" office:value-type="string">
            <text:p>57:14:0920101:1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4" office:value-type="string">
            <text:p>57:17:0150101: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4" office:value-type="string">
            <text:p>57:26:0010112:11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4" office:value-type="string">
            <text:p>57:26:0010220:1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4" office:value-type="string">
            <text:p>57:26:0010221:2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4" office:value-type="string">
            <text:p>57:26:0010221: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4" office:value-type="string">
            <text:p>57:26:0010221:8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4" office:value-type="string">
            <text:p>57:26:0010227:6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4" office:value-type="string">
            <text:p>57:26:0010227: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4" office:value-type="string">
            <text:p>57:26:0010233:2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4" office:value-type="string">
            <text:p>57:26:0010417:18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4" office:value-type="string">
            <text:p>57:26:0000000:11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4" office:value-type="string">
            <text:p>57:26:0000000:148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4" office:value-type="string">
            <text:p>57:10:1910302:2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4" office:value-type="string">
            <text:p>57:22:0850101:12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4" office:value-type="string">
            <text:p>57:24:0010101:1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4" office:value-type="string">
            <text:p>57:24:0010104:1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4" office:value-type="string">
            <text:p>57:25:0000000: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4" office:value-type="string">
            <text:p>57:25:0000000:5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4" office:value-type="string">
            <text:p>57:25:0000000:604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4" office:value-type="string">
            <text:p>57:25:0010226:1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4" office:value-type="string">
            <text:p>57:25:0010226: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4" office:value-type="string">
            <text:p>57:25:0010226: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4" office:value-type="string">
            <text:p>57:25:0010227: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4" office:value-type="string">
            <text:p>57:25:0010227: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4" office:value-type="string">
            <text:p>57:25:0010227:1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4" office:value-type="string">
            <text:p>57:25:0010227: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4" office:value-type="string">
            <text:p>57:25:0010227: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4" office:value-type="string">
            <text:p>57:25:0010227:39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4" office:value-type="string">
            <text:p>57:25:0010227:39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4" office:value-type="string">
            <text:p>57:25:0010227: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4" office:value-type="string">
            <text:p>57:25:0010227: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4" office:value-type="string">
            <text:p>57:25:0010228: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4" office:value-type="string">
            <text:p>57:25:0010228: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4" office:value-type="string">
            <text:p>57:25:0010228: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4" office:value-type="string">
            <text:p>57:25:0010228: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4" office:value-type="string">
            <text:p>57:25:0010229:1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4" office:value-type="string">
            <text:p>57:25:0010229:10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4" office:value-type="string">
            <text:p>57:25:0010229:10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4" office:value-type="string">
            <text:p>57:25:0010229:10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4" office:value-type="string">
            <text:p>57:25:0010229:10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4" office:value-type="string">
            <text:p>57:25:0010229:10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4" office:value-type="string">
            <text:p>57:25:0010229:10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4" office:value-type="string">
            <text:p>57:25:0010229:10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4" office:value-type="string">
            <text:p>57:25:0010229:11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4" office:value-type="string">
            <text:p>57:25:0010229:11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4" office:value-type="string">
            <text:p>57:25:0010229:11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4" office:value-type="string">
            <text:p>57:25:0010229:1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4" office:value-type="string">
            <text:p>57:25:0010229:1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4" office:value-type="string">
            <text:p>57:25:0010229:1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4" office:value-type="string">
            <text:p>57:25:0010229:4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4" office:value-type="string">
            <text:p>57:25:0010305: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4" office:value-type="string">
            <text:p>57:17:0340101: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4" office:value-type="string">
            <text:p>57:19:0270101:1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4" office:value-type="string">
            <text:p>57:10:1910302:28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4" office:value-type="string">
            <text:p>57:11:1030101:1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4" office:value-type="string">
            <text:p>57:11:1620101: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4" office:value-type="string">
            <text:p>57:11:1640101:5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4" office:value-type="string">
            <text:p>57:25:0010226: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4" office:value-type="string">
            <text:p>57:25:0010226: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4" office:value-type="string">
            <text:p>57:25:0010227: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4" office:value-type="string">
            <text:p>57:25:0010227: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4" office:value-type="string">
            <text:p>57:25:0010227: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4" office:value-type="string">
            <text:p>57:25:0010227:39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4" office:value-type="string">
            <text:p>57:25:0010227: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4" office:value-type="string">
            <text:p>57:25:0010227: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4" office:value-type="string">
            <text:p>57:25:0010227: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4" office:value-type="string">
            <text:p>57:25:0010228: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4" office:value-type="string">
            <text:p>57:25:0010229:10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4" office:value-type="string">
            <text:p>57:25:0010229:10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4" office:value-type="string">
            <text:p>57:25:0010229:1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4" office:value-type="string">
            <text:p>57:25:0010229:11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4" office:value-type="string">
            <text:p>57:25:0010229:1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4" office:value-type="string">
            <text:p>57:25:0010229:1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4" office:value-type="string">
            <text:p>57:25:0010229:13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4" office:value-type="string">
            <text:p>57:25:0010229:1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4" office:value-type="string">
            <text:p>57:18:1370101:5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4" office:value-type="string">
            <text:p>57:18:1370101:6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4" office:value-type="string">
            <text:p>57:11:1400203:88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4" office:value-type="string">
            <text:p>57:01:1870101: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4" office:value-type="string">
            <text:p>57:06:0010205: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4" office:value-type="string">
            <text:p>57:07:0070101:2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4" office:value-type="string">
            <text:p>57:10:0022001:66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4" office:value-type="string">
            <text:p>57:10:0022101:14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4" office:value-type="string">
            <text:p>57:23:0010305:1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4" office:value-type="string">
            <text:p>57:23:0590101:2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4" office:value-type="string">
            <text:p>57:01:0010424:4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4" office:value-type="string">
            <text:p>57:01:1810101:5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4" office:value-type="string">
            <text:p>57:02:0950101:7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4" office:value-type="string">
            <text:p>57:06:1140101:2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4" office:value-type="string">
            <text:p>57:07:1040101:8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4" office:value-type="string">
            <text:p>57:08:0050111:1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4" office:value-type="string">
            <text:p>57:09:0030207:1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4" office:value-type="string">
            <text:p>57:09:1370101:3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4" office:value-type="string">
            <text:p>57:13:0810101:4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4" office:value-type="string">
            <text:p>57:26:0010216:10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4" office:value-type="string">
            <text:p>57:26:0010216:11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4" office:value-type="string">
            <text:p>57:26:0010216:1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4" office:value-type="string">
            <text:p>57:26:0010216:118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4" office:value-type="string">
            <text:p>57:26:0010216:1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4" office:value-type="string">
            <text:p>57:26:0010216:13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4" office:value-type="string">
            <text:p>57:26:0010216:135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4" office:value-type="string">
            <text:p>57:26:0010216:14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4" office:value-type="string">
            <text:p>57:18:0070404: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4" office:value-type="string">
            <text:p>57:10:0030801:1646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4" office:value-type="string">
            <text:p>57:10:0550101: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4" office:value-type="string">
            <text:p>57:01:0000000: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5" office:value-type="string">
            <text:p>57:25:0010708:4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5" office:value-type="string">
            <text:p>57:25:0020222: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5" office:value-type="string">
            <text:p>57:25:0020502:61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5" office:value-type="string">
            <text:p>57:25:0020502:6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5" office:value-type="string">
            <text:p>57:25:0020502:6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5" office:value-type="string">
            <text:p>57:25:0020502:62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5" office:value-type="string">
            <text:p>57:25:0020502:62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5" office:value-type="string">
            <text:p>57:25:0020502:6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5" office:value-type="string">
            <text:p>57:25:0020502:62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5" office:value-type="string">
            <text:p>57:25:0020502:6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5" office:value-type="string">
            <text:p>57:25:0020502:6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5" office:value-type="string">
            <text:p>57:25:0020502:63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5" office:value-type="string">
            <text:p>57:25:0020502:63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5" office:value-type="string">
            <text:p>57:25:0020709:1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5" office:value-type="string">
            <text:p>57:25:0020709:18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5" office:value-type="string">
            <text:p>57:25:0020709:45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5" office:value-type="string">
            <text:p>57:25:0031415: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5" office:value-type="string">
            <text:p>57:25:0031415: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5" office:value-type="string">
            <text:p>57:25:0031415:7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5" office:value-type="string">
            <text:p>57:25:0031415:8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5" office:value-type="string">
            <text:p>57:25:0031415:8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5" office:value-type="string">
            <text:p>57:25:0031415:8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5" office:value-type="string">
            <text:p>57:25:0031415: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5" office:value-type="string">
            <text:p>57:25:0031415:8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5" office:value-type="string">
            <text:p>57:10:1090101:182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5" office:value-type="string">
            <text:p>57:25:0010708:4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5" office:value-type="string">
            <text:p>57:25:0010708:4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5" office:value-type="string">
            <text:p>57:25:0020222:1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5" office:value-type="string">
            <text:p>57:25:0020222:1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5" office:value-type="string">
            <text:p>57:25:0020222:1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5" office:value-type="string">
            <text:p>57:25:0020222: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5" office:value-type="string">
            <text:p>57:25:0020222:2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5" office:value-type="string">
            <text:p>57:25:0020502:6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5" office:value-type="string">
            <text:p>57:25:0020502:6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5" office:value-type="string">
            <text:p>57:25:0020502:62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5" office:value-type="string">
            <text:p>57:25:0020502:62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5" office:value-type="string">
            <text:p>57:25:0020502:6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5" office:value-type="string">
            <text:p>57:25:0020538:30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5" office:value-type="string">
            <text:p>57:25:0020709:18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5" office:value-type="string">
            <text:p>57:25:0031415:7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5" office:value-type="string">
            <text:p>57:25:0031415:7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5" office:value-type="string">
            <text:p>57:25:0031415:7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5" office:value-type="string">
            <text:p>57:25:0031415:7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5" office:value-type="string">
            <text:p>57:25:0031415:7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5" office:value-type="string">
            <text:p>57:25:0031415:8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5" office:value-type="string">
            <text:p>57:25:0031415:8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5" office:value-type="string">
            <text:p>57:25:0031415:8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6" office:value-type="string">
            <text:p>57:02:0950101:42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6" office:value-type="string">
            <text:p>57:04:0660101:19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6" office:value-type="string">
            <text:p>57:10:1330102:116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6" office:value-type="string">
            <text:p>57:11:0830101:15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6" office:value-type="string">
            <text:p>57:11:1650101:15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6" office:value-type="string">
            <text:p>57:13:0550101:8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6" office:value-type="string">
            <text:p>57:17:0620101:47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6" office:value-type="string">
            <text:p>57:22:0650101:4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6" office:value-type="string">
            <text:p>57:22:0650101:47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6" office:value-type="string">
            <text:p>57:22:0850101:17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6" office:value-type="string">
            <text:p>57:22:0850101:40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6" office:value-type="string">
            <text:p>57:25:0010721:4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6" office:value-type="string">
            <text:p>57:25:0010721:5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6" office:value-type="string">
            <text:p>57:25:0040408:305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6" office:value-type="string">
            <text:p>57:26:0010104:18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6" office:value-type="string">
            <text:p>57:27:0020201:17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6" office:value-type="string">
            <text:p>57:10:0030301:438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6" office:value-type="string">
            <text:p>57:10:0040801:98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6" office:value-type="string">
            <text:p>57:15:0280101:17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6" office:value-type="string">
            <text:p>57:20:0000000:39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6" office:value-type="string">
            <text:p>57:25:0010719:4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6" office:value-type="string">
            <text:p>57:25:0021428:123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6" office:value-type="string">
            <text:p>57:25:0030719:6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6" office:value-type="string">
            <text:p>57:25:0031032:121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6" office:value-type="string">
            <text:p>57:10:0030101:336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6" office:value-type="string">
            <text:p>57:10:1660101:2737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6" office:value-type="string">
            <text:p>57:25:0020120:19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6" office:value-type="string">
            <text:p>57:10:0012401:93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6" office:value-type="string">
            <text:p>57:16:0230101:285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6" office:value-type="string">
            <text:p>57:26:0010403:92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6" office:value-type="string">
            <text:p>57:26:0010116:1834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6" office:value-type="string">
            <text:p>57:14:0920101:18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6" office:value-type="string">
            <text:p>57:25:0021304:496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6" office:value-type="string">
            <text:p>57:25:0010403:3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6" office:value-type="string">
            <text:p>57:23:0900101:22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6" office:value-type="string">
            <text:p>57:25:0010824:530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2" office:value-type="float" office:value="413">
            <text:p>413</text:p>
          </table:table-cell>
          <table:table-cell table:style-name="ce26" office:value-type="string">
            <text:p>57:00:0000000:6069</text:p>
          </table:table-cell>
          <table:table-cell table:style-name="ce31" office:value-type="date" office:date-value="2022-12-26">
            <text:p>26.12.2022</text:p>
          </table:table-cell>
          <table:table-cell table:style-name="ce36" office:value-type="date" office:date-value="2022-12-20">
            <text:p>20.12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13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FB19743394E743AE418EC26F60FF6D97F9CCCBBDF91C7C21D51AEF54C719B928D56D1BBE7D430896D19BC6CEE3B304B5EB02309BBEA58E08D2324B6C00B5B7A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2"/>
          <table:table-cell table:style-name="ce33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3"/>
          <table:table-cell table:style-name="ce33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03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0">30.12.2022</text:date>, <text:time>12:0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30T12:00:49.96</dc:date>
    <meta:print-date>2022-03-21T12:14:23Z</meta:print-date>
    <meta:editing-duration>PT10S</meta:editing-duration>
    <meta:editing-cycles>1</meta:editing-cycles>
    <meta:document-statistic meta:table-count="1" meta:cell-count="2705" meta:object-count="0"/>
  </office:meta>
</office:document-meta>
</file>