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5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05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5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5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05:.$B$1048576]; [.B1])+COUNTIF([.$B$1:.$B$11]; [.B1])+COUNTIF([.$B$124:.$B$125]; [.B1])&gt;1;NOT(ISBLANK([.B1]))))" style:apply-style-name="cf1" style:base-cell-address="Лист1.B1"/>
      <style:map style:condition="is-true-formula(AND(COUNTIF([.$B$305:.$B$1048576]; [.B305])&gt;1;NOT(ISBLANK([.B305]))))" style:apply-style-name="cf1" style:base-cell-address="Лист1.B30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5:.$B$1048576]; [.B1])+COUNTIF([.$B$1:.$B$11]; [.B1])+COUNTIF([.$B$124:.$B$125]; [.B1])&gt;1;NOT(ISBLANK([.B1]))))" style:apply-style-name="cf1" style:base-cell-address="Лист1.B1"/>
      <style:map style:condition="is-true-formula(AND(COUNTIF([.$B$305:.$B$1048576]; [.B305])&gt;1;NOT(ISBLANK([.B305]))))" style:apply-style-name="cf1" style:base-cell-address="Лист1.B30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5:.$B$1048576]; [.B1])+COUNTIF([.$B$1:.$B$11]; [.B1])+COUNTIF([.$B$124:.$B$125]; [.B1])&gt;1;NOT(ISBLANK([.B1]))))" style:apply-style-name="cf1" style:base-cell-address="Лист1.B1"/>
      <style:map style:condition="is-true-formula(AND(COUNTIF([.$B$305:.$B$1048576]; [.B305])&gt;1;NOT(ISBLANK([.B305]))))" style:apply-style-name="cf1" style:base-cell-address="Лист1.B30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0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28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30</text:span>"<text:span text:style-name="T1"> дека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12.2022 № 551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11">
            <text:p>11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77">
            <text:p>177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1:0010221:2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870">
            <text:p>87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0127.8">
            <text:p>360 127,80</text:p>
          </table:table-cell>
          <table:table-cell table:style-name="ce55" office:value-type="float" office:value="413.94">
            <text:p>413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1:0010233:37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517">
            <text:p>151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0804.24">
            <text:p>510 804,24</text:p>
          </table:table-cell>
          <table:table-cell table:style-name="ce55" office:value-type="float" office:value="336.72">
            <text:p>336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03:0040106:11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51">
            <text:p>15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186.03">
            <text:p>31 186,03</text:p>
          </table:table-cell>
          <table:table-cell table:style-name="ce55" office:value-type="float" office:value="206.53">
            <text:p>206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03:0040106:35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466">
            <text:p>46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378.12">
            <text:p>96 378,12</text:p>
          </table:table-cell>
          <table:table-cell table:style-name="ce55" office:value-type="float" office:value="206.82">
            <text:p>206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03:0420101:21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300">
            <text:p>13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012">
            <text:p>64 012,00</text:p>
          </table:table-cell>
          <table:table-cell table:style-name="ce55" office:value-type="float" office:value="49.24">
            <text:p>49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03:0420101:22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300">
            <text:p>13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012">
            <text:p>64 012,00</text:p>
          </table:table-cell>
          <table:table-cell table:style-name="ce55" office:value-type="float" office:value="49.24">
            <text:p>49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07:0960101:31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450">
            <text:p>45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113.5">
            <text:p>8 113,50</text:p>
          </table:table-cell>
          <table:table-cell table:style-name="ce55" office:value-type="float" office:value="18.03">
            <text:p>18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0040101:1019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3:012</text:p>
          </table:table-cell>
          <table:table-cell table:style-name="ce37" office:value-type="float" office:value="1000">
            <text:p>1000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590">
            <text:p>101 590,00</text:p>
          </table:table-cell>
          <table:table-cell table:style-name="ce55" office:value-type="float" office:value="101.59">
            <text:p>101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3:0030201:39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1:160</text:p>
          </table:table-cell>
          <table:table-cell table:style-name="ce37" office:value-type="float" office:value="10000">
            <text:p>1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3:0350101:66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1:160</text:p>
          </table:table-cell>
          <table:table-cell table:style-name="ce37" office:value-type="float" office:value="20000">
            <text:p>2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3400">
            <text:p>103 400,00</text:p>
          </table:table-cell>
          <table:table-cell table:style-name="ce55" office:value-type="float" office:value="5.17">
            <text:p>5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3:0350101:66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1:160</text:p>
          </table:table-cell>
          <table:table-cell table:style-name="ce37" office:value-type="float" office:value="20000">
            <text:p>2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3400">
            <text:p>103 400,00</text:p>
          </table:table-cell>
          <table:table-cell table:style-name="ce55" office:value-type="float" office:value="5.17">
            <text:p>5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4:0040301:15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3:012</text:p>
          </table:table-cell>
          <table:table-cell table:style-name="ce37" office:value-type="float" office:value="2367">
            <text:p>236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536.14">
            <text:p>62 536,14</text:p>
          </table:table-cell>
          <table:table-cell table:style-name="ce55" office:value-type="float" office:value="26.42">
            <text:p>26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52501: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550">
            <text:p>5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197.5">
            <text:p>27 197,50</text:p>
          </table:table-cell>
          <table:table-cell table:style-name="ce55" office:value-type="float" office:value="49.45">
            <text:p>49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4:0000000:103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339">
            <text:p>33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5814.13">
            <text:p>145 814,13</text:p>
          </table:table-cell>
          <table:table-cell table:style-name="ce55" office:value-type="float" office:value="43.67">
            <text:p>43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4:0010206:35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584">
            <text:p>25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8710.8">
            <text:p>348 710,80</text:p>
          </table:table-cell>
          <table:table-cell table:style-name="ce55" office:value-type="float" office:value="134.95">
            <text:p>134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4:0080101:22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388">
            <text:p>23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293.64">
            <text:p>75 293,64</text:p>
          </table:table-cell>
          <table:table-cell table:style-name="ce55" office:value-type="float" office:value="31.53">
            <text:p>31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1:0310101:12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410">
            <text:p>34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7047.9">
            <text:p>137 047,90</text:p>
          </table:table-cell>
          <table:table-cell table:style-name="ce55" office:value-type="float" office:value="40.19">
            <text:p>40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7:0010215:45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4:092</text:p>
          </table:table-cell>
          <table:table-cell table:style-name="ce3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328.2">
            <text:p>24 328,20</text:p>
          </table:table-cell>
          <table:table-cell table:style-name="ce55" office:value-type="float" office:value="1216.41">
            <text:p>1 216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7:0020225:35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001">
            <text:p>10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7987.67">
            <text:p>317 987,67</text:p>
          </table:table-cell>
          <table:table-cell table:style-name="ce55" office:value-type="float" office:value="317.67">
            <text:p>317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2510101:120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695">
            <text:p>16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3029.1">
            <text:p>243 029,10</text:p>
          </table:table-cell>
          <table:table-cell table:style-name="ce55" office:value-type="float" office:value="143.38">
            <text:p>143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0030801:1794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2760">
            <text:p>27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54523.6">
            <text:p>854 523,60</text:p>
          </table:table-cell>
          <table:table-cell table:style-name="ce55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31131:12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12:001</text:p>
          </table:table-cell>
          <table:table-cell table:style-name="ce37" office:value-type="float" office:value="4499">
            <text:p>449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5695.34">
            <text:p>1 235 695,34</text:p>
          </table:table-cell>
          <table:table-cell table:style-name="ce55" office:value-type="float" office:value="274.66">
            <text:p>274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1870101:67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2:001</text:p>
          </table:table-cell>
          <table:table-cell table:style-name="ce37" office:value-type="float" office:value="3968">
            <text:p>396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4905.6">
            <text:p>234 905,60</text:p>
          </table:table-cell>
          <table:table-cell table:style-name="ce55" office:value-type="float" office:value="59.2">
            <text:p>59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1910202:81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4:092</text:p>
          </table:table-cell>
          <table:table-cell table:style-name="ce37" office:value-type="float" office:value="52">
            <text:p>5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153.4">
            <text:p>65 153,40</text:p>
          </table:table-cell>
          <table:table-cell table:style-name="ce55" office:value-type="float" office:value="1252.95">
            <text:p>1 252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10727:106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4:092</text:p>
          </table:table-cell>
          <table:table-cell table:style-name="ce37" office:value-type="float" office:value="4143">
            <text:p>414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75981.87">
            <text:p>9 375 981,87</text:p>
          </table:table-cell>
          <table:table-cell table:style-name="ce55" office:value-type="float" office:value="2263.09">
            <text:p>2 263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4:0010102:70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3:000</text:p>
          </table:table-cell>
          <table:table-cell table:style-name="ce37" office:value-type="float" office:value="1195">
            <text:p>1195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1248.5">
            <text:p>361 248,50</text:p>
          </table:table-cell>
          <table:table-cell table:style-name="ce55" office:value-type="float" office:value="302.3">
            <text:p>302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4:0900102:6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674">
            <text:p>6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079.16">
            <text:p>17 079,16</text:p>
          </table:table-cell>
          <table:table-cell table:style-name="ce55" office:value-type="float" office:value="25.34">
            <text:p>25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40321:108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4:092</text:p>
          </table:table-cell>
          <table:table-cell table:style-name="ce3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842.14">
            <text:p>31 842,14</text:p>
          </table:table-cell>
          <table:table-cell table:style-name="ce55" office:value-type="float" office:value="1447.37">
            <text:p>1 447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6:0010101:37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6:000</text:p>
          </table:table-cell>
          <table:table-cell table:style-name="ce37" office:value-type="float" office:value="5262">
            <text:p>526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80199.7">
            <text:p>2 680 199,70</text:p>
          </table:table-cell>
          <table:table-cell table:style-name="ce55" office:value-type="float" office:value="509.35">
            <text:p>509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6:0010101:37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6:000</text:p>
          </table:table-cell>
          <table:table-cell table:style-name="ce37" office:value-type="float" office:value="229">
            <text:p>22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6909.08">
            <text:p>116 909,08</text:p>
          </table:table-cell>
          <table:table-cell table:style-name="ce55" office:value-type="float" office:value="510.52">
            <text:p>510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6:0010101:37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6:000</text:p>
          </table:table-cell>
          <table:table-cell table:style-name="ce37" office:value-type="float" office:value="125">
            <text:p>12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420">
            <text:p>64 420,00</text:p>
          </table:table-cell>
          <table:table-cell table:style-name="ce55" office:value-type="float" office:value="515.36">
            <text:p>515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940101:283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:010</text:p>
          </table:table-cell>
          <table:table-cell table:style-name="ce37" office:value-type="float" office:value="1734">
            <text:p>17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8028.68">
            <text:p>678 028,68</text:p>
          </table:table-cell>
          <table:table-cell table:style-name="ce55" office:value-type="float" office:value="391.02">
            <text:p>391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0:0000000:614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1882">
            <text:p>18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8239.48">
            <text:p>128 239,48</text:p>
          </table:table-cell>
          <table:table-cell table:style-name="ce55" office:value-type="float" office:value="68.14">
            <text:p>68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6:1470101: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3404">
            <text:p>34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3902.6">
            <text:p>163 902,60</text:p>
          </table:table-cell>
          <table:table-cell table:style-name="ce55" office:value-type="float" office:value="48.15">
            <text:p>48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6:0010401: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3:021</text:p>
          </table:table-cell>
          <table:table-cell table:style-name="ce37" office:value-type="float" office:value="913">
            <text:p>91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3231.15">
            <text:p>213 231,15</text:p>
          </table:table-cell>
          <table:table-cell table:style-name="ce55" office:value-type="float" office:value="233.55">
            <text:p>233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0:2740101:62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3:012</text:p>
          </table:table-cell>
          <table:table-cell table:style-name="ce37" office:value-type="float" office:value="3694">
            <text:p>369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0655.14">
            <text:p>610 655,14</text:p>
          </table:table-cell>
          <table:table-cell table:style-name="ce55" office:value-type="float" office:value="165.31">
            <text:p>165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1:0020101:63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4020">
            <text:p>174 020,00</text:p>
          </table:table-cell>
          <table:table-cell table:style-name="ce55" office:value-type="float" office:value="49.72">
            <text:p>49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0:0930101:23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1700">
            <text:p>1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3931">
            <text:p>333 931,00</text:p>
          </table:table-cell>
          <table:table-cell table:style-name="ce55" office:value-type="float" office:value="196.43">
            <text:p>196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0:2110101:17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3770">
            <text:p>37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782.4">
            <text:p>486 782,40</text:p>
          </table:table-cell>
          <table:table-cell table:style-name="ce55" office:value-type="float" office:value="129.12">
            <text:p>129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1:0210101:22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2272">
            <text:p>22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0010.24">
            <text:p>110 010,24</text:p>
          </table:table-cell>
          <table:table-cell table:style-name="ce55" office:value-type="float" office:value="48.42">
            <text:p>48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2:0010202:101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0050">
            <text:p>270 050,00</text:p>
          </table:table-cell>
          <table:table-cell table:style-name="ce55" office:value-type="float" office:value="54.01">
            <text:p>54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3:0020201:22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7:020</text:p>
          </table:table-cell>
          <table:table-cell table:style-name="ce37" office:value-type="float" office:value="1802">
            <text:p>180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912.54">
            <text:p>23 912,54</text:p>
          </table:table-cell>
          <table:table-cell table:style-name="ce55" office:value-type="float" office:value="13.27">
            <text:p>13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040101:1019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4:092</text:p>
          </table:table-cell>
          <table:table-cell table:style-name="ce3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51.84">
            <text:p>18 451,84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05:0660101:35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3:011</text:p>
          </table:table-cell>
          <table:table-cell table:style-name="ce37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7300">
            <text:p>167 300,00</text:p>
          </table:table-cell>
          <table:table-cell table:style-name="ce55" office:value-type="float" office:value="16.73">
            <text:p>16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1:0023201:29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3:021</text:p>
          </table:table-cell>
          <table:table-cell table:style-name="ce37" office:value-type="float" office:value="700">
            <text:p>7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163">
            <text:p>44 163,00</text:p>
          </table:table-cell>
          <table:table-cell table:style-name="ce55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14:0900101:41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5465">
            <text:p>54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0188.65">
            <text:p>260 188,65</text:p>
          </table:table-cell>
          <table:table-cell table:style-name="ce55" office:value-type="float" office:value="47.61">
            <text:p>47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18:0000000:118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6200">
            <text:p>376 200,00</text:p>
          </table:table-cell>
          <table:table-cell table:style-name="ce55" office:value-type="float" office:value="75.24">
            <text:p>75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17:0670101:26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1130">
            <text:p>11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505.8">
            <text:p>59 505,80</text:p>
          </table:table-cell>
          <table:table-cell table:style-name="ce55" office:value-type="float" office:value="52.66">
            <text:p>52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12:0430101:42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0050">
            <text:p>100 050,00</text:p>
          </table:table-cell>
          <table:table-cell table:style-name="ce55" office:value-type="float" office:value="40.02">
            <text:p>40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10:2750101:278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4:092</text:p>
          </table:table-cell>
          <table:table-cell table:style-name="ce3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736.4">
            <text:p>23 736,40</text:p>
          </table:table-cell>
          <table:table-cell table:style-name="ce55" office:value-type="float" office:value="1186.82">
            <text:p>1 186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22:1310101:12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850">
            <text:p>207 850,00</text:p>
          </table:table-cell>
          <table:table-cell table:style-name="ce55" office:value-type="float" office:value="41.57">
            <text:p>41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24:0000000:110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15446">
            <text:p>154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3804.7">
            <text:p>763 804,70</text:p>
          </table:table-cell>
          <table:table-cell table:style-name="ce55" office:value-type="float" office:value="49.45">
            <text:p>49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24:0310101:3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4120">
            <text:p>194 120,00</text:p>
          </table:table-cell>
          <table:table-cell table:style-name="ce55" office:value-type="float" office:value="48.53">
            <text:p>48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10:1240201:68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:071</text:p>
          </table:table-cell>
          <table:table-cell table:style-name="ce37" office:value-type="float" office:value="17">
            <text:p>1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788.36">
            <text:p>13 788,36</text:p>
          </table:table-cell>
          <table:table-cell table:style-name="ce55" office:value-type="float" office:value="811.08">
            <text:p>811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0" office:value-type="string">
            <text:p>57:20:0230101:15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4170">
            <text:p>41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799.3">
            <text:p>113 799,30</text:p>
          </table:table-cell>
          <table:table-cell table:style-name="ce55" office:value-type="float" office:value="27.29">
            <text:p>27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25:0031423: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101.1</text:p>
          </table:table-cell>
          <table:table-cell table:style-name="ce37" office:value-type="float" office:value="392.1">
            <text:p>39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85114.85">
            <text:p>1 885 114,85</text:p>
          </table:table-cell>
          <table:table-cell table:style-name="ce55" office:value-type="float" office:value="4807.74">
            <text:p>4 807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22:0880101:55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9" office:value-type="string">
            <text:p>0201.1</text:p>
          </table:table-cell>
          <table:table-cell table:style-name="ce37" office:value-type="float" office:value="76.1">
            <text:p>76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7910.3">
            <text:p>427 910,30</text:p>
          </table:table-cell>
          <table:table-cell table:style-name="ce55" office:value-type="float" office:value="5623">
            <text:p>5 623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04:0580101:37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81.3">
            <text:p>81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0835.9">
            <text:p>230 835,90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07:0030402:113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49.8">
            <text:p>149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62171.78">
            <text:p>1 962 171,78</text:p>
          </table:table-cell>
          <table:table-cell table:style-name="ce55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23:0740102:19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70.4">
            <text:p>70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8856.58">
            <text:p>368 856,58</text:p>
          </table:table-cell>
          <table:table-cell table:style-name="ce55" office:value-type="float" office:value="5239.44">
            <text:p>5 239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24:0010201:17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0" office:value-type="string">
            <text:p>0202.1</text:p>
          </table:table-cell>
          <table:table-cell table:style-name="ce37" office:value-type="float" office:value="176.8">
            <text:p>17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32660.91">
            <text:p>1 932 660,91</text:p>
          </table:table-cell>
          <table:table-cell table:style-name="ce55" office:value-type="float" office:value="10931.34">
            <text:p>10 931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24:0810101:49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72.7">
            <text:p>72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4030.21">
            <text:p>344 030,21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25:0040405:28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04.1</text:p>
          </table:table-cell>
          <table:table-cell table:style-name="ce37" office:value-type="float" office:value="272.3">
            <text:p>272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34708.82">
            <text:p>5 234 708,82</text:p>
          </table:table-cell>
          <table:table-cell table:style-name="ce55" office:value-type="float" office:value="19224.05">
            <text:p>19 224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25:0040408:308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156.4">
            <text:p>156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53179.8">
            <text:p>3 053 179,80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25:0040408:308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0" office:value-type="string">
            <text:p>0202.2</text:p>
          </table:table-cell>
          <table:table-cell table:style-name="ce37" office:value-type="float" office:value="409.6">
            <text:p>409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18131.2">
            <text:p>5 518 131,20</text:p>
          </table:table-cell>
          <table:table-cell table:style-name="ce55" office:value-type="float" office:value="13472">
            <text:p>13 472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27:0010211:3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122.3">
            <text:p>122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54997.9">
            <text:p>954 997,90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10:1260101:106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02.7">
            <text:p>102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03857.75">
            <text:p>2 003 857,75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10:1250101:231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237.7">
            <text:p>237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76351.86">
            <text:p>2 576 351,86</text:p>
          </table:table-cell>
          <table:table-cell table:style-name="ce55" office:value-type="float" office:value="10838.67">
            <text:p>10 838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25:0040408:308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105.6">
            <text:p>10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61482.02">
            <text:p>2 061 482,02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26:0010116:183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9" office:value-type="string">
            <text:p>0303.1</text:p>
          </table:table-cell>
          <table:table-cell table:style-name="ce37" office:value-type="float" office:value="23.2">
            <text:p>23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678.89">
            <text:p>37 678,89</text:p>
          </table:table-cell>
          <table:table-cell table:style-name="ce55" office:value-type="float" office:value="1624.09">
            <text:p>1 624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10:0920101:107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9" office:value-type="string">
            <text:p>0303.1</text:p>
          </table:table-cell>
          <table:table-cell table:style-name="ce37" office:value-type="float" office:value="33.6">
            <text:p>33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130.34">
            <text:p>53 130,34</text:p>
          </table:table-cell>
          <table:table-cell table:style-name="ce55" office:value-type="float" office:value="1581.26">
            <text:p>1 581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09:0030404:66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17.5">
            <text:p>17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984.65">
            <text:p>19 984,65</text:p>
          </table:table-cell>
          <table:table-cell table:style-name="ce55" office:value-type="float" office:value="1141.98">
            <text:p>1 141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1" office:value-type="string">
            <text:p>57:10:0012401:95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303.1</text:p>
          </table:table-cell>
          <table:table-cell table:style-name="ce37" office:value-type="float" office:value="82.2">
            <text:p>82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5491.7">
            <text:p>185 491,70</text:p>
          </table:table-cell>
          <table:table-cell table:style-name="ce55" office:value-type="float" office:value="2256.59">
            <text:p>2 256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1" office:value-type="string">
            <text:p>57:11:1500101:17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302.1</text:p>
          </table:table-cell>
          <table:table-cell table:style-name="ce37" office:value-type="float" office:value="34.8">
            <text:p>3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281.5">
            <text:p>57 281,50</text:p>
          </table:table-cell>
          <table:table-cell table:style-name="ce55" office:value-type="float" office:value="1646.02">
            <text:p>1 646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1" office:value-type="string">
            <text:p>57:23:0010301:90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603.2</text:p>
          </table:table-cell>
          <table:table-cell table:style-name="ce37" office:value-type="float" office:value="207.4">
            <text:p>20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08725.13">
            <text:p>1 208 725,13</text:p>
          </table:table-cell>
          <table:table-cell table:style-name="ce55" office:value-type="float" office:value="5827.99">
            <text:p>5 827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1" office:value-type="string">
            <text:p>57:10:0050101:583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603.2</text:p>
          </table:table-cell>
          <table:table-cell table:style-name="ce37" office:value-type="float" office:value="341">
            <text:p>34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71311.17">
            <text:p>4 871 311,17</text:p>
          </table:table-cell>
          <table:table-cell table:style-name="ce55" office:value-type="float" office:value="14285.37">
            <text:p>14 285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1" office:value-type="string">
            <text:p>57:10:0050101:584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702.0</text:p>
          </table:table-cell>
          <table:table-cell table:style-name="ce37" office:value-type="float" office:value="16">
            <text:p>1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5320.32">
            <text:p>175 320,32</text:p>
          </table:table-cell>
          <table:table-cell table:style-name="ce55" office:value-type="float" office:value="10957.52">
            <text:p>10 957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1" office:value-type="string">
            <text:p>57:10:0050101:584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703.0</text:p>
          </table:table-cell>
          <table:table-cell table:style-name="ce37" office:value-type="float" office:value="7.8">
            <text:p>7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830.09">
            <text:p>68 830,09</text:p>
          </table:table-cell>
          <table:table-cell table:style-name="ce55" office:value-type="float" office:value="8824.37">
            <text:p>8 824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1" office:value-type="string">
            <text:p>57:10:0050101:584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0702.0</text:p>
          </table:table-cell>
          <table:table-cell table:style-name="ce37" office:value-type="float" office:value="16">
            <text:p>1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5320.32">
            <text:p>175 320,32</text:p>
          </table:table-cell>
          <table:table-cell table:style-name="ce55" office:value-type="float" office:value="10957.52">
            <text:p>10 957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1" office:value-type="string">
            <text:p>57:07:0050211:16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904</text:p>
          </table:table-cell>
          <table:table-cell table:style-name="ce37" office:value-type="float" office:value="106.5">
            <text:p>106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1394.36">
            <text:p>161 394,36</text:p>
          </table:table-cell>
          <table:table-cell table:style-name="ce55" office:value-type="float" office:value="1515.44">
            <text:p>1 515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1" office:value-type="string">
            <text:p>57:10:0050101:583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38.6</text:p>
          </table:table-cell>
          <table:table-cell table:style-name="ce37" office:value-type="float" office:value="14">
            <text:p>1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1571.86">
            <text:p>341 571,86</text:p>
          </table:table-cell>
          <table:table-cell table:style-name="ce55" office:value-type="float" office:value="24397.99">
            <text:p>24 397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1" office:value-type="string">
            <text:p>57:10:0050101:584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07.3.1</text:p>
          </table:table-cell>
          <table:table-cell table:style-name="ce37" office:value-type="float" office:value="172">
            <text:p>17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29817.96">
            <text:p>2 829 817,96</text:p>
          </table:table-cell>
          <table:table-cell table:style-name="ce55" office:value-type="float" office:value="16452.43">
            <text:p>16 452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1" office:value-type="string">
            <text:p>57:10:0050101:584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07.1</text:p>
          </table:table-cell>
          <table:table-cell table:style-name="ce37" office:value-type="float" office:value="4900">
            <text:p>49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05832">
            <text:p>20 705 832,00</text:p>
          </table:table-cell>
          <table:table-cell table:style-name="ce55" office:value-type="float" office:value="4225.68">
            <text:p>4 225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1" office:value-type="string">
            <text:p>57:10:0050101:584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07.1</text:p>
          </table:table-cell>
          <table:table-cell table:style-name="ce37" office:value-type="float" office:value="4900">
            <text:p>49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05832">
            <text:p>20 705 832,00</text:p>
          </table:table-cell>
          <table:table-cell table:style-name="ce55" office:value-type="float" office:value="4225.68">
            <text:p>4 225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1" office:value-type="string">
            <text:p>57:10:0050101:584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07.1</text:p>
          </table:table-cell>
          <table:table-cell table:style-name="ce37" office:value-type="float" office:value="4900">
            <text:p>49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05832">
            <text:p>20 705 832,00</text:p>
          </table:table-cell>
          <table:table-cell table:style-name="ce55" office:value-type="float" office:value="4225.68">
            <text:p>4 225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1" office:value-type="string">
            <text:p>57:15:0000000:147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1031.1</text:p>
          </table:table-cell>
          <table:table-cell table:style-name="ce37" office:value-type="float" office:value="244">
            <text:p>24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88707.64">
            <text:p>3 288 707,64</text:p>
          </table:table-cell>
          <table:table-cell table:style-name="ce55" office:value-type="float" office:value="13478.31">
            <text:p>13 478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1" office:value-type="string">
            <text:p>57:15:0000000:147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31.1</text:p>
          </table:table-cell>
          <table:table-cell table:style-name="ce37" office:value-type="float" office:value="528">
            <text:p>52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98921.44">
            <text:p>2 098 921,44</text:p>
          </table:table-cell>
          <table:table-cell table:style-name="ce55" office:value-type="float" office:value="3975.23">
            <text:p>3 975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1" office:value-type="string">
            <text:p>57:15:0630101:77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1031.1</text:p>
          </table:table-cell>
          <table:table-cell table:style-name="ce37" office:value-type="float" office:value="191">
            <text:p>19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9268.93">
            <text:p>759 268,93</text:p>
          </table:table-cell>
          <table:table-cell table:style-name="ce55" office:value-type="float" office:value="3975.23">
            <text:p>3 975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1" office:value-type="string">
            <text:p>57:15:0690101:40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189">
            <text:p>18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3843.99">
            <text:p>273 843,99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1" office:value-type="string">
            <text:p>57:17:0840101:21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234">
            <text:p>23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9044.94">
            <text:p>339 044,94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1" office:value-type="string">
            <text:p>57:22:1250101:34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12.3</text:p>
          </table:table-cell>
          <table:table-cell table:style-name="ce37" office:value-type="float" office:value="170">
            <text:p>17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6314.7">
            <text:p>246 314,70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1" office:value-type="string">
            <text:p>57:10:0050101:582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07.1</text:p>
          </table:table-cell>
          <table:table-cell table:style-name="ce37" office:value-type="float" office:value="4900">
            <text:p>490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05832">
            <text:p>20 705 832,00</text:p>
          </table:table-cell>
          <table:table-cell table:style-name="ce55" office:value-type="float" office:value="4225.68">
            <text:p>4 225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1" office:value-type="string">
            <text:p>57:10:0050101:582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07.1</text:p>
          </table:table-cell>
          <table:table-cell table:style-name="ce37" office:value-type="float" office:value="500">
            <text:p>50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12840">
            <text:p>2 112 840,00</text:p>
          </table:table-cell>
          <table:table-cell table:style-name="ce55" office:value-type="float" office:value="4225.68">
            <text:p>4 225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1" office:value-type="string">
            <text:p>57:10:0050101:583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1031.3</text:p>
          </table:table-cell>
          <table:table-cell table:style-name="ce37" office:value-type="float" office:value="175">
            <text:p>17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1386.5">
            <text:p>411 386,50</text:p>
          </table:table-cell>
          <table:table-cell table:style-name="ce55" office:value-type="float" office:value="2350.78">
            <text:p>2 350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1" office:value-type="string">
            <text:p>57:10:0050101:583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31.2</text:p>
          </table:table-cell>
          <table:table-cell table:style-name="ce37" office:value-type="float" office:value="2875">
            <text:p>287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23937.5">
            <text:p>1 323 937,50</text:p>
          </table:table-cell>
          <table:table-cell table:style-name="ce55" office:value-type="float" office:value="460.5">
            <text:p>460,5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1" office:value-type="string">
            <text:p>57:10:0050101:584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07.3.1</text:p>
          </table:table-cell>
          <table:table-cell table:style-name="ce37" office:value-type="float" office:value="172">
            <text:p>17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29817.96">
            <text:p>2 829 817,96</text:p>
          </table:table-cell>
          <table:table-cell table:style-name="ce55" office:value-type="float" office:value="16452.43">
            <text:p>16 452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1" office:value-type="string">
            <text:p>57:10:0050101:584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9" office:value-type="string">
            <text:p>1007.1</text:p>
          </table:table-cell>
          <table:table-cell table:style-name="ce37" office:value-type="float" office:value="4900">
            <text:p>490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05832">
            <text:p>20 705 832,00</text:p>
          </table:table-cell>
          <table:table-cell table:style-name="ce55" office:value-type="float" office:value="4225.68">
            <text:p>4 225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1" office:value-type="string">
            <text:p>57:15:0080101:34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31.1</text:p>
          </table:table-cell>
          <table:table-cell table:style-name="ce37" office:value-type="float" office:value="417">
            <text:p>41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89206.76">
            <text:p>1 989 206,76</text:p>
          </table:table-cell>
          <table:table-cell table:style-name="ce55" office:value-type="float" office:value="4770.28">
            <text:p>4 770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1" office:value-type="string">
            <text:p>57:10:0050101:583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31.3</text:p>
          </table:table-cell>
          <table:table-cell table:style-name="ce37" office:value-type="float" office:value="192">
            <text:p>19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7501.44">
            <text:p>187 501,44</text:p>
          </table:table-cell>
          <table:table-cell table:style-name="ce55" office:value-type="float" office:value="976.57">
            <text:p>976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1" office:value-type="string">
            <text:p>57:10:0050101:583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1012.5</text:p>
          </table:table-cell>
          <table:table-cell table:style-name="ce37" office:value-type="float" office:value="7">
            <text:p>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9414.76">
            <text:p>179 414,76</text:p>
          </table:table-cell>
          <table:table-cell table:style-name="ce55" office:value-type="float" office:value="25630.68">
            <text:p>25 630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1" office:value-type="string">
            <text:p>57:10:0050101:583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39.1</text:p>
          </table:table-cell>
          <table:table-cell table:style-name="ce37" office:value-type="float" office:value="21">
            <text:p>2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09463.12">
            <text:p>2 009 463,12</text:p>
          </table:table-cell>
          <table:table-cell table:style-name="ce55" office:value-type="float" office:value="95688.72">
            <text:p>95 68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1" office:value-type="string">
            <text:p>57:10:0050101:583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31.3</text:p>
          </table:table-cell>
          <table:table-cell table:style-name="ce37" office:value-type="float" office:value="443">
            <text:p>44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41395.54">
            <text:p>1 041 395,54</text:p>
          </table:table-cell>
          <table:table-cell table:style-name="ce55" office:value-type="float" office:value="2350.78">
            <text:p>2 350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1" office:value-type="string">
            <text:p>57:10:0050101:583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1007.1</text:p>
          </table:table-cell>
          <table:table-cell table:style-name="ce37" office:value-type="float" office:value="500">
            <text:p>50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12840">
            <text:p>2 112 840,00</text:p>
          </table:table-cell>
          <table:table-cell table:style-name="ce55" office:value-type="float" office:value="4225.68">
            <text:p>4 225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1" office:value-type="string">
            <text:p>57:10:0050101:582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07.1</text:p>
          </table:table-cell>
          <table:table-cell table:style-name="ce37" office:value-type="float" office:value="4900">
            <text:p>490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05832">
            <text:p>20 705 832,00</text:p>
          </table:table-cell>
          <table:table-cell table:style-name="ce55" office:value-type="float" office:value="4225.68">
            <text:p>4 225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1" office:value-type="string">
            <text:p>57:10:0050101:582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07.1</text:p>
          </table:table-cell>
          <table:table-cell table:style-name="ce37" office:value-type="float" office:value="4900">
            <text:p>490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05832">
            <text:p>20 705 832,00</text:p>
          </table:table-cell>
          <table:table-cell table:style-name="ce55" office:value-type="float" office:value="4225.68">
            <text:p>4 225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1" office:value-type="string">
            <text:p>57:10:0050101:582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07.1</text:p>
          </table:table-cell>
          <table:table-cell table:style-name="ce37" office:value-type="float" office:value="4900">
            <text:p>490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05832">
            <text:p>20 705 832,00</text:p>
          </table:table-cell>
          <table:table-cell table:style-name="ce55" office:value-type="float" office:value="4225.68">
            <text:p>4 225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1" office:value-type="string">
            <text:p>57:10:0050101:583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8" office:value-type="string">
            <text:p>1031.3</text:p>
          </table:table-cell>
          <table:table-cell table:style-name="ce37" office:value-type="float" office:value="308">
            <text:p>30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0783.56">
            <text:p>300 783,56</text:p>
          </table:table-cell>
          <table:table-cell table:style-name="ce55" office:value-type="float" office:value="976.57">
            <text:p>976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2" office:value-type="string">
            <text:p>57:27:0010407:56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704</text:p>
          </table:table-cell>
          <table:table-cell table:style-name="ce37" office:value-type="float" office:value="5244.5">
            <text:p>524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312000.95">
            <text:p>20 312 000,95</text:p>
          </table:table-cell>
          <table:table-cell table:style-name="ce55" office:value-type="float" office:value="3873.01">
            <text:p>3 873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2" office:value-type="string">
            <text:p>57:27:0010407:55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704</text:p>
          </table:table-cell>
          <table:table-cell table:style-name="ce37" office:value-type="float" office:value="6040.3">
            <text:p>604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394142.3">
            <text:p>23 394 142,30</text:p>
          </table:table-cell>
          <table:table-cell table:style-name="ce55" office:value-type="float" office:value="3873.01">
            <text:p>3 873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2" office:value-type="string">
            <text:p>57:25:0031429:4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101</text:p>
          </table:table-cell>
          <table:table-cell table:style-name="ce37" office:value-type="float" office:value="42.6">
            <text:p>4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20989.33">
            <text:p>820 989,33</text:p>
          </table:table-cell>
          <table:table-cell table:style-name="ce55" office:value-type="float" office:value="19272.05">
            <text:p>19 27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2" office:value-type="string">
            <text:p>57:22:0790101:78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37" office:value-type="string">
            <text:p>0101</text:p>
          </table:table-cell>
          <table:table-cell table:style-name="ce37" office:value-type="float" office:value="50.8">
            <text:p>50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4406.62">
            <text:p>654 406,62</text:p>
          </table:table-cell>
          <table:table-cell table:style-name="ce55" office:value-type="float" office:value="12882.02">
            <text:p>12 882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2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01:0390101:3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08:0460101:4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09:0350101:51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14:0000000:51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14:0000000:51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14:0000000:71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14:0000000:74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4" office:value-type="string">
            <text:p>57:14:0000000:74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4" office:value-type="string">
            <text:p>57:14:0000000:77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4" office:value-type="string">
            <text:p>57:14:0000000:77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4" office:value-type="string">
            <text:p>57:14:0000000:78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4" office:value-type="string">
            <text:p>57:10:0023201:1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4" office:value-type="string">
            <text:p>57:10:0023401:3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4" office:value-type="string">
            <text:p>57:11:0040501:2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4" office:value-type="string">
            <text:p>57:11:0040501:25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4" office:value-type="string">
            <text:p>57:22:0000000:8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4" office:value-type="string">
            <text:p>57:01:0040101:41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4" office:value-type="string">
            <text:p>57:10:0023201:2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4" office:value-type="string">
            <text:p>57:11:0040501:10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4" office:value-type="string">
            <text:p>57:14:0080101:4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4" office:value-type="string">
            <text:p>57:21:0260101:59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4" office:value-type="string">
            <text:p>57:21:0320101:1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4" office:value-type="string">
            <text:p>57:18:0070503:7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4" office:value-type="string">
            <text:p>57:18:0070503:8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4" office:value-type="string">
            <text:p>57:10:0022101:10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4" office:value-type="string">
            <text:p>57:14:0250101:2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4" office:value-type="string">
            <text:p>57:14:0260101:5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4" office:value-type="string">
            <text:p>57:14:0610102:16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4" office:value-type="string">
            <text:p>57:26:0010301:38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4" office:value-type="string">
            <text:p>57:10:2490101:11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4" office:value-type="string">
            <text:p>57:11:1830105:18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4" office:value-type="string">
            <text:p>57:10:1690101:188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4" office:value-type="string">
            <text:p>57:10:1910302:20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4" office:value-type="string">
            <text:p>57:10:1660101:2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4" office:value-type="string">
            <text:p>57:10:1660101:47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4" office:value-type="string">
            <text:p>57:10:1670101:9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4" office:value-type="string">
            <text:p>57:18:0070107:1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4" office:value-type="string">
            <text:p>57:18:0070107:2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4" office:value-type="string">
            <text:p>57:22:0620101:10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4" office:value-type="string">
            <text:p>57:25:0010405:1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4" office:value-type="string">
            <text:p>57:22:0810102: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4" office:value-type="string">
            <text:p>57:22:1140102:25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4" office:value-type="string">
            <text:p>57:14:0130102:15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4" office:value-type="string">
            <text:p>57:25:0030906:13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4" office:value-type="string">
            <text:p>57:19:0010105:8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4" office:value-type="string">
            <text:p>57:10:1690101:155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4" office:value-type="string">
            <text:p>57:11:1180101:5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4" office:value-type="string">
            <text:p>57:11:1190101:2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4" office:value-type="string">
            <text:p>57:11:1200101: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4" office:value-type="string">
            <text:p>57:11:1200101:2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4" office:value-type="string">
            <text:p>57:11:1200101: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4" office:value-type="string">
            <text:p>57:11:1200101: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4" office:value-type="string">
            <text:p>57:11:1210101: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4" office:value-type="string">
            <text:p>57:10:0940101:76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4" office:value-type="string">
            <text:p>57:10:0960101:126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4" office:value-type="string">
            <text:p>57:10:0960101:18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4" office:value-type="string">
            <text:p>57:10:0960101:22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4" office:value-type="string">
            <text:p>57:10:0960101:58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4" office:value-type="string">
            <text:p>57:17:0010205:2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4" office:value-type="string">
            <text:p>57:17:0010206:3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4" office:value-type="string">
            <text:p>57:17:0010206:4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4" office:value-type="string">
            <text:p>57:17:0010206: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4" office:value-type="string">
            <text:p>57:17:0010210: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4" office:value-type="string">
            <text:p>57:17:0010210: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4" office:value-type="string">
            <text:p>57:17:0130101: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4" office:value-type="string">
            <text:p>57:17:0140101:6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4" office:value-type="string">
            <text:p>57:17:0230101:10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4" office:value-type="string">
            <text:p>57:10:1660101:40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4" office:value-type="string">
            <text:p>57:10:1690101:59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4" office:value-type="string">
            <text:p>57:10:1940101:39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4" office:value-type="string">
            <text:p>57:13:0010401:19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4" office:value-type="string">
            <text:p>57:01:1130201:9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4" office:value-type="string">
            <text:p>57:03:0260101:34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4" office:value-type="string">
            <text:p>57:05:0490101:1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4" office:value-type="string">
            <text:p>57:06:1240101:9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4" office:value-type="string">
            <text:p>57:26:0010207:1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4" office:value-type="string">
            <text:p>57:26:0010436:28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4" office:value-type="string">
            <text:p>57:11:1400204:35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4" office:value-type="string">
            <text:p>57:11:0030201:123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4" office:value-type="string">
            <text:p>57:17:0010210:1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4" office:value-type="string">
            <text:p>57:17:0130101:2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4" office:value-type="string">
            <text:p>57:17:0230101:12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4" office:value-type="string">
            <text:p>57:17:0710101:16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4" office:value-type="string">
            <text:p>57:20:0500101:1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4" office:value-type="string">
            <text:p>57:20:0500101:32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4" office:value-type="string">
            <text:p>57:10:0030101:44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4" office:value-type="string">
            <text:p>57:10:0046501:4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4" office:value-type="string">
            <text:p>57:10:0940101:242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4" office:value-type="string">
            <text:p>57:10:0940101:242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4" office:value-type="string">
            <text:p>57:10:1970101:42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4" office:value-type="string">
            <text:p>57:20:0850101:4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4" office:value-type="string">
            <text:p>57:10:1650101:59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4" office:value-type="string">
            <text:p>57:11:2830101:1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4" office:value-type="string">
            <text:p>57:10:0000000:259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4" office:value-type="string">
            <text:p>57:10:0030101:145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4" office:value-type="string">
            <text:p>57:04:0290101:108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4" office:value-type="string">
            <text:p>57:17:0340101:23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4" office:value-type="string">
            <text:p>57:17:0340101:9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4" office:value-type="string">
            <text:p>57:17:0620101:23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4" office:value-type="string">
            <text:p>57:10:0030101:278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4" office:value-type="string">
            <text:p>57:11:2640101:1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4" office:value-type="string">
            <text:p>57:14:0920101:17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4" office:value-type="string">
            <text:p>57:14:1130102:15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4" office:value-type="string">
            <text:p>57:15:0740101:6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4" office:value-type="string">
            <text:p>57:16:0230103:6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4" office:value-type="string">
            <text:p>57:19:0010303:93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4" office:value-type="string">
            <text:p>57:10:0022901:4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4" office:value-type="string">
            <text:p>57:11:1180101:2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4" office:value-type="string">
            <text:p>57:11:1180101:6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4" office:value-type="string">
            <text:p>57:11:1180101:7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4" office:value-type="string">
            <text:p>57:11:1190101:2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4" office:value-type="string">
            <text:p>57:11:1190101:3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4" office:value-type="string">
            <text:p>57:11:1190101: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4" office:value-type="string">
            <text:p>57:11:1190101:5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4" office:value-type="string">
            <text:p>57:11:1190101: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4" office:value-type="string">
            <text:p>57:11:1200101:1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4" office:value-type="string">
            <text:p>57:11:1210101:1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4" office:value-type="string">
            <text:p>57:11:1210101:2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4" office:value-type="string">
            <text:p>57:11:1210101:2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4" office:value-type="string">
            <text:p>57:11:1210101:3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4" office:value-type="string">
            <text:p>57:11:1400203:58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4" office:value-type="string">
            <text:p>57:18:0070107:1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4" office:value-type="string">
            <text:p>57:18:0070108:1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4" office:value-type="string">
            <text:p>57:18:0070108: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4" office:value-type="string">
            <text:p>57:10:1910302:7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4" office:value-type="string">
            <text:p>57:10:1910303: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4" office:value-type="string">
            <text:p>57:10:1650101:53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4" office:value-type="string">
            <text:p>57:10:1650101:53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4" office:value-type="string">
            <text:p>57:10:1650101:54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4" office:value-type="string">
            <text:p>57:10:0960101:24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4" office:value-type="string">
            <text:p>57:10:0960101:31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4" office:value-type="string">
            <text:p>57:10:0960101:31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4" office:value-type="string">
            <text:p>57:10:0960101:48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4" office:value-type="string">
            <text:p>57:10:0030101:44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4" office:value-type="string">
            <text:p>57:10:0023601:34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4" office:value-type="string">
            <text:p>57:23:1570101:7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4" office:value-type="string">
            <text:p>57:19:0010309:1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4" office:value-type="string">
            <text:p>57:25:0010305:1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4" office:value-type="string">
            <text:p>57:10:1640101:22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4" office:value-type="string">
            <text:p>57:10:1640101:22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4" office:value-type="string">
            <text:p>57:18:0070503:6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4" office:value-type="string">
            <text:p>57:18:0070503:8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4" office:value-type="string">
            <text:p>57:18:0070503:9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4" office:value-type="string">
            <text:p>57:19:1110101:23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4" office:value-type="string">
            <text:p>57:20:0010310:2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4" office:value-type="string">
            <text:p>57:20:0010326: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5" office:value-type="string">
            <text:p>57:21:0010203:5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5" office:value-type="string">
            <text:p>57:26:0010402:29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5" office:value-type="string">
            <text:p>57:01:0010233:14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5" office:value-type="string">
            <text:p>57:06:1470101:2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5" office:value-type="string">
            <text:p>57:10:0940101:168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5" office:value-type="string">
            <text:p>57:10:2490101:75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5" office:value-type="string">
            <text:p>57:14:0080101:21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5" office:value-type="string">
            <text:p>57:19:0010309:16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5" office:value-type="string">
            <text:p>57:20:0010212:12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5" office:value-type="string">
            <text:p>57:01:0010202:4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5" office:value-type="string">
            <text:p>57:23:0590101:16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5" office:value-type="string">
            <text:p>57:25:0010822:47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5" office:value-type="string">
            <text:p>57:25:0031016:9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5" office:value-type="string">
            <text:p>57:02:0710101:33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5" office:value-type="string">
            <text:p>57:11:1640201:42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5" office:value-type="string">
            <text:p>57:16:0230101:10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5" office:value-type="string">
            <text:p>57:27:0020709:12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5" office:value-type="string">
            <text:p>57:10:1240201:68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5" office:value-type="string">
            <text:p>57:10:1910202:76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5" office:value-type="string">
            <text:p>57:10:0040101:766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5" office:value-type="string">
            <text:p>57:26:0010101:19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5" office:value-type="string">
            <text:p>57:25:0010610:151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5" office:value-type="string">
            <text:p>57:26:0010102:16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5" office:value-type="string">
            <text:p>57:26:0010102:15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5" office:value-type="string">
            <text:p>57:10:0000000:158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6" office:value-type="string">
            <text:p>57:25:0031429:4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6" office:value-type="string">
            <text:p>57:25:0031423:3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6" office:value-type="string">
            <text:p>57:25:0031423:10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6" office:value-type="string">
            <text:p>57:25:0031429:4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6" office:value-type="string">
            <text:p>57:25:0031423:2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6" office:value-type="string">
            <text:p>57:03:0290101:71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19">
            <text:p>19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B6B4A99C323521C2BBBFEC507C1BB5467D14F8F35836F7E6AEC53F28F77CECACF464FD61FFFFDE8006F4CF778D94B88992080EB71827ABC84FAED6E25F52668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52"/>
          <table:table-cell table:style-name="ce33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3"/>
          <table:table-cell table:style-name="ce33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26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0">30.12.2022</text:date>, <text:time>11:5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30T11:59:54.63</dc:date>
    <meta:print-date>2022-03-21T12:14:23Z</meta:print-date>
    <meta:editing-duration>PT11S</meta:editing-duration>
    <meta:editing-cycles>1</meta:editing-cycles>
    <meta:document-statistic meta:table-count="1" meta:cell-count="1851" meta:object-count="0"/>
  </office:meta>
</office:document-meta>
</file>