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560:.$B$1048576]; [.B1])+COUNTIF([.$B$1:.$B$11]; [.B1])+COUNTIF([.$B$89:.$B$90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0:.$B$1048576]; [.B1])+COUNTIF([.$B$1:.$B$11]; [.B1])+COUNTIF([.$B$89:.$B$90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0:.$B$1048576]; [.B1])+COUNTIF([.$B$1:.$B$11]; [.B1])+COUNTIF([.$B$89:.$B$90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0:.$B$1048576]; [.B1])+COUNTIF([.$B$1:.$B$11]; [.B1])+COUNTIF([.$B$89:.$B$90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63:.$B$87]; [.B63])&gt;1;NOT(ISBLANK([.B63]))))" style:apply-style-name="cf1" style:base-cell-address="Лист1.B63"/>
      <style:map style:condition="is-true-formula(AND(COUNTIF([.$B$63:.$B$87]; [.B63])&gt;1;NOT(ISBLANK([.B63]))))" style:apply-style-name="cf1" style:base-cell-address="Лист1.B63"/>
      <style:map style:condition="is-true-formula(AND(COUNTIF([.$B$63:.$B$87]; [.B63])&gt;1;NOT(ISBLANK([.B63]))))" style:apply-style-name="cf1" style:base-cell-address="Лист1.B63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63:.$B$87]; [.B63])&gt;1;NOT(ISBLANK([.B63]))))" style:apply-style-name="cf1" style:base-cell-address="Лист1.B63"/>
      <style:map style:condition="is-true-formula(AND(COUNTIF([.$B$63:.$B$87]; [.B63])&gt;1;NOT(ISBLANK([.B63]))))" style:apply-style-name="cf1" style:base-cell-address="Лист1.B63"/>
      <style:map style:condition="is-true-formula(AND(COUNTIF([.$B$63:.$B$87]; [.B63])&gt;1;NOT(ISBLANK([.B63]))))" style:apply-style-name="cf1" style:base-cell-address="Лист1.B63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60:.$B$1048576]; [.B1])+COUNTIF([.$B$1:.$B$11]; [.B1])+COUNTIF([.$B$89:.$B$90]; [.B1])&gt;1;NOT(ISBLANK([.B1]))))" style:apply-style-name="cf1" style:base-cell-address="Лист1.B1"/>
      <style:map style:condition="is-true-formula(AND(COUNTIF([.$B$560:.$B$1048576]; [.B560])&gt;1;NOT(ISBLANK([.B560]))))" style:apply-style-name="cf1" style:base-cell-address="Лист1.B560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60:.$B$1048576]; [.B1])+COUNTIF([.$B$1:.$B$11]; [.B1])+COUNTIF([.$B$89:.$B$90]; [.B1])&gt;1;NOT(ISBLANK([.B1]))))" style:apply-style-name="cf1" style:base-cell-address="Лист1.B1"/>
      <style:map style:condition="is-true-formula(AND(COUNTIF([.$B$560:.$B$1048576]; [.B560])&gt;1;NOT(ISBLANK([.B560]))))" style:apply-style-name="cf1" style:base-cell-address="Лист1.B560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60:.$B$1048576]; [.B1])+COUNTIF([.$B$1:.$B$11]; [.B1])+COUNTIF([.$B$89:.$B$90]; [.B1])&gt;1;NOT(ISBLANK([.B1]))))" style:apply-style-name="cf1" style:base-cell-address="Лист1.B1"/>
      <style:map style:condition="is-true-formula(AND(COUNTIF([.$B$560:.$B$1048576]; [.B560])&gt;1;NOT(ISBLANK([.B560]))))" style:apply-style-name="cf1" style:base-cell-address="Лист1.B560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  <style:map style:condition="is-true-formula(AND(COUNTIF([.$B$88:.$B$1048576]; [.B1])+COUNTIF([.$B$1:.$B$62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6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5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29</text:span>"<text:span text:style-name="T1"> декабр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2.2022 № 551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467">
            <text:p>467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533:264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830.14">
            <text:p>38 830,14</text:p>
          </table:table-cell>
          <table:table-cell table:style-name="ce56" office:value-type="float" office:value="2157.23">
            <text:p>2 157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1:0050201:46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4500">
            <text:p>454 500,00</text:p>
          </table:table-cell>
          <table:table-cell table:style-name="ce56" office:value-type="float" office:value="18.18">
            <text:p>18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1:0060301:27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">
            <text:p>2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725">
            <text:p>10 725,00</text:p>
          </table:table-cell>
          <table:table-cell table:style-name="ce56" office:value-type="float" office:value="4.29">
            <text:p>4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6:0000000:116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4391">
            <text:p>7439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4186.73">
            <text:p>374 186,73</text:p>
          </table:table-cell>
          <table:table-cell table:style-name="ce56" office:value-type="float" office:value="5.03">
            <text:p>5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1:0050201:46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4500">
            <text:p>454 500,00</text:p>
          </table:table-cell>
          <table:table-cell table:style-name="ce56" office:value-type="float" office:value="18.18">
            <text:p>18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1:0060301:27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">
            <text:p>2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725">
            <text:p>10 725,00</text:p>
          </table:table-cell>
          <table:table-cell table:style-name="ce56" office:value-type="float" office:value="4.29">
            <text:p>4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3:0010101:47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59666">
            <text:p>145966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16258.12">
            <text:p>4 116 258,12</text:p>
          </table:table-cell>
          <table:table-cell table:style-name="ce56" office:value-type="float" office:value="2.82">
            <text:p>2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6:0000000:116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037477">
            <text:p>1803747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0728509.31">
            <text:p>90 728 509,31</text:p>
          </table:table-cell>
          <table:table-cell table:style-name="ce56" office:value-type="float" office:value="5.03">
            <text:p>5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910101:56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10">
            <text:p>15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1583.8">
            <text:p>681 583,80</text:p>
          </table:table-cell>
          <table:table-cell table:style-name="ce56" office:value-type="float" office:value="451.38">
            <text:p>451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910101:58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23">
            <text:p>172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00385.19">
            <text:p>800 385,19</text:p>
          </table:table-cell>
          <table:table-cell table:style-name="ce56" office:value-type="float" office:value="464.53">
            <text:p>464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10201:76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884">
            <text:p>1588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1809.52">
            <text:p>91 809,52</text:p>
          </table:table-cell>
          <table:table-cell table:style-name="ce56" office:value-type="float" office:value="5.78">
            <text:p>5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4:0010101:108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3:000</text:p>
          </table:table-cell>
          <table:table-cell table:style-name="ce39" office:value-type="float" office:value="1689">
            <text:p>1689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8795.48">
            <text:p>498 795,48</text:p>
          </table:table-cell>
          <table:table-cell table:style-name="ce56" office:value-type="float" office:value="295.32">
            <text:p>295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9:0030207:9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68.8">
            <text:p>14 768,80</text:p>
          </table:table-cell>
          <table:table-cell table:style-name="ce56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11201:24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25">
            <text:p>10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6061.25">
            <text:p>66 061,25</text:p>
          </table:table-cell>
          <table:table-cell table:style-name="ce56" office:value-type="float" office:value="64.45">
            <text:p>6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8:0070411:26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4">
            <text:p>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77.78">
            <text:p>16 277,78</text:p>
          </table:table-cell>
          <table:table-cell table:style-name="ce56" office:value-type="float" office:value="219.97">
            <text:p>219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5:0040201:17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0450">
            <text:p>250 450,00</text:p>
          </table:table-cell>
          <table:table-cell table:style-name="ce56" office:value-type="float" office:value="50.09">
            <text:p>50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3:1200101:14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46">
            <text:p>8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105.56">
            <text:p>37 105,56</text:p>
          </table:table-cell>
          <table:table-cell table:style-name="ce56" office:value-type="float" office:value="43.86">
            <text:p>43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10229:15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8">
            <text:p>8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9482.56">
            <text:p>219 482,56</text:p>
          </table:table-cell>
          <table:table-cell table:style-name="ce56" office:value-type="float" office:value="2494.12">
            <text:p>2 494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10214:2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386.04">
            <text:p>52 386,04</text:p>
          </table:table-cell>
          <table:table-cell table:style-name="ce56" office:value-type="float" office:value="2757.16">
            <text:p>2 757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6:0010506:38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3024">
            <text:p>353 024,00</text:p>
          </table:table-cell>
          <table:table-cell table:style-name="ce56" office:value-type="float" office:value="441.28">
            <text:p>441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4:0900102:14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9025">
            <text:p>119 025,00</text:p>
          </table:table-cell>
          <table:table-cell table:style-name="ce56" office:value-type="float" office:value="47.61">
            <text:p>47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5:0040201:17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21">
            <text:p>492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6492.89">
            <text:p>246 492,89</text:p>
          </table:table-cell>
          <table:table-cell table:style-name="ce56" office:value-type="float" office:value="50.09">
            <text:p>50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7:0340101:76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3:012</text:p>
          </table:table-cell>
          <table:table-cell table:style-name="ce39" office:value-type="float" office:value="225">
            <text:p>22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66">
            <text:p>6 966,00</text:p>
          </table:table-cell>
          <table:table-cell table:style-name="ce56" office:value-type="float" office:value="30.96">
            <text:p>30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6:0010207:40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:030</text:p>
          </table:table-cell>
          <table:table-cell table:style-name="ce39" office:value-type="float" office:value="424">
            <text:p>4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4819.6">
            <text:p>214 819,60</text:p>
          </table:table-cell>
          <table:table-cell table:style-name="ce56" office:value-type="float" office:value="506.65">
            <text:p>506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7:0840101:1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4620">
            <text:p>4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0133.8">
            <text:p>180 133,80</text:p>
          </table:table-cell>
          <table:table-cell table:style-name="ce56" office:value-type="float" office:value="38.99">
            <text:p>38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7:0060101:14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20">
            <text:p>3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966.4">
            <text:p>148 966,40</text:p>
          </table:table-cell>
          <table:table-cell table:style-name="ce56" office:value-type="float" office:value="42.32">
            <text:p>42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7:0140101:11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8015">
            <text:p>148 015,00</text:p>
          </table:table-cell>
          <table:table-cell table:style-name="ce56" office:value-type="float" office:value="42.29">
            <text:p>42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9:0430101:75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6">
            <text:p>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77.68">
            <text:p>2 577,68</text:p>
          </table:table-cell>
          <table:table-cell table:style-name="ce56" office:value-type="float" office:value="46.03">
            <text:p>46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0:0010315:6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78">
            <text:p>7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230.06">
            <text:p>40 230,06</text:p>
          </table:table-cell>
          <table:table-cell table:style-name="ce56" office:value-type="float" office:value="515.77">
            <text:p>515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2:0280102:45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2900">
            <text:p>2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61">
            <text:p>130 761,00</text:p>
          </table:table-cell>
          <table:table-cell table:style-name="ce56" office:value-type="float" office:value="45.09">
            <text:p>45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1:2380101:20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4800">
            <text:p>4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2592">
            <text:p>272 592,00</text:p>
          </table:table-cell>
          <table:table-cell table:style-name="ce56" office:value-type="float" office:value="56.79">
            <text:p>56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1:0280101:22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:050</text:p>
          </table:table-cell>
          <table:table-cell table:style-name="ce39" office:value-type="float" office:value="1538">
            <text:p>1538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7374.16">
            <text:p>137 374,16</text:p>
          </table:table-cell>
          <table:table-cell table:style-name="ce56" office:value-type="float" office:value="89.32">
            <text:p>89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1:0023201:29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13:021</text:p>
          </table:table-cell>
          <table:table-cell table:style-name="ce39" office:value-type="float" office:value="599">
            <text:p>5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790.91">
            <text:p>37 790,91</text:p>
          </table:table-cell>
          <table:table-cell table:style-name="ce56" office:value-type="float" office:value="63.09">
            <text:p>6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5:1030101:70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6898">
            <text:p>66 898,00</text:p>
          </table:table-cell>
          <table:table-cell table:style-name="ce56" office:value-type="float" office:value="51.46">
            <text:p>51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10814:18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6.3</text:p>
          </table:table-cell>
          <table:table-cell table:style-name="ce39" office:value-type="float" office:value="41.2">
            <text:p>41,2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071.07">
            <text:p>84 071,07</text:p>
          </table:table-cell>
          <table:table-cell table:style-name="ce56" office:value-type="float" office:value="2040.56">
            <text:p>2 040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30738: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37.3">
            <text:p>37,3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3064.22">
            <text:p>263 064,22</text:p>
          </table:table-cell>
          <table:table-cell table:style-name="ce56" office:value-type="float" office:value="7052.66">
            <text:p>7 052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7:0030402:113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62.1">
            <text:p>62,1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13423.68">
            <text:p>813 423,68</text:p>
          </table:table-cell>
          <table:table-cell table:style-name="ce56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7:0050205:7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2.2</text:p>
          </table:table-cell>
          <table:table-cell table:style-name="ce39" office:value-type="float" office:value="193">
            <text:p>193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35651.04">
            <text:p>1 935 651,04</text:p>
          </table:table-cell>
          <table:table-cell table:style-name="ce56" office:value-type="float" office:value="10029.28">
            <text:p>10 029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530101:53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92.6">
            <text:p>92,6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97428.53">
            <text:p>1 097 428,53</text:p>
          </table:table-cell>
          <table:table-cell table:style-name="ce56" office:value-type="float" office:value="11851.28">
            <text:p>11 851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4:0060101:37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24.3">
            <text:p>24,3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2361.19">
            <text:p>122 361,19</text:p>
          </table:table-cell>
          <table:table-cell table:style-name="ce56" office:value-type="float" office:value="5035.44">
            <text:p>5 035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31006:12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63.8">
            <text:p>63,8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494.02">
            <text:p>67 494,02</text:p>
          </table:table-cell>
          <table:table-cell table:style-name="ce56" office:value-type="float" office:value="1057.9">
            <text:p>1 057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2:0050103:36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47">
            <text:p>47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7926.57">
            <text:p>577 926,57</text:p>
          </table:table-cell>
          <table:table-cell table:style-name="ce56" office:value-type="float" office:value="12296.31">
            <text:p>12 296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31411:18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74.2">
            <text:p>174,2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68255.04">
            <text:p>3 268 255,04</text:p>
          </table:table-cell>
          <table:table-cell table:style-name="ce56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2:0880101:5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203.1</text:p>
          </table:table-cell>
          <table:table-cell table:style-name="ce39" office:value-type="float" office:value="120.8">
            <text:p>120,8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79465.94">
            <text:p>1 379 465,94</text:p>
          </table:table-cell>
          <table:table-cell table:style-name="ce56" office:value-type="float" office:value="11419.42">
            <text:p>11 419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920101:107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32.2">
            <text:p>32,2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916.57">
            <text:p>50 916,57</text:p>
          </table:table-cell>
          <table:table-cell table:style-name="ce56" office:value-type="float" office:value="1581.26">
            <text:p>1 581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2750101:278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39.2">
            <text:p>39,2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6206.6">
            <text:p>96 206,60</text:p>
          </table:table-cell>
          <table:table-cell table:style-name="ce56" office:value-type="float" office:value="2454.25">
            <text:p>2 454,2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9:0010303:12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396.28">
            <text:p>64 396,28</text:p>
          </table:table-cell>
          <table:table-cell table:style-name="ce56" office:value-type="float" office:value="2476.78">
            <text:p>2 476,7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2:0740101:143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28">
            <text:p>28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324.88">
            <text:p>67 324,88</text:p>
          </table:table-cell>
          <table:table-cell table:style-name="ce56" office:value-type="float" office:value="2404.46">
            <text:p>2 404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10605:24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401.0</text:p>
          </table:table-cell>
          <table:table-cell table:style-name="ce39" office:value-type="float" office:value="160.5">
            <text:p>160,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92574.75">
            <text:p>1 792 574,75</text:p>
          </table:table-cell>
          <table:table-cell table:style-name="ce56" office:value-type="float" office:value="11168.69">
            <text:p>11 168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2:0560101:25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820.0</text:p>
          </table:table-cell>
          <table:table-cell table:style-name="ce39" office:value-type="float" office:value="49.4">
            <text:p>49,4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2318.03">
            <text:p>162 318,03</text:p>
          </table:table-cell>
          <table:table-cell table:style-name="ce56" office:value-type="float" office:value="3285.79">
            <text:p>3 285,7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5:0110101:44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1031.1</text:p>
          </table:table-cell>
          <table:table-cell table:style-name="ce39" office:value-type="float" office:value="420">
            <text:p>420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02638.2">
            <text:p>1 502 638,20</text:p>
          </table:table-cell>
          <table:table-cell table:style-name="ce56" office:value-type="float" office:value="3577.71">
            <text:p>3 577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09:1010101:56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1046.1</text:p>
          </table:table-cell>
          <table:table-cell table:style-name="ce39" office:value-type="float" office:value="225">
            <text:p>22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145.25">
            <text:p>10 145,25</text:p>
          </table:table-cell>
          <table:table-cell table:style-name="ce56" office:value-type="float" office:value="45.09">
            <text:p>45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2:0030104:39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1035.1</text:p>
          </table:table-cell>
          <table:table-cell table:style-name="ce39" office:value-type="float" office:value="762.4">
            <text:p>762,4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938.63">
            <text:p>60 938,63</text:p>
          </table:table-cell>
          <table:table-cell table:style-name="ce56" office:value-type="float" office:value="79.93">
            <text:p>79,9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2:0030104:38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1033.1</text:p>
          </table:table-cell>
          <table:table-cell table:style-name="ce39" office:value-type="float" office:value="15">
            <text:p>1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60.15">
            <text:p>31 560,15</text:p>
          </table:table-cell>
          <table:table-cell table:style-name="ce56" office:value-type="float" office:value="2104.01">
            <text:p>2 104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2:0030104:39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1033.1</text:p>
          </table:table-cell>
          <table:table-cell table:style-name="ce39" office:value-type="float" office:value="15">
            <text:p>1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60.15">
            <text:p>31 560,15</text:p>
          </table:table-cell>
          <table:table-cell table:style-name="ce56" office:value-type="float" office:value="2104.01">
            <text:p>2 104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2:0030104:39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1033.1</text:p>
          </table:table-cell>
          <table:table-cell table:style-name="ce39" office:value-type="float" office:value="15">
            <text:p>1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60.15">
            <text:p>31 560,15</text:p>
          </table:table-cell>
          <table:table-cell table:style-name="ce56" office:value-type="float" office:value="2104.01">
            <text:p>2 104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2:0030104:39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1" office:value-type="string">
            <text:p>1033.1</text:p>
          </table:table-cell>
          <table:table-cell table:style-name="ce39" office:value-type="float" office:value="15">
            <text:p>1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60.15">
            <text:p>31 560,15</text:p>
          </table:table-cell>
          <table:table-cell table:style-name="ce56" office:value-type="float" office:value="2104.01">
            <text:p>2 104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2:0030104:39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1033.1</text:p>
          </table:table-cell>
          <table:table-cell table:style-name="ce39" office:value-type="float" office:value="15">
            <text:p>1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60.15">
            <text:p>31 560,15</text:p>
          </table:table-cell>
          <table:table-cell table:style-name="ce56" office:value-type="float" office:value="2104.01">
            <text:p>2 104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2:0030104:39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1033.1</text:p>
          </table:table-cell>
          <table:table-cell table:style-name="ce39" office:value-type="float" office:value="15">
            <text:p>1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560.15">
            <text:p>31 560,15</text:p>
          </table:table-cell>
          <table:table-cell table:style-name="ce56" office:value-type="float" office:value="2104.01">
            <text:p>2 104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2:0030104:39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1035.1</text:p>
          </table:table-cell>
          <table:table-cell table:style-name="ce39" office:value-type="float" office:value="762.4">
            <text:p>762,4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0938.63">
            <text:p>60 938,63</text:p>
          </table:table-cell>
          <table:table-cell table:style-name="ce56" office:value-type="float" office:value="79.93">
            <text:p>79,9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22:0030104:38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1035.1</text:p>
          </table:table-cell>
          <table:table-cell table:style-name="ce39" office:value-type="float" office:value="43112.2">
            <text:p>43112,2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45958.15">
            <text:p>3 445 958,15</text:p>
          </table:table-cell>
          <table:table-cell table:style-name="ce56" office:value-type="float" office:value="79.93">
            <text:p>79,9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27:0010407:55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704</text:p>
          </table:table-cell>
          <table:table-cell table:style-name="ce39" office:value-type="float" office:value="5204.6">
            <text:p>520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157467.85">
            <text:p>20 157 467,85</text:p>
          </table:table-cell>
          <table:table-cell table:style-name="ce56" office:value-type="float" office:value="3873.01">
            <text:p>3 873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27:0010407:55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1" office:value-type="string">
            <text:p>0704</text:p>
          </table:table-cell>
          <table:table-cell table:style-name="ce39" office:value-type="float" office:value="5085.5">
            <text:p>508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696192.36">
            <text:p>19 696 192,36</text:p>
          </table:table-cell>
          <table:table-cell table:style-name="ce56" office:value-type="float" office:value="3873.01">
            <text:p>3 873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27:0010407:55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704</text:p>
          </table:table-cell>
          <table:table-cell table:style-name="ce39" office:value-type="float" office:value="5162.4">
            <text:p>516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994026.82">
            <text:p>19 994 026,82</text:p>
          </table:table-cell>
          <table:table-cell table:style-name="ce56" office:value-type="float" office:value="3873.01">
            <text:p>3 873,0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5:0030406:129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68882.23">
            <text:p>2 668 882,23</text:p>
          </table:table-cell>
          <table:table-cell table:style-name="ce56" office:value-type="float" office:value="34437.19">
            <text:p>34 437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5:0021104:272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07831.18">
            <text:p>1 207 831,18</text:p>
          </table:table-cell>
          <table:table-cell table:style-name="ce56" office:value-type="float" office:value="29387.62">
            <text:p>29 387,6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5:0010725:141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104</text:p>
          </table:table-cell>
          <table:table-cell table:style-name="ce39" office:value-type="float" office:value="42.9">
            <text:p>4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41123.96">
            <text:p>1 741 123,96</text:p>
          </table:table-cell>
          <table:table-cell table:style-name="ce56" office:value-type="float" office:value="40585.64">
            <text:p>40 585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1:1270101:21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1" office:value-type="string">
            <text:p>0201</text:p>
          </table:table-cell>
          <table:table-cell table:style-name="ce39" office:value-type="float" office:value="43.2">
            <text:p>4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6976">
            <text:p>266 976,00</text:p>
          </table:table-cell>
          <table:table-cell table:style-name="ce56" office:value-type="float" office:value="6180">
            <text:p>6 180,0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5:0030406:129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30.3">
            <text:p>3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43446.86">
            <text:p>1 043 446,86</text:p>
          </table:table-cell>
          <table:table-cell table:style-name="ce56" office:value-type="float" office:value="34437.19">
            <text:p>34 437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5:0030406:129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16.6">
            <text:p>1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1657.35">
            <text:p>571 657,35</text:p>
          </table:table-cell>
          <table:table-cell table:style-name="ce56" office:value-type="float" office:value="34437.19">
            <text:p>34 437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30406:129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27.3">
            <text:p>2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40135.29">
            <text:p>940 135,29</text:p>
          </table:table-cell>
          <table:table-cell table:style-name="ce56" office:value-type="float" office:value="34437.19">
            <text:p>34 437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5:0030406:129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4107.6">
            <text:p>544 107,60</text:p>
          </table:table-cell>
          <table:table-cell table:style-name="ce56" office:value-type="float" office:value="34437.19">
            <text:p>34 437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30406:129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1" office:value-type="string">
            <text:p>0102</text:p>
          </table:table-cell>
          <table:table-cell table:style-name="ce39" office:value-type="float" office:value="6">
            <text:p>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6623.14">
            <text:p>206 623,14</text:p>
          </table:table-cell>
          <table:table-cell table:style-name="ce56" office:value-type="float" office:value="34437.19">
            <text:p>34 437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30406:129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9.6">
            <text:p>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0597.02">
            <text:p>330 597,02</text:p>
          </table:table-cell>
          <table:table-cell table:style-name="ce56" office:value-type="float" office:value="34437.19">
            <text:p>34 437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20407:22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0" office:value-type="string">
            <text:p>0102</text:p>
          </table:table-cell>
          <table:table-cell table:style-name="ce39" office:value-type="float" office:value="80.9">
            <text:p>8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85663.48">
            <text:p>2 085 663,48</text:p>
          </table:table-cell>
          <table:table-cell table:style-name="ce56" office:value-type="float" office:value="25780.76">
            <text:p>25 780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10160:39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2.6">
            <text:p>3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575.16">
            <text:p>51 575,16</text:p>
          </table:table-cell>
          <table:table-cell table:style-name="ce56" office:value-type="float" office:value="1582.06">
            <text:p>1 582,0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1:0021401: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1:0030201:105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6:0030701:7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00000:4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4:0000000:9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4:0000000:9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0041101:15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1:0041101:2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050601:1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3:0030102: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4:0030201:1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4:0030201:8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1:0040301: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1:0040301:52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1:0040301:54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6:0000000:75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8:0030201:34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0:0000000:147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4:0000000:60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0011601:1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1:0021801:14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1:0030201:105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1:0041001:17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4:0000000:78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4:0000000:80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4:0000000:91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4:0000000:93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0041301:26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0041601: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3:0020104: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3:0050101:1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4:0020201:32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4:0040201:1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2:0020207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2700101:11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0:2750101:15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0:2770101:8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0:2780101: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0:2050101:1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0:2050101:1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0:2050101:3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0:2050101:7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0:2070101: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10702:1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10703:19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10727:1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20402:1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20402: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20402:2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20402:22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20402:24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20402:3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20402:37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20403:10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20403:11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10154:61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3:0010201: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3:1100101:1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4:0080101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4:0190101:24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4:0890101:1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4:0890101:17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00000:11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00000:2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00000:5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00000:7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10154:1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0:1910401:88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07:0870101:9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07:1240101:3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0:0022001:66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0:0780101:36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0:0780101:36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0:0780101:37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0:0780101:37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0:0780101:37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0:0780101:37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0:0780101:37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0:0780101:37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0:0780101:37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0:0780101:38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0:0780101:38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0:0780101:38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0:0780101:40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0:0780101:46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0:0780101:59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0:0780101:59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0:1460101:8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0:1900101:4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3:0010301:18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10:2120101:16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0:2150201:1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0:2160101:40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0:2160101:5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20303: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20303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20303: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20304:15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20304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20304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20304: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20304: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20304:3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11:2740101:29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5:0000000:145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6:0010414:3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0:0570101:56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0:0570101:5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0:2200201:8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0:2200201:9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0:2200201:9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5:0030418:10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5:0030753: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5:0040103:2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0:0340101:12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10:0550101:2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0:0560101:6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10:0560101:6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3:0000000:123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3:0010202:9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3:0010401:1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3:0010401:7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3:0850101:8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3:1200101:4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3:1200101:7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3:1450201:7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4:0190101:19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4:0430101:13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4:0430101:7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4:0780101:8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4:0800101:5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4:0850101:14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5:0000000:6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5:0000000:6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5:0010727:13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5:0021419:13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6:0010436: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13:0810101:17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13:0860101:13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13:0860101:25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25:0010402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25:0010516: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25:0010516: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25:0010516: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25:0010517:11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25:0010517:1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25:0010517:13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25:0010517:13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25:0010517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25:0010517: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25:0010517:2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25:0010517:2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25:0010517:3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25:0010517:4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25:0010517: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25:0010518:1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5:0010518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25:0010518: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25:0010518: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25:0010518: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25:0010518: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25:0010520: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25:0010603:3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25:0010603:42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25:0021313:16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25:0021318:66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25:0021323:13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25:0010214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25:0010214: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25:0010214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25:0010214: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25:0010214:3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25:0010214:4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25:0010214:4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25:0010214: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25:0010214: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25:0010214:6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25:0010214: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25:0010215:1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25:0010215:1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25:0010215:1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25:0010215:1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25:0010215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25:0010215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25:0010215: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25:0010215: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25:0010215:3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25:0010215:3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25:0010215:4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25:0010215: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25:0010215:4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25:0010215:4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25:0010215:49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25:0010215: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25:0010215:62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25:0010219:1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25:0010219:1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25:0010219:1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25:0010219:1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25:0010219:1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25:0010219:1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25:0010219:1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25:0010219:1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25:0010219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25:0010219: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25:0010219:2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25:0010219:2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25:0010219:2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25:0010219:2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25:0010219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25:0010219: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25:0010219:3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25:0010219:3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25:0010219:3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25:0010219:3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25:0010219:3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25:0010219:3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25:0010219:4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25:0010219:4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25:0010219: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25:0010219:4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25:0010219:4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25:0010219:4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25:0010219:4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25:0010219:4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25:0010219:4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25:0010219:4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25:0010219:5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25:0010219:5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25:0010219: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25:0010219:6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25:0010219:6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25:0010219:6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25:0010219: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25:0010227:4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25:0010232:1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25:0010232:1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25:0010232:1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25:0010232: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25:0010232: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25:0010232: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25:0010232: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25:0010232:8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25:0010322:1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25:0010322:14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25:0010322:17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25:0010516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25:0010516:33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25:0010517:1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25:0010517:1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25:0010517:12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25:0010517:14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25:0010517:2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25:0010517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25:0010517:3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25:0010517: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25:0010517: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25:0010518:1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25:0010518:1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25:0010518:2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25:0010518:3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25:0010520:3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10:0570201: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10:0600101:4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5" office:value-type="string">
            <text:p>57:10:0600101:5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5" office:value-type="string">
            <text:p>57:10:0690101:42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5" office:value-type="string">
            <text:p>57:10:2160101:12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5" office:value-type="string">
            <text:p>57:10:2160101:13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5" office:value-type="string">
            <text:p>57:10:2160101:46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5" office:value-type="string">
            <text:p>57:10:2200201:1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5" office:value-type="string">
            <text:p>57:10:2300101:5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5" office:value-type="string">
            <text:p>57:25:0010214: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5" office:value-type="string">
            <text:p>57:25:0010214:1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5" office:value-type="string">
            <text:p>57:25:0010214:1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5" office:value-type="string">
            <text:p>57:25:0010214:2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5" office:value-type="string">
            <text:p>57:25:0010214:2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5" office:value-type="string">
            <text:p>57:25:0010214:2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5" office:value-type="string">
            <text:p>57:25:0010214:3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5" office:value-type="string">
            <text:p>57:25:0010214:3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5" office:value-type="string">
            <text:p>57:25:0010214:3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5" office:value-type="string">
            <text:p>57:25:0010214:4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5" office:value-type="string">
            <text:p>57:25:0010214: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5" office:value-type="string">
            <text:p>57:25:0010214:4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5" office:value-type="string">
            <text:p>57:25:0010214: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5" office:value-type="string">
            <text:p>57:25:0010214:5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5" office:value-type="string">
            <text:p>57:25:0010214:6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5" office:value-type="string">
            <text:p>57:25:0010215: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5" office:value-type="string">
            <text:p>57:25:0010215:1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5" office:value-type="string">
            <text:p>57:25:0010215:1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5" office:value-type="string">
            <text:p>57:25:0010215:62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5" office:value-type="string">
            <text:p>57:25:0010215: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5" office:value-type="string">
            <text:p>57:25:0010215: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5" office:value-type="string">
            <text:p>57:25:0010229:7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5" office:value-type="string">
            <text:p>57:25:0010322:10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5" office:value-type="string">
            <text:p>57:25:0010322:17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5" office:value-type="string">
            <text:p>57:23:0010201: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5" office:value-type="string">
            <text:p>57:25:0010213: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5" office:value-type="string">
            <text:p>57:25:0010213: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5" office:value-type="string">
            <text:p>57:25:0010213: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5" office:value-type="string">
            <text:p>57:26:0010106:22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5" office:value-type="string">
            <text:p>57:26:0010106: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5" office:value-type="string">
            <text:p>57:27:0020308:53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5" office:value-type="string">
            <text:p>57:27:0020641:13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5" office:value-type="string">
            <text:p>57:10:0030801:1603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5" office:value-type="string">
            <text:p>57:25:0010824: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5" office:value-type="string">
            <text:p>57:10:0780101:1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5" office:value-type="string">
            <text:p>57:10:0780101:22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5" office:value-type="string">
            <text:p>57:10:0780101:35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5" office:value-type="string">
            <text:p>57:10:0780101:35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5" office:value-type="string">
            <text:p>57:10:0920101:73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5" office:value-type="string">
            <text:p>57:10:1910404:6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5" office:value-type="string">
            <text:p>57:10:2020101:8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5" office:value-type="string">
            <text:p>57:10:2020101:9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5" office:value-type="string">
            <text:p>57:10:2030101: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5" office:value-type="string">
            <text:p>57:14:0460103:15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5" office:value-type="string">
            <text:p>57:14:0460103:7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5" office:value-type="string">
            <text:p>57:14:0490101:1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5" office:value-type="string">
            <text:p>57:14:0690101: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5" office:value-type="string">
            <text:p>57:14:0700101: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5" office:value-type="string">
            <text:p>57:14:0710101:3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5" office:value-type="string">
            <text:p>57:14:0810101:10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5" office:value-type="string">
            <text:p>57:14:0900102:9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5" office:value-type="string">
            <text:p>57:14:1360101: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5" office:value-type="string">
            <text:p>57:14:1380102:2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5" office:value-type="string">
            <text:p>57:20:0730101:2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5" office:value-type="string">
            <text:p>57:21:0010105:2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5" office:value-type="string">
            <text:p>57:14:0460103:12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5" office:value-type="string">
            <text:p>57:14:0570101:1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5" office:value-type="string">
            <text:p>57:14:0690101:9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5" office:value-type="string">
            <text:p>57:14:0900102:1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5" office:value-type="string">
            <text:p>57:14:0900102:6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5" office:value-type="string">
            <text:p>57:14:0900102:7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5" office:value-type="string">
            <text:p>57:14:1020101: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5" office:value-type="string">
            <text:p>57:14:0000000:5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5" office:value-type="string">
            <text:p>57:10:2640101:14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5" office:value-type="string">
            <text:p>57:10:2680101: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5" office:value-type="string">
            <text:p>57:10:2700101:10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5" office:value-type="string">
            <text:p>57:10:2700101:14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5" office:value-type="string">
            <text:p>57:10:2770101:11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5" office:value-type="string">
            <text:p>57:10:2770101:4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5" office:value-type="string">
            <text:p>57:10:2780101:8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5" office:value-type="string">
            <text:p>57:04:0230101:7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5" office:value-type="string">
            <text:p>57:06:0520101:16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5" office:value-type="string">
            <text:p>57:10:2800101:8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5" office:value-type="string">
            <text:p>57:10:2800101:8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5" office:value-type="string">
            <text:p>57:26:0010112:3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5" office:value-type="string">
            <text:p>57:27:0020504:51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5" office:value-type="string">
            <text:p>57:25:0010324:18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5" office:value-type="string">
            <text:p>57:17:0060101:6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5" office:value-type="string">
            <text:p>57:17:0890101:1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5" office:value-type="string">
            <text:p>57:21:0320101:18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5" office:value-type="string">
            <text:p>57:22:1110101:1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5" office:value-type="string">
            <text:p>57:14:0010206: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5" office:value-type="string">
            <text:p>57:25:0021404:35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5" office:value-type="string">
            <text:p>57:25:0020810: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5" office:value-type="string">
            <text:p>57:10:2420101:20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5" office:value-type="string">
            <text:p>57:10:2420101:20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5" office:value-type="string">
            <text:p>57:10:2420101:5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5" office:value-type="string">
            <text:p>57:10:2420101:7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5" office:value-type="string">
            <text:p>57:10:2420101:8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5" office:value-type="string">
            <text:p>57:10:2490101:58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5" office:value-type="string">
            <text:p>57:10:2490101:6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5" office:value-type="string">
            <text:p>57:10:2500101:11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5" office:value-type="string">
            <text:p>57:10:2590101:100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5" office:value-type="string">
            <text:p>57:10:2300101:5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5" office:value-type="string">
            <text:p>57:10:2320101:5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5" office:value-type="string">
            <text:p>57:10:2510101:25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5" office:value-type="string">
            <text:p>57:10:2510101:5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5" office:value-type="string">
            <text:p>57:10:2590101:19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5" office:value-type="string">
            <text:p>57:10:2590101:20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5" office:value-type="string">
            <text:p>57:10:2590101:2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5" office:value-type="string">
            <text:p>57:10:2590101:26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5" office:value-type="string">
            <text:p>57:10:2590101:26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5" office:value-type="string">
            <text:p>57:10:2590101:27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5" office:value-type="string">
            <text:p>57:10:2590101:27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5" office:value-type="string">
            <text:p>57:10:2590101:3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5" office:value-type="string">
            <text:p>57:10:2590101:35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5" office:value-type="string">
            <text:p>57:10:0030101:145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5" office:value-type="string">
            <text:p>57:21:0000000:6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5" office:value-type="string">
            <text:p>57:14:0000000:3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5" office:value-type="string">
            <text:p>57:14:0000000:3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5" office:value-type="string">
            <text:p>57:14:0000000:5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5" office:value-type="string">
            <text:p>57:14:0000000:5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5" office:value-type="string">
            <text:p>57:14:0020102: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5" office:value-type="string">
            <text:p>57:22:0000000:22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6" office:value-type="string">
            <text:p>57:22:0610105:54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6" office:value-type="string">
            <text:p>57:22:0610105:54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6" office:value-type="string">
            <text:p>57:25:0030755:14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6" office:value-type="string">
            <text:p>57:11:0041001:24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6" office:value-type="string">
            <text:p>57:10:2780101:16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6" office:value-type="string">
            <text:p>57:25:0030736:6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6" office:value-type="string">
            <text:p>57:11:1840101:19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6" office:value-type="string">
            <text:p>57:06:0010207:9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6" office:value-type="string">
            <text:p>57:07:0840101:11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6" office:value-type="string">
            <text:p>57:10:0030301:26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6" office:value-type="string">
            <text:p>57:10:1670101:23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6" office:value-type="string">
            <text:p>57:10:1910801:51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6" office:value-type="string">
            <text:p>57:10:2160101:191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6" office:value-type="string">
            <text:p>57:10:2300101:30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6" office:value-type="string">
            <text:p>57:10:2300101:45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6" office:value-type="string">
            <text:p>57:10:2300101:46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6" office:value-type="string">
            <text:p>57:10:2300101:50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6" office:value-type="string">
            <text:p>57:10:2340101:8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6" office:value-type="string">
            <text:p>57:22:1140102:54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6" office:value-type="string">
            <text:p>57:22:1320101:30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6" office:value-type="string">
            <text:p>57:22:1320101:35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6" office:value-type="string">
            <text:p>57:22:1320101:40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6" office:value-type="string">
            <text:p>57:10:2100101:8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6" office:value-type="string">
            <text:p>57:10:2150101:79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6" office:value-type="string">
            <text:p>57:10:2160101:198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6" office:value-type="string">
            <text:p>57:10:2380101:4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6" office:value-type="string">
            <text:p>57:10:2420101:7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6" office:value-type="string">
            <text:p>57:10:2490101:151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6" office:value-type="string">
            <text:p>57:10:2490101:93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6" office:value-type="string">
            <text:p>57:22:0610105:42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6" office:value-type="string">
            <text:p>57:22:0610104:25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6" office:value-type="string">
            <text:p>57:22:0740101:6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6" office:value-type="string">
            <text:p>57:22:0740101:67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6" office:value-type="string">
            <text:p>57:22:0740101:68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6" office:value-type="string">
            <text:p>57:22:0740101:72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6" office:value-type="string">
            <text:p>57:22:0760101:39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6" office:value-type="string">
            <text:p>57:22:0760101:41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6" office:value-type="string">
            <text:p>57:22:0760101:43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6" office:value-type="string">
            <text:p>57:22:0910101:28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6" office:value-type="string">
            <text:p>57:22:1410101:30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6" office:value-type="string">
            <text:p>57:10:2200201:45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6" office:value-type="string">
            <text:p>57:22:0610101:12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6" office:value-type="string">
            <text:p>57:22:0630101:37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6" office:value-type="string">
            <text:p>57:22:0630101:57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6" office:value-type="string">
            <text:p>57:27:0020405:69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6" office:value-type="string">
            <text:p>57:14:0010205:24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6" office:value-type="string">
            <text:p>57:27:0020405:68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6" office:value-type="string">
            <text:p>57:22:0630101:15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6" office:value-type="string">
            <text:p>57:10:2800101:1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6" office:value-type="string">
            <text:p>57:22:1140102:6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6" office:value-type="string">
            <text:p>57:22:1140102:65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6" office:value-type="string">
            <text:p>57:11:2350101:12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6" office:value-type="string">
            <text:p>57:11:2350101:14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6" office:value-type="string">
            <text:p>57:10:2640101:28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6" office:value-type="string">
            <text:p>57:22:0760103:13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6" office:value-type="string">
            <text:p>57:18:0070411:26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6" office:value-type="string">
            <text:p>57:22:1210101:21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6" office:value-type="string">
            <text:p>57:22:1140102:80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6" office:value-type="string">
            <text:p>57:11:0000000:105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6" office:value-type="string">
            <text:p>57:10:2780101:14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6" office:value-type="string">
            <text:p>57:10:2750101:269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6" office:value-type="string">
            <text:p>57:10:2150101:4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6" office:value-type="string">
            <text:p>57:06:0000000:690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6" office:value-type="string">
            <text:p>57:00:0000000:22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6" office:value-type="string">
            <text:p>57:22:0740101:65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6" office:value-type="string">
            <text:p>57:10:0000000:2775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6" office:value-type="string">
            <text:p>57:06:0000000:70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6" office:value-type="string">
            <text:p>57:00:0000000:594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7:0020405:82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7:0020405:69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5:0030755:354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5:0030755:349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5:0030755:34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5:0040305:4586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5:0030755:35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5:0030755:35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5:0030755:35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5:0030755:348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5:0030755:347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5:0031006:492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8" office:value-type="string">
            <text:p>57:25:0031006:493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8" office:value-type="string">
            <text:p>57:25:0031006:491</text:p>
          </table:table-cell>
          <table:table-cell table:style-name="ce33" office:value-type="date" office:date-value="2022-12-22">
            <text:p>22.12.2022</text:p>
          </table:table-cell>
          <table:table-cell table:style-name="ce38" office:value-type="date" office:date-value="2022-12-16">
            <text:p>16.12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D834DA7F93CC1CC0A497A5BF2E903ADC83B72A9280B85AEFE431B1501F8ABAAA9360801C06E75618F4457775D954904F3EF69F8F2E386229AA5A9F98AE9D35B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01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3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9T13:27:59.90</dc:date>
    <meta:print-date>2022-03-21T12:14:23Z</meta:print-date>
    <meta:editing-duration>PT9S</meta:editing-duration>
    <meta:editing-cycles>1</meta:editing-cycles>
    <meta:document-statistic meta:table-count="1" meta:cell-count="2661" meta:object-count="0"/>
  </office:meta>
</office:document-meta>
</file>