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4:.$B$1048576]; [.B1])+COUNTIF([.$B$1:.$B$11]; [.B1])+COUNTIF([.$B$49:.$B$5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4:.$B$1048576]; [.B1])+COUNTIF([.$B$1:.$B$11]; [.B1])+COUNTIF([.$B$49:.$B$5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4:.$B$1048576]; [.B1])+COUNTIF([.$B$1:.$B$11]; [.B1])+COUNTIF([.$B$49:.$B$5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4:.$B$1048576]; [.B1])+COUNTIF([.$B$1:.$B$11]; [.B1])+COUNTIF([.$B$49:.$B$5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4:.$B$1048576]; [.B1])+COUNTIF([.$B$1:.$B$11]; [.B1])+COUNTIF([.$B$49:.$B$50]; [.B1])&gt;1;NOT(ISBLANK([.B1]))))" style:apply-style-name="cf1" style:base-cell-address="Лист1.B1"/>
      <style:map style:condition="is-true-formula(AND(COUNTIF([.$B$74:.$B$1048576]; [.B74])&gt;1;NOT(ISBLANK([.B74]))))" style:apply-style-name="cf1" style:base-cell-address="Лист1.B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4:.$B$1048576]; [.B1])+COUNTIF([.$B$1:.$B$11]; [.B1])+COUNTIF([.$B$49:.$B$50]; [.B1])&gt;1;NOT(ISBLANK([.B1]))))" style:apply-style-name="cf1" style:base-cell-address="Лист1.B1"/>
      <style:map style:condition="is-true-formula(AND(COUNTIF([.$B$74:.$B$1048576]; [.B74])&gt;1;NOT(ISBLANK([.B74]))))" style:apply-style-name="cf1" style:base-cell-address="Лист1.B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4:.$B$1048576]; [.B1])+COUNTIF([.$B$1:.$B$11]; [.B1])+COUNTIF([.$B$49:.$B$50]; [.B1])&gt;1;NOT(ISBLANK([.B1]))))" style:apply-style-name="cf1" style:base-cell-address="Лист1.B1"/>
      <style:map style:condition="is-true-formula(AND(COUNTIF([.$B$74:.$B$1048576]; [.B74])&gt;1;NOT(ISBLANK([.B74]))))" style:apply-style-name="cf1" style:base-cell-address="Лист1.B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9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23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39"/>
          <table:table-cell table:style-name="ce15"/>
          <table:table-cell table:style-name="ce43" office:value-type="string">
            <text:p>"<text:span text:style-name="T1"> 29</text:span>"<text:span text:style-name="T1"> декабр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12.2022 № 545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35">
            <text:p>3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1">
            <text:p>21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5:0040201:228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42107">
            <text:p>14210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7850.39">
            <text:p>677 850,39</text:p>
          </table:table-cell>
          <table:table-cell table:style-name="ce50" office:value-type="float" office:value="4.77">
            <text:p>4,7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5:0040201:462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35000">
            <text:p>3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6950">
            <text:p>166 950,00</text:p>
          </table:table-cell>
          <table:table-cell table:style-name="ce50" office:value-type="float" office:value="4.77">
            <text:p>4,7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0021201:1245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13:021</text:p>
          </table:table-cell>
          <table:table-cell table:style-name="ce36" office:value-type="float" office:value="708">
            <text:p>70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7449.12">
            <text:p>97 449,12</text:p>
          </table:table-cell>
          <table:table-cell table:style-name="ce50" office:value-type="float" office:value="137.64">
            <text:p>137,6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3:0050201:536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09028">
            <text:p>1090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1306.72">
            <text:p>571 306,72</text:p>
          </table:table-cell>
          <table:table-cell table:style-name="ce50" office:value-type="float" office:value="5.24">
            <text:p>5,2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1:2820202:350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385">
            <text:p>65 385,00</text:p>
          </table:table-cell>
          <table:table-cell table:style-name="ce50" office:value-type="float" office:value="43.59">
            <text:p>43,5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3:0330101:103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3850">
            <text:p>38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0324">
            <text:p>170 324,00</text:p>
          </table:table-cell>
          <table:table-cell table:style-name="ce50" office:value-type="float" office:value="44.24">
            <text:p>44,2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01:0010323:12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707">
            <text:p>7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7979.29">
            <text:p>297 979,29</text:p>
          </table:table-cell>
          <table:table-cell table:style-name="ce50" office:value-type="float" office:value="421.47">
            <text:p>421,4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09:0870101:29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541">
            <text:p>46 541,00</text:p>
          </table:table-cell>
          <table:table-cell table:style-name="ce50" office:value-type="float" office:value="42.31">
            <text:p>42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09:1340201:13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2097">
            <text:p>20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8768.7">
            <text:p>98 768,70</text:p>
          </table:table-cell>
          <table:table-cell table:style-name="ce50" office:value-type="float" office:value="47.1">
            <text:p>47,1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0:1910101:575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2236">
            <text:p>22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09285.68">
            <text:p>1 009 285,68</text:p>
          </table:table-cell>
          <table:table-cell table:style-name="ce50" office:value-type="float" office:value="451.38">
            <text:p>451,3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5:0210101:448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8200">
            <text:p>298 200,00</text:p>
          </table:table-cell>
          <table:table-cell table:style-name="ce50" office:value-type="float" office:value="59.64">
            <text:p>59,6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7:0010109:253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489">
            <text:p>4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6044.44">
            <text:p>86 044,44</text:p>
          </table:table-cell>
          <table:table-cell table:style-name="ce50" office:value-type="float" office:value="175.96">
            <text:p>175,9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8:0070411:6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1104">
            <text:p>11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1466.72">
            <text:p>191 466,72</text:p>
          </table:table-cell>
          <table:table-cell table:style-name="ce50" office:value-type="float" office:value="173.43">
            <text:p>173,4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9:0430101:61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1899">
            <text:p>151 899,00</text:p>
          </table:table-cell>
          <table:table-cell table:style-name="ce50" office:value-type="float" office:value="46.03">
            <text:p>46,0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2:0120101:305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3400">
            <text:p>3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0986">
            <text:p>170 986,00</text:p>
          </table:table-cell>
          <table:table-cell table:style-name="ce50" office:value-type="float" office:value="50.29">
            <text:p>50,2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25:0030741:6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952">
            <text:p>9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11560.88">
            <text:p>1 311 560,88</text:p>
          </table:table-cell>
          <table:table-cell table:style-name="ce50" office:value-type="float" office:value="1377.69">
            <text:p>1 377,6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25:0040232:321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761.13">
            <text:p>54 761,13</text:p>
          </table:table-cell>
          <table:table-cell table:style-name="ce50" office:value-type="float" office:value="2028.19">
            <text:p>2 028,1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26:0010116:318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71</text:p>
          </table:table-cell>
          <table:table-cell table:style-name="ce36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567.6">
            <text:p>39 567,60</text:p>
          </table:table-cell>
          <table:table-cell table:style-name="ce50" office:value-type="float" office:value="1318.92">
            <text:p>1 318,9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4:0900102:149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4084">
            <text:p>40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3488.56">
            <text:p>103 488,56</text:p>
          </table:table-cell>
          <table:table-cell table:style-name="ce50" office:value-type="float" office:value="25.34">
            <text:p>25,3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01:1140101:162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3:011</text:p>
          </table:table-cell>
          <table:table-cell table:style-name="ce36" office:value-type="float" office:value="668">
            <text:p>66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046.68">
            <text:p>20 046,68</text:p>
          </table:table-cell>
          <table:table-cell table:style-name="ce50" office:value-type="float" office:value="30.01">
            <text:p>30,0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0012401:952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879.46">
            <text:p>67 879,46</text:p>
          </table:table-cell>
          <table:table-cell table:style-name="ce50" office:value-type="float" office:value="2189.66">
            <text:p>2 189,6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0040101:10195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129.28">
            <text:p>20 129,28</text:p>
          </table:table-cell>
          <table:table-cell table:style-name="ce50" office:value-type="float" office:value="838.72">
            <text:p>838,7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0:0040101:10196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290.56">
            <text:p>19 290,56</text:p>
          </table:table-cell>
          <table:table-cell table:style-name="ce50" office:value-type="float" office:value="838.72">
            <text:p>838,7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4:0030101:351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12:021</text:p>
          </table:table-cell>
          <table:table-cell table:style-name="ce36" office:value-type="float" office:value="62">
            <text:p>6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00.26">
            <text:p>3 300,26</text:p>
          </table:table-cell>
          <table:table-cell table:style-name="ce50" office:value-type="float" office:value="53.23">
            <text:p>53,2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8:0070102:263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02</text:p>
          </table:table-cell>
          <table:table-cell table:style-name="ce36" office:value-type="float" office:value="44.5">
            <text:p>44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8971.63">
            <text:p>338 971,63</text:p>
          </table:table-cell>
          <table:table-cell table:style-name="ce50" office:value-type="float" office:value="7617.34">
            <text:p>7 617,3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06:1500101:144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97.2">
            <text:p>9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9968.87">
            <text:p>459 968,87</text:p>
          </table:table-cell>
          <table:table-cell table:style-name="ce50" office:value-type="float" office:value="4732.19">
            <text:p>4 732,1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10:0030801:17693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87">
            <text:p>8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97523.12">
            <text:p>1 697 523,12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10:2750101:1780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09.3">
            <text:p>10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50633.04">
            <text:p>2 050 633,04</text:p>
          </table:table-cell>
          <table:table-cell table:style-name="ce50" office:value-type="float" office:value="18761.51">
            <text:p>18 761,5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13:0600101:549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87.4">
            <text:p>8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9935.96">
            <text:p>729 935,96</text:p>
          </table:table-cell>
          <table:table-cell table:style-name="ce50" office:value-type="float" office:value="8351.67">
            <text:p>8 351,6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25:0020907:622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06.1</text:p>
          </table:table-cell>
          <table:table-cell table:style-name="ce36" office:value-type="float" office:value="9.9">
            <text:p>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3606.53">
            <text:p>43 606,53</text:p>
          </table:table-cell>
          <table:table-cell table:style-name="ce50" office:value-type="float" office:value="4404.7">
            <text:p>4 404,7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25:0030714:35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64.6">
            <text:p>6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8328.61">
            <text:p>378 328,61</text:p>
          </table:table-cell>
          <table:table-cell table:style-name="ce50" office:value-type="float" office:value="5856.48">
            <text:p>5 856,4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01:0010416:32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89.4">
            <text:p>8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6089.05">
            <text:p>636 089,05</text:p>
          </table:table-cell>
          <table:table-cell table:style-name="ce50" office:value-type="float" office:value="7115.09">
            <text:p>7 115,0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04:0000000:803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1016.1</text:p>
          </table:table-cell>
          <table:table-cell table:style-name="ce36" office:value-type="float" office:value="1635">
            <text:p>16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3352.75">
            <text:p>743 352,75</text:p>
          </table:table-cell>
          <table:table-cell table:style-name="ce50" office:value-type="float" office:value="454.65">
            <text:p>454,6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15:0000000:1469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1031.1</text:p>
          </table:table-cell>
          <table:table-cell table:style-name="ce36" office:value-type="float" office:value="1293">
            <text:p>129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319004.72">
            <text:p>16 319 004,72</text:p>
          </table:table-cell>
          <table:table-cell table:style-name="ce50" office:value-type="float" office:value="12621.04">
            <text:p>12 621,0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15:0630101:772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6" office:value-type="string">
            <text:p>1031.1</text:p>
          </table:table-cell>
          <table:table-cell table:style-name="ce36" office:value-type="float" office:value="191">
            <text:p>19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59268.93">
            <text:p>759 268,93</text:p>
          </table:table-cell>
          <table:table-cell table:style-name="ce50" office:value-type="float" office:value="3975.23">
            <text:p>3 975,23</text:p>
          </table:table-cell>
          <table:table-cell table:style-name="ce54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1" table:number-columns-repeated="2"/>
          <table:table-cell table:style-name="ce37" table:number-columns-repeated="2"/>
          <table:table-cell table:style-name="ce41"/>
          <table:table-cell table:style-name="ce45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6:0000000:62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07:0040201:94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8:0030201:348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10:0940101:438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01:0010323:11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0:0030801:17353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0:0030801:9188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10:0940101:234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0:0960101:2128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16:0380102:289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26:0010434:134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14:0860101:27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27:0020652:246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30708:455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8:0190101:530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5:1080101:212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0012401:944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40232:47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6:0000000:176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1:1140101:34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3:0360101:54</text:p>
          </table:table-cell>
          <table:table-cell table:style-name="ce30" office:value-type="date" office:date-value="2022-12-20">
            <text:p>20.12.2022</text:p>
          </table:table-cell>
          <table:table-cell table:style-name="ce35" office:value-type="date" office:date-value="2022-12-14">
            <text:p>14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6" office:value-type="string" table:number-columns-spanned="3" table:number-rows-spanned="1">
            <text:p>1D346BB5CB36645A31FF869578C09529143D9079B63EA5872B85B0DA09070984336CC1BD1E82567BAB94A0D87DFEE5E81C025D5C340391A140C20DAD2A6014D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7"/>
          <table:table-cell table:style-name="ce32"/>
          <table:table-cell table:style-name="ce47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.12.2022</text:date>, <text:time>13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9T13:26:22.75</dc:date>
    <meta:print-date>2022-03-21T12:14:23Z</meta:print-date>
    <meta:editing-duration>PT7S</meta:editing-duration>
    <meta:editing-cycles>1</meta:editing-cycles>
    <meta:document-statistic meta:table-count="1" meta:cell-count="467" meta:object-count="0"/>
  </office:meta>
</office:document-meta>
</file>