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2:.$B$1048576]; [.B1])+COUNTIF([.$B$1:.$B$11]; [.B1])+COUNTIF([.$B$113:.$B$11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2:.$B$1048576]; [.B1])+COUNTIF([.$B$1:.$B$11]; [.B1])+COUNTIF([.$B$113:.$B$11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2:.$B$1048576]; [.B1])+COUNTIF([.$B$1:.$B$11]; [.B1])+COUNTIF([.$B$113:.$B$11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2:.$B$1048576]; [.B1])+COUNTIF([.$B$1:.$B$11]; [.B1])+COUNTIF([.$B$113:.$B$11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2:.$B$1048576]; [.B1])+COUNTIF([.$B$1:.$B$11]; [.B1])+COUNTIF([.$B$113:.$B$114]; [.B1])&gt;1;NOT(ISBLANK([.B1]))))" style:apply-style-name="cf1" style:base-cell-address="Лист1.B1"/>
      <style:map style:condition="is-true-formula(AND(COUNTIF([.$B$212:.$B$1048576]; [.B212])&gt;1;NOT(ISBLANK([.B212]))))" style:apply-style-name="cf1" style:base-cell-address="Лист1.B21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2:.$B$1048576]; [.B1])+COUNTIF([.$B$1:.$B$11]; [.B1])+COUNTIF([.$B$113:.$B$114]; [.B1])&gt;1;NOT(ISBLANK([.B1]))))" style:apply-style-name="cf1" style:base-cell-address="Лист1.B1"/>
      <style:map style:condition="is-true-formula(AND(COUNTIF([.$B$212:.$B$1048576]; [.B212])&gt;1;NOT(ISBLANK([.B212]))))" style:apply-style-name="cf1" style:base-cell-address="Лист1.B21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2:.$B$1048576]; [.B1])+COUNTIF([.$B$1:.$B$11]; [.B1])+COUNTIF([.$B$113:.$B$114]; [.B1])&gt;1;NOT(ISBLANK([.B1]))))" style:apply-style-name="cf1" style:base-cell-address="Лист1.B1"/>
      <style:map style:condition="is-true-formula(AND(COUNTIF([.$B$212:.$B$1048576]; [.B212])&gt;1;NOT(ISBLANK([.B212]))))" style:apply-style-name="cf1" style:base-cell-address="Лист1.B21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7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22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9</text:span>"<text:span text:style-name="T1"> дека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12.2022 № 542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9">
            <text:p>9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95">
            <text:p>95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0:0000000:174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1581210">
            <text:p>158121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791527.6">
            <text:p>8 791 527,60</text:p>
          </table:table-cell>
          <table:table-cell table:style-name="ce54" office:value-type="float" office:value="5.56">
            <text:p>5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6:0000000:880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109400">
            <text:p>1094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3102">
            <text:p>583 102,00</text:p>
          </table:table-cell>
          <table:table-cell table:style-name="ce54" office:value-type="float" office:value="5.33">
            <text:p>5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8:0040201:311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1:081</text:p>
          </table:table-cell>
          <table:table-cell table:style-name="ce37" office:value-type="float" office:value="91000">
            <text:p>91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8660">
            <text:p>478 660,00</text:p>
          </table:table-cell>
          <table:table-cell table:style-name="ce54" office:value-type="float" office:value="5.26">
            <text:p>5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9:0000000:105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534507">
            <text:p>534507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78556.15">
            <text:p>2 378 556,15</text:p>
          </table:table-cell>
          <table:table-cell table:style-name="ce54" office:value-type="float" office:value="4.45">
            <text:p>4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9:0000000:1922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77000">
            <text:p>77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2650">
            <text:p>342 650,00</text:p>
          </table:table-cell>
          <table:table-cell table:style-name="ce54" office:value-type="float" office:value="4.45">
            <text:p>4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0:0000000:398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85000">
            <text:p>8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2600">
            <text:p>472 600,00</text:p>
          </table:table-cell>
          <table:table-cell table:style-name="ce54" office:value-type="float" office:value="5.56">
            <text:p>5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0:0000000:3984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85000">
            <text:p>8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2600">
            <text:p>472 600,00</text:p>
          </table:table-cell>
          <table:table-cell table:style-name="ce54" office:value-type="float" office:value="5.56">
            <text:p>5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3:0080101:2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823387">
            <text:p>823387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62999.64">
            <text:p>3 062 999,64</text:p>
          </table:table-cell>
          <table:table-cell table:style-name="ce54" office:value-type="float" office:value="3.72">
            <text:p>3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05:0070101:411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596466">
            <text:p>596466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45142.82">
            <text:p>2 845 142,82</text:p>
          </table:table-cell>
          <table:table-cell table:style-name="ce54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05:0070101:62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35000">
            <text:p>3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950">
            <text:p>166 950,00</text:p>
          </table:table-cell>
          <table:table-cell table:style-name="ce54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0050101:5811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1:183</text:p>
          </table:table-cell>
          <table:table-cell table:style-name="ce37" office:value-type="float" office:value="3362">
            <text:p>3362</text:p>
          </table:table-cell>
          <table:table-cell table:style-name="ce44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76079.38">
            <text:p>2 476 079,38</text:p>
          </table:table-cell>
          <table:table-cell table:style-name="ce54" office:value-type="float" office:value="736.49">
            <text:p>736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050101:5812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1:087</text:p>
          </table:table-cell>
          <table:table-cell table:style-name="ce37" office:value-type="float" office:value="6478">
            <text:p>647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72003.58">
            <text:p>872 003,58</text:p>
          </table:table-cell>
          <table:table-cell table:style-name="ce54" office:value-type="float" office:value="134.61">
            <text:p>134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50101:581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1:087</text:p>
          </table:table-cell>
          <table:table-cell table:style-name="ce37" office:value-type="float" office:value="6274">
            <text:p>627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4543.14">
            <text:p>844 543,14</text:p>
          </table:table-cell>
          <table:table-cell table:style-name="ce54" office:value-type="float" office:value="134.61">
            <text:p>134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50101:5814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1:087</text:p>
          </table:table-cell>
          <table:table-cell table:style-name="ce37" office:value-type="float" office:value="112750">
            <text:p>11275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177277.5">
            <text:p>15 177 277,50</text:p>
          </table:table-cell>
          <table:table-cell table:style-name="ce54" office:value-type="float" office:value="134.61">
            <text:p>134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03:0430101:342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4164">
            <text:p>141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9758.04">
            <text:p>709 758,04</text:p>
          </table:table-cell>
          <table:table-cell table:style-name="ce54" office:value-type="float" office:value="50.11">
            <text:p>50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0:0460101:88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9100">
            <text:p>9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4487">
            <text:p>214 487,00</text:p>
          </table:table-cell>
          <table:table-cell table:style-name="ce54" office:value-type="float" office:value="23.57">
            <text:p>23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1180101:170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945">
            <text:p>19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3905.2">
            <text:p>523 905,20</text:p>
          </table:table-cell>
          <table:table-cell table:style-name="ce54" office:value-type="float" office:value="269.36">
            <text:p>269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1180101:1708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687">
            <text:p>16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4410.32">
            <text:p>454 410,32</text:p>
          </table:table-cell>
          <table:table-cell table:style-name="ce54" office:value-type="float" office:value="269.36">
            <text:p>269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1180101:1709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711">
            <text:p>37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9594.96">
            <text:p>999 594,96</text:p>
          </table:table-cell>
          <table:table-cell table:style-name="ce54" office:value-type="float" office:value="269.36">
            <text:p>269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1660101:17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160">
            <text:p>21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1820.8">
            <text:p>621 820,80</text:p>
          </table:table-cell>
          <table:table-cell table:style-name="ce54" office:value-type="float" office:value="287.88">
            <text:p>287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1660101:179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041">
            <text:p>10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9683.08">
            <text:p>299 683,08</text:p>
          </table:table-cell>
          <table:table-cell table:style-name="ce54" office:value-type="float" office:value="287.88">
            <text:p>287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6:0000000:879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86600">
            <text:p>86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1578">
            <text:p>461 578,00</text:p>
          </table:table-cell>
          <table:table-cell table:style-name="ce54" office:value-type="float" office:value="5.33">
            <text:p>5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8:0130101:61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1:010</text:p>
          </table:table-cell>
          <table:table-cell table:style-name="ce37" office:value-type="float" office:value="86253">
            <text:p>8625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9943.78">
            <text:p>539 943,78</text:p>
          </table:table-cell>
          <table:table-cell table:style-name="ce54" office:value-type="float" office:value="6.26">
            <text:p>6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9:1170101:2608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8:030</text:p>
          </table:table-cell>
          <table:table-cell table:style-name="ce37" office:value-type="float" office:value="3508">
            <text:p>3508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0205.6">
            <text:p>660 205,60</text:p>
          </table:table-cell>
          <table:table-cell table:style-name="ce54" office:value-type="float" office:value="188.2">
            <text:p>188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0:0090101:78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9300">
            <text:p>199 300,00</text:p>
          </table:table-cell>
          <table:table-cell table:style-name="ce54" office:value-type="float" office:value="39.86">
            <text:p>39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2:0640101:729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3:000</text:p>
          </table:table-cell>
          <table:table-cell table:style-name="ce37" office:value-type="float" office:value="598">
            <text:p>598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469.98">
            <text:p>100 469,98</text:p>
          </table:table-cell>
          <table:table-cell table:style-name="ce54" office:value-type="float" office:value="168.01">
            <text:p>168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4:0190101:554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7:020</text:p>
          </table:table-cell>
          <table:table-cell table:style-name="ce37" office:value-type="float" office:value="3194">
            <text:p>319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430.9">
            <text:p>47 430,90</text:p>
          </table:table-cell>
          <table:table-cell table:style-name="ce54" office:value-type="float" office:value="14.85">
            <text:p>14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10726:75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4:092</text:p>
          </table:table-cell>
          <table:table-cell table:style-name="ce3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996">
            <text:p>63 996,00</text:p>
          </table:table-cell>
          <table:table-cell table:style-name="ce54" office:value-type="float" office:value="2666.5">
            <text:p>2 66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21211:385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9" office:value-type="string">
            <text:p>04:092</text:p>
          </table:table-cell>
          <table:table-cell table:style-name="ce37" office:value-type="float" office:value="15270">
            <text:p>1527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518510.4">
            <text:p>36 518 510,40</text:p>
          </table:table-cell>
          <table:table-cell table:style-name="ce54" office:value-type="float" office:value="2391.52">
            <text:p>2 391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30756:1740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4:092</text:p>
          </table:table-cell>
          <table:table-cell table:style-name="ce3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661.04">
            <text:p>58 661,04</text:p>
          </table:table-cell>
          <table:table-cell table:style-name="ce54" office:value-type="float" office:value="2444.21">
            <text:p>2 444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31130:128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4:099</text:p>
          </table:table-cell>
          <table:table-cell table:style-name="ce37" office:value-type="float" office:value="5926">
            <text:p>592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18818.52">
            <text:p>14 518 818,52</text:p>
          </table:table-cell>
          <table:table-cell table:style-name="ce54" office:value-type="float" office:value="2450.02">
            <text:p>2 450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40233:94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4:092</text:p>
          </table:table-cell>
          <table:table-cell table:style-name="ce37" office:value-type="float" office:value="8805">
            <text:p>880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627994.5">
            <text:p>15 627 994,50</text:p>
          </table:table-cell>
          <table:table-cell table:style-name="ce54" office:value-type="float" office:value="1774.9">
            <text:p>1 774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1:1380101:721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3:011</text:p>
          </table:table-cell>
          <table:table-cell table:style-name="ce37" office:value-type="float" office:value="1076">
            <text:p>107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885.28">
            <text:p>36 885,28</text:p>
          </table:table-cell>
          <table:table-cell table:style-name="ce54" office:value-type="float" office:value="34.28">
            <text:p>34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1:1870101:58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697">
            <text:p>6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886.41">
            <text:p>42 886,41</text:p>
          </table:table-cell>
          <table:table-cell table:style-name="ce54" office:value-type="float" office:value="61.53">
            <text:p>61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1:2200101:451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6225">
            <text:p>136 225,00</text:p>
          </table:table-cell>
          <table:table-cell table:style-name="ce54" office:value-type="float" office:value="54.49">
            <text:p>54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3:0000000:555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7:020</text:p>
          </table:table-cell>
          <table:table-cell table:style-name="ce37" office:value-type="float" office:value="6738">
            <text:p>673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330.84">
            <text:p>75 330,84</text:p>
          </table:table-cell>
          <table:table-cell table:style-name="ce54" office:value-type="float" office:value="11.18">
            <text:p>1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03:0000000:55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7:020</text:p>
          </table:table-cell>
          <table:table-cell table:style-name="ce37" office:value-type="float" office:value="35907">
            <text:p>3590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5462.64">
            <text:p>485 462,64</text:p>
          </table:table-cell>
          <table:table-cell table:style-name="ce54" office:value-type="float" office:value="13.52">
            <text:p>13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9:0030404:665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:071</text:p>
          </table:table-cell>
          <table:table-cell table:style-name="ce37" office:value-type="float" office:value="44">
            <text:p>4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491.36">
            <text:p>32 491,36</text:p>
          </table:table-cell>
          <table:table-cell table:style-name="ce54" office:value-type="float" office:value="738.44">
            <text:p>738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09:0030404:66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:071</text:p>
          </table:table-cell>
          <table:table-cell table:style-name="ce3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937.88">
            <text:p>19 937,88</text:p>
          </table:table-cell>
          <table:table-cell table:style-name="ce54" office:value-type="float" office:value="738.44">
            <text:p>738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09:0400101:214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745">
            <text:p>7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684.7">
            <text:p>53 684,70</text:p>
          </table:table-cell>
          <table:table-cell table:style-name="ce54" office:value-type="float" office:value="72.06">
            <text:p>72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09:1160101:122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2310">
            <text:p>23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436">
            <text:p>128 436,00</text:p>
          </table:table-cell>
          <table:table-cell table:style-name="ce54" office:value-type="float" office:value="55.6">
            <text:p>55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0:0011701:121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:010</text:p>
          </table:table-cell>
          <table:table-cell table:style-name="ce37" office:value-type="float" office:value="688">
            <text:p>6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943.36">
            <text:p>143 943,36</text:p>
          </table:table-cell>
          <table:table-cell table:style-name="ce54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0020101:4220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3:012</text:p>
          </table:table-cell>
          <table:table-cell table:style-name="ce37" office:value-type="float" office:value="26">
            <text:p>2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23.64">
            <text:p>5 723,64</text:p>
          </table:table-cell>
          <table:table-cell table:style-name="ce54" office:value-type="float" office:value="220.14">
            <text:p>220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0020101:4221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12:001</text:p>
          </table:table-cell>
          <table:table-cell table:style-name="ce37" office:value-type="float" office:value="92361">
            <text:p>9236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282280.5">
            <text:p>9 282 280,50</text:p>
          </table:table-cell>
          <table:table-cell table:style-name="ce54" office:value-type="float" office:value="100.5">
            <text:p>100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2490101:1764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2200">
            <text:p>2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6236">
            <text:p>676 236,00</text:p>
          </table:table-cell>
          <table:table-cell table:style-name="ce54" office:value-type="float" office:value="307.38">
            <text:p>307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12:0110101:5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6100">
            <text:p>376 100,00</text:p>
          </table:table-cell>
          <table:table-cell table:style-name="ce54" office:value-type="float" office:value="37.61">
            <text:p>37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15:0000000:1468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13:011</text:p>
          </table:table-cell>
          <table:table-cell table:style-name="ce37" office:value-type="float" office:value="30000">
            <text:p>3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6000">
            <text:p>546 000,00</text:p>
          </table:table-cell>
          <table:table-cell table:style-name="ce54" office:value-type="float" office:value="18.2">
            <text:p>18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27:0010403:10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:010</text:p>
          </table:table-cell>
          <table:table-cell table:style-name="ce37" office:value-type="float" office:value="839">
            <text:p>8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4947.75">
            <text:p>454 947,75</text:p>
          </table:table-cell>
          <table:table-cell table:style-name="ce54" office:value-type="float" office:value="542.25">
            <text:p>542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05:0640101:12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12:021</text:p>
          </table:table-cell>
          <table:table-cell table:style-name="ce37" office:value-type="float" office:value="3999">
            <text:p>399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8422.88">
            <text:p>228 422,88</text:p>
          </table:table-cell>
          <table:table-cell table:style-name="ce54" office:value-type="float" office:value="57.12">
            <text:p>57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05:0040101:448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12:021</text:p>
          </table:table-cell>
          <table:table-cell table:style-name="ce37" office:value-type="float" office:value="1999">
            <text:p>199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4182.88">
            <text:p>114 182,88</text:p>
          </table:table-cell>
          <table:table-cell table:style-name="ce54" office:value-type="float" office:value="57.12">
            <text:p>57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0" office:value-type="string">
            <text:p>57:05:0050101:614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12:021</text:p>
          </table:table-cell>
          <table:table-cell table:style-name="ce37" office:value-type="float" office:value="2001">
            <text:p>200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8994.47">
            <text:p>108 994,47</text:p>
          </table:table-cell>
          <table:table-cell table:style-name="ce54" office:value-type="float" office:value="54.47">
            <text:p>54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0" office:value-type="string">
            <text:p>57:05:0080201:348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12:021</text:p>
          </table:table-cell>
          <table:table-cell table:style-name="ce37" office:value-type="float" office:value="1998">
            <text:p>199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818.08">
            <text:p>101 818,08</text:p>
          </table:table-cell>
          <table:table-cell table:style-name="ce54" office:value-type="float" office:value="50.96">
            <text:p>50,9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0" office:value-type="string">
            <text:p>57:10:0000000:300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3:070</text:p>
          </table:table-cell>
          <table:table-cell table:style-name="ce37" office:value-type="float" office:value="1220804">
            <text:p>1220804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2217580">
            <text:p>482 217 580,00</text:p>
          </table:table-cell>
          <table:table-cell table:style-name="ce54" office:value-type="float" office:value="395">
            <text:p>395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0" office:value-type="string">
            <text:p>57:07:0030302:271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1:010</text:p>
          </table:table-cell>
          <table:table-cell table:style-name="ce37" office:value-type="float" office:value="49000">
            <text:p>4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6470">
            <text:p>246 470,00</text:p>
          </table:table-cell>
          <table:table-cell table:style-name="ce54" office:value-type="float" office:value="5.03">
            <text:p>5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25:0020512:555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103</text:p>
          </table:table-cell>
          <table:table-cell table:style-name="ce37" office:value-type="float" office:value="123.7">
            <text:p>123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90947.37">
            <text:p>4 590 947,37</text:p>
          </table:table-cell>
          <table:table-cell table:style-name="ce54" office:value-type="float" office:value="37113.56">
            <text:p>37 113,5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25:0020512:552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103</text:p>
          </table:table-cell>
          <table:table-cell table:style-name="ce37" office:value-type="float" office:value="52.8">
            <text:p>5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64137.89">
            <text:p>2 164 137,89</text:p>
          </table:table-cell>
          <table:table-cell table:style-name="ce54" office:value-type="float" office:value="40987.46">
            <text:p>40 987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25:0020504:64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603</text:p>
          </table:table-cell>
          <table:table-cell table:style-name="ce37" office:value-type="float" office:value="74">
            <text:p>7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12304.74">
            <text:p>2 212 304,74</text:p>
          </table:table-cell>
          <table:table-cell table:style-name="ce54" office:value-type="float" office:value="29896.01">
            <text:p>29 896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25:0020504:642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603</text:p>
          </table:table-cell>
          <table:table-cell table:style-name="ce37" office:value-type="float" office:value="108">
            <text:p>10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28769.08">
            <text:p>3 228 769,08</text:p>
          </table:table-cell>
          <table:table-cell table:style-name="ce54" office:value-type="float" office:value="29896.01">
            <text:p>29 896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25:0020504:641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603</text:p>
          </table:table-cell>
          <table:table-cell table:style-name="ce37" office:value-type="float" office:value="49.5">
            <text:p>49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79852.5">
            <text:p>1 479 852,50</text:p>
          </table:table-cell>
          <table:table-cell table:style-name="ce54" office:value-type="float" office:value="29896.01">
            <text:p>29 896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25:0020504:640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603</text:p>
          </table:table-cell>
          <table:table-cell table:style-name="ce37" office:value-type="float" office:value="263">
            <text:p>26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62650.63">
            <text:p>7 862 650,63</text:p>
          </table:table-cell>
          <table:table-cell table:style-name="ce54" office:value-type="float" office:value="29896.01">
            <text:p>29 896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06:0100101:441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02</text:p>
          </table:table-cell>
          <table:table-cell table:style-name="ce37" office:value-type="float" office:value="75.2">
            <text:p>75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7390.06">
            <text:p>337 390,06</text:p>
          </table:table-cell>
          <table:table-cell table:style-name="ce54" office:value-type="float" office:value="4486.57">
            <text:p>4 486,5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25:0040201:79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102</text:p>
          </table:table-cell>
          <table:table-cell table:style-name="ce37" office:value-type="float" office:value="160.3">
            <text:p>1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36938.56">
            <text:p>1 936 938,56</text:p>
          </table:table-cell>
          <table:table-cell table:style-name="ce54" office:value-type="float" office:value="12083.21">
            <text:p>12 083,2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25:0010147:1531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104</text:p>
          </table:table-cell>
          <table:table-cell table:style-name="ce37" office:value-type="float" office:value="387.6">
            <text:p>38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450445.31">
            <text:p>15 450 445,31</text:p>
          </table:table-cell>
          <table:table-cell table:style-name="ce54" office:value-type="float" office:value="39861.83">
            <text:p>39 861,8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25:0010212:12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102</text:p>
          </table:table-cell>
          <table:table-cell table:style-name="ce37" office:value-type="float" office:value="45.5">
            <text:p>45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74271.85">
            <text:p>1 974 271,85</text:p>
          </table:table-cell>
          <table:table-cell table:style-name="ce54" office:value-type="float" office:value="43390.59">
            <text:p>43 390,5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25:0020506:42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104</text:p>
          </table:table-cell>
          <table:table-cell table:style-name="ce37" office:value-type="float" office:value="69.7">
            <text:p>69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26424.91">
            <text:p>2 826 424,91</text:p>
          </table:table-cell>
          <table:table-cell table:style-name="ce54" office:value-type="float" office:value="40551.29">
            <text:p>40 551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25:0040201:792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102</text:p>
          </table:table-cell>
          <table:table-cell table:style-name="ce37" office:value-type="float" office:value="293.1">
            <text:p>29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41588.85">
            <text:p>3 541 588,85</text:p>
          </table:table-cell>
          <table:table-cell table:style-name="ce54" office:value-type="float" office:value="12083.21">
            <text:p>12 083,2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04:0010419:231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02</text:p>
          </table:table-cell>
          <table:table-cell table:style-name="ce37" office:value-type="float" office:value="51.3">
            <text:p>51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5209.68">
            <text:p>325 209,68</text:p>
          </table:table-cell>
          <table:table-cell table:style-name="ce54" office:value-type="float" office:value="6339.37">
            <text:p>6 339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25:0010518:8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102</text:p>
          </table:table-cell>
          <table:table-cell table:style-name="ce37" office:value-type="float" office:value="99.8">
            <text:p>9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97228.12">
            <text:p>4 097 228,12</text:p>
          </table:table-cell>
          <table:table-cell table:style-name="ce54" office:value-type="float" office:value="41054.39">
            <text:p>41 054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25:0030725:199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04</text:p>
          </table:table-cell>
          <table:table-cell table:style-name="ce37" office:value-type="float" office:value="48">
            <text:p>4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0866.88">
            <text:p>690 866,88</text:p>
          </table:table-cell>
          <table:table-cell table:style-name="ce54" office:value-type="float" office:value="14393.06">
            <text:p>14 393,0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25:0030741:25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01</text:p>
          </table:table-cell>
          <table:table-cell table:style-name="ce37" office:value-type="float" office:value="94.5">
            <text:p>94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8629.28">
            <text:p>468 629,28</text:p>
          </table:table-cell>
          <table:table-cell table:style-name="ce54" office:value-type="float" office:value="4959.04">
            <text:p>4 959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1" office:value-type="string">
            <text:p>57:25:0040306:2484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101</text:p>
          </table:table-cell>
          <table:table-cell table:style-name="ce37" office:value-type="float" office:value="62.9">
            <text:p>62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53795.08">
            <text:p>2 053 795,08</text:p>
          </table:table-cell>
          <table:table-cell table:style-name="ce54" office:value-type="float" office:value="32651.75">
            <text:p>32 651,7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10:0021605:145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06.1</text:p>
          </table:table-cell>
          <table:table-cell table:style-name="ce37" office:value-type="float" office:value="16.9">
            <text:p>1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5996.43">
            <text:p>225 996,43</text:p>
          </table:table-cell>
          <table:table-cell table:style-name="ce54" office:value-type="float" office:value="13372.57">
            <text:p>13 372,5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17:0710101:728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59.16">
            <text:p>59,1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1329.28">
            <text:p>291 329,28</text:p>
          </table:table-cell>
          <table:table-cell table:style-name="ce54" office:value-type="float" office:value="4924.43">
            <text:p>4 924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13:0810101:1120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34">
            <text:p>3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5019.7">
            <text:p>295 019,70</text:p>
          </table:table-cell>
          <table:table-cell table:style-name="ce54" office:value-type="float" office:value="8677.05">
            <text:p>8 677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13:0010101:759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43.9">
            <text:p>4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1411.81">
            <text:p>471 411,81</text:p>
          </table:table-cell>
          <table:table-cell table:style-name="ce54" office:value-type="float" office:value="10738.31">
            <text:p>10 738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25:0031201:955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131.9">
            <text:p>131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74900.36">
            <text:p>2 574 900,36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25:0031407:19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33">
            <text:p>3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2737.78">
            <text:p>232 737,78</text:p>
          </table:table-cell>
          <table:table-cell table:style-name="ce54" office:value-type="float" office:value="7052.66">
            <text:p>7 052,6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25:0031407:194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70.1">
            <text:p>7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8520.59">
            <text:p>488 520,59</text:p>
          </table:table-cell>
          <table:table-cell table:style-name="ce54" office:value-type="float" office:value="6968.91">
            <text:p>6 96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25:0031407:195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77.8">
            <text:p>7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67687.43">
            <text:p>1 367 687,43</text:p>
          </table:table-cell>
          <table:table-cell table:style-name="ce54" office:value-type="float" office:value="17579.53">
            <text:p>17 579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27:0010308:2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60">
            <text:p>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3159.6">
            <text:p>423 159,60</text:p>
          </table:table-cell>
          <table:table-cell table:style-name="ce54" office:value-type="float" office:value="7052.66">
            <text:p>7 052,6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23:0390101:368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46.7">
            <text:p>4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0993.27">
            <text:p>220 993,27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21:0310101:928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80.7">
            <text:p>8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6333.62">
            <text:p>366 333,62</text:p>
          </table:table-cell>
          <table:table-cell table:style-name="ce54" office:value-type="float" office:value="4539.45">
            <text:p>4 539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21:0210101:85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93.8">
            <text:p>9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6271.86">
            <text:p>746 271,86</text:p>
          </table:table-cell>
          <table:table-cell table:style-name="ce54" office:value-type="float" office:value="7955.99">
            <text:p>7 955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17:0110101:145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106.3">
            <text:p>10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9986.63">
            <text:p>549 986,63</text:p>
          </table:table-cell>
          <table:table-cell table:style-name="ce54" office:value-type="float" office:value="5173.91">
            <text:p>5 173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10:0030801:17692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192">
            <text:p>19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46257.92">
            <text:p>3 746 257,92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10:0030801:17691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204.1</text:p>
          </table:table-cell>
          <table:table-cell table:style-name="ce37" office:value-type="float" office:value="298.6">
            <text:p>29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37401.92">
            <text:p>5 737 401,92</text:p>
          </table:table-cell>
          <table:table-cell table:style-name="ce54" office:value-type="float" office:value="19214.34">
            <text:p>19 214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08:0990101:774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99.6">
            <text:p>9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2795.28">
            <text:p>282 795,28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2" office:value-type="string">
            <text:p>57:22:0040302:850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11.7">
            <text:p>11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92657.63">
            <text:p>1 992 657,63</text:p>
          </table:table-cell>
          <table:table-cell table:style-name="ce54" office:value-type="float" office:value="17839.37">
            <text:p>17 839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2" office:value-type="string">
            <text:p>57:10:0070101:3380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204.1</text:p>
          </table:table-cell>
          <table:table-cell table:style-name="ce37" office:value-type="float" office:value="171.9">
            <text:p>171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33583.4">
            <text:p>3 233 583,40</text:p>
          </table:table-cell>
          <table:table-cell table:style-name="ce54" office:value-type="float" office:value="18810.84">
            <text:p>18 810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2" office:value-type="string">
            <text:p>57:23:0600101:182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73.1">
            <text:p>7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1158.51">
            <text:p>351 158,51</text:p>
          </table:table-cell>
          <table:table-cell table:style-name="ce54" office:value-type="float" office:value="4803.81">
            <text:p>4 803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2" office:value-type="string">
            <text:p>57:14:0010203:690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303.1</text:p>
          </table:table-cell>
          <table:table-cell table:style-name="ce37" office:value-type="float" office:value="61.9">
            <text:p>61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688.56">
            <text:p>70 688,56</text:p>
          </table:table-cell>
          <table:table-cell table:style-name="ce54" office:value-type="float" office:value="1141.98">
            <text:p>1 141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2" office:value-type="string">
            <text:p>57:25:0040408:3085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302.1</text:p>
          </table:table-cell>
          <table:table-cell table:style-name="ce37" office:value-type="float" office:value="45.5">
            <text:p>4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6501.01">
            <text:p>496 501,01</text:p>
          </table:table-cell>
          <table:table-cell table:style-name="ce54" office:value-type="float" office:value="10912.11">
            <text:p>10 912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2" office:value-type="string">
            <text:p>57:25:0040311:350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303.1</text:p>
          </table:table-cell>
          <table:table-cell table:style-name="ce37" office:value-type="float" office:value="14.2">
            <text:p>1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49.83">
            <text:p>17 849,83</text:p>
          </table:table-cell>
          <table:table-cell table:style-name="ce54" office:value-type="float" office:value="1257.03">
            <text:p>1 257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2" office:value-type="string">
            <text:p>57:25:0040237:1321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303.1</text:p>
          </table:table-cell>
          <table:table-cell table:style-name="ce37" office:value-type="float" office:value="22.1">
            <text:p>2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149.17">
            <text:p>88 149,17</text:p>
          </table:table-cell>
          <table:table-cell table:style-name="ce54" office:value-type="float" office:value="3988.65">
            <text:p>3 988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2" office:value-type="string">
            <text:p>57:20:0010313:47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303.1</text:p>
          </table:table-cell>
          <table:table-cell table:style-name="ce37" office:value-type="float" office:value="31.4">
            <text:p>3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858.17">
            <text:p>35 858,17</text:p>
          </table:table-cell>
          <table:table-cell table:style-name="ce54" office:value-type="float" office:value="1141.98">
            <text:p>1 141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2" office:value-type="string">
            <text:p>57:25:0030741:254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0904</text:p>
          </table:table-cell>
          <table:table-cell table:style-name="ce37" office:value-type="float" office:value="67.6">
            <text:p>6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3827.59">
            <text:p>213 827,59</text:p>
          </table:table-cell>
          <table:table-cell table:style-name="ce54" office:value-type="float" office:value="3163.13">
            <text:p>3 163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2" office:value-type="string">
            <text:p>57:06:0000000:714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1031.1</text:p>
          </table:table-cell>
          <table:table-cell table:style-name="ce37" office:value-type="float" office:value="8413">
            <text:p>841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624029.69">
            <text:p>37 624 029,69</text:p>
          </table:table-cell>
          <table:table-cell table:style-name="ce54" office:value-type="float" office:value="4472.13">
            <text:p>4 472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2" office:value-type="string">
            <text:p>57:11:1620101:555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1012.3</text:p>
          </table:table-cell>
          <table:table-cell table:style-name="ce37" office:value-type="float" office:value="29">
            <text:p>2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018.39">
            <text:p>42 018,39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2" office:value-type="string">
            <text:p>57:13:0080101:33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38" office:value-type="string">
            <text:p>1046.1</text:p>
          </table:table-cell>
          <table:table-cell table:style-name="ce37" office:value-type="float" office:value="7.8">
            <text:p>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1.07">
            <text:p>211,07</text:p>
          </table:table-cell>
          <table:table-cell table:style-name="ce54" office:value-type="float" office:value="27.06">
            <text:p>27,06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11:0040301:52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20:0050101:30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19:0040201:33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4" office:value-type="string">
            <text:p>57:20:0000000:397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4" office:value-type="string">
            <text:p>57:23:0000000:15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4" office:value-type="string">
            <text:p>57:23:0050101:11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4" office:value-type="string">
            <text:p>57:10:1230101:202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4" office:value-type="string">
            <text:p>57:11:1150101:2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4" office:value-type="string">
            <text:p>57:15:1020101:8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4" office:value-type="string">
            <text:p>57:17:0870101:88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4" office:value-type="string">
            <text:p>57:10:0940101:2012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4" office:value-type="string">
            <text:p>57:10:1910405:27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4" office:value-type="string">
            <text:p>57:10:2200101:119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4" office:value-type="string">
            <text:p>57:15:1030101:98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4" office:value-type="string">
            <text:p>57:17:0620101:12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4" office:value-type="string">
            <text:p>57:18:0040101:39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4" office:value-type="string">
            <text:p>57:19:0070101:315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4" office:value-type="string">
            <text:p>57:19:0290101:3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4" office:value-type="string">
            <text:p>57:22:0030103:1452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4" office:value-type="string">
            <text:p>57:22:0030103:1460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4" office:value-type="string">
            <text:p>57:22:0030103:146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4" office:value-type="string">
            <text:p>57:22:0030103:147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4" office:value-type="string">
            <text:p>57:22:0030103:1478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4" office:value-type="string">
            <text:p>57:22:0260101: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4" office:value-type="string">
            <text:p>57:22:0590101: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4" office:value-type="string">
            <text:p>57:22:0800101:5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4" office:value-type="string">
            <text:p>57:22:0850103:169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4" office:value-type="string">
            <text:p>57:22:1550101:4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4" office:value-type="string">
            <text:p>57:23:0840101:1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4" office:value-type="string">
            <text:p>57:23:1100101:11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4" office:value-type="string">
            <text:p>57:24:0330101:38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4" office:value-type="string">
            <text:p>57:24:0500101:10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4" office:value-type="string">
            <text:p>57:24:0890101:1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4" office:value-type="string">
            <text:p>57:25:0021102:555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4" office:value-type="string">
            <text:p>57:25:0021105:6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4" office:value-type="string">
            <text:p>57:25:0021301:122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4" office:value-type="string">
            <text:p>57:25:0021314:30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4" office:value-type="string">
            <text:p>57:25:0021418:4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4" office:value-type="string">
            <text:p>57:25:0030507:130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4" office:value-type="string">
            <text:p>57:25:0031111:40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4" office:value-type="string">
            <text:p>57:25:0031407:18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4" office:value-type="string">
            <text:p>57:25:0031407:188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4" office:value-type="string">
            <text:p>57:25:0031407:189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4" office:value-type="string">
            <text:p>57:03:0040217:2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4" office:value-type="string">
            <text:p>57:03:0210101:30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4" office:value-type="string">
            <text:p>57:03:0280101:35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4" office:value-type="string">
            <text:p>57:03:0500101:70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4" office:value-type="string">
            <text:p>57:04:0010435:29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4" office:value-type="string">
            <text:p>57:08:0050225:20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4" office:value-type="string">
            <text:p>57:09:0150101:180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4" office:value-type="string">
            <text:p>57:10:0020101:1879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4" office:value-type="string">
            <text:p>57:10:0021605:2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4" office:value-type="string">
            <text:p>57:10:0022201:9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4" office:value-type="string">
            <text:p>57:10:0040101:406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4" office:value-type="string">
            <text:p>57:10:2200101:19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4" office:value-type="string">
            <text:p>57:10:2200101:370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4" office:value-type="string">
            <text:p>57:10:2200101:9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4" office:value-type="string">
            <text:p>57:11:1210101:1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4" office:value-type="string">
            <text:p>57:11:2090101:1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4" office:value-type="string">
            <text:p>57:14:0260101:5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4" office:value-type="string">
            <text:p>57:25:0040408:1180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4" office:value-type="string">
            <text:p>57:26:0010303:15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4" office:value-type="string">
            <text:p>57:26:0010306:459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4" office:value-type="string">
            <text:p>57:26:0010313:36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4" office:value-type="string">
            <text:p>57:26:0010415:48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4" office:value-type="string">
            <text:p>57:27:0020648: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13:0010301:55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19:1170101:1295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16:0630101:22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11:1150101:32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11:0210201:12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11:0000000:341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10:1180101:674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20:0910101:95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02:0710101:33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26:0010110:479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10:0260101:384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25:0040225:1260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25:0030756:173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25:0030755:119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25:0020138:3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10:0000000:632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25:0030755:418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25:0030755:414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25:0030755:105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25:0020138:42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25:0020138:3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25:0020138:32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25:0020138:33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25:0020138:34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25:0030755:417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25:0030755:41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25:0030755:415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01:1380101:326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23:0000000:1102</text:p>
          </table:table-cell>
          <table:table-cell table:style-name="ce31" office:value-type="date" office:date-value="2022-12-16">
            <text:p>16.12.2022</text:p>
          </table:table-cell>
          <table:table-cell table:style-name="ce36" office:value-type="date" office:date-value="2022-12-13">
            <text:p>13.12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7"/>
          <table:table-cell table:style-name="ce32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7184418AED6B00378A161471E215FAC6BB0159315C1018109D4AE56C3160B46044F2EC910EC8F885E7E9CDE8049541FB3108FBE4524468A778AD99DD703A5F7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51"/>
          <table:table-cell table:style-name="ce33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52"/>
          <table:table-cell table:style-name="ce33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5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29.12.2022</text:date>, <text:time>13:2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29T13:25:37.74</dc:date>
    <meta:print-date>2022-03-21T12:14:23Z</meta:print-date>
    <meta:editing-duration>PT11S</meta:editing-duration>
    <meta:editing-cycles>1</meta:editing-cycles>
    <meta:document-statistic meta:table-count="1" meta:cell-count="1403" meta:object-count="0"/>
  </office:meta>
</office:document-meta>
</file>