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6:.$B$1048576]; [.B1])+COUNTIF([.$B$1:.$B$11]; [.B1])+COUNTIF([.$B$74:.$B$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6:.$B$1048576]; [.B1])+COUNTIF([.$B$1:.$B$11]; [.B1])+COUNTIF([.$B$74:.$B$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6:.$B$1048576]; [.B1])+COUNTIF([.$B$1:.$B$11]; [.B1])+COUNTIF([.$B$74:.$B$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6:.$B$1048576]; [.B1])+COUNTIF([.$B$1:.$B$11]; [.B1])+COUNTIF([.$B$74:.$B$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6:.$B$1048576]; [.B1])+COUNTIF([.$B$1:.$B$11]; [.B1])+COUNTIF([.$B$74:.$B$75]; [.B1])&gt;1;NOT(ISBLANK([.B1]))))" style:apply-style-name="cf1" style:base-cell-address="Лист1.B1"/>
      <style:map style:condition="is-true-formula(AND(COUNTIF([.$B$136:.$B$1048576]; [.B136])&gt;1;NOT(ISBLANK([.B136]))))" style:apply-style-name="cf1" style:base-cell-address="Лист1.B1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6:.$B$1048576]; [.B1])+COUNTIF([.$B$1:.$B$11]; [.B1])+COUNTIF([.$B$74:.$B$75]; [.B1])&gt;1;NOT(ISBLANK([.B1]))))" style:apply-style-name="cf1" style:base-cell-address="Лист1.B1"/>
      <style:map style:condition="is-true-formula(AND(COUNTIF([.$B$136:.$B$1048576]; [.B136])&gt;1;NOT(ISBLANK([.B136]))))" style:apply-style-name="cf1" style:base-cell-address="Лист1.B1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6:.$B$1048576]; [.B1])+COUNTIF([.$B$1:.$B$11]; [.B1])+COUNTIF([.$B$74:.$B$75]; [.B1])&gt;1;NOT(ISBLANK([.B1]))))" style:apply-style-name="cf1" style:base-cell-address="Лист1.B1"/>
      <style:map style:condition="is-true-formula(AND(COUNTIF([.$B$136:.$B$1048576]; [.B136])&gt;1;NOT(ISBLANK([.B136]))))" style:apply-style-name="cf1" style:base-cell-address="Лист1.B1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1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21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39"/>
          <table:table-cell table:style-name="ce15"/>
          <table:table-cell table:style-name="ce43" office:value-type="string">
            <text:p>"<text:span text:style-name="T1"> 26</text:span>"<text:span text:style-name="T1"> декабр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12.2022 № 541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60">
            <text:p>6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58">
            <text:p>58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4" office:value-type="string">
            <text:p>Удельный показатель кадастровой стоимости, руб./кв.м</text:p>
          </table:table-cell>
          <table:table-cell table:style-name="ce4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1:0060301:27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1:160</text:p>
          </table:table-cell>
          <table:table-cell table:style-name="ce36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725">
            <text:p>10 725,00</text:p>
          </table:table-cell>
          <table:table-cell table:style-name="ce50" office:value-type="float" office:value="4.29">
            <text:p>4,2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1:2200101:45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1167">
            <text:p>11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589.83">
            <text:p>63 589,83</text:p>
          </table:table-cell>
          <table:table-cell table:style-name="ce50" office:value-type="float" office:value="54.49">
            <text:p>54,4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03:0000000:554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7:020</text:p>
          </table:table-cell>
          <table:table-cell table:style-name="ce36" office:value-type="float" office:value="18396">
            <text:p>1839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4114.92">
            <text:p>244 114,92</text:p>
          </table:table-cell>
          <table:table-cell table:style-name="ce50" office:value-type="float" office:value="13.27">
            <text:p>13,2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0:2490101:182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3:013</text:p>
          </table:table-cell>
          <table:table-cell table:style-name="ce36" office:value-type="float" office:value="134">
            <text:p>13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835.02">
            <text:p>59 835,02</text:p>
          </table:table-cell>
          <table:table-cell table:style-name="ce50" office:value-type="float" office:value="446.53">
            <text:p>446,5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2590101:124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3:012</text:p>
          </table:table-cell>
          <table:table-cell table:style-name="ce36" office:value-type="float" office:value="596">
            <text:p>59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7856.36">
            <text:p>87 856,36</text:p>
          </table:table-cell>
          <table:table-cell table:style-name="ce50" office:value-type="float" office:value="147.41">
            <text:p>147,4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1:1030101:776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704">
            <text:p>45 704,00</text:p>
          </table:table-cell>
          <table:table-cell table:style-name="ce50" office:value-type="float" office:value="57.13">
            <text:p>57,1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4:1020102:4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1566">
            <text:p>71 566,00</text:p>
          </table:table-cell>
          <table:table-cell table:style-name="ce50" office:value-type="float" office:value="32.53">
            <text:p>32,5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5:0000000:146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13:021</text:p>
          </table:table-cell>
          <table:table-cell table:style-name="ce36" office:value-type="float" office:value="1593">
            <text:p>159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9793.37">
            <text:p>79 793,37</text:p>
          </table:table-cell>
          <table:table-cell table:style-name="ce50" office:value-type="float" office:value="50.09">
            <text:p>50,0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0:0450101:94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9775">
            <text:p>389 775,00</text:p>
          </table:table-cell>
          <table:table-cell table:style-name="ce50" office:value-type="float" office:value="259.85">
            <text:p>259,8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0:1250102:21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13:021</text:p>
          </table:table-cell>
          <table:table-cell table:style-name="ce36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9449.4">
            <text:p>159 449,40</text:p>
          </table:table-cell>
          <table:table-cell table:style-name="ce50" office:value-type="float" office:value="241.59">
            <text:p>241,5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25:0020541:44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50</text:p>
          </table:table-cell>
          <table:table-cell table:style-name="ce36" office:value-type="float" office:value="3898">
            <text:p>3898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251119.9">
            <text:p>15 251 119,90</text:p>
          </table:table-cell>
          <table:table-cell table:style-name="ce50" office:value-type="float" office:value="3912.55">
            <text:p>3 912,5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25:0031007:21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519">
            <text:p>5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2077.25">
            <text:p>702 077,25</text:p>
          </table:table-cell>
          <table:table-cell table:style-name="ce50" office:value-type="float" office:value="1352.75">
            <text:p>1 352,7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01:0040301:456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3:012</text:p>
          </table:table-cell>
          <table:table-cell table:style-name="ce36" office:value-type="float" office:value="2645">
            <text:p>264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7812.1">
            <text:p>97 812,10</text:p>
          </table:table-cell>
          <table:table-cell table:style-name="ce50" office:value-type="float" office:value="36.98">
            <text:p>36,9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0:0022001:26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13:021</text:p>
          </table:table-cell>
          <table:table-cell table:style-name="ce36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8462.4">
            <text:p>238 462,40</text:p>
          </table:table-cell>
          <table:table-cell table:style-name="ce50" office:value-type="float" office:value="270.98">
            <text:p>270,9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1:1030101:775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1369">
            <text:p>13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8210.97">
            <text:p>78 210,97</text:p>
          </table:table-cell>
          <table:table-cell table:style-name="ce50" office:value-type="float" office:value="57.13">
            <text:p>57,1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1:1830105:6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13:011</text:p>
          </table:table-cell>
          <table:table-cell table:style-name="ce36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1850">
            <text:p>101 850,00</text:p>
          </table:table-cell>
          <table:table-cell table:style-name="ce50" office:value-type="float" office:value="20.37">
            <text:p>20,3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3:0000000:72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13:011</text:p>
          </table:table-cell>
          <table:table-cell table:style-name="ce36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0600">
            <text:p>190 600,00</text:p>
          </table:table-cell>
          <table:table-cell table:style-name="ce50" office:value-type="float" office:value="19.06">
            <text:p>19,0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22:0760101:70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3:051</text:p>
          </table:table-cell>
          <table:table-cell table:style-name="ce36" office:value-type="float" office:value="4386">
            <text:p>4386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55574.62">
            <text:p>555 574,62</text:p>
          </table:table-cell>
          <table:table-cell table:style-name="ce50" office:value-type="float" office:value="126.67">
            <text:p>126,6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22:0760101:70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3:051</text:p>
          </table:table-cell>
          <table:table-cell table:style-name="ce36" office:value-type="float" office:value="5676">
            <text:p>5676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18978.92">
            <text:p>718 978,92</text:p>
          </table:table-cell>
          <table:table-cell table:style-name="ce50" office:value-type="float" office:value="126.67">
            <text:p>126,6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7:0230101:124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3714">
            <text:p>153 714,00</text:p>
          </table:table-cell>
          <table:table-cell table:style-name="ce50" office:value-type="float" office:value="46.58">
            <text:p>46,5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20:0010315:19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71</text:p>
          </table:table-cell>
          <table:table-cell table:style-name="ce36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346.94">
            <text:p>11 346,94</text:p>
          </table:table-cell>
          <table:table-cell table:style-name="ce50" office:value-type="float" office:value="515.77">
            <text:p>515,7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24:0170101:2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6482">
            <text:p>64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9292.12">
            <text:p>179 292,12</text:p>
          </table:table-cell>
          <table:table-cell table:style-name="ce50" office:value-type="float" office:value="27.66">
            <text:p>27,6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25:0021212:82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8006.08">
            <text:p>68 006,08</text:p>
          </table:table-cell>
          <table:table-cell table:style-name="ce50" office:value-type="float" office:value="2125.19">
            <text:p>2 125,1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25:0031007:21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403">
            <text:p>4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5400.05">
            <text:p>545 400,05</text:p>
          </table:table-cell>
          <table:table-cell table:style-name="ce50" office:value-type="float" office:value="1353.35">
            <text:p>1 353,3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5:0020201:34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8800">
            <text:p>248 800,00</text:p>
          </table:table-cell>
          <table:table-cell table:style-name="ce50" office:value-type="float" office:value="49.76">
            <text:p>49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06:0010504:43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101</text:p>
          </table:table-cell>
          <table:table-cell table:style-name="ce36" office:value-type="float" office:value="59.4">
            <text:p>5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33403.68">
            <text:p>1 133 403,68</text:p>
          </table:table-cell>
          <table:table-cell table:style-name="ce50" office:value-type="float" office:value="19080.87">
            <text:p>19 080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2:0500103:53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1</text:p>
          </table:table-cell>
          <table:table-cell table:style-name="ce36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0226.88">
            <text:p>370 226,88</text:p>
          </table:table-cell>
          <table:table-cell table:style-name="ce50" office:value-type="float" office:value="6427.55">
            <text:p>6 427,5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5:0010312:564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824</text:p>
          </table:table-cell>
          <table:table-cell table:style-name="ce36" office:value-type="float" office:value="4710.2">
            <text:p>471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633961.27">
            <text:p>32 633 961,27</text:p>
          </table:table-cell>
          <table:table-cell table:style-name="ce50" office:value-type="float" office:value="6928.36">
            <text:p>6 928,3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5:0010312:59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836</text:p>
          </table:table-cell>
          <table:table-cell table:style-name="ce36" office:value-type="float" office:value="4706.2">
            <text:p>4706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013796.69">
            <text:p>28 013 796,69</text:p>
          </table:table-cell>
          <table:table-cell table:style-name="ce50" office:value-type="float" office:value="5952.53">
            <text:p>5 952,5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5:0010312:59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836</text:p>
          </table:table-cell>
          <table:table-cell table:style-name="ce36" office:value-type="float" office:value="59.9">
            <text:p>59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6556.55">
            <text:p>356 556,55</text:p>
          </table:table-cell>
          <table:table-cell table:style-name="ce50" office:value-type="float" office:value="5952.53">
            <text:p>5 952,5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6:0010407:1904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101</text:p>
          </table:table-cell>
          <table:table-cell table:style-name="ce36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04518.26">
            <text:p>1 004 518,26</text:p>
          </table:table-cell>
          <table:table-cell table:style-name="ce50" office:value-type="float" office:value="31003.65">
            <text:p>31 003,6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5:0010312:56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824</text:p>
          </table:table-cell>
          <table:table-cell table:style-name="ce36" office:value-type="float" office:value="59.7">
            <text:p>59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3623.09">
            <text:p>413 623,09</text:p>
          </table:table-cell>
          <table:table-cell table:style-name="ce50" office:value-type="float" office:value="6928.36">
            <text:p>6 928,3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5:0021318:1785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303</text:p>
          </table:table-cell>
          <table:table-cell table:style-name="ce36" office:value-type="float" office:value="16.5">
            <text:p>16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837.64">
            <text:p>37 837,64</text:p>
          </table:table-cell>
          <table:table-cell table:style-name="ce50" office:value-type="float" office:value="2293.19">
            <text:p>2 293,1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27:0020403:9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102.3</text:p>
          </table:table-cell>
          <table:table-cell table:style-name="ce36" office:value-type="float" office:value="11803.9">
            <text:p>1180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5490699.97">
            <text:p>215 490 699,97</text:p>
          </table:table-cell>
          <table:table-cell table:style-name="ce50" office:value-type="float" office:value="18255.89">
            <text:p>18 255,8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11:2390101:58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26.6">
            <text:p>12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49964.39">
            <text:p>2 349 964,39</text:p>
          </table:table-cell>
          <table:table-cell table:style-name="ce50" office:value-type="float" office:value="18562.12">
            <text:p>18 562,1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15:0030403:96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81">
            <text:p>18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02468.77">
            <text:p>3 402 468,77</text:p>
          </table:table-cell>
          <table:table-cell table:style-name="ce50" office:value-type="float" office:value="18798.17">
            <text:p>18 798,1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18:0070502:20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1.1</text:p>
          </table:table-cell>
          <table:table-cell table:style-name="ce36" office:value-type="float" office:value="36.1">
            <text:p>3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65708.91">
            <text:p>665 708,91</text:p>
          </table:table-cell>
          <table:table-cell table:style-name="ce50" office:value-type="float" office:value="18440.69">
            <text:p>18 440,6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18:0070502:204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1.1</text:p>
          </table:table-cell>
          <table:table-cell table:style-name="ce36" office:value-type="float" office:value="36.1">
            <text:p>3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65708.91">
            <text:p>665 708,91</text:p>
          </table:table-cell>
          <table:table-cell table:style-name="ce50" office:value-type="float" office:value="18440.69">
            <text:p>18 440,6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22:0590101:27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85.9">
            <text:p>8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42733.6">
            <text:p>942 733,60</text:p>
          </table:table-cell>
          <table:table-cell table:style-name="ce50" office:value-type="float" office:value="10974.78">
            <text:p>10 974,7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07:1040101:67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86.1">
            <text:p>18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37651.32">
            <text:p>2 437 651,32</text:p>
          </table:table-cell>
          <table:table-cell table:style-name="ce50" office:value-type="float" office:value="13098.61">
            <text:p>13 098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10:0030801:1769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39">
            <text:p>13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12134.64">
            <text:p>2 712 134,64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10:0490101:64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99.2">
            <text:p>9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35566.59">
            <text:p>1 935 566,59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10:1100101:168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82.1">
            <text:p>18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53091.5">
            <text:p>3 553 091,50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10:1680101:1195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11.4">
            <text:p>11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73610.06">
            <text:p>2 173 610,06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10:1920201:122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2</text:p>
          </table:table-cell>
          <table:table-cell table:style-name="ce36" office:value-type="float" office:value="228.4">
            <text:p>22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54389.59">
            <text:p>5 154 389,59</text:p>
          </table:table-cell>
          <table:table-cell table:style-name="ce50" office:value-type="float" office:value="22567.38">
            <text:p>22 567,3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10:2710101:45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94.6">
            <text:p>9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32891.08">
            <text:p>1 832 891,08</text:p>
          </table:table-cell>
          <table:table-cell table:style-name="ce50" office:value-type="float" office:value="19375.17">
            <text:p>19 375,1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18:0070502:20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1.1</text:p>
          </table:table-cell>
          <table:table-cell table:style-name="ce36" office:value-type="float" office:value="36.1">
            <text:p>3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65708.91">
            <text:p>665 708,91</text:p>
          </table:table-cell>
          <table:table-cell table:style-name="ce50" office:value-type="float" office:value="18440.69">
            <text:p>18 440,6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18:0070502:20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1.1</text:p>
          </table:table-cell>
          <table:table-cell table:style-name="ce36" office:value-type="float" office:value="36.4">
            <text:p>3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71241.12">
            <text:p>671 241,12</text:p>
          </table:table-cell>
          <table:table-cell table:style-name="ce50" office:value-type="float" office:value="18440.69">
            <text:p>18 440,6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4:0120101:38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85.6">
            <text:p>8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77583.3">
            <text:p>1 077 583,30</text:p>
          </table:table-cell>
          <table:table-cell table:style-name="ce50" office:value-type="float" office:value="12588.59">
            <text:p>12 588,5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25:0020706:5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1.1</text:p>
          </table:table-cell>
          <table:table-cell table:style-name="ce36" office:value-type="float" office:value="219.2">
            <text:p>21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58779.15">
            <text:p>1 358 779,15</text:p>
          </table:table-cell>
          <table:table-cell table:style-name="ce50" office:value-type="float" office:value="6198.81">
            <text:p>6 198,8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7:0020132:72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35">
            <text:p>1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35417.35">
            <text:p>2 635 417,35</text:p>
          </table:table-cell>
          <table:table-cell table:style-name="ce50" office:value-type="float" office:value="19521.61">
            <text:p>19 521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25:0040204:32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303.1</text:p>
          </table:table-cell>
          <table:table-cell table:style-name="ce36" office:value-type="float" office:value="23.6">
            <text:p>2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5151.87">
            <text:p>85 151,87</text:p>
          </table:table-cell>
          <table:table-cell table:style-name="ce50" office:value-type="float" office:value="3608.13">
            <text:p>3 608,1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24:0010105:76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303.1</text:p>
          </table:table-cell>
          <table:table-cell table:style-name="ce36" office:value-type="float" office:value="28.8">
            <text:p>2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907.78">
            <text:p>45 907,78</text:p>
          </table:table-cell>
          <table:table-cell table:style-name="ce50" office:value-type="float" office:value="1594.02">
            <text:p>1 594,0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5:0040237:132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303.1</text:p>
          </table:table-cell>
          <table:table-cell table:style-name="ce36" office:value-type="float" office:value="37.3">
            <text:p>3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3354.68">
            <text:p>83 354,68</text:p>
          </table:table-cell>
          <table:table-cell table:style-name="ce50" office:value-type="float" office:value="2234.71">
            <text:p>2 234,7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5:0040310:22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401.0</text:p>
          </table:table-cell>
          <table:table-cell table:style-name="ce36" office:value-type="float" office:value="75">
            <text:p>7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82565.25">
            <text:p>1 582 565,25</text:p>
          </table:table-cell>
          <table:table-cell table:style-name="ce50" office:value-type="float" office:value="21100.87">
            <text:p>21 100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07:1040101:42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603.1</text:p>
          </table:table-cell>
          <table:table-cell table:style-name="ce36" office:value-type="float" office:value="20.48">
            <text:p>20,4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4033.33">
            <text:p>164 033,33</text:p>
          </table:table-cell>
          <table:table-cell table:style-name="ce50" office:value-type="float" office:value="8009.44">
            <text:p>8 009,4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25:0030755:81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723.1</text:p>
          </table:table-cell>
          <table:table-cell table:style-name="ce36" office:value-type="float" office:value="410">
            <text:p>41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49543.9">
            <text:p>2 149 543,90</text:p>
          </table:table-cell>
          <table:table-cell table:style-name="ce50" office:value-type="float" office:value="5242.79">
            <text:p>5 242,7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5:0010312:56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824.0</text:p>
          </table:table-cell>
          <table:table-cell table:style-name="ce36" office:value-type="float" office:value="6215.3">
            <text:p>621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594010.28">
            <text:p>42 594 010,28</text:p>
          </table:table-cell>
          <table:table-cell table:style-name="ce50" office:value-type="float" office:value="6853.09">
            <text:p>6 853,0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5:0010312:56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836.0</text:p>
          </table:table-cell>
          <table:table-cell table:style-name="ce36" office:value-type="float" office:value="4408.8">
            <text:p>440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243514.26">
            <text:p>26 243 514,26</text:p>
          </table:table-cell>
          <table:table-cell table:style-name="ce50" office:value-type="float" office:value="5952.53">
            <text:p>5 952,5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24:0010101:108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6" office:value-type="string">
            <text:p>0831.0</text:p>
          </table:table-cell>
          <table:table-cell table:style-name="ce36" office:value-type="float" office:value="5">
            <text:p>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778.9">
            <text:p>8 778,90</text:p>
          </table:table-cell>
          <table:table-cell table:style-name="ce50" office:value-type="float" office:value="1755.78">
            <text:p>1 755,78</text:p>
          </table:table-cell>
          <table:table-cell table:style-name="ce54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1" table:number-columns-repeated="2"/>
          <table:table-cell table:style-name="ce37" table:number-columns-repeated="2"/>
          <table:table-cell table:style-name="ce41"/>
          <table:table-cell table:style-name="ce45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6:0040102:16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23:0020104:5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10:0021201:1244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10:0040801:112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10:0042601:33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0:0051301:1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16:0660101:13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10:0010101:130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25:0040410:44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26:0010212:3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09:0360101:2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10:0030101:338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10:0040101:676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15:0540101: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15:0540101: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15:0910101:4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10:2160101:202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25:0020907:21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25:0021322:10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15:0910101:4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4" office:value-type="string">
            <text:p>57:16:0250101:576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4" office:value-type="string">
            <text:p>57:17:0870101:11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4" office:value-type="string">
            <text:p>57:19:0230101:16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4" office:value-type="string">
            <text:p>57:20:0010315:34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4" office:value-type="string">
            <text:p>57:22:0030103:141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4" office:value-type="string">
            <text:p>57:22:0030103:146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4" office:value-type="string">
            <text:p>57:22:0030103:146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4" office:value-type="string">
            <text:p>57:22:0030103:146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4" office:value-type="string">
            <text:p>57:22:0850101:126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4" office:value-type="string">
            <text:p>57:23:0010101:135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4" office:value-type="string">
            <text:p>57:17:0010211: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4" office:value-type="string">
            <text:p>57:22:0030103:139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4" office:value-type="string">
            <text:p>57:22:0030103:139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4" office:value-type="string">
            <text:p>57:22:0030103:145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4" office:value-type="string">
            <text:p>57:25:0010111:5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4" office:value-type="string">
            <text:p>57:26:0010113:5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4" office:value-type="string">
            <text:p>57:26:0010407:3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4" office:value-type="string">
            <text:p>57:25:0000000:3700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1" office:value-type="string">
            <text:p>57:23:0010302:27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1" office:value-type="string">
            <text:p>57:25:0010312:56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1" office:value-type="string">
            <text:p>57:25:0010312:566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1" office:value-type="string">
            <text:p>57:25:0010312:59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1" office:value-type="string">
            <text:p>57:25:0010312:594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7:0010121:18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10167:226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20806:376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21212:81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20806:33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0:0010315:6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10:2490101:83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31007:20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2:0760101:357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2:0760101:36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00000:5922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01:1270101:18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01:1270101:19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0:0000000:521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2:0000000:873</text:p>
          </table:table-cell>
          <table:table-cell table:style-name="ce30" office:value-type="date" office:date-value="2022-12-15">
            <text:p>15.12.2022</text:p>
          </table:table-cell>
          <table:table-cell table:style-name="ce35" office:value-type="date" office:date-value="2022-12-12">
            <text:p>12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6" office:value-type="string" table:number-columns-spanned="3" table:number-rows-spanned="1">
            <text:p>B7699A778C61AD3C402BA755391CEEF6DB4F631B07C3944B09FD04CA7D96D799B22D77DE07CC9DEB57EF2ABAFBBDA6CBFB334114DF1F4E9D0F6842D8FB307AC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7"/>
          <table:table-cell table:style-name="ce32"/>
          <table:table-cell table:style-name="ce47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48"/>
          <table:table-cell table:style-name="ce32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7" table:number-rows-repeated="104843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26.12.2022</text:date>, <text:time>15:4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6T15:42:11.14</dc:date>
    <meta:print-date>2022-03-21T12:14:23Z</meta:print-date>
    <meta:editing-duration>PT8S</meta:editing-duration>
    <meta:editing-cycles>1</meta:editing-cycles>
    <meta:document-statistic meta:table-count="1" meta:cell-count="865" meta:object-count="0"/>
  </office:meta>
</office:document-meta>
</file>