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1:.$B$1048576]; [.B1])+COUNTIF([.$B$1:.$B$11]; [.B1])+COUNTIF([.$B$42:.$B$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1:.$B$1048576]; [.B1])+COUNTIF([.$B$1:.$B$11]; [.B1])+COUNTIF([.$B$42:.$B$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1:.$B$1048576]; [.B1])+COUNTIF([.$B$1:.$B$11]; [.B1])+COUNTIF([.$B$42:.$B$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1:.$B$1048576]; [.B1])+COUNTIF([.$B$1:.$B$11]; [.B1])+COUNTIF([.$B$42:.$B$4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1:.$B$1048576]; [.B1])+COUNTIF([.$B$1:.$B$11]; [.B1])+COUNTIF([.$B$42:.$B$43]; [.B1])&gt;1;NOT(ISBLANK([.B1]))))" style:apply-style-name="cf1" style:base-cell-address="Лист1.B1"/>
      <style:map style:condition="is-true-formula(AND(COUNTIF([.$B$71:.$B$1048576]; [.B71])&gt;1;NOT(ISBLANK([.B71]))))" style:apply-style-name="cf1" style:base-cell-address="Лист1.B7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1:.$B$1048576]; [.B1])+COUNTIF([.$B$1:.$B$11]; [.B1])+COUNTIF([.$B$42:.$B$43]; [.B1])&gt;1;NOT(ISBLANK([.B1]))))" style:apply-style-name="cf1" style:base-cell-address="Лист1.B1"/>
      <style:map style:condition="is-true-formula(AND(COUNTIF([.$B$71:.$B$1048576]; [.B71])&gt;1;NOT(ISBLANK([.B71]))))" style:apply-style-name="cf1" style:base-cell-address="Лист1.B7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1:.$B$1048576]; [.B1])+COUNTIF([.$B$1:.$B$11]; [.B1])+COUNTIF([.$B$42:.$B$43]; [.B1])&gt;1;NOT(ISBLANK([.B1]))))" style:apply-style-name="cf1" style:base-cell-address="Лист1.B1"/>
      <style:map style:condition="is-true-formula(AND(COUNTIF([.$B$71:.$B$1048576]; [.B71])&gt;1;NOT(ISBLANK([.B71]))))" style:apply-style-name="cf1" style:base-cell-address="Лист1.B7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6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20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39"/>
          <table:table-cell table:style-name="ce15"/>
          <table:table-cell table:style-name="ce43" office:value-type="string">
            <text:p>"<text:span text:style-name="T1"> 26</text:span>"<text:span text:style-name="T1"> декабр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12.2022 № 539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28">
            <text:p>2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5">
            <text:p>25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4" office:value-type="string">
            <text:p>Удельный показатель кадастровой стоимости, руб./кв.м</text:p>
          </table:table-cell>
          <table:table-cell table:style-name="ce4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5:0700101:553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1:010</text:p>
          </table:table-cell>
          <table:table-cell table:style-name="ce36" office:value-type="float" office:value="130003">
            <text:p>1300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1814.58">
            <text:p>631 814,58</text:p>
          </table:table-cell>
          <table:table-cell table:style-name="ce50" office:value-type="float" office:value="4.86">
            <text:p>4,8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04:0010432:395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12:001</text:p>
          </table:table-cell>
          <table:table-cell table:style-name="ce36" office:value-type="float" office:value="98">
            <text:p>9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75.2">
            <text:p>3 175,20</text:p>
          </table:table-cell>
          <table:table-cell table:style-name="ce50" office:value-type="float" office:value="32.4">
            <text:p>32,4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3:1200101:143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846">
            <text:p>8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105.56">
            <text:p>37 105,56</text:p>
          </table:table-cell>
          <table:table-cell table:style-name="ce50" office:value-type="float" office:value="43.86">
            <text:p>43,8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5:0020213:475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:010</text:p>
          </table:table-cell>
          <table:table-cell table:style-name="ce36" office:value-type="float" office:value="456">
            <text:p>4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6425.2">
            <text:p>596 425,20</text:p>
          </table:table-cell>
          <table:table-cell table:style-name="ce50" office:value-type="float" office:value="1307.95">
            <text:p>1 307,9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22:1290102:608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88.3">
            <text:p>88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35599.04">
            <text:p>735 599,04</text:p>
          </table:table-cell>
          <table:table-cell table:style-name="ce50" office:value-type="float" office:value="8330.68">
            <text:p>8 330,6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0:0010201:8468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79.2">
            <text:p>7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45331.39">
            <text:p>1 545 331,39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0:0023601:758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53.3">
            <text:p>53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39976.81">
            <text:p>1 039 976,81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0340101:380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54.7">
            <text:p>5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67293.27">
            <text:p>1 067 293,27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0:1180101:1706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03.8">
            <text:p>103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25320.69">
            <text:p>2 025 320,69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03:0260101:525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77.7">
            <text:p>17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80403.2">
            <text:p>2 080 403,20</text:p>
          </table:table-cell>
          <table:table-cell table:style-name="ce50" office:value-type="float" office:value="11707.39">
            <text:p>11 707,3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5:0031455:173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23.4">
            <text:p>12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08966.67">
            <text:p>2 408 966,67</text:p>
          </table:table-cell>
          <table:table-cell table:style-name="ce50" office:value-type="float" office:value="19521.61">
            <text:p>19 521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4:0480101:132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46.8">
            <text:p>4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8911.58">
            <text:p>318 911,58</text:p>
          </table:table-cell>
          <table:table-cell table:style-name="ce50" office:value-type="float" office:value="6814.35">
            <text:p>6 814,3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7:0870101:587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39.6">
            <text:p>139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28565.96">
            <text:p>1 828 565,96</text:p>
          </table:table-cell>
          <table:table-cell table:style-name="ce50" office:value-type="float" office:value="13098.61">
            <text:p>13 098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0:0650101:174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64.5">
            <text:p>6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58508.52">
            <text:p>1 258 508,52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1690101:1937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115.5">
            <text:p>11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44571.76">
            <text:p>2 044 571,76</text:p>
          </table:table-cell>
          <table:table-cell table:style-name="ce50" office:value-type="float" office:value="17701.92">
            <text:p>17 701,9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1:0560101:220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.2</text:p>
          </table:table-cell>
          <table:table-cell table:style-name="ce36" office:value-type="float" office:value="183.3">
            <text:p>183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74671.94">
            <text:p>4 474 671,94</text:p>
          </table:table-cell>
          <table:table-cell table:style-name="ce50" office:value-type="float" office:value="24411.74">
            <text:p>24 411,7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0:0240101:423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.1</text:p>
          </table:table-cell>
          <table:table-cell table:style-name="ce36" office:value-type="float" office:value="48.2">
            <text:p>48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2708.21">
            <text:p>242 708,21</text:p>
          </table:table-cell>
          <table:table-cell table:style-name="ce50" office:value-type="float" office:value="5035.44">
            <text:p>5 035,4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25:0040237:1319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303.2</text:p>
          </table:table-cell>
          <table:table-cell table:style-name="ce36" office:value-type="float" office:value="30.2">
            <text:p>3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9477.87">
            <text:p>169 477,87</text:p>
          </table:table-cell>
          <table:table-cell table:style-name="ce50" office:value-type="float" office:value="5611.85">
            <text:p>5 611,8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5:0000000:6206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303.1</text:p>
          </table:table-cell>
          <table:table-cell table:style-name="ce36" office:value-type="float" office:value="23.7">
            <text:p>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6756.93">
            <text:p>86 756,93</text:p>
          </table:table-cell>
          <table:table-cell table:style-name="ce50" office:value-type="float" office:value="3660.63">
            <text:p>3 660,6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1:0880101:233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1012.3</text:p>
          </table:table-cell>
          <table:table-cell table:style-name="ce36" office:value-type="float" office:value="14">
            <text:p>1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284.74">
            <text:p>20 284,74</text:p>
          </table:table-cell>
          <table:table-cell table:style-name="ce50" office:value-type="float" office:value="1448.91">
            <text:p>1 448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9:1270101:145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1012.3</text:p>
          </table:table-cell>
          <table:table-cell table:style-name="ce36" office:value-type="float" office:value="177">
            <text:p>17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6457.07">
            <text:p>256 457,07</text:p>
          </table:table-cell>
          <table:table-cell table:style-name="ce50" office:value-type="float" office:value="1448.91">
            <text:p>1 448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04:0660101:451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1031.1</text:p>
          </table:table-cell>
          <table:table-cell table:style-name="ce36" office:value-type="float" office:value="183">
            <text:p>18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1040.24">
            <text:p>491 040,24</text:p>
          </table:table-cell>
          <table:table-cell table:style-name="ce50" office:value-type="float" office:value="2683.28">
            <text:p>2 683,2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04:0660101:450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1031.1</text:p>
          </table:table-cell>
          <table:table-cell table:style-name="ce36" office:value-type="float" office:value="113">
            <text:p>11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3210.64">
            <text:p>303 210,64</text:p>
          </table:table-cell>
          <table:table-cell table:style-name="ce50" office:value-type="float" office:value="2683.28">
            <text:p>2 683,2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07:0000000:880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1016.1</text:p>
          </table:table-cell>
          <table:table-cell table:style-name="ce36" office:value-type="float" office:value="4375">
            <text:p>437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91831.25">
            <text:p>1 491 831,25</text:p>
          </table:table-cell>
          <table:table-cell table:style-name="ce50" office:value-type="float" office:value="340.99">
            <text:p>340,9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5:0040320:844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1016.1</text:p>
          </table:table-cell>
          <table:table-cell table:style-name="ce36" office:value-type="float" office:value="280">
            <text:p>28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40043.2">
            <text:p>1 040 043,20</text:p>
          </table:table-cell>
          <table:table-cell table:style-name="ce50" office:value-type="float" office:value="3714.44">
            <text:p>3 714,4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2" office:value-type="string">
            <text:p>57:26:0010219:1780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101</text:p>
          </table:table-cell>
          <table:table-cell table:style-name="ce36" office:value-type="float" office:value="43.1">
            <text:p>4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48555.28">
            <text:p>1 248 555,28</text:p>
          </table:table-cell>
          <table:table-cell table:style-name="ce50" office:value-type="float" office:value="28968.8">
            <text:p>28 968,8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26:0010413:1560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101</text:p>
          </table:table-cell>
          <table:table-cell table:style-name="ce36" office:value-type="float" office:value="49.7">
            <text:p>4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85314.2">
            <text:p>1 585 314,20</text:p>
          </table:table-cell>
          <table:table-cell table:style-name="ce50" office:value-type="float" office:value="31897.67">
            <text:p>31 897,6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25:0031439:182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6" office:value-type="string">
            <text:p>0202</text:p>
          </table:table-cell>
          <table:table-cell table:style-name="ce36" office:value-type="float" office:value="83.3">
            <text:p>8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42157.14">
            <text:p>1 042 157,14</text:p>
          </table:table-cell>
          <table:table-cell table:style-name="ce50" office:value-type="float" office:value="12510.89">
            <text:p>12 510,89</text:p>
          </table:table-cell>
          <table:table-cell table:style-name="ce54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1" table:number-columns-repeated="2"/>
          <table:table-cell table:style-name="ce37" table:number-columns-repeated="2"/>
          <table:table-cell table:style-name="ce41"/>
          <table:table-cell table:style-name="ce45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0:0020401:194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05:0030101:571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06:0520101:139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10:0030801:2275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10:1330102:207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10:0000000:2183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10:0030801:17350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10:0290101:60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10:1330102:207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22:1320101:75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23:0190101:30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25:0010703:195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0041301:975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3:1200101:289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4:0400101:192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6:1160101:87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1330102:1167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4:0780101:209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7:0010121:187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20213:85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0:1910405:475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0:1650101:1149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31051:198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20213:86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2" office:value-type="string">
            <text:p>57:26:0010220:1291</text:p>
          </table:table-cell>
          <table:table-cell table:style-name="ce30" office:value-type="date" office:date-value="2022-12-14">
            <text:p>14.12.2022</text:p>
          </table:table-cell>
          <table:table-cell table:style-name="ce35" office:value-type="date" office:date-value="2022-12-11">
            <text:p>11.12.2022</text:p>
          </table:table-cell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6"/>
          <table:table-cell table:style-name="ce31" table:number-columns-repeated="2"/>
          <table:table-cell table:style-name="ce38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6" office:value-type="string" table:number-columns-spanned="3" table:number-rows-spanned="1">
            <text:p>1E16A3DB5406FB68BE24C49A32A67FD8D713804289EE724C6CFBA59AA9B415A62D99FC728E82922CA31741F81EDCEC8275392ADA622AAFA11C1FCEF2ADF6C99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7"/>
          <table:table-cell table:style-name="ce32"/>
          <table:table-cell table:style-name="ce47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7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48"/>
          <table:table-cell table:style-name="ce32" office:value-type="string">
            <text:p>/С.Н. Подрезов/</text:p>
          </table:table-cell>
          <table:table-cell table:style-name="ce47"/>
          <table:table-cell table:style-name="ce14" table:number-columns-repeated="1014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6">26.12.2022</text:date>, <text:time>15:4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6T15:41:21.75</dc:date>
    <meta:print-date>2022-03-21T12:14:23Z</meta:print-date>
    <meta:editing-duration>PT8S</meta:editing-duration>
    <meta:editing-cycles>1</meta:editing-cycles>
    <meta:document-statistic meta:table-count="1" meta:cell-count="413" meta:object-count="0"/>
  </office:meta>
</office:document-meta>
</file>