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72:.$B$1048576]; [.B72])&gt;1;NOT(ISBLANK([.B72]))))" style:apply-style-name="cf1" style:base-cell-address="Лист1.B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72:.$B$1048576]; [.B72])&gt;1;NOT(ISBLANK([.B72]))))" style:apply-style-name="cf1" style:base-cell-address="Лист1.B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:.$B$1048576]; [.B1])+COUNTIF([.$B$1:.$B$11]; [.B1])+COUNTIF([.$B$38:.$B$39]; [.B1])&gt;1;NOT(ISBLANK([.B1]))))" style:apply-style-name="cf1" style:base-cell-address="Лист1.B1"/>
      <style:map style:condition="is-true-formula(AND(COUNTIF([.$B$72:.$B$1048576]; [.B72])&gt;1;NOT(ISBLANK([.B72]))))" style:apply-style-name="cf1" style:base-cell-address="Лист1.B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7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9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5" office:value-type="string">
            <text:p>"<text:span text:style-name="T1"> 26</text:span>"<text:span text:style-name="T1"> дека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2.2022 № 539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4">
            <text:p>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1">
            <text:p>3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000000:72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700">
            <text:p>425 700,00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3:0030301:391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0935031">
            <text:p>109350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128403.45">
            <text:p>54 128 403,45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1180101:170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400">
            <text:p>4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188">
            <text:p>66 188,00</text:p>
          </table:table-cell>
          <table:table-cell table:style-name="ce53" office:value-type="float" office:value="165.47">
            <text:p>165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1910601:39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23">
            <text:p>2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9.16">
            <text:p>4 069,16</text:p>
          </table:table-cell>
          <table:table-cell table:style-name="ce53" office:value-type="float" office:value="176.92">
            <text:p>176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6:0010301:16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995">
            <text:p>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028.85">
            <text:p>239 028,85</text:p>
          </table:table-cell>
          <table:table-cell table:style-name="ce53" office:value-type="float" office:value="240.23">
            <text:p>240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02:0020302:26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7:020</text:p>
          </table:table-cell>
          <table:table-cell table:style-name="ce37" office:value-type="float" office:value="409">
            <text:p>40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39.29">
            <text:p>5 239,29</text:p>
          </table:table-cell>
          <table:table-cell table:style-name="ce53" office:value-type="float" office:value="12.81">
            <text:p>12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9:0090101:10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6.2">
            <text:p>4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74.76">
            <text:p>41 874,76</text:p>
          </table:table-cell>
          <table:table-cell table:style-name="ce53" office:value-type="float" office:value="906.38">
            <text:p>906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9:0410101:52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9.4">
            <text:p>5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024.88">
            <text:p>70 024,88</text:p>
          </table:table-cell>
          <table:table-cell table:style-name="ce53" office:value-type="float" office:value="1178.87">
            <text:p>1 178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9:0660101:7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79.78">
            <text:p>25 979,78</text:p>
          </table:table-cell>
          <table:table-cell table:style-name="ce53" office:value-type="float" office:value="709.83">
            <text:p>709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9:0780101:104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0.5">
            <text:p>4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98.33">
            <text:p>22 998,33</text:p>
          </table:table-cell>
          <table:table-cell table:style-name="ce53" office:value-type="float" office:value="567.86">
            <text:p>567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9:0820101:12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335.86">
            <text:p>19 335,86</text:p>
          </table:table-cell>
          <table:table-cell table:style-name="ce53" office:value-type="float" office:value="425.9">
            <text:p>425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9:1220101:13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26.28">
            <text:p>32 226,28</text:p>
          </table:table-cell>
          <table:table-cell table:style-name="ce53" office:value-type="float" office:value="709.83">
            <text:p>709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0021601:106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7">
            <text:p>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3477.46">
            <text:p>1 403 477,46</text:p>
          </table:table-cell>
          <table:table-cell table:style-name="ce53" office:value-type="float" office:value="18226.98">
            <text:p>18 226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5:0770101:13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469.36">
            <text:p>175 469,36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8:0070502:19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1241.12">
            <text:p>671 241,12</text:p>
          </table:table-cell>
          <table:table-cell table:style-name="ce53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8:0070502:19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4929.25">
            <text:p>674 929,25</text:p>
          </table:table-cell>
          <table:table-cell table:style-name="ce53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8:0070502:200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36.1">
            <text:p>3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5708.91">
            <text:p>665 708,91</text:p>
          </table:table-cell>
          <table:table-cell table:style-name="ce53" office:value-type="float" office:value="18440.69">
            <text:p>18 440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40217:131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3121.25">
            <text:p>1 013 121,25</text:p>
          </table:table-cell>
          <table:table-cell table:style-name="ce53" office:value-type="float" office:value="8104.97">
            <text:p>8 104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9:0010303:1230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396.28">
            <text:p>64 396,28</text:p>
          </table:table-cell>
          <table:table-cell table:style-name="ce53" office:value-type="float" office:value="2476.78">
            <text:p>2 476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10502:89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11.69">
            <text:p>28 911,69</text:p>
          </table:table-cell>
          <table:table-cell table:style-name="ce53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2:1140102:811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0723.3</text:p>
          </table:table-cell>
          <table:table-cell table:style-name="ce37" office:value-type="float" office:value="1435.9">
            <text:p>14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80345.67">
            <text:p>9 780 345,67</text:p>
          </table:table-cell>
          <table:table-cell table:style-name="ce53" office:value-type="float" office:value="6811.3">
            <text:p>6 811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1:0900101:210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6.73">
            <text:p>4 346,73</text:p>
          </table:table-cell>
          <table:table-cell table:style-name="ce53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2:0000000:574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7" office:value-type="string">
            <text:p>1016.1</text:p>
          </table:table-cell>
          <table:table-cell table:style-name="ce37" office:value-type="float" office:value="6871">
            <text:p>68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06500.25">
            <text:p>5 206 500,25</text:p>
          </table:table-cell>
          <table:table-cell table:style-name="ce53" office:value-type="float" office:value="757.75">
            <text:p>757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25:0030105:24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42.3">
            <text:p>4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3" office:value-type="float" office:value="223745.43">
            <text:p>223 745,43</text:p>
          </table:table-cell>
          <table:table-cell table:style-name="ce57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3"/>
          <table:table-cell table:style-name="ce48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021601:61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5:0040501:20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2:0550101:43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02:0010107:47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0:0010101:160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30801:1029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0:1650101:73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5:0190101:4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6:0380102:3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9:0010308:32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5:0021533:2395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5:0040408:20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26:0010220:26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26:0010433:553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0:0030801:1735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2:0550101:10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2:0550101:24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2:0550101:601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2:0550101:83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2:0550101:88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2:0550101: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0042001:351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101:271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402:5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290101:394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2:0000000:542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00000:264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1180101:1214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00000:4416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5:0630101:519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2" office:value-type="float" office:value="31">
            <text:p>31</text:p>
          </table:table-cell>
          <table:table-cell table:style-name="ce26" office:value-type="string">
            <text:p>57:25:0040306:2013</text:p>
          </table:table-cell>
          <table:table-cell table:style-name="ce31" office:value-type="date" office:date-value="2022-12-14">
            <text:p>14.12.2022</text:p>
          </table:table-cell>
          <table:table-cell table:style-name="ce36" office:value-type="date" office:date-value="2022-12-10">
            <text:p>10.12.2022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A4627342CB640CB0CE7EC32D37DF171DBB84F92218D32FD821A04D44270A1F0397FE02CA5C53EC1B1AA10BA11CECABD4C94CAC4F80302914AB837B1C1B400CE0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6.12.2022</text:date>, <text:time>15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6T15:40:24.78</dc:date>
    <meta:print-date>2022-03-21T12:14:23Z</meta:print-date>
    <meta:editing-duration>PT8S</meta:editing-duration>
    <meta:editing-cycles>1</meta:editing-cycles>
    <meta:document-statistic meta:table-count="1" meta:cell-count="397" meta:object-count="0"/>
  </office:meta>
</office:document-meta>
</file>