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:.$B$1048576]; [.B1])+COUNTIF([.$B$1:.$B$11]; [.B1])+COUNTIF([.$B$24:.$B$25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6:.$B$1048576]; [.B1])+COUNTIF([.$B$1:.$B$11]; [.B1])+COUNTIF([.$B$24:.$B$25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:.$B$1048576]; [.B1])+COUNTIF([.$B$1:.$B$11]; [.B1])+COUNTIF([.$B$24:.$B$25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:.$B$1048576]; [.B1])+COUNTIF([.$B$1:.$B$11]; [.B1])+COUNTIF([.$B$24:.$B$25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9:.$B$19]; [.B19])&gt;1;NOT(ISBLANK([.B19]))))" style:apply-style-name="cf1" style:base-cell-address="Лист1.B19"/>
      <style:map style:condition="is-true-formula(AND(COUNTIF([.$B$19:.$B$19]; [.B19])&gt;1;NOT(ISBLANK([.B19]))))" style:apply-style-name="cf1" style:base-cell-address="Лист1.B19"/>
      <style:map style:condition="is-true-formula(AND(COUNTIF([.$B$19:.$B$19]; [.B19])&gt;1;NOT(ISBLANK([.B19]))))" style:apply-style-name="cf1" style:base-cell-address="Лист1.B19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6:.$B$1048576]; [.B1])+COUNTIF([.$B$1:.$B$11]; [.B1])+COUNTIF([.$B$24:.$B$25]; [.B1])&gt;1;NOT(ISBLANK([.B1]))))" style:apply-style-name="cf1" style:base-cell-address="Лист1.B1"/>
      <style:map style:condition="is-true-formula(AND(COUNTIF([.$B$36:.$B$1048576]; [.B36])&gt;1;NOT(ISBLANK([.B36]))))" style:apply-style-name="cf1" style:base-cell-address="Лист1.B36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:.$B$1048576]; [.B1])+COUNTIF([.$B$1:.$B$11]; [.B1])+COUNTIF([.$B$24:.$B$25]; [.B1])&gt;1;NOT(ISBLANK([.B1]))))" style:apply-style-name="cf1" style:base-cell-address="Лист1.B1"/>
      <style:map style:condition="is-true-formula(AND(COUNTIF([.$B$36:.$B$1048576]; [.B36])&gt;1;NOT(ISBLANK([.B36]))))" style:apply-style-name="cf1" style:base-cell-address="Лист1.B36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:.$B$1048576]; [.B1])+COUNTIF([.$B$1:.$B$11]; [.B1])+COUNTIF([.$B$24:.$B$25]; [.B1])&gt;1;NOT(ISBLANK([.B1]))))" style:apply-style-name="cf1" style:base-cell-address="Лист1.B1"/>
      <style:map style:condition="is-true-formula(AND(COUNTIF([.$B$36:.$B$1048576]; [.B36])&gt;1;NOT(ISBLANK([.B36]))))" style:apply-style-name="cf1" style:base-cell-address="Лист1.B36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  <style:map style:condition="is-true-formula(AND(COUNTIF([.$B$1:.$B$18]; [.B1])+COUNTIF([.$B$20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1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8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40"/>
          <table:table-cell table:style-name="ce15"/>
          <table:table-cell table:style-name="ce44" office:value-type="string">
            <text:p>"<text:span text:style-name="T1"> 26</text:span>"<text:span text:style-name="T1"> декаб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12.2022 № 539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0">
            <text:p>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8">
            <text:p>8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3:0000000:130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103999">
            <text:p>1103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55193.7">
            <text:p>6 955 193,70</text:p>
          </table:table-cell>
          <table:table-cell table:style-name="ce52" office:value-type="float" office:value="6.3">
            <text:p>6,3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3:0080103:31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240620">
            <text:p>24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9437.8">
            <text:p>1 489 437,80</text:p>
          </table:table-cell>
          <table:table-cell table:style-name="ce52" office:value-type="float" office:value="6.19">
            <text:p>6,1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3:0080103:31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99380">
            <text:p>1993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4162.2">
            <text:p>1 234 162,20</text:p>
          </table:table-cell>
          <table:table-cell table:style-name="ce52" office:value-type="float" office:value="6.19">
            <text:p>6,1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6:0010434:65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98.5">
            <text:p>31 898,50</text:p>
          </table:table-cell>
          <table:table-cell table:style-name="ce52" office:value-type="float" office:value="1275.94">
            <text:p>1 275,9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5:0070101:62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13:011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800">
            <text:p>160 800,00</text:p>
          </table:table-cell>
          <table:table-cell table:style-name="ce52" office:value-type="float" office:value="16.08">
            <text:p>16,0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5:0021402:65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0206.1</text:p>
          </table:table-cell>
          <table:table-cell table:style-name="ce36" office:value-type="float" office:value="6.8">
            <text:p>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36.68">
            <text:p>13 236,68</text:p>
          </table:table-cell>
          <table:table-cell table:style-name="ce52" office:value-type="float" office:value="1946.57">
            <text:p>1 946,5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40101:10194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19.6">
            <text:p>1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827.31">
            <text:p>25 827,31</text:p>
          </table:table-cell>
          <table:table-cell table:style-name="ce52" office:value-type="float" office:value="1317.72">
            <text:p>1 317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13:0010302:271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0603.2</text:p>
          </table:table-cell>
          <table:table-cell table:style-name="ce36" office:value-type="float" office:value="65.7">
            <text:p>6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894.05">
            <text:p>417 894,05</text:p>
          </table:table-cell>
          <table:table-cell table:style-name="ce52" office:value-type="float" office:value="6360.64">
            <text:p>6 360,6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3:0080101:332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6" office:value-type="string">
            <text:p>1056.1</text:p>
          </table:table-cell>
          <table:table-cell table:style-name="ce36" office:value-type="float" office:value="25.5">
            <text:p>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54.16">
            <text:p>22 754,16</text:p>
          </table:table-cell>
          <table:table-cell table:style-name="ce52" office:value-type="float" office:value="892.32">
            <text:p>892,3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3" office:value-type="string">
            <text:p>57:26:0010220:166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58.2">
            <text:p>58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58160.49">
            <text:p>1 658 160,49</text:p>
          </table:table-cell>
          <table:table-cell table:style-name="ce52" office:value-type="float" office:value="28490.73">
            <text:p>28 490,73</text:p>
          </table:table-cell>
          <table:table-cell table:style-name="ce56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1" table:number-columns-repeated="2"/>
          <table:table-cell table:style-name="ce38" table:number-columns-repeated="2"/>
          <table:table-cell table:style-name="ce42"/>
          <table:table-cell table:style-name="ce47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4:0750101:1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2120101:161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3:0010701:212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5:1000101:12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9:0010207: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2:0030103:139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10146:96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1" office:value-type="string">
            <text:p>57:25:0010146:28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09">
            <text:p>09.12.2022</text:p>
          </table:table-cell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067EBEE1475EAEDD8675B1D2D47A8F6EE9DFA248B2F81E1DF7EB9469D03A700D7FBE8D995AF6C0AB8A20655C5B2E44541440E3BD2E91669084856FD1B430D57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9"/>
          <table:table-cell table:style-name="ce32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50"/>
          <table:table-cell table:style-name="ce32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26.12.2022</text:date>, <text:time>15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6T15:39:33.72</dc:date>
    <meta:print-date>2022-03-21T12:14:23Z</meta:print-date>
    <meta:editing-duration>PT8S</meta:editing-duration>
    <meta:editing-cycles>1</meta:editing-cycles>
    <meta:document-statistic meta:table-count="1" meta:cell-count="165" meta:object-count="0"/>
  </office:meta>
</office:document-meta>
</file>