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4:.$B$1048576]; [.B1])+COUNTIF([.$B$1:.$B$11]; [.B1])+COUNTIF([.$B$100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4:.$B$1048576]; [.B1])+COUNTIF([.$B$1:.$B$11]; [.B1])+COUNTIF([.$B$100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4:.$B$1048576]; [.B1])+COUNTIF([.$B$1:.$B$11]; [.B1])+COUNTIF([.$B$100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4:.$B$1048576]; [.B1])+COUNTIF([.$B$1:.$B$11]; [.B1])+COUNTIF([.$B$100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4:.$B$1048576]; [.B1])+COUNTIF([.$B$1:.$B$11]; [.B1])+COUNTIF([.$B$100:.$B$101]; [.B1])&gt;1;NOT(ISBLANK([.B1]))))" style:apply-style-name="cf1" style:base-cell-address="Лист1.B1"/>
      <style:map style:condition="is-true-formula(AND(COUNTIF([.$B$194:.$B$1048576]; [.B194])&gt;1;NOT(ISBLANK([.B194]))))" style:apply-style-name="cf1" style:base-cell-address="Лист1.B19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4:.$B$1048576]; [.B1])+COUNTIF([.$B$1:.$B$11]; [.B1])+COUNTIF([.$B$100:.$B$101]; [.B1])&gt;1;NOT(ISBLANK([.B1]))))" style:apply-style-name="cf1" style:base-cell-address="Лист1.B1"/>
      <style:map style:condition="is-true-formula(AND(COUNTIF([.$B$194:.$B$1048576]; [.B194])&gt;1;NOT(ISBLANK([.B194]))))" style:apply-style-name="cf1" style:base-cell-address="Лист1.B19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4:.$B$1048576]; [.B1])+COUNTIF([.$B$1:.$B$11]; [.B1])+COUNTIF([.$B$100:.$B$101]; [.B1])&gt;1;NOT(ISBLANK([.B1]))))" style:apply-style-name="cf1" style:base-cell-address="Лист1.B1"/>
      <style:map style:condition="is-true-formula(AND(COUNTIF([.$B$194:.$B$1048576]; [.B194])&gt;1;NOT(ISBLANK([.B194]))))" style:apply-style-name="cf1" style:base-cell-address="Лист1.B19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9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7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0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12.2022 № 537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86">
            <text:p>8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90">
            <text:p>9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8:0700101:16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61.4">
            <text:p>6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692.59">
            <text:p>304 692,59</text:p>
          </table:table-cell>
          <table:table-cell table:style-name="ce54" office:value-type="float" office:value="4962.42">
            <text:p>4 96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406:129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7632.88">
            <text:p>3 157 632,88</text:p>
          </table:table-cell>
          <table:table-cell table:style-name="ce54" office:value-type="float" office:value="40743.65">
            <text:p>40 743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406:129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9.6">
            <text:p>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151.78">
            <text:p>258 151,78</text:p>
          </table:table-cell>
          <table:table-cell table:style-name="ce54" office:value-type="float" office:value="26890.81">
            <text:p>26 890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406:129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">
            <text:p>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344.86">
            <text:p>161 344,86</text:p>
          </table:table-cell>
          <table:table-cell table:style-name="ce54" office:value-type="float" office:value="26890.81">
            <text:p>26 890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406:129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3749.67">
            <text:p>643 749,67</text:p>
          </table:table-cell>
          <table:table-cell table:style-name="ce54" office:value-type="float" office:value="40743.65">
            <text:p>40 743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406:129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27.3">
            <text:p>2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2301.65">
            <text:p>1 112 301,65</text:p>
          </table:table-cell>
          <table:table-cell table:style-name="ce54" office:value-type="float" office:value="40743.65">
            <text:p>40 743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0406:129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6.6">
            <text:p>1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6344.59">
            <text:p>676 344,59</text:p>
          </table:table-cell>
          <table:table-cell table:style-name="ce54" office:value-type="float" office:value="40743.65">
            <text:p>40 743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0406:129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0.3">
            <text:p>3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4532.6">
            <text:p>1 234 532,60</text:p>
          </table:table-cell>
          <table:table-cell table:style-name="ce54" office:value-type="float" office:value="40743.65">
            <text:p>40 743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40301:157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403</text:p>
          </table:table-cell>
          <table:table-cell table:style-name="ce39" office:value-type="float" office:value="44.5">
            <text:p>4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4834.35">
            <text:p>1 084 834,35</text:p>
          </table:table-cell>
          <table:table-cell table:style-name="ce54" office:value-type="float" office:value="24378.3">
            <text:p>24 37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6:0010219:177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9.8">
            <text:p>4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5045.85">
            <text:p>1 305 045,85</text:p>
          </table:table-cell>
          <table:table-cell table:style-name="ce54" office:value-type="float" office:value="26205.74">
            <text:p>26 20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1:0020301:19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85.2">
            <text:p>8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0758.74">
            <text:p>500 758,74</text:p>
          </table:table-cell>
          <table:table-cell table:style-name="ce54" office:value-type="float" office:value="5877.45">
            <text:p>5 87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40101:44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471.6">
            <text:p>47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38151.65">
            <text:p>5 438 151,65</text:p>
          </table:table-cell>
          <table:table-cell table:style-name="ce54" office:value-type="float" office:value="11531.28">
            <text:p>11 53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21305:77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704.1</text:p>
          </table:table-cell>
          <table:table-cell table:style-name="ce39" office:value-type="float" office:value="778.4">
            <text:p>77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30132.92">
            <text:p>5 330 132,92</text:p>
          </table:table-cell>
          <table:table-cell table:style-name="ce54" office:value-type="float" office:value="6847.55">
            <text:p>6 847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01:0160101:16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5">
            <text:p>5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100.93">
            <text:p>272 100,93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3:0040203:64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317.9">
            <text:p>31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2903.81">
            <text:p>3 182 903,81</text:p>
          </table:table-cell>
          <table:table-cell table:style-name="ce54" office:value-type="float" office:value="10012.28">
            <text:p>10 01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09:0880101:21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2">
            <text:p>4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4617.79">
            <text:p>404 617,79</text:p>
          </table:table-cell>
          <table:table-cell table:style-name="ce54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0:0021801:37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9.8">
            <text:p>13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7744.05">
            <text:p>2 727 744,0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0:0050101:580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3">
            <text:p>10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09711.28">
            <text:p>2 009 711,2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5:0080101:34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9.6">
            <text:p>10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9703.3">
            <text:p>879 703,30</text:p>
          </table:table-cell>
          <table:table-cell table:style-name="ce54" office:value-type="float" office:value="8026.49">
            <text:p>8 026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8:0070502:19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36.4">
            <text:p>3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1241.12">
            <text:p>671 241,12</text:p>
          </table:table-cell>
          <table:table-cell table:style-name="ce54" office:value-type="float" office:value="18440.69">
            <text:p>18 440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8:0070502:19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36.4">
            <text:p>3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1241.12">
            <text:p>671 241,12</text:p>
          </table:table-cell>
          <table:table-cell table:style-name="ce54" office:value-type="float" office:value="18440.69">
            <text:p>18 440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8:0070502:19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36.6">
            <text:p>3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4929.25">
            <text:p>674 929,25</text:p>
          </table:table-cell>
          <table:table-cell table:style-name="ce54" office:value-type="float" office:value="18440.69">
            <text:p>18 440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8:0070502:19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36.6">
            <text:p>3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4929.25">
            <text:p>674 929,25</text:p>
          </table:table-cell>
          <table:table-cell table:style-name="ce54" office:value-type="float" office:value="18440.69">
            <text:p>18 440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8:0530101:35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460.2">
            <text:p>46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69258.8">
            <text:p>5 969 258,80</text:p>
          </table:table-cell>
          <table:table-cell table:style-name="ce54" office:value-type="float" office:value="12971.01">
            <text:p>12 971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9:0000000:192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1.1">
            <text:p>3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23.29">
            <text:p>145 423,29</text:p>
          </table:table-cell>
          <table:table-cell table:style-name="ce54" office:value-type="float" office:value="4675.99">
            <text:p>4 67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5:0020609:12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7.9">
            <text:p>13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6812.84">
            <text:p>1 076 812,84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7:0020704:14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6.6">
            <text:p>17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7516.33">
            <text:p>3 447 516,33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5:0410101:31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2.1">
            <text:p>14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1835.86">
            <text:p>641 835,86</text:p>
          </table:table-cell>
          <table:table-cell table:style-name="ce54" office:value-type="float" office:value="4516.79">
            <text:p>4 516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450101:94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5.7">
            <text:p>19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4887.11">
            <text:p>1 834 887,11</text:p>
          </table:table-cell>
          <table:table-cell table:style-name="ce54" office:value-type="float" office:value="9376.02">
            <text:p>9 37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31111:26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.5">
            <text:p>2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907.83">
            <text:p>185 907,83</text:p>
          </table:table-cell>
          <table:table-cell table:style-name="ce54" office:value-type="float" office:value="8262.57">
            <text:p>8 262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30714:4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8.2">
            <text:p>21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4370.16">
            <text:p>2 644 370,16</text:p>
          </table:table-cell>
          <table:table-cell table:style-name="ce54" office:value-type="float" office:value="12119.02">
            <text:p>12 119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2:1290102:60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6">
            <text:p>7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0391.17">
            <text:p>800 391,17</text:p>
          </table:table-cell>
          <table:table-cell table:style-name="ce54" office:value-type="float" office:value="10874.88">
            <text:p>10 874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2:1210102:19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3">
            <text:p>8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5593.54">
            <text:p>645 593,54</text:p>
          </table:table-cell>
          <table:table-cell table:style-name="ce54" office:value-type="float" office:value="7940.88">
            <text:p>7 940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9:0430101:96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49.4">
            <text:p>24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03729.28">
            <text:p>2 903 729,28</text:p>
          </table:table-cell>
          <table:table-cell table:style-name="ce54" office:value-type="float" office:value="11642.86">
            <text:p>11 642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8:0070502:19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36.6">
            <text:p>3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4929.25">
            <text:p>674 929,25</text:p>
          </table:table-cell>
          <table:table-cell table:style-name="ce54" office:value-type="float" office:value="18440.69">
            <text:p>18 440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2490101:182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6.7">
            <text:p>15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38443.1">
            <text:p>2 938 443,10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780101:31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1">
            <text:p>1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6647.9">
            <text:p>1 386 647,90</text:p>
          </table:table-cell>
          <table:table-cell table:style-name="ce54" office:value-type="float" office:value="11459.9">
            <text:p>11 459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1680101:119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5.7">
            <text:p>13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7745.83">
            <text:p>2 647 745,83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30801:1768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2.9">
            <text:p>14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9665.09">
            <text:p>2 679 665,09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9:0530101:31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">
            <text:p>5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3306.24">
            <text:p>453 306,24</text:p>
          </table:table-cell>
          <table:table-cell table:style-name="ce54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50101:581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5795">
            <text:p>415 795,00</text:p>
          </table:table-cell>
          <table:table-cell table:style-name="ce54" office:value-type="float" office:value="8315.9">
            <text:p>8 31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9:0000000:153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5227">
            <text:p>52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919463.97">
            <text:p>77 919 463,97</text:p>
          </table:table-cell>
          <table:table-cell table:style-name="ce54" office:value-type="float" office:value="14907.11">
            <text:p>14 907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1:1130102:31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40.19">
            <text:p>13 040,1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2:0010102:98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72">
            <text:p>7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321.52">
            <text:p>104 321,5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3:0870101:15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214.4">
            <text:p>21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313.41">
            <text:p>191 313,41</text:p>
          </table:table-cell>
          <table:table-cell table:style-name="ce54" office:value-type="float" office:value="892.32">
            <text:p>8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20:0000000:398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4900">
            <text:p>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566">
            <text:p>79 566,00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24:0000000:110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60000">
            <text:p>1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8400">
            <text:p>918 400,00</text:p>
          </table:table-cell>
          <table:table-cell table:style-name="ce54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24:0040201: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260000">
            <text:p>12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55200">
            <text:p>6 955 200,00</text:p>
          </table:table-cell>
          <table:table-cell table:style-name="ce54" office:value-type="float" office:value="5.52">
            <text:p>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0:0050801:61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93">
            <text:p>79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361.8">
            <text:p>81 361,80</text:p>
          </table:table-cell>
          <table:table-cell table:style-name="ce54" office:value-type="float" office:value="102.6">
            <text:p>10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10:0052501:89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917">
            <text:p>191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795.65">
            <text:p>94 795,65</text:p>
          </table:table-cell>
          <table:table-cell table:style-name="ce54" office:value-type="float" office:value="49.45">
            <text:p>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02:0010109:5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95">
            <text:p>13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984.15">
            <text:p>81 984,15</text:p>
          </table:table-cell>
          <table:table-cell table:style-name="ce54" office:value-type="float" office:value="58.77">
            <text:p>58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03:0870101: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45">
            <text:p>27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702">
            <text:p>108 702,00</text:p>
          </table:table-cell>
          <table:table-cell table:style-name="ce54" office:value-type="float" office:value="39.6">
            <text:p>39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04:0010412:25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6">
            <text:p>2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638.16">
            <text:p>149 638,16</text:p>
          </table:table-cell>
          <table:table-cell table:style-name="ce54" office:value-type="float" office:value="634.06">
            <text:p>634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10:0030801:548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9704">
            <text:p>739 704,00</text:p>
          </table:table-cell>
          <table:table-cell table:style-name="ce54" office:value-type="float" office:value="924.63">
            <text:p>92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10:0570101:23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22">
            <text:p>9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3247.92">
            <text:p>533 247,92</text:p>
          </table:table-cell>
          <table:table-cell table:style-name="ce54" office:value-type="float" office:value="578.36">
            <text:p>578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10:0720101:20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290">
            <text:p>142 290,00</text:p>
          </table:table-cell>
          <table:table-cell table:style-name="ce54" office:value-type="float" office:value="142.29">
            <text:p>142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0:1250101:231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03">
            <text:p>18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2736.25">
            <text:p>592 736,25</text:p>
          </table:table-cell>
          <table:table-cell table:style-name="ce54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13:0090101:13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4872">
            <text:p>1487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247.04">
            <text:p>64 247,04</text:p>
          </table:table-cell>
          <table:table-cell table:style-name="ce54" office:value-type="float" office:value="4.32">
            <text:p>4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25:0021411:105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5">
            <text:p>64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734.25">
            <text:p>288 734,25</text:p>
          </table:table-cell>
          <table:table-cell table:style-name="ce54" office:value-type="float" office:value="447.65">
            <text:p>447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25:0040217:150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3">
            <text:p>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464.79">
            <text:p>81 464,79</text:p>
          </table:table-cell>
          <table:table-cell table:style-name="ce54" office:value-type="float" office:value="1894.53">
            <text:p>1 894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27:0020506:36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3:000</text:p>
          </table:table-cell>
          <table:table-cell table:style-name="ce39" office:value-type="float" office:value="8938">
            <text:p>893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76319.86">
            <text:p>8 276 319,86</text:p>
          </table:table-cell>
          <table:table-cell table:style-name="ce54" office:value-type="float" office:value="925.97">
            <text:p>92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9:0380101:7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307">
            <text:p>1330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897.56">
            <text:p>253 897,56</text:p>
          </table:table-cell>
          <table:table-cell table:style-name="ce54" office:value-type="float" office:value="19.08">
            <text:p>19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24:0190101:55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6781">
            <text:p>678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697.85">
            <text:p>100 697,85</text:p>
          </table:table-cell>
          <table:table-cell table:style-name="ce54" office:value-type="float" office:value="14.85">
            <text:p>1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25:0010603:196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854.89">
            <text:p>48 854,89</text:p>
          </table:table-cell>
          <table:table-cell table:style-name="ce54" office:value-type="float" office:value="2571.31">
            <text:p>2 57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01:1380101:72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481">
            <text:p>481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998.5">
            <text:p>56 998,50</text:p>
          </table:table-cell>
          <table:table-cell table:style-name="ce54" office:value-type="float" office:value="118.5">
            <text:p>118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01:1870101:58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13">
            <text:p>8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023.89">
            <text:p>50 023,89</text:p>
          </table:table-cell>
          <table:table-cell table:style-name="ce54" office:value-type="float" office:value="61.53">
            <text:p>61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09:0030308: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81">
            <text:p>20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3685.24">
            <text:p>503 685,24</text:p>
          </table:table-cell>
          <table:table-cell table:style-name="ce54" office:value-type="float" office:value="242.04">
            <text:p>242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10:0940101:283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69">
            <text:p>6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352.55">
            <text:p>91 352,55</text:p>
          </table:table-cell>
          <table:table-cell table:style-name="ce54" office:value-type="float" office:value="1323.95">
            <text:p>1 32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10:2490101:182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492">
            <text:p>492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8049.48">
            <text:p>218 049,48</text:p>
          </table:table-cell>
          <table:table-cell table:style-name="ce54" office:value-type="float" office:value="443.19">
            <text:p>443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10:2750101:278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179">
            <text:p>179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96.77">
            <text:p>17 296,77</text:p>
          </table:table-cell>
          <table:table-cell table:style-name="ce54" office:value-type="float" office:value="96.63">
            <text:p>9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26:0010223:39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694">
            <text:p>368 694,00</text:p>
          </table:table-cell>
          <table:table-cell table:style-name="ce54" office:value-type="float" office:value="614.49">
            <text:p>61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27:0020651:131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349.5">
            <text:p>24 349,50</text:p>
          </table:table-cell>
          <table:table-cell table:style-name="ce54" office:value-type="float" office:value="1159.5">
            <text:p>1 159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20:0800101:2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00">
            <text:p>5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169">
            <text:p>168 169,00</text:p>
          </table:table-cell>
          <table:table-cell table:style-name="ce54" office:value-type="float" office:value="31.73">
            <text:p>31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02:0020301:16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637">
            <text:p>163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22.99">
            <text:p>21 722,99</text:p>
          </table:table-cell>
          <table:table-cell table:style-name="ce54" office:value-type="float" office:value="13.27">
            <text:p>13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25:0040321:269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96.41">
            <text:p>30 496,41</text:p>
          </table:table-cell>
          <table:table-cell table:style-name="ce54" office:value-type="float" office:value="1452.21">
            <text:p>1 452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18:0000000:118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86">
            <text:p>31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409.04">
            <text:p>145 409,04</text:p>
          </table:table-cell>
          <table:table-cell table:style-name="ce54" office:value-type="float" office:value="45.64">
            <text:p>45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18:1260101:4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63">
            <text:p>31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079.43">
            <text:p>160 079,43</text:p>
          </table:table-cell>
          <table:table-cell table:style-name="ce54" office:value-type="float" office:value="50.61">
            <text:p>50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8:1630101:48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4550">
            <text:p>224 550,00</text:p>
          </table:table-cell>
          <table:table-cell table:style-name="ce54" office:value-type="float" office:value="14.97">
            <text:p>14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0:0020701:26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00">
            <text:p>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704">
            <text:p>69 704,0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10:0020701:26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408">
            <text:p>139 408,0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0:0042601:33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320">
            <text:p>48 320,00</text:p>
          </table:table-cell>
          <table:table-cell table:style-name="ce54" office:value-type="float" office:value="60.4">
            <text:p>60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14:0020301:28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340">
            <text:p>35 340,00</text:p>
          </table:table-cell>
          <table:table-cell table:style-name="ce54" office:value-type="float" office:value="35.34">
            <text:p>3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14:0610102:57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">
            <text:p>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56">
            <text:p>7 556,00</text:p>
          </table:table-cell>
          <table:table-cell table:style-name="ce54" office:value-type="float" office:value="37.78">
            <text:p>37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05:0000000:59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700">
            <text:p>47 70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0050401:121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43">
            <text:p>44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51.35">
            <text:p>28 551,35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1:0022901:42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3">
            <text:p>64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566.87">
            <text:p>40 566,87</text:p>
          </table:table-cell>
          <table:table-cell table:style-name="ce54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410:21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1051:4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535:95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6:0010312:47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1250101:133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20122:3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04:0010412:13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21112:2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7:0020506:7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10:0050801:36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10:0010201:844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25:0020122: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25:0020717:14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5:0031201:95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25:0040408:305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25:0020609:10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19:1050101:17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7:0010121:18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11:0000000:184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10:1660101:268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0:1650101:147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0:0041301:97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10:0021701:1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09:0030308:6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0:0940101:279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6:0010237:25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5:0040217:149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5:0020615:88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1250101:125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1:1380101:30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720101:19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2750101:204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2750101:232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3:0000000:47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0:0021601:61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10:0040801:36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4:0030201:8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5:0020214:1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5:0020214:15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5:0020214:1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5:0020214:5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5:0020219:10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5:0020219:10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25:0020219:6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5:0020219:6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5:0020219:8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25:0020219:8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25:0020219:8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25:0020220:24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5:0020220:5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5:0020220:6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5:0020220:6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5:0020220:6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5:0020220:6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02:0010117:8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03:0210101:4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03:0210101:8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0020101:325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0030801:1735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0030801:96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0042001:22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0420101:35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1260101:81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2300101:5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4:0010107:5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5:0630101:12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5:0021533:213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6:0010416:187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5:0020219:10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5:0020219:10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5:0020219:22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5:0020219:6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5:0020219:6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5:0020219:9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5:0020220:24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5:0020220:6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5:0650102:9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9:0000000:187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3:0560101:6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5:0010819:377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0:1680101:1191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3:0860101:135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4:0010107:382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5:0021201:148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6:0010413:11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20:0510101: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22:0260101:44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22:1320102:319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23:0740101:68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4:0430101:70</text:p>
          </table:table-cell>
          <table:table-cell table:style-name="ce33" office:value-type="date" office:date-value="2022-12-13">
            <text:p>13.12.2022</text:p>
          </table:table-cell>
          <table:table-cell table:style-name="ce38" office:value-type="date" office:date-value="2022-12-08">
            <text:p>08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31BB02B646989B007562EFA06C848A3201CEDD7098D2C0BA57D235DF0F1D63B3903AE7576702794EC94D4338636986A02B058151BC39A0222200065288F4218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7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6:3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0T16:39:47.65</dc:date>
    <meta:print-date>2022-03-21T12:14:23Z</meta:print-date>
    <meta:editing-duration>PT8S</meta:editing-duration>
    <meta:editing-cycles>1</meta:editing-cycles>
    <meta:document-statistic meta:table-count="1" meta:cell-count="1253" meta:object-count="0"/>
  </office:meta>
</office:document-meta>
</file>