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9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9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9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9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9:.$B$1048576]; [.B1])+COUNTIF([.$B$1:.$B$11]; [.B1])+COUNTIF([.$B$96:.$B$97]; [.B1])&gt;1;NOT(ISBLANK([.B1]))))" style:apply-style-name="cf1" style:base-cell-address="Лист1.B1"/>
      <style:map style:condition="is-true-formula(AND(COUNTIF([.$B$349:.$B$1048576]; [.B349])&gt;1;NOT(ISBLANK([.B349]))))" style:apply-style-name="cf1" style:base-cell-address="Лист1.B3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9:.$B$1048576]; [.B1])+COUNTIF([.$B$1:.$B$11]; [.B1])+COUNTIF([.$B$96:.$B$97]; [.B1])&gt;1;NOT(ISBLANK([.B1]))))" style:apply-style-name="cf1" style:base-cell-address="Лист1.B1"/>
      <style:map style:condition="is-true-formula(AND(COUNTIF([.$B$349:.$B$1048576]; [.B349])&gt;1;NOT(ISBLANK([.B349]))))" style:apply-style-name="cf1" style:base-cell-address="Лист1.B3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9:.$B$1048576]; [.B1])+COUNTIF([.$B$1:.$B$11]; [.B1])+COUNTIF([.$B$96:.$B$97]; [.B1])&gt;1;NOT(ISBLANK([.B1]))))" style:apply-style-name="cf1" style:base-cell-address="Лист1.B1"/>
      <style:map style:condition="is-true-formula(AND(COUNTIF([.$B$349:.$B$1048576]; [.B349])&gt;1;NOT(ISBLANK([.B349]))))" style:apply-style-name="cf1" style:base-cell-address="Лист1.B3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6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2.2022 № 534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49">
            <text:p>24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01:15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2599.3">
            <text:p>2599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07939.7">
            <text:p>25 607 939,70</text:p>
          </table:table-cell>
          <table:table-cell table:style-name="ce54" office:value-type="float" office:value="9851.86">
            <text:p>9 851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301:156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158.6">
            <text:p>1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6398.38">
            <text:p>3 866 398,38</text:p>
          </table:table-cell>
          <table:table-cell table:style-name="ce54" office:value-type="float" office:value="24378.3">
            <text:p>24 37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214:3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4">
            <text:p>4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0391.76">
            <text:p>1 270 391,76</text:p>
          </table:table-cell>
          <table:table-cell table:style-name="ce54" office:value-type="float" office:value="28872.54">
            <text:p>28 872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800101:78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6.6">
            <text:p>4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7751.74">
            <text:p>507 751,74</text:p>
          </table:table-cell>
          <table:table-cell table:style-name="ce54" office:value-type="float" office:value="10895.96">
            <text:p>10 89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1104:44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4">
            <text:p>5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3228.34">
            <text:p>1 673 228,34</text:p>
          </table:table-cell>
          <table:table-cell table:style-name="ce54" office:value-type="float" office:value="30985.71">
            <text:p>30 985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2590101:124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1358.9">
            <text:p>135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33226.37">
            <text:p>23 533 226,37</text:p>
          </table:table-cell>
          <table:table-cell table:style-name="ce54" office:value-type="float" office:value="17317.85">
            <text:p>17 317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950101:5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710.0</text:p>
          </table:table-cell>
          <table:table-cell table:style-name="ce39" office:value-type="float" office:value="215">
            <text:p>2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709.45">
            <text:p>327 709,45</text:p>
          </table:table-cell>
          <table:table-cell table:style-name="ce54" office:value-type="float" office:value="1524.23">
            <text:p>1 524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0:0010207:39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831.0</text:p>
          </table:table-cell>
          <table:table-cell table:style-name="ce39" office:value-type="float" office:value="4.4">
            <text:p>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25.43">
            <text:p>7 725,43</text:p>
          </table:table-cell>
          <table:table-cell table:style-name="ce54" office:value-type="float" office:value="1755.78">
            <text:p>1 755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10:0070101:452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3">
            <text:p>8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2888.41">
            <text:p>1 722 888,4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0940101:283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76.4">
            <text:p>7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8230.39">
            <text:p>458 230,39</text:p>
          </table:table-cell>
          <table:table-cell table:style-name="ce54" office:value-type="float" office:value="5997.78">
            <text:p>5 997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940101:283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69.4">
            <text:p>6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245.93">
            <text:p>416 245,93</text:p>
          </table:table-cell>
          <table:table-cell table:style-name="ce54" office:value-type="float" office:value="5997.78">
            <text:p>5 997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1100101:167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19.5">
            <text:p>21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0029.29">
            <text:p>2 840 029,29</text:p>
          </table:table-cell>
          <table:table-cell table:style-name="ce54" office:value-type="float" office:value="12938.63">
            <text:p>12 938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0030801:1768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5.9">
            <text:p>15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7385.17">
            <text:p>2 747 385,17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1250101:230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53.8">
            <text:p>15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70863.04">
            <text:p>3 470 863,04</text:p>
          </table:table-cell>
          <table:table-cell table:style-name="ce54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0:0023601:45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6.8">
            <text:p>10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7985.32">
            <text:p>1 937 985,32</text:p>
          </table:table-cell>
          <table:table-cell table:style-name="ce54" office:value-type="float" office:value="18145.93">
            <text:p>18 14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1:0940101:12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.3">
            <text:p>3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796.61">
            <text:p>291 796,61</text:p>
          </table:table-cell>
          <table:table-cell table:style-name="ce54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1:2630101:40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8">
            <text:p>8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6365.13">
            <text:p>896 365,13</text:p>
          </table:table-cell>
          <table:table-cell table:style-name="ce54" office:value-type="float" office:value="10209.17">
            <text:p>10 20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4:1130101:6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182">
            <text:p>18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2489.38">
            <text:p>1 292 489,38</text:p>
          </table:table-cell>
          <table:table-cell table:style-name="ce54" office:value-type="float" office:value="7101.59">
            <text:p>7 10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2:1210101:43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6">
            <text:p>6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6555.64">
            <text:p>466 555,64</text:p>
          </table:table-cell>
          <table:table-cell table:style-name="ce54" office:value-type="float" office:value="7005.34">
            <text:p>7 00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21411:104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2662.16">
            <text:p>462 662,1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5:0020206: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2">
            <text:p>7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7567.85">
            <text:p>907 567,85</text:p>
          </table:table-cell>
          <table:table-cell table:style-name="ce54" office:value-type="float" office:value="11459.19">
            <text:p>11 45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0450101:94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1.7">
            <text:p>18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3622.83">
            <text:p>1 703 622,83</text:p>
          </table:table-cell>
          <table:table-cell table:style-name="ce54" office:value-type="float" office:value="9376.02">
            <text:p>9 37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6:0250101:58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03.2">
            <text:p>10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8404.1">
            <text:p>718 404,10</text:p>
          </table:table-cell>
          <table:table-cell table:style-name="ce54" office:value-type="float" office:value="6961.28">
            <text:p>6 96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2:0740101:234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8">
            <text:p>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04.21">
            <text:p>27 404,21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00000:620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756.93">
            <text:p>86 756,93</text:p>
          </table:table-cell>
          <table:table-cell table:style-name="ce54" office:value-type="float" office:value="3660.63">
            <text:p>3 660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7:0020301:3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59.89">
            <text:p>26 959,89</text:p>
          </table:table-cell>
          <table:table-cell table:style-name="ce54" office:value-type="float" office:value="1624.09">
            <text:p>1 624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0040101:1019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2">
            <text:p>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906.43">
            <text:p>42 906,43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7:0020518:2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79.2">
            <text:p>7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890.04">
            <text:p>168 890,04</text:p>
          </table:table-cell>
          <table:table-cell table:style-name="ce54" office:value-type="float" office:value="2132.45">
            <text:p>2 13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3:0160101:12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145.8">
            <text:p>14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100.26">
            <text:p>130 100,26</text:p>
          </table:table-cell>
          <table:table-cell table:style-name="ce54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3:0870101:1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289.4">
            <text:p>28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237.41">
            <text:p>258 237,41</text:p>
          </table:table-cell>
          <table:table-cell table:style-name="ce54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7:0020701:259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235">
            <text:p>2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870.9">
            <text:p>467 870,90</text:p>
          </table:table-cell>
          <table:table-cell table:style-name="ce54" office:value-type="float" office:value="1990.94">
            <text:p>1 990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4:0030401:32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39.1</text:p>
          </table:table-cell>
          <table:table-cell table:style-name="ce39" office:value-type="float" office:value="110.6">
            <text:p>11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287.07">
            <text:p>273 287,07</text:p>
          </table:table-cell>
          <table:table-cell table:style-name="ce54" office:value-type="float" office:value="2470.95">
            <text:p>2 470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8:1380101:56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1">
            <text:p>1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829.01">
            <text:p>160 829,0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7:0020701:25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80">
            <text:p>3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0434.2">
            <text:p>790 434,20</text:p>
          </table:table-cell>
          <table:table-cell table:style-name="ce54" office:value-type="float" office:value="2080.09">
            <text:p>2 080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7:0020701:259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80">
            <text:p>1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5903.8">
            <text:p>385 903,80</text:p>
          </table:table-cell>
          <table:table-cell table:style-name="ce54" office:value-type="float" office:value="2143.91">
            <text:p>2 143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7:0020701:259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206">
            <text:p>20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699.26">
            <text:p>427 699,26</text:p>
          </table:table-cell>
          <table:table-cell table:style-name="ce54" office:value-type="float" office:value="2076.21">
            <text:p>2 07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08:0040101:7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378400">
            <text:p>378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8496">
            <text:p>2 058 496,00</text:p>
          </table:table-cell>
          <table:table-cell table:style-name="ce54" office:value-type="float" office:value="5.44">
            <text:p>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20:0000000:398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3646">
            <text:p>136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869.64">
            <text:p>72 869,64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20:0060201:61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22376">
            <text:p>2237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175.28">
            <text:p>90 175,28</text:p>
          </table:table-cell>
          <table:table-cell table:style-name="ce54" office:value-type="float" office:value="4.03">
            <text:p>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08:0040101:43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09599">
            <text:p>23095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64218.56">
            <text:p>12 564 218,56</text:p>
          </table:table-cell>
          <table:table-cell table:style-name="ce54" office:value-type="float" office:value="5.44">
            <text:p>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06:0080102:5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40">
            <text:p>2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874.4">
            <text:p>100 874,40</text:p>
          </table:table-cell>
          <table:table-cell table:style-name="ce54" office:value-type="float" office:value="38.21">
            <text:p>38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07:0030101: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8">
            <text:p>5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07.68">
            <text:p>26 407,68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08:0450101: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752">
            <text:p>180 752,00</text:p>
          </table:table-cell>
          <table:table-cell table:style-name="ce54" office:value-type="float" office:value="51.35">
            <text:p>51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0023601:34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7">
            <text:p>5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884.21">
            <text:p>141 884,21</text:p>
          </table:table-cell>
          <table:table-cell table:style-name="ce54" office:value-type="float" office:value="269.23">
            <text:p>269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0:0070101:452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080">
            <text:p>255 080,00</text:p>
          </table:table-cell>
          <table:table-cell table:style-name="ce54" office:value-type="float" office:value="255.08">
            <text:p>255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10:0070101:45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000">
            <text:p>124 000,00</text:p>
          </table:table-cell>
          <table:table-cell table:style-name="ce54" office:value-type="float" office:value="124">
            <text:p>124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10:1230101:203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3920">
            <text:p>513 920,00</text:p>
          </table:table-cell>
          <table:table-cell table:style-name="ce54" office:value-type="float" office:value="513.92">
            <text:p>513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10:1250101:230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30</text:p>
          </table:table-cell>
          <table:table-cell table:style-name="ce39" office:value-type="float" office:value="603">
            <text:p>60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2416.58">
            <text:p>462 416,58</text:p>
          </table:table-cell>
          <table:table-cell table:style-name="ce54" office:value-type="float" office:value="766.86">
            <text:p>766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0:1920201:122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603">
            <text:p>36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2934.84">
            <text:p>872 934,84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0:1940101:72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70</text:p>
          </table:table-cell>
          <table:table-cell table:style-name="ce39" office:value-type="float" office:value="34838">
            <text:p>34838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56864.74">
            <text:p>8 856 864,74</text:p>
          </table:table-cell>
          <table:table-cell table:style-name="ce54" office:value-type="float" office:value="254.23">
            <text:p>254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0:2020101:158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3520">
            <text:p>383 520,00</text:p>
          </table:table-cell>
          <table:table-cell table:style-name="ce54" office:value-type="float" office:value="383.52">
            <text:p>383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1:1270101:3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00">
            <text:p>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574">
            <text:p>136 574,00</text:p>
          </table:table-cell>
          <table:table-cell table:style-name="ce54" office:value-type="float" office:value="59.38">
            <text:p>59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11:2170101:8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26">
            <text:p>14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499.78">
            <text:p>63 499,78</text:p>
          </table:table-cell>
          <table:table-cell table:style-name="ce54" office:value-type="float" office:value="44.53">
            <text:p>44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13:0350101:66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400">
            <text:p>103 400,00</text:p>
          </table:table-cell>
          <table:table-cell table:style-name="ce54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13:0350101:66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400">
            <text:p>103 400,00</text:p>
          </table:table-cell>
          <table:table-cell table:style-name="ce54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14:0010203:68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40.12">
            <text:p>18 740,12</text:p>
          </table:table-cell>
          <table:table-cell table:style-name="ce54" office:value-type="float" office:value="669.29">
            <text:p>669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25:0040237:131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40.54">
            <text:p>60 340,54</text:p>
          </table:table-cell>
          <table:table-cell table:style-name="ce54" office:value-type="float" office:value="2320.79">
            <text:p>2 320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25:0000000:620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1524">
            <text:p>1152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7457.32">
            <text:p>4 447 457,32</text:p>
          </table:table-cell>
          <table:table-cell table:style-name="ce54" office:value-type="float" office:value="385.93">
            <text:p>385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0160101:56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3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5990">
            <text:p>275 990,00</text:p>
          </table:table-cell>
          <table:table-cell table:style-name="ce54" office:value-type="float" office:value="275.99">
            <text:p>275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0790101:29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0520">
            <text:p>520 520,00</text:p>
          </table:table-cell>
          <table:table-cell table:style-name="ce54" office:value-type="float" office:value="94.64">
            <text:p>94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0:0950101:1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082">
            <text:p>1082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097.56">
            <text:p>363 097,56</text:p>
          </table:table-cell>
          <table:table-cell table:style-name="ce54" office:value-type="float" office:value="335.58">
            <text:p>335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6:0360101:38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2131">
            <text:p>121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268.01">
            <text:p>69 268,01</text:p>
          </table:table-cell>
          <table:table-cell table:style-name="ce54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8:1310101: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80">
            <text:p>63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664.8">
            <text:p>216 664,80</text:p>
          </table:table-cell>
          <table:table-cell table:style-name="ce54" office:value-type="float" office:value="33.96">
            <text:p>33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8:1600101:18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31011">
            <text:p>310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288.63">
            <text:p>165 288,63</text:p>
          </table:table-cell>
          <table:table-cell table:style-name="ce54" office:value-type="float" office:value="5.33">
            <text:p>5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9:0010303:12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60.04">
            <text:p>11 660,04</text:p>
          </table:table-cell>
          <table:table-cell table:style-name="ce54" office:value-type="float" office:value="555.24">
            <text:p>55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5:0010301:133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50">
            <text:p>5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871">
            <text:p>112 871,00</text:p>
          </table:table-cell>
          <table:table-cell table:style-name="ce54" office:value-type="float" office:value="2257.42">
            <text:p>2 257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5:0010301:133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1372">
            <text:p>1372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88755.6">
            <text:p>6 588 755,60</text:p>
          </table:table-cell>
          <table:table-cell table:style-name="ce54" office:value-type="float" office:value="4802.3">
            <text:p>4 802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25:0010725:157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986.28">
            <text:p>76 986,28</text:p>
          </table:table-cell>
          <table:table-cell table:style-name="ce54" office:value-type="float" office:value="2749.51">
            <text:p>2 749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5:0020206:2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37">
            <text:p>4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6813.83">
            <text:p>606 813,83</text:p>
          </table:table-cell>
          <table:table-cell table:style-name="ce54" office:value-type="float" office:value="1388.59">
            <text:p>1 388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20404:2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8:030</text:p>
          </table:table-cell>
          <table:table-cell table:style-name="ce39" office:value-type="float" office:value="1807">
            <text:p>1807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83234.94">
            <text:p>5 183 234,94</text:p>
          </table:table-cell>
          <table:table-cell table:style-name="ce54" office:value-type="float" office:value="2868.42">
            <text:p>2 868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20805:40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52.62">
            <text:p>48 052,62</text:p>
          </table:table-cell>
          <table:table-cell table:style-name="ce54" office:value-type="float" office:value="2288.22">
            <text:p>2 288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21001:12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6085">
            <text:p>608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39026.15">
            <text:p>14 739 026,15</text:p>
          </table:table-cell>
          <table:table-cell table:style-name="ce54" office:value-type="float" office:value="2422.19">
            <text:p>2 42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31020:25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5652.48">
            <text:p>1 005 652,48</text:p>
          </table:table-cell>
          <table:table-cell table:style-name="ce54" office:value-type="float" office:value="1122.38">
            <text:p>1 122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40217:150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3">
            <text:p>1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1.3">
            <text:p>23 401,30</text:p>
          </table:table-cell>
          <table:table-cell table:style-name="ce54" office:value-type="float" office:value="1800.1">
            <text:p>1 800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40217:150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906.12">
            <text:p>82 906,12</text:p>
          </table:table-cell>
          <table:table-cell table:style-name="ce54" office:value-type="float" office:value="1884.23">
            <text:p>1 884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02:0020302:26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8905">
            <text:p>890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312.5">
            <text:p>111 312,50</text:p>
          </table:table-cell>
          <table:table-cell table:style-name="ce54" office:value-type="float" office:value="12.5">
            <text:p>12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02:0020302:2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20">
            <text:p>12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0">
            <text:p>1 500,00</text:p>
          </table:table-cell>
          <table:table-cell table:style-name="ce54" office:value-type="float" office:value="12.5">
            <text:p>12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0:0012401:95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57">
            <text:p>5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808.34">
            <text:p>124 808,34</text:p>
          </table:table-cell>
          <table:table-cell table:style-name="ce54" office:value-type="float" office:value="2189.62">
            <text:p>2 189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0:0040101:101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4.16">
            <text:p>23 484,16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05:0730101:17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500">
            <text:p>164 500,00</text:p>
          </table:table-cell>
          <table:table-cell table:style-name="ce54" office:value-type="float" office:value="16.45">
            <text:p>16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7:1140101:4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600">
            <text:p>5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824">
            <text:p>236 824,00</text:p>
          </table:table-cell>
          <table:table-cell table:style-name="ce54" office:value-type="float" office:value="42.29">
            <text:p>42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6:0010223:3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694">
            <text:p>368 694,00</text:p>
          </table:table-cell>
          <table:table-cell table:style-name="ce54" office:value-type="float" office:value="614.49">
            <text:p>614,4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217:118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20404:6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1940101:54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7:0020420:95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1940101:53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1940101:71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160101:22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940101:53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940101:54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940101:5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940101:54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940101:51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1940101:53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0:0420101:36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0:1920201:105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0:1550201:12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03:0830101:5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1:0730101:4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3:0860101:20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23:1430101:14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0070101:451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25:0031023:19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5:0040237:82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0:0012401:94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5:0040237:80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5:0040237:80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5:0040237:80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5:0040237:80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5:0040237:81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40237:81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5:0040237:81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40237:81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40237:81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40237:81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40237:81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40237:82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40237:82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40237:82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40237:82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40237:82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40237:82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40237:82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40237:8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40237:8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40237:83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40237:83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40237:83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40237:83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40237:83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40237:83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40237:8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40237:84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40237:84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40237:85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40237:85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40237:8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40237:85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40237:86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40237:86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40237:86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40237:87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40237:87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40237:87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40237:88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5:0040237:88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40237:88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5:0040237:8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40237:8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40237:89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40237:8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40237:89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40237:92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40101:92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10725:15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40217:149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40217:14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00000:388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00000:497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00000:537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00000:616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40237:104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40237:104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40237:104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40237:104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40237:104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40237:10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40237:10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5:0040237:10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5:0040237:108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40237:108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40237:109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40237:110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40237:11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40237:113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5:0040237:113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40237:113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40237:113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40237:113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40237:114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40237:114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40237:115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40237:116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40237:12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40237:128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40237:5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40237:60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5:0040237:60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5:0040237:60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5:0040237:60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5:0040237:60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40237:60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5:0040237:61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5:0040237:61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5:0040237:61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5:0040237:71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5:0040237:71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40237:71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5:0040237:72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5:0040237:7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5:0040237:72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5:0040237:7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5:0040237:73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40237:73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40237:73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40237:73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40237:73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40237:73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40237:73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40237:73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40237:73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40237:74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40237:7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40237:74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5:0040237:74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40237:74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5:0040237:74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40237:74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5:0040237:74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5:0040237:74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40237:74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40237:75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40237:75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5:0040237:75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5:0040237:75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5:0040237:7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40237:75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40237:75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40237:75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40237:76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40237:76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40237:76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40237:76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40237:76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40237:76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40237:76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40237:76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40237:7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40237:76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40237:77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40237:77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40237:77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40237:7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40237:77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40237:77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40237:77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40237:77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40237:77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40237:77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40237:78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40237:78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40237:78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40237:78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40237:78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5:0040237:78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5:0040237:78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40237:78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40237:78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40237:78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40237:79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5:0040237:79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5:0040237:7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40237:79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5:0040237:79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5:0040237:79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5:0040237:80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5:0040237:80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40237:80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5:0040237:80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5:0040237:80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1920201:107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1940101:48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1940101:54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0070101:449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0000000:11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0:0000000:606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0000000:193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000000:193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5:0020404:1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1940101:47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5:0000000:592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1940101:47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5:0000000:484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1940101:48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1250101:190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11:0022401:38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17:0040101:20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23:0000000:15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11:0021401:3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03:0310101: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03:0450101:8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03:0490101:2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06:0010205:9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06:0660101: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08:0050103:2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09:0030308:4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09:0030309:4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10:0030801:1762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10:0030801:176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10:0030801:82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10:0570101:5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10:0630101:12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10:1000101:48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10:1250101:110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10:1910602:3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10:1920201:6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13:0860101:25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14:0250101:2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15:0030102:16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15:0030402:16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15:0890101:42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16:0010202:2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25:0021327:3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23:0010304:2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10:0790101:2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10:1240101:30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10:1250101:188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10:2120101:35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16:0060102:3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17:0230101:10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18:0390101: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22:1210102:1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23:0010301:120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24:0010103:1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25:0021201:81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26:0010103:10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26:0010212:61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27:0010216:4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27:0010401: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27:0020306:10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7">
            <text:p>07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C59BA1A86810DF98ACA97FFCFBA1FC67F7960A9997A3652005C5358A31394AB672A0C1E77C58A5B87D4ED20447974648F604403D10B91472F4225998B8F063A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2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9:04.65</dc:date>
    <meta:print-date>2022-03-21T12:14:23Z</meta:print-date>
    <meta:editing-duration>PT8S</meta:editing-duration>
    <meta:editing-cycles>1</meta:editing-cycles>
    <meta:document-statistic meta:table-count="1" meta:cell-count="1849" meta:object-count="0"/>
  </office:meta>
</office:document-meta>
</file>