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84:.$B$1048576]; [.B1])+COUNTIF([.$B$1:.$B$11]; [.B1])+COUNTIF([.$B$120:.$B$1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84:.$B$1048576]; [.B1])+COUNTIF([.$B$1:.$B$11]; [.B1])+COUNTIF([.$B$120:.$B$1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84:.$B$1048576]; [.B1])+COUNTIF([.$B$1:.$B$11]; [.B1])+COUNTIF([.$B$120:.$B$1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84:.$B$1048576]; [.B1])+COUNTIF([.$B$1:.$B$11]; [.B1])+COUNTIF([.$B$120:.$B$1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84:.$B$1048576]; [.B1])+COUNTIF([.$B$1:.$B$11]; [.B1])+COUNTIF([.$B$120:.$B$121]; [.B1])&gt;1;NOT(ISBLANK([.B1]))))" style:apply-style-name="cf1" style:base-cell-address="Лист1.B1"/>
      <style:map style:condition="is-true-formula(AND(COUNTIF([.$B$384:.$B$1048576]; [.B384])&gt;1;NOT(ISBLANK([.B384]))))" style:apply-style-name="cf1" style:base-cell-address="Лист1.B38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84:.$B$1048576]; [.B1])+COUNTIF([.$B$1:.$B$11]; [.B1])+COUNTIF([.$B$120:.$B$121]; [.B1])&gt;1;NOT(ISBLANK([.B1]))))" style:apply-style-name="cf1" style:base-cell-address="Лист1.B1"/>
      <style:map style:condition="is-true-formula(AND(COUNTIF([.$B$384:.$B$1048576]; [.B384])&gt;1;NOT(ISBLANK([.B384]))))" style:apply-style-name="cf1" style:base-cell-address="Лист1.B38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84:.$B$1048576]; [.B1])+COUNTIF([.$B$1:.$B$11]; [.B1])+COUNTIF([.$B$120:.$B$121]; [.B1])&gt;1;NOT(ISBLANK([.B1]))))" style:apply-style-name="cf1" style:base-cell-address="Лист1.B1"/>
      <style:map style:condition="is-true-formula(AND(COUNTIF([.$B$384:.$B$1048576]; [.B384])&gt;1;NOT(ISBLANK([.B384]))))" style:apply-style-name="cf1" style:base-cell-address="Лист1.B38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89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415</text:p>
          </table:table-cell>
          <table:covered-table-cell table:style-name="ce15"/>
          <table:covered-table-cell/>
          <table:table-cell table:style-name="ce38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20</text:span>"<text:span text:style-name="T1"> декабр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2.12.2022 № 534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106">
            <text:p>10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260">
            <text:p>260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6:0010412:973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28.2">
            <text:p>28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90076.6">
            <text:p>890 076,60</text:p>
          </table:table-cell>
          <table:table-cell table:style-name="ce54" office:value-type="float" office:value="31563">
            <text:p>31 563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40224:1700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1.7">
            <text:p>5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09234.57">
            <text:p>1 709 234,57</text:p>
          </table:table-cell>
          <table:table-cell table:style-name="ce54" office:value-type="float" office:value="33060.63">
            <text:p>33 060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30902:105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36.1">
            <text:p>36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54705.43">
            <text:p>1 154 705,43</text:p>
          </table:table-cell>
          <table:table-cell table:style-name="ce54" office:value-type="float" office:value="31986.3">
            <text:p>31 986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30512:351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57.9">
            <text:p>57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2120.84">
            <text:p>452 120,84</text:p>
          </table:table-cell>
          <table:table-cell table:style-name="ce54" office:value-type="float" office:value="7808.65">
            <text:p>7 808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30512:350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39.4">
            <text:p>39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7660.81">
            <text:p>307 660,81</text:p>
          </table:table-cell>
          <table:table-cell table:style-name="ce54" office:value-type="float" office:value="7808.65">
            <text:p>7 808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21423:447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46.3">
            <text:p>46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93514.99">
            <text:p>893 514,99</text:p>
          </table:table-cell>
          <table:table-cell table:style-name="ce54" office:value-type="float" office:value="19298.38">
            <text:p>19 298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20142:152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41.9">
            <text:p>41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24206.29">
            <text:p>524 206,29</text:p>
          </table:table-cell>
          <table:table-cell table:style-name="ce54" office:value-type="float" office:value="12510.89">
            <text:p>12 510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3:0010303:559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44.2">
            <text:p>44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63283.32">
            <text:p>663 283,32</text:p>
          </table:table-cell>
          <table:table-cell table:style-name="ce54" office:value-type="float" office:value="15006.41">
            <text:p>15 006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09:0030109:253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402.0</text:p>
          </table:table-cell>
          <table:table-cell table:style-name="ce39" office:value-type="float" office:value="911.2">
            <text:p>911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38427.79">
            <text:p>5 738 427,79</text:p>
          </table:table-cell>
          <table:table-cell table:style-name="ce54" office:value-type="float" office:value="6297.66">
            <text:p>6 297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25:0030755:110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403.1</text:p>
          </table:table-cell>
          <table:table-cell table:style-name="ce39" office:value-type="float" office:value="2634.7">
            <text:p>2634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187810.27">
            <text:p>23 187 810,27</text:p>
          </table:table-cell>
          <table:table-cell table:style-name="ce54" office:value-type="float" office:value="8800.93">
            <text:p>8 800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27:0010407:306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704.3</text:p>
          </table:table-cell>
          <table:table-cell table:style-name="ce39" office:value-type="float" office:value="57511.8">
            <text:p>57511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9445258.97">
            <text:p>129 445 258,97</text:p>
          </table:table-cell>
          <table:table-cell table:style-name="ce54" office:value-type="float" office:value="2250.76">
            <text:p>2 250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24:0010101:1086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706.0</text:p>
          </table:table-cell>
          <table:table-cell table:style-name="ce39" office:value-type="float" office:value="40">
            <text:p>4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780">
            <text:p>53 780,00</text:p>
          </table:table-cell>
          <table:table-cell table:style-name="ce54" office:value-type="float" office:value="1344.5">
            <text:p>1 344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20:0010207:390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710.0</text:p>
          </table:table-cell>
          <table:table-cell table:style-name="ce39" office:value-type="float" office:value="47.2">
            <text:p>4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2885.03">
            <text:p>62 885,03</text:p>
          </table:table-cell>
          <table:table-cell table:style-name="ce54" office:value-type="float" office:value="1332.31">
            <text:p>1 332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01:0980101:135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727.0</text:p>
          </table:table-cell>
          <table:table-cell table:style-name="ce39" office:value-type="float" office:value="159.5">
            <text:p>159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6196.7">
            <text:p>376 196,70</text:p>
          </table:table-cell>
          <table:table-cell table:style-name="ce54" office:value-type="float" office:value="2358.6">
            <text:p>2 358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2" office:value-type="string">
            <text:p>57:27:0020201:173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1.8">
            <text:p>131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72948.2">
            <text:p>2 572 948,20</text:p>
          </table:table-cell>
          <table:table-cell table:style-name="ce54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2" office:value-type="string">
            <text:p>57:25:0040408:3084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28.1">
            <text:p>228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79500.43">
            <text:p>4 279 500,43</text:p>
          </table:table-cell>
          <table:table-cell table:style-name="ce54" office:value-type="float" office:value="18761.51">
            <text:p>18 761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2" office:value-type="string">
            <text:p>57:25:0031446:24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0.3">
            <text:p>100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54842.27">
            <text:p>1 254 842,27</text:p>
          </table:table-cell>
          <table:table-cell table:style-name="ce54" office:value-type="float" office:value="12510.89">
            <text:p>12 510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2" office:value-type="string">
            <text:p>57:25:0030512:348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7.3">
            <text:p>97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59781.65">
            <text:p>759 781,65</text:p>
          </table:table-cell>
          <table:table-cell table:style-name="ce54" office:value-type="float" office:value="7808.65">
            <text:p>7 808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2" office:value-type="string">
            <text:p>57:25:0030111:46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8.7">
            <text:p>8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93101.42">
            <text:p>593 101,42</text:p>
          </table:table-cell>
          <table:table-cell table:style-name="ce54" office:value-type="float" office:value="6686.6">
            <text:p>6 686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2" office:value-type="string">
            <text:p>57:23:1080101:215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2.6">
            <text:p>72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4867.92">
            <text:p>374 867,92</text:p>
          </table:table-cell>
          <table:table-cell table:style-name="ce54" office:value-type="float" office:value="5163.47">
            <text:p>5 163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2" office:value-type="string">
            <text:p>57:23:0190101:267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4.3">
            <text:p>74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93278.81">
            <text:p>593 278,81</text:p>
          </table:table-cell>
          <table:table-cell table:style-name="ce54" office:value-type="float" office:value="7984.91">
            <text:p>7 984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2" office:value-type="string">
            <text:p>57:22:0740101:2345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0.7">
            <text:p>70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8742.22">
            <text:p>478 742,22</text:p>
          </table:table-cell>
          <table:table-cell table:style-name="ce54" office:value-type="float" office:value="6771.46">
            <text:p>6 771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2" office:value-type="string">
            <text:p>57:11:2630102:169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1">
            <text:p>9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25618.64">
            <text:p>1 525 618,64</text:p>
          </table:table-cell>
          <table:table-cell table:style-name="ce54" office:value-type="float" office:value="16765.04">
            <text:p>16 765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2" office:value-type="string">
            <text:p>57:11:1270101:730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02.2</text:p>
          </table:table-cell>
          <table:table-cell table:style-name="ce39" office:value-type="float" office:value="100">
            <text:p>10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15481">
            <text:p>1 515 481,00</text:p>
          </table:table-cell>
          <table:table-cell table:style-name="ce54" office:value-type="float" office:value="15154.81">
            <text:p>15 154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2" office:value-type="string">
            <text:p>57:10:2800101:418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02.2</text:p>
          </table:table-cell>
          <table:table-cell table:style-name="ce39" office:value-type="float" office:value="440.4">
            <text:p>440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588986.41">
            <text:p>10 588 986,41</text:p>
          </table:table-cell>
          <table:table-cell table:style-name="ce54" office:value-type="float" office:value="24044.02">
            <text:p>24 044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2" office:value-type="string">
            <text:p>57:10:2730101:471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57.5">
            <text:p>157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73102.2">
            <text:p>3 073 102,20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2" office:value-type="string">
            <text:p>57:10:1290101:213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46">
            <text:p>14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66794.62">
            <text:p>1 566 794,62</text:p>
          </table:table-cell>
          <table:table-cell table:style-name="ce54" office:value-type="float" office:value="10731.47">
            <text:p>10 731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10:1230101:2032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55.4">
            <text:p>155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14065.46">
            <text:p>2 914 065,46</text:p>
          </table:table-cell>
          <table:table-cell table:style-name="ce54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10:0560101:1213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02.2</text:p>
          </table:table-cell>
          <table:table-cell table:style-name="ce39" office:value-type="float" office:value="175.9">
            <text:p>175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69602.14">
            <text:p>3 969 602,14</text:p>
          </table:table-cell>
          <table:table-cell table:style-name="ce54" office:value-type="float" office:value="22567.38">
            <text:p>22 567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10:0450101:946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9.2">
            <text:p>129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20919.39">
            <text:p>2 520 919,39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10:0010201:8467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3.5">
            <text:p>43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15713.31">
            <text:p>815 713,31</text:p>
          </table:table-cell>
          <table:table-cell table:style-name="ce54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09:0880101:217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8.2">
            <text:p>48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4617.79">
            <text:p>404 617,79</text:p>
          </table:table-cell>
          <table:table-cell table:style-name="ce54" office:value-type="float" office:value="8394.56">
            <text:p>8 394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07:1030101:678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68.1">
            <text:p>168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01876.34">
            <text:p>2 201 876,34</text:p>
          </table:table-cell>
          <table:table-cell table:style-name="ce54" office:value-type="float" office:value="13098.61">
            <text:p>13 098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06:0010304:222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8.7">
            <text:p>4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7199.15">
            <text:p>397 199,15</text:p>
          </table:table-cell>
          <table:table-cell table:style-name="ce54" office:value-type="float" office:value="8156.04">
            <text:p>8 156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04:0010418:240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8">
            <text:p>4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3950.56">
            <text:p>443 950,56</text:p>
          </table:table-cell>
          <table:table-cell table:style-name="ce54" office:value-type="float" office:value="9248.97">
            <text:p>9 248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01:0010119:37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5.2">
            <text:p>65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9079.34">
            <text:p>449 079,34</text:p>
          </table:table-cell>
          <table:table-cell table:style-name="ce54" office:value-type="float" office:value="6887.72">
            <text:p>6 887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22:0740101:2344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">
            <text:p>2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985.22">
            <text:p>28 985,22</text:p>
          </table:table-cell>
          <table:table-cell table:style-name="ce54" office:value-type="float" office:value="1317.51">
            <text:p>1 317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07:0050154:512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4.6">
            <text:p>24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212.89">
            <text:p>39 212,89</text:p>
          </table:table-cell>
          <table:table-cell table:style-name="ce54" office:value-type="float" office:value="1594.02">
            <text:p>1 594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24:0010101:1087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904</text:p>
          </table:table-cell>
          <table:table-cell table:style-name="ce39" office:value-type="float" office:value="32.8">
            <text:p>32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1605.22">
            <text:p>51 605,22</text:p>
          </table:table-cell>
          <table:table-cell table:style-name="ce54" office:value-type="float" office:value="1573.33">
            <text:p>1 573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0:0040101:10191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904</text:p>
          </table:table-cell>
          <table:table-cell table:style-name="ce39" office:value-type="float" office:value="102.2">
            <text:p>102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55539.71">
            <text:p>855 539,71</text:p>
          </table:table-cell>
          <table:table-cell table:style-name="ce54" office:value-type="float" office:value="8371.23">
            <text:p>8 371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27:0020701:2590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1017.1</text:p>
          </table:table-cell>
          <table:table-cell table:style-name="ce39" office:value-type="float" office:value="362">
            <text:p>36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76095.42">
            <text:p>776 095,42</text:p>
          </table:table-cell>
          <table:table-cell table:style-name="ce54" office:value-type="float" office:value="2143.91">
            <text:p>2 143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3:0190101:150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7">
            <text:p>1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631.47">
            <text:p>24 631,47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3:0130101:253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1056.1</text:p>
          </table:table-cell>
          <table:table-cell table:style-name="ce39" office:value-type="float" office:value="148.4">
            <text:p>14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2420.29">
            <text:p>132 420,29</text:p>
          </table:table-cell>
          <table:table-cell table:style-name="ce54" office:value-type="float" office:value="892.32">
            <text:p>892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3" office:value-type="string">
            <text:p>57:11:0010337:6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829945">
            <text:p>829945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84549.2">
            <text:p>3 784 549,20</text:p>
          </table:table-cell>
          <table:table-cell table:style-name="ce54" office:value-type="float" office:value="4.56">
            <text:p>4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3" office:value-type="string">
            <text:p>57:17:0000000:29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483400">
            <text:p>24834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095884">
            <text:p>8 095 884,00</text:p>
          </table:table-cell>
          <table:table-cell table:style-name="ce54" office:value-type="float" office:value="3.26">
            <text:p>3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3" office:value-type="string">
            <text:p>57:17:0020401:227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137500">
            <text:p>1375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39750">
            <text:p>739 750,00</text:p>
          </table:table-cell>
          <table:table-cell table:style-name="ce54" office:value-type="float" office:value="5.38">
            <text:p>5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3" office:value-type="string">
            <text:p>57:18:0050201:581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6825">
            <text:p>6825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899.5">
            <text:p>35 899,50</text:p>
          </table:table-cell>
          <table:table-cell table:style-name="ce54" office:value-type="float" office:value="5.26">
            <text:p>5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3" office:value-type="string">
            <text:p>57:00:0000000:6148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2200000">
            <text:p>220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836000">
            <text:p>11 836 000,00</text:p>
          </table:table-cell>
          <table:table-cell table:style-name="ce54" office:value-type="float" office:value="5.38">
            <text:p>5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3" office:value-type="string">
            <text:p>57:24:0040201:487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144000">
            <text:p>144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26560">
            <text:p>826 560,00</text:p>
          </table:table-cell>
          <table:table-cell table:style-name="ce54" office:value-type="float" office:value="5.74">
            <text:p>5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3" office:value-type="string">
            <text:p>57:13:0410101:569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6:093</text:p>
          </table:table-cell>
          <table:table-cell table:style-name="ce39" office:value-type="float" office:value="11976">
            <text:p>11976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68859.6">
            <text:p>668 859,60</text:p>
          </table:table-cell>
          <table:table-cell table:style-name="ce54" office:value-type="float" office:value="55.85">
            <text:p>55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3" office:value-type="string">
            <text:p>57:10:0022401:355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80">
            <text:p>88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4512.8">
            <text:p>284 512,80</text:p>
          </table:table-cell>
          <table:table-cell table:style-name="ce54" office:value-type="float" office:value="323.31">
            <text:p>323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3" office:value-type="string">
            <text:p>57:10:0022901:45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71">
            <text:p>571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7615.26">
            <text:p>177 615,26</text:p>
          </table:table-cell>
          <table:table-cell table:style-name="ce54" office:value-type="float" office:value="311.06">
            <text:p>311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3" office:value-type="string">
            <text:p>57:25:0040203:738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1016.5">
            <text:p>51 016,50</text:p>
          </table:table-cell>
          <table:table-cell table:style-name="ce54" office:value-type="float" office:value="2040.66">
            <text:p>2 040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3" office:value-type="string">
            <text:p>57:25:0040217:1498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7">
            <text:p>17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213.3">
            <text:p>32 213,30</text:p>
          </table:table-cell>
          <table:table-cell table:style-name="ce54" office:value-type="float" office:value="1894.9">
            <text:p>1 894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3" office:value-type="string">
            <text:p>57:25:0040217:1499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50">
            <text:p>50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0065.5">
            <text:p>90 065,50</text:p>
          </table:table-cell>
          <table:table-cell table:style-name="ce54" office:value-type="float" office:value="1801.31">
            <text:p>1 801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3" office:value-type="string">
            <text:p>57:25:0040217:1500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6">
            <text:p>16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153.44">
            <text:p>30 153,44</text:p>
          </table:table-cell>
          <table:table-cell table:style-name="ce54" office:value-type="float" office:value="1884.59">
            <text:p>1 884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3" office:value-type="string">
            <text:p>57:26:0010203:531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03">
            <text:p>90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4405.32">
            <text:p>484 405,32</text:p>
          </table:table-cell>
          <table:table-cell table:style-name="ce54" office:value-type="float" office:value="536.44">
            <text:p>536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3" office:value-type="string">
            <text:p>57:26:0010203:532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05">
            <text:p>90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5650.15">
            <text:p>485 650,15</text:p>
          </table:table-cell>
          <table:table-cell table:style-name="ce54" office:value-type="float" office:value="536.63">
            <text:p>536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3" office:value-type="string">
            <text:p>57:26:0010216:1366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12">
            <text:p>21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1261.96">
            <text:p>141 261,96</text:p>
          </table:table-cell>
          <table:table-cell table:style-name="ce54" office:value-type="float" office:value="666.33">
            <text:p>666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3" office:value-type="string">
            <text:p>57:26:0010216:1367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454">
            <text:p>45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2309.52">
            <text:p>302 309,52</text:p>
          </table:table-cell>
          <table:table-cell table:style-name="ce54" office:value-type="float" office:value="665.88">
            <text:p>665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3" office:value-type="string">
            <text:p>57:26:0010314:410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1500">
            <text:p>15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72785">
            <text:p>772 785,00</text:p>
          </table:table-cell>
          <table:table-cell table:style-name="ce54" office:value-type="float" office:value="515.19">
            <text:p>515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3" office:value-type="string">
            <text:p>57:26:0010417:180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30">
            <text:p>30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980.8">
            <text:p>32 980,80</text:p>
          </table:table-cell>
          <table:table-cell table:style-name="ce54" office:value-type="float" office:value="1099.36">
            <text:p>1 099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3" office:value-type="string">
            <text:p>57:26:0010417:194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30">
            <text:p>30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772.3">
            <text:p>32 772,30</text:p>
          </table:table-cell>
          <table:table-cell table:style-name="ce54" office:value-type="float" office:value="1092.41">
            <text:p>1 092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3" office:value-type="string">
            <text:p>57:24:0330101:1005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0450">
            <text:p>200 450,00</text:p>
          </table:table-cell>
          <table:table-cell table:style-name="ce54" office:value-type="float" office:value="40.09">
            <text:p>40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3" office:value-type="string">
            <text:p>57:24:0890101:124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7500">
            <text:p>7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3675">
            <text:p>363 675,00</text:p>
          </table:table-cell>
          <table:table-cell table:style-name="ce54" office:value-type="float" office:value="48.49">
            <text:p>48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3" office:value-type="string">
            <text:p>57:25:0000000:6203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210.96">
            <text:p>53 210,96</text:p>
          </table:table-cell>
          <table:table-cell table:style-name="ce54" office:value-type="float" office:value="2313.52">
            <text:p>2 313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3" office:value-type="string">
            <text:p>57:25:0010154:2357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1">
            <text:p>21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986.89">
            <text:p>47 986,89</text:p>
          </table:table-cell>
          <table:table-cell table:style-name="ce54" office:value-type="float" office:value="2285.09">
            <text:p>2 285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3" office:value-type="string">
            <text:p>57:25:0010304:498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3:010</text:p>
          </table:table-cell>
          <table:table-cell table:style-name="ce39" office:value-type="float" office:value="50">
            <text:p>50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0227">
            <text:p>120 227,00</text:p>
          </table:table-cell>
          <table:table-cell table:style-name="ce54" office:value-type="float" office:value="2404.54">
            <text:p>2 404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3" office:value-type="string">
            <text:p>57:25:0010321:212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9585.24">
            <text:p>59 585,24</text:p>
          </table:table-cell>
          <table:table-cell table:style-name="ce54" office:value-type="float" office:value="2708.42">
            <text:p>2 708,4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3" office:value-type="string">
            <text:p>57:25:0021403:261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48">
            <text:p>84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0588.8">
            <text:p>390 588,80</text:p>
          </table:table-cell>
          <table:table-cell table:style-name="ce54" office:value-type="float" office:value="460.6">
            <text:p>460,6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3" office:value-type="string">
            <text:p>57:25:0030502:566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3:081</text:p>
          </table:table-cell>
          <table:table-cell table:style-name="ce39" office:value-type="float" office:value="547">
            <text:p>547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42595.48">
            <text:p>1 142 595,48</text:p>
          </table:table-cell>
          <table:table-cell table:style-name="ce54" office:value-type="float" office:value="2088.84">
            <text:p>2 088,8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3" office:value-type="string">
            <text:p>57:25:0030741:38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:060</text:p>
          </table:table-cell>
          <table:table-cell table:style-name="ce39" office:value-type="float" office:value="268">
            <text:p>268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37278.28">
            <text:p>1 237 278,28</text:p>
          </table:table-cell>
          <table:table-cell table:style-name="ce54" office:value-type="float" office:value="4616.71">
            <text:p>4 616,7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3" office:value-type="string">
            <text:p>57:01:0310101:54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6584">
            <text:p>658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9610.4">
            <text:p>349 610,40</text:p>
          </table:table-cell>
          <table:table-cell table:style-name="ce54" office:value-type="float" office:value="53.1">
            <text:p>53,1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3" office:value-type="string">
            <text:p>57:01:0380101:199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50">
            <text:p>5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174">
            <text:p>31 174,00</text:p>
          </table:table-cell>
          <table:table-cell table:style-name="ce54" office:value-type="float" office:value="56.68">
            <text:p>56,6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3" office:value-type="string">
            <text:p>57:01:0840101:186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24">
            <text:p>5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134.2">
            <text:p>35 134,20</text:p>
          </table:table-cell>
          <table:table-cell table:style-name="ce54" office:value-type="float" office:value="67.05">
            <text:p>67,0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3" office:value-type="string">
            <text:p>57:01:0840101:187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432">
            <text:p>143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6015.6">
            <text:p>96 015,60</text:p>
          </table:table-cell>
          <table:table-cell table:style-name="ce54" office:value-type="float" office:value="67.05">
            <text:p>67,0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3" office:value-type="string">
            <text:p>57:03:0760101:8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749">
            <text:p>274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1814.55">
            <text:p>131 814,55</text:p>
          </table:table-cell>
          <table:table-cell table:style-name="ce54" office:value-type="float" office:value="47.95">
            <text:p>47,9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3" office:value-type="string">
            <text:p>57:06:0370101:1034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89">
            <text:p>208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4650.63">
            <text:p>124 650,63</text:p>
          </table:table-cell>
          <table:table-cell table:style-name="ce54" office:value-type="float" office:value="59.67">
            <text:p>59,6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3" office:value-type="string">
            <text:p>57:06:0370101:1035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70">
            <text:p>15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3681.9">
            <text:p>93 681,90</text:p>
          </table:table-cell>
          <table:table-cell table:style-name="ce54" office:value-type="float" office:value="59.67">
            <text:p>59,6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3" office:value-type="string">
            <text:p>57:09:0030404:664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18">
            <text:p>1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291.92">
            <text:p>13 291,92</text:p>
          </table:table-cell>
          <table:table-cell table:style-name="ce54" office:value-type="float" office:value="738.44">
            <text:p>738,4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3" office:value-type="string">
            <text:p>57:09:0030405:634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8">
            <text:p>2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676.32">
            <text:p>20 676,32</text:p>
          </table:table-cell>
          <table:table-cell table:style-name="ce54" office:value-type="float" office:value="738.44">
            <text:p>738,4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3" office:value-type="string">
            <text:p>57:09:0730101:280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750">
            <text:p>2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657.5">
            <text:p>146 657,50</text:p>
          </table:table-cell>
          <table:table-cell table:style-name="ce54" office:value-type="float" office:value="53.33">
            <text:p>53,3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3" office:value-type="string">
            <text:p>57:11:2170101:461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6795">
            <text:p>66 795,00</text:p>
          </table:table-cell>
          <table:table-cell table:style-name="ce54" office:value-type="float" office:value="44.53">
            <text:p>44,5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3" office:value-type="string">
            <text:p>57:11:2170101:462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6795">
            <text:p>66 795,00</text:p>
          </table:table-cell>
          <table:table-cell table:style-name="ce54" office:value-type="float" office:value="44.53">
            <text:p>44,5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3" office:value-type="string">
            <text:p>57:11:2240102:259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630">
            <text:p>60 630,00</text:p>
          </table:table-cell>
          <table:table-cell table:style-name="ce54" office:value-type="float" office:value="40.42">
            <text:p>40,4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3" office:value-type="string">
            <text:p>57:14:0790101:927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846">
            <text:p>184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7882.74">
            <text:p>77 882,74</text:p>
          </table:table-cell>
          <table:table-cell table:style-name="ce54" office:value-type="float" office:value="42.19">
            <text:p>42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3" office:value-type="string">
            <text:p>57:15:0080101:48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631">
            <text:p>263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0918.56">
            <text:p>130 918,56</text:p>
          </table:table-cell>
          <table:table-cell table:style-name="ce54" office:value-type="float" office:value="49.76">
            <text:p>49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3" office:value-type="string">
            <text:p>57:15:0260101:366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3650">
            <text:p>83 650,00</text:p>
          </table:table-cell>
          <table:table-cell table:style-name="ce54" office:value-type="float" office:value="16.73">
            <text:p>16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3" office:value-type="string">
            <text:p>57:18:1310101:10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8800">
            <text:p>8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8848">
            <text:p>298 848,00</text:p>
          </table:table-cell>
          <table:table-cell table:style-name="ce54" office:value-type="float" office:value="33.96">
            <text:p>33,9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3" office:value-type="string">
            <text:p>57:18:1310101:138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9460">
            <text:p>946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5967.8">
            <text:p>145 967,80</text:p>
          </table:table-cell>
          <table:table-cell table:style-name="ce54" office:value-type="float" office:value="15.43">
            <text:p>15,4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3" office:value-type="string">
            <text:p>57:19:1170101:2607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873">
            <text:p>187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8984.41">
            <text:p>78 984,41</text:p>
          </table:table-cell>
          <table:table-cell table:style-name="ce54" office:value-type="float" office:value="42.17">
            <text:p>42,1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3" office:value-type="string">
            <text:p>57:20:0010307:5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:030</text:p>
          </table:table-cell>
          <table:table-cell table:style-name="ce39" office:value-type="float" office:value="823">
            <text:p>82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5325.89">
            <text:p>135 325,89</text:p>
          </table:table-cell>
          <table:table-cell table:style-name="ce54" office:value-type="float" office:value="164.43">
            <text:p>164,4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3" office:value-type="string">
            <text:p>57:22:0030103:1480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29">
            <text:p>102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6022.82">
            <text:p>406 022,82</text:p>
          </table:table-cell>
          <table:table-cell table:style-name="ce54" office:value-type="float" office:value="394.58">
            <text:p>394,5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3" office:value-type="string">
            <text:p>57:22:0810102:7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6600">
            <text:p>66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0886">
            <text:p>380 886,00</text:p>
          </table:table-cell>
          <table:table-cell table:style-name="ce54" office:value-type="float" office:value="57.71">
            <text:p>57,7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3" office:value-type="string">
            <text:p>57:23:0850101:85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0">
            <text:p>15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73550">
            <text:p>773 550,00</text:p>
          </table:table-cell>
          <table:table-cell table:style-name="ce54" office:value-type="float" office:value="51.57">
            <text:p>51,5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3" office:value-type="string">
            <text:p>57:10:0760101:625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740">
            <text:p>17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1353">
            <text:p>271 353,00</text:p>
          </table:table-cell>
          <table:table-cell table:style-name="ce54" office:value-type="float" office:value="155.95">
            <text:p>155,9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3" office:value-type="string">
            <text:p>57:10:0960101:2134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837">
            <text:p>83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0433.01">
            <text:p>340 433,01</text:p>
          </table:table-cell>
          <table:table-cell table:style-name="ce54" office:value-type="float" office:value="406.73">
            <text:p>406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3" office:value-type="string">
            <text:p>57:10:0960101:2135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404">
            <text:p>4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4318.92">
            <text:p>164 318,92</text:p>
          </table:table-cell>
          <table:table-cell table:style-name="ce54" office:value-type="float" office:value="406.73">
            <text:p>406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3" office:value-type="string">
            <text:p>57:10:1100101:1678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094">
            <text:p>409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54172.16">
            <text:p>854 172,16</text:p>
          </table:table-cell>
          <table:table-cell table:style-name="ce54" office:value-type="float" office:value="208.64">
            <text:p>208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3" office:value-type="string">
            <text:p>57:10:1530101:355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72">
            <text:p>257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5908.92">
            <text:p>245 908,92</text:p>
          </table:table-cell>
          <table:table-cell table:style-name="ce54" office:value-type="float" office:value="95.61">
            <text:p>95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3" office:value-type="string">
            <text:p>57:10:2050101:75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167">
            <text:p>216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9501.33">
            <text:p>149 501,33</text:p>
          </table:table-cell>
          <table:table-cell table:style-name="ce54" office:value-type="float" office:value="68.99">
            <text:p>68,9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3" office:value-type="string">
            <text:p>57:10:2120101:163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1544">
            <text:p>1544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8157.28">
            <text:p>78 157,28</text:p>
          </table:table-cell>
          <table:table-cell table:style-name="ce54" office:value-type="float" office:value="50.62">
            <text:p>50,6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3" office:value-type="string">
            <text:p>57:05:0000000:595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10000">
            <text:p>1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700">
            <text:p>47 700,00</text:p>
          </table:table-cell>
          <table:table-cell table:style-name="ce54" office:value-type="float" office:value="4.77">
            <text:p>4,7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3" office:value-type="string">
            <text:p>57:05:0050101:613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57000">
            <text:p>57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6450">
            <text:p>276 450,00</text:p>
          </table:table-cell>
          <table:table-cell table:style-name="ce54" office:value-type="float" office:value="4.85">
            <text:p>4,8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3" office:value-type="string">
            <text:p>57:10:0000000:3065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770">
            <text:p>77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896">
            <text:p>49 896,00</text:p>
          </table:table-cell>
          <table:table-cell table:style-name="ce54" office:value-type="float" office:value="64.8">
            <text:p>64,8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3" office:value-type="string">
            <text:p>57:25:0030414:577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6">
            <text:p>26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3022.56">
            <text:p>73 022,56</text:p>
          </table:table-cell>
          <table:table-cell table:style-name="ce54" office:value-type="float" office:value="2808.56">
            <text:p>2 808,56</text:p>
          </table:table-cell>
          <table:table-cell table:style-name="ce58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4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30105:249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9:0000000:881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6:0000000:434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17:0010216:112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25:0030502:106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02:0010112:294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7" office:value-type="string">
            <text:p>57:10:1660101:2683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7" office:value-type="string">
            <text:p>57:26:0010216:1166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7" office:value-type="string">
            <text:p>57:26:0010203:234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7" office:value-type="string">
            <text:p>57:25:0040317:956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7" office:value-type="string">
            <text:p>57:25:0040317:955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7" office:value-type="string">
            <text:p>57:17:0010121:185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7" office:value-type="string">
            <text:p>57:25:0010703:333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7" office:value-type="string">
            <text:p>57:14:0810101:54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7" office:value-type="string">
            <text:p>57:12:0440101:311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7" office:value-type="string">
            <text:p>57:11:1310101:53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7" office:value-type="string">
            <text:p>57:11:1150101:32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7" office:value-type="string">
            <text:p>57:10:0960101:922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7" office:value-type="string">
            <text:p>57:10:0022601:188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7" office:value-type="string">
            <text:p>57:07:1040101:306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7" office:value-type="string">
            <text:p>57:07:0870101:328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7" office:value-type="string">
            <text:p>57:06:0370101:512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7" office:value-type="string">
            <text:p>57:02:0010112:106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7" office:value-type="string">
            <text:p>57:01:0840101:30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7" office:value-type="string">
            <text:p>57:26:0010417:1643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7" office:value-type="string">
            <text:p>57:26:0010407:1283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7" office:value-type="string">
            <text:p>57:25:0040237:928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7" office:value-type="string">
            <text:p>57:25:0040237:898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25:0040237:896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25:0040237:893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25:0040237:892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25:0040237:890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25:0040237:888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25:0040237:883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25:0040237:882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25:0040237:879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25:0040237:878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25:0040237:876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25:0040237:864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25:0040237:863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25:0040237:861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25:0040237:858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25:0040237:854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25:0040237:852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25:0040237:850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25:0040237:848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25:0040237:846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25:0040237:841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25:0040237:838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25:0040237:836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25:0040237:835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25:0040237:833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25:0040237:832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25:0040237:830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25:0040237:829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25:0040237:828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25:0040237:827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25:0040237:826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25:0040237:825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25:0040237:824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25:0040237:823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25:0040237:822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25:0040237:821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25:0040237:820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25:0040237:819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25:0040237:817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25:0040237:816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25:0040237:815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25:0040237:812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25:0040237:811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25:0040237:810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25:0040237:809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25:0040237:808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25:0040237:807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25:0040237:806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25:0040237:805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25:0040237:804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25:0040237:802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25:0040237:801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25:0040237:800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25:0040237:799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25:0040237:798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25:0040237:797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25:0040237:796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25:0040237:795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25:0040237:793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25:0040237:789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25:0040237:788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25:0040237:787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25:0040237:786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25:0040237:785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25:0040237:784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25:0040237:783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25:0040237:782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25:0040237:781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25:0040237:780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25:0040237:779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25:0040237:778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25:0040237:777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25:0040237:776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25:0040237:775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25:0040237:774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25:0040237:773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25:0040237:772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25:0040237:771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25:0040237:770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25:0040237:769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25:0040237:768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25:0040237:767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25:0040237:766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25:0040237:765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25:0040237:764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25:0040237:763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25:0040237:762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25:0040237:761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25:0040237:760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25:0040237:759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25:0040237:757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25:0040237:755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25:0040237:754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25:0040237:753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25:0040237:752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25:0040237:751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25:0040237:750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25:0040237:749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25:0040237:748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25:0040237:747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25:0040237:746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25:0040237:745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25:0040237:744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25:0040237:743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25:0040237:742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25:0040237:741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25:0040237:740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25:0040237:739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25:0040237:738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25:0040237:737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25:0040237:736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25:0040237:735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25:0040237:734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25:0040237:733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25:0040237:732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25:0040237:731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25:0040237:729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25:0040237:728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25:0040237:727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25:0040237:724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25:0040237:719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25:0040237:716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25:0040237:715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25:0040237:619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25:0040237:616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25:0040237:612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25:0040237:609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25:0040237:608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25:0040237:603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25:0040237:602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25:0040237:601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25:0040237:600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25:0040237:590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25:0040237:1284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25:0040237:1273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25:0040237:1162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25:0040237:1151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25:0040237:1149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25:0040237:1144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25:0040237:1138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25:0040237:1137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25:0040237:1134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25:0040237:1132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25:0040237:1131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25:0040237:1127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25:0040237:1100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25:0040237:1099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25:0040237:1084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25:0040237:1081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25:0040237:1073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25:0040237:1068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25:0040237:1054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25:0040237:1047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25:0040237:1046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25:0040237:1045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25:0040237:1043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25:0040237:1042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25:0040217:1496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25:0040217:1494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25:0040217:1492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25:0010154:1428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25:0000000:6166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25:0000000:5374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25:0000000:4978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25:0000000:3884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09:0030405:467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8" office:value-type="string">
            <text:p>57:15:0690101:210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8" office:value-type="string">
            <text:p>57:23:0040102:652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8" office:value-type="string">
            <text:p>57:10:0051301:105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8" office:value-type="string">
            <text:p>57:14:0820101:32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8" office:value-type="string">
            <text:p>57:25:0031050:649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8" office:value-type="string">
            <text:p>57:25:0040237:29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8" office:value-type="string">
            <text:p>57:25:0040311:896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8" office:value-type="string">
            <text:p>57:25:0040317:173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8" office:value-type="string">
            <text:p>57:25:0040408:2756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8" office:value-type="string">
            <text:p>57:26:0010109:55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8" office:value-type="string">
            <text:p>57:26:0010203:32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8" office:value-type="string">
            <text:p>57:26:0010212:117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8" office:value-type="string">
            <text:p>57:26:0010433:133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8" office:value-type="string">
            <text:p>57:26:0010504:111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8" office:value-type="string">
            <text:p>57:27:0020701:1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8" office:value-type="string">
            <text:p>57:24:0160101:47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8" office:value-type="string">
            <text:p>57:24:0210101:11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8" office:value-type="string">
            <text:p>57:24:0800101:53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8" office:value-type="string">
            <text:p>57:24:0890101:178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8" office:value-type="string">
            <text:p>57:25:0010154:1074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8" office:value-type="string">
            <text:p>57:25:0010229:2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8" office:value-type="string">
            <text:p>57:25:0010229:53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8" office:value-type="string">
            <text:p>57:25:0020706:41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8" office:value-type="string">
            <text:p>57:25:0021318:650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8" office:value-type="string">
            <text:p>57:25:0021535:425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8" office:value-type="string">
            <text:p>57:25:0030756:39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8" office:value-type="string">
            <text:p>57:01:1870101:27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8" office:value-type="string">
            <text:p>57:03:0310101:132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8" office:value-type="string">
            <text:p>57:03:0420101:7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8" office:value-type="string">
            <text:p>57:03:0630101:120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8" office:value-type="string">
            <text:p>57:04:0010512:19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8" office:value-type="string">
            <text:p>57:05:0010101:440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8" office:value-type="string">
            <text:p>57:06:0570101:259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8" office:value-type="string">
            <text:p>57:09:0030309:51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8" office:value-type="string">
            <text:p>57:09:0410101:293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8" office:value-type="string">
            <text:p>57:09:0880101:24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8" office:value-type="string">
            <text:p>57:09:1370101:14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8" office:value-type="string">
            <text:p>57:10:0030801:7858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8" office:value-type="string">
            <text:p>57:10:2730101:460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8" office:value-type="string">
            <text:p>57:11:0580101:45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8" office:value-type="string">
            <text:p>57:11:1510101:17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8" office:value-type="string">
            <text:p>57:11:1640101:430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8" office:value-type="string">
            <text:p>57:13:0810101:177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8" office:value-type="string">
            <text:p>57:13:0830101:76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8" office:value-type="string">
            <text:p>57:14:0810101:31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8" office:value-type="string">
            <text:p>57:15:0500101:496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8" office:value-type="string">
            <text:p>57:15:0810101:20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8" office:value-type="string">
            <text:p>57:17:0010109:30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8" office:value-type="string">
            <text:p>57:17:0010208:3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8" office:value-type="string">
            <text:p>57:17:0370101:54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8" office:value-type="string">
            <text:p>57:18:0070502:187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8" office:value-type="string">
            <text:p>57:18:0070502:188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8" office:value-type="string">
            <text:p>57:19:0010203:389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8" office:value-type="string">
            <text:p>57:19:0140101:56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8" office:value-type="string">
            <text:p>57:19:0140101:8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8" office:value-type="string">
            <text:p>57:19:0370101:31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8" office:value-type="string">
            <text:p>57:19:1170101:104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8" office:value-type="string">
            <text:p>57:20:0010325:27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8" office:value-type="string">
            <text:p>57:20:0500101:329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8" office:value-type="string">
            <text:p>57:22:0240101:83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8" office:value-type="string">
            <text:p>57:10:0450101:710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8" office:value-type="string">
            <text:p>57:10:0890101:414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8" office:value-type="string">
            <text:p>57:10:1910104:139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8" office:value-type="string">
            <text:p>57:10:1910301:235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8" office:value-type="string">
            <text:p>57:10:2200101:1698</text:p>
          </table:table-cell>
          <table:table-cell table:style-name="ce33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8" office:value-type="string">
            <text:p>57:10:2200101:1699</text:p>
          </table:table-cell>
          <table:table-cell table:style-name="ce35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260">
            <text:p>260</text:p>
          </table:table-cell>
          <table:table-cell table:style-name="ce28" office:value-type="string">
            <text:p>57:10:0030801:29</text:p>
          </table:table-cell>
          <table:table-cell table:style-name="ce35" office:value-type="date" office:date-value="2022-12-13">
            <text:p>13.12.2022</text:p>
          </table:table-cell>
          <table:table-cell table:style-name="ce35" office:value-type="date" office:date-value="2022-12-06">
            <text:p>06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55B527EA563CE55074C63FCD00754B74DBC82F3F792195F14F6054258F4F0FB1B83EF4B9521C07AAB9B272C3C0D5C6D0A6353507E7B9C39E5968D1894293D470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6" table:number-columns-repeated="2"/>
          <table:table-cell table:style-name="ce14" table:number-columns-repeated="3"/>
          <table:table-cell table:style-name="ce51"/>
          <table:table-cell table:style-name="ce36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7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4" table:number-columns-repeated="3"/>
          <table:table-cell table:style-name="ce52"/>
          <table:table-cell table:style-name="ce36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18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0">20.12.2022</text:date>, <text:time>16:3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20T16:38:12.55</dc:date>
    <meta:print-date>2022-03-21T12:14:23Z</meta:print-date>
    <meta:editing-duration>PT9S</meta:editing-duration>
    <meta:editing-cycles>1</meta:editing-cycles>
    <meta:document-statistic meta:table-count="1" meta:cell-count="2133" meta:object-count="0"/>
  </office:meta>
</office:document-meta>
</file>