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42:.$B$1048576]; [.B1])+COUNTIF([.$B$1:.$B$11]; [.B1])+COUNTIF([.$B$18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42:.$B$1048576]; [.B1])+COUNTIF([.$B$1:.$B$11]; [.B1])+COUNTIF([.$B$18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42:.$B$1048576]; [.B1])+COUNTIF([.$B$1:.$B$11]; [.B1])+COUNTIF([.$B$18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42:.$B$1048576]; [.B1])+COUNTIF([.$B$1:.$B$11]; [.B1])+COUNTIF([.$B$18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42:.$B$1048576]; [.B1])+COUNTIF([.$B$1:.$B$11]; [.B1])+COUNTIF([.$B$18:.$B$19]; [.B1])&gt;1;NOT(ISBLANK([.B1]))))" style:apply-style-name="cf1" style:base-cell-address="Лист1.B1"/>
      <style:map style:condition="is-true-formula(AND(COUNTIF([.$B$442:.$B$1048576]; [.B442])&gt;1;NOT(ISBLANK([.B442]))))" style:apply-style-name="cf1" style:base-cell-address="Лист1.B4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2:.$B$1048576]; [.B1])+COUNTIF([.$B$1:.$B$11]; [.B1])+COUNTIF([.$B$18:.$B$19]; [.B1])&gt;1;NOT(ISBLANK([.B1]))))" style:apply-style-name="cf1" style:base-cell-address="Лист1.B1"/>
      <style:map style:condition="is-true-formula(AND(COUNTIF([.$B$442:.$B$1048576]; [.B442])&gt;1;NOT(ISBLANK([.B442]))))" style:apply-style-name="cf1" style:base-cell-address="Лист1.B4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2:.$B$1048576]; [.B1])+COUNTIF([.$B$1:.$B$11]; [.B1])+COUNTIF([.$B$18:.$B$19]; [.B1])&gt;1;NOT(ISBLANK([.B1]))))" style:apply-style-name="cf1" style:base-cell-address="Лист1.B1"/>
      <style:map style:condition="is-true-formula(AND(COUNTIF([.$B$442:.$B$1048576]; [.B442])&gt;1;NOT(ISBLANK([.B442]))))" style:apply-style-name="cf1" style:base-cell-address="Лист1.B44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47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13</text:p>
          </table:table-cell>
          <table:covered-table-cell table:style-name="ce15"/>
          <table:covered-table-cell/>
          <table:table-cell table:style-name="ce33"/>
          <table:table-cell table:style-name="ce15"/>
          <table:table-cell table:style-name="ce38"/>
          <table:table-cell table:style-name="ce15"/>
          <table:table-cell table:style-name="ce42" office:value-type="string">
            <text:p>"<text:span text:style-name="T1"> 20</text:span>"<text:span text:style-name="T1"> декабря <text:s/></text:span><text:s text:c="2"/>2022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12.2022 № 533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420">
            <text:p>420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3" office:value-type="string">
            <text:p>Удельный показатель кадастровой стоимости, руб./кв.м</text:p>
          </table:table-cell>
          <table:table-cell table:style-name="ce4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1:0020501:23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5" office:value-type="string">
            <text:p>01:000</text:p>
          </table:table-cell>
          <table:table-cell table:style-name="ce35" office:value-type="float" office:value="73111">
            <text:p>7311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38666">
            <text:p>438 666,00</text:p>
          </table:table-cell>
          <table:table-cell table:style-name="ce49" office:value-type="float" office:value="6">
            <text:p>6,0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1:0020501:23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5" office:value-type="string">
            <text:p>01:000</text:p>
          </table:table-cell>
          <table:table-cell table:style-name="ce35" office:value-type="float" office:value="109667">
            <text:p>10966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58002">
            <text:p>658 002,00</text:p>
          </table:table-cell>
          <table:table-cell table:style-name="ce49" office:value-type="float" office:value="6">
            <text:p>6,0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30418:5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5" office:value-type="string">
            <text:p>02:071</text:p>
          </table:table-cell>
          <table:table-cell table:style-name="ce35" office:value-type="float" office:value="24.5">
            <text:p>24,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68416.74">
            <text:p>68 416,74</text:p>
          </table:table-cell>
          <table:table-cell table:style-name="ce49" office:value-type="float" office:value="2792.52">
            <text:p>2 792,52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0407:5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5" office:value-type="string">
            <text:p>02:071</text:p>
          </table:table-cell>
          <table:table-cell table:style-name="ce35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75414.04">
            <text:p>75 414,04</text:p>
          </table:table-cell>
          <table:table-cell table:style-name="ce49" office:value-type="float" office:value="2900.54">
            <text:p>2 900,54</text:p>
          </table:table-cell>
          <table:table-cell table:style-name="ce53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1"/>
          <table:table-cell table:style-name="ce30" table:number-columns-repeated="2"/>
          <table:table-cell table:style-name="ce36" table:number-columns-repeated="2"/>
          <table:table-cell table:style-name="ce40"/>
          <table:table-cell table:style-name="ce44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2" office:value-type="string">
            <text:p>57:25:0031047:6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2" office:value-type="string">
            <text:p>57:25:0031047:6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2" office:value-type="string">
            <text:p>57:25:0031047:7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2" office:value-type="string">
            <text:p>57:25:0031048:10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2" office:value-type="string">
            <text:p>57:25:0031048:10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2" office:value-type="string">
            <text:p>57:25:0031048:10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2" office:value-type="string">
            <text:p>57:25:0031057:5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2" office:value-type="string">
            <text:p>57:25:0031057:5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2" office:value-type="string">
            <text:p>57:25:0031057:6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2" office:value-type="string">
            <text:p>57:25:0031057:12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3" office:value-type="string">
            <text:p>57:25:0031032:12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3" office:value-type="string">
            <text:p>57:25:0040406:6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3" office:value-type="string">
            <text:p>57:25:0000000:441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3" office:value-type="string">
            <text:p>57:25:0000000:47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4" office:value-type="string">
            <text:p>57:10:0041601:2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4" office:value-type="string">
            <text:p>57:10:0041601:30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4" office:value-type="string">
            <text:p>57:10:0045101:20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4" office:value-type="string">
            <text:p>57:10:0020401:38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4" office:value-type="string">
            <text:p>57:10:0022701:80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4" office:value-type="string">
            <text:p>57:09:0990101:10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4" office:value-type="string">
            <text:p>57:25:0021535:2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4" office:value-type="string">
            <text:p>57:26:0010209:12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4" office:value-type="string">
            <text:p>57:25:0021608: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4" office:value-type="string">
            <text:p>57:25:0021611:14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4" office:value-type="string">
            <text:p>57:25:0030402: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4" office:value-type="string">
            <text:p>57:25:0030402:1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4" office:value-type="string">
            <text:p>57:25:0030402:1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4" office:value-type="string">
            <text:p>57:25:0030402:1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4" office:value-type="string">
            <text:p>57:25:0030402:1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4" office:value-type="string">
            <text:p>57:25:0030402:1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4" office:value-type="string">
            <text:p>57:25:0030402:4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4" office:value-type="string">
            <text:p>57:25:0030403:1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4" office:value-type="string">
            <text:p>57:25:0030403:1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4" office:value-type="string">
            <text:p>57:25:0030403:1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4" office:value-type="string">
            <text:p>57:25:0030403:3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4" office:value-type="string">
            <text:p>57:25:0030403:4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4" office:value-type="string">
            <text:p>57:25:0030403: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4" office:value-type="string">
            <text:p>57:25:0030403:5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4" office:value-type="string">
            <text:p>57:25:0030403: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4" office:value-type="string">
            <text:p>57:25:0030403: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4" office:value-type="string">
            <text:p>57:26:0010216:10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4" office:value-type="string">
            <text:p>57:26:0010216:108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4" office:value-type="string">
            <text:p>57:26:0010216:11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4" office:value-type="string">
            <text:p>57:26:0010216:116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4" office:value-type="string">
            <text:p>57:26:0010216:14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4" office:value-type="string">
            <text:p>57:26:0010216:17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4" office:value-type="string">
            <text:p>57:26:0010216:19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4" office:value-type="string">
            <text:p>57:26:0010216:20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4" office:value-type="string">
            <text:p>57:26:0010216:21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4" office:value-type="string">
            <text:p>57:26:0010216:22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4" office:value-type="string">
            <text:p>57:26:0010216:5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4" office:value-type="string">
            <text:p>57:25:0030418:1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4" office:value-type="string">
            <text:p>57:25:0030418:1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4" office:value-type="string">
            <text:p>57:25:0030418: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4" office:value-type="string">
            <text:p>57:25:0030418:2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4" office:value-type="string">
            <text:p>57:25:0030418:2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4" office:value-type="string">
            <text:p>57:25:0030418:23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4" office:value-type="string">
            <text:p>57:25:0030418:2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4" office:value-type="string">
            <text:p>57:25:0030418:2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4" office:value-type="string">
            <text:p>57:25:0030418:2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4" office:value-type="string">
            <text:p>57:25:0030418:2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4" office:value-type="string">
            <text:p>57:25:0030418:2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4" office:value-type="string">
            <text:p>57:25:0030418:3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4" office:value-type="string">
            <text:p>57:25:0030418:3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4" office:value-type="string">
            <text:p>57:25:0030418:3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4" office:value-type="string">
            <text:p>57:25:0030418:3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4" office:value-type="string">
            <text:p>57:25:0030418: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4" office:value-type="string">
            <text:p>57:25:0030418:43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4" office:value-type="string">
            <text:p>57:25:0030418:44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4" office:value-type="string">
            <text:p>57:25:0030418:4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4" office:value-type="string">
            <text:p>57:25:0030418: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4" office:value-type="string">
            <text:p>57:25:0030418:5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4" office:value-type="string">
            <text:p>57:25:0030418:5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4" office:value-type="string">
            <text:p>57:25:0030418:5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4" office:value-type="string">
            <text:p>57:25:0030418:5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4" office:value-type="string">
            <text:p>57:25:0030418:5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4" office:value-type="string">
            <text:p>57:25:0030418:5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4" office:value-type="string">
            <text:p>57:25:0030418: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4" office:value-type="string">
            <text:p>57:25:0030418:6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4" office:value-type="string">
            <text:p>57:25:0030418:6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4" office:value-type="string">
            <text:p>57:25:0030418:6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4" office:value-type="string">
            <text:p>57:25:0030418:6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4" office:value-type="string">
            <text:p>57:25:0030418:6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4" office:value-type="string">
            <text:p>57:25:0030418:6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4" office:value-type="string">
            <text:p>57:25:0030418:6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4" office:value-type="string">
            <text:p>57:25:0030418:6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4" office:value-type="string">
            <text:p>57:25:0030418: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4" office:value-type="string">
            <text:p>57:25:0030418:7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4" office:value-type="string">
            <text:p>57:25:0030418:7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4" office:value-type="string">
            <text:p>57:25:0030418:7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4" office:value-type="string">
            <text:p>57:25:0030418:7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4" office:value-type="string">
            <text:p>57:25:0030418:8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4" office:value-type="string">
            <text:p>57:25:0030418:8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4" office:value-type="string">
            <text:p>57:25:0030418:8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4" office:value-type="string">
            <text:p>57:25:0030418:8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4" office:value-type="string">
            <text:p>57:25:0030418:9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4" office:value-type="string">
            <text:p>57:25:0030418:9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4" office:value-type="string">
            <text:p>57:25:0030418:9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4" office:value-type="string">
            <text:p>57:25:0030418:9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4" office:value-type="string">
            <text:p>57:25:0030418:9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4" office:value-type="string">
            <text:p>57:25:0030502:37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4" office:value-type="string">
            <text:p>57:26:0010211:18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4" office:value-type="string">
            <text:p>57:26:0010211:2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4" office:value-type="string">
            <text:p>57:26:0010211:3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4" office:value-type="string">
            <text:p>57:26:0010211:3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4" office:value-type="string">
            <text:p>57:26:0010211:3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4" office:value-type="string">
            <text:p>57:26:0010211:3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4" office:value-type="string">
            <text:p>57:26:0010211:3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4" office:value-type="string">
            <text:p>57:26:0010211:3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4" office:value-type="string">
            <text:p>57:26:0010211:3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4" office:value-type="string">
            <text:p>57:26:0010211:4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4" office:value-type="string">
            <text:p>57:26:0010211:4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4" office:value-type="string">
            <text:p>57:26:0010211:4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4" office:value-type="string">
            <text:p>57:26:0010211:4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4" office:value-type="string">
            <text:p>57:26:0010211:4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4" office:value-type="string">
            <text:p>57:26:0010211:4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4" office:value-type="string">
            <text:p>57:26:0010211:6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4" office:value-type="string">
            <text:p>57:26:0010211:6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4" office:value-type="string">
            <text:p>57:26:0010211:7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4" office:value-type="string">
            <text:p>57:26:0010216:10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4" office:value-type="string">
            <text:p>57:26:0010216:107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4" office:value-type="string">
            <text:p>57:26:0010216:112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4" office:value-type="string">
            <text:p>57:26:0010216:113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4" office:value-type="string">
            <text:p>57:26:0010216:14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4" office:value-type="string">
            <text:p>57:26:0010216:16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4" office:value-type="string">
            <text:p>57:26:0010216:16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4" office:value-type="string">
            <text:p>57:26:0010216:16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4" office:value-type="string">
            <text:p>57:26:0010216:17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4" office:value-type="string">
            <text:p>57:26:0010216:17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4" office:value-type="string">
            <text:p>57:26:0010216:19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4" office:value-type="string">
            <text:p>57:26:0010216:19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4" office:value-type="string">
            <text:p>57:26:0010216:19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4" office:value-type="string">
            <text:p>57:26:0010102:5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4" office:value-type="string">
            <text:p>57:26:0010104:23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4" office:value-type="string">
            <text:p>57:26:0010104:3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4" office:value-type="string">
            <text:p>57:26:0010104:45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4" office:value-type="string">
            <text:p>57:26:0010104:60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4" office:value-type="string">
            <text:p>57:26:0010104:72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4" office:value-type="string">
            <text:p>57:26:0010109:44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4" office:value-type="string">
            <text:p>57:26:0010111:23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4" office:value-type="string">
            <text:p>57:26:0010111:23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4" office:value-type="string">
            <text:p>57:26:0010111:23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4" office:value-type="string">
            <text:p>57:26:0010111:23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4" office:value-type="string">
            <text:p>57:26:0010111:23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4" office:value-type="string">
            <text:p>57:26:0010111:28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4" office:value-type="string">
            <text:p>57:26:0010111:28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4" office:value-type="string">
            <text:p>57:26:0010111:8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4" office:value-type="string">
            <text:p>57:26:0010111:8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4" office:value-type="string">
            <text:p>57:26:0010111:8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4" office:value-type="string">
            <text:p>57:26:0010111:8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4" office:value-type="string">
            <text:p>57:26:0000000:151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4" office:value-type="string">
            <text:p>57:26:0000000:152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4" office:value-type="string">
            <text:p>57:26:0010102:10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4" office:value-type="string">
            <text:p>57:26:0010220:246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4" office:value-type="string">
            <text:p>57:26:0010220:246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4" office:value-type="string">
            <text:p>57:26:0010220:246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4" office:value-type="string">
            <text:p>57:26:0010220:246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4" office:value-type="string">
            <text:p>57:26:0010220:247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4" office:value-type="string">
            <text:p>57:26:0010220:6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4" office:value-type="string">
            <text:p>57:26:0010220:7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4" office:value-type="string">
            <text:p>57:26:0010220:7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4" office:value-type="string">
            <text:p>57:26:0010220:87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4" office:value-type="string">
            <text:p>57:26:0010220:89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4" office:value-type="string">
            <text:p>57:26:0010220:9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4" office:value-type="string">
            <text:p>57:26:0010220:92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4" office:value-type="string">
            <text:p>57:26:0010220:92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4" office:value-type="string">
            <text:p>57:26:0010220:95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4" office:value-type="string">
            <text:p>57:26:0010225:4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4" office:value-type="string">
            <text:p>57:26:0010225:4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4" office:value-type="string">
            <text:p>57:26:0010225:4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4" office:value-type="string">
            <text:p>57:26:0010219:11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4" office:value-type="string">
            <text:p>57:26:0010219:151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4" office:value-type="string">
            <text:p>57:26:0010219:154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4" office:value-type="string">
            <text:p>57:26:0010219:18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4" office:value-type="string">
            <text:p>57:09:0150101:2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4" office:value-type="string">
            <text:p>57:10:0000000:224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4" office:value-type="string">
            <text:p>57:10:0000000:224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4" office:value-type="string">
            <text:p>57:09:0580101: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4" office:value-type="string">
            <text:p>57:09:0840101:30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4" office:value-type="string">
            <text:p>57:25:0030401:1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4" office:value-type="string">
            <text:p>57:25:0030401:1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4" office:value-type="string">
            <text:p>57:25:0030401:2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4" office:value-type="string">
            <text:p>57:25:0030401:2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4" office:value-type="string">
            <text:p>57:25:0030401:2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4" office:value-type="string">
            <text:p>57:25:0030401:33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4" office:value-type="string">
            <text:p>57:25:0030401:46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4" office:value-type="string">
            <text:p>57:25:0030402:1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4" office:value-type="string">
            <text:p>57:25:0030402:1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4" office:value-type="string">
            <text:p>57:25:0030402: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4" office:value-type="string">
            <text:p>57:25:0030402:2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4" office:value-type="string">
            <text:p>57:25:0030402:2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4" office:value-type="string">
            <text:p>57:25:0030402: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4" office:value-type="string">
            <text:p>57:25:0030402:3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4" office:value-type="string">
            <text:p>57:25:0030402:3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4" office:value-type="string">
            <text:p>57:25:0030402:3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4" office:value-type="string">
            <text:p>57:25:0030402:3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4" office:value-type="string">
            <text:p>57:25:0030402:4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4" office:value-type="string">
            <text:p>57:25:0030402: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4" office:value-type="string">
            <text:p>57:25:0030402: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4" office:value-type="string">
            <text:p>57:25:0030403:1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4" office:value-type="string">
            <text:p>57:25:0030403:2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4" office:value-type="string">
            <text:p>57:25:0030403:2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4" office:value-type="string">
            <text:p>57:25:0030403:2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4" office:value-type="string">
            <text:p>57:25:0030403:2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4" office:value-type="string">
            <text:p>57:25:0030403:2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4" office:value-type="string">
            <text:p>57:25:0030403:2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4" office:value-type="string">
            <text:p>57:25:0030403:4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4" office:value-type="string">
            <text:p>57:25:0030403:5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4" office:value-type="string">
            <text:p>57:25:0030403: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4" office:value-type="string">
            <text:p>57:25:0030404:69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4" office:value-type="string">
            <text:p>57:25:0030405:2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4" office:value-type="string">
            <text:p>57:25:0030406: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4" office:value-type="string">
            <text:p>57:25:0030406:2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4" office:value-type="string">
            <text:p>57:25:0030406:3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4" office:value-type="string">
            <text:p>57:25:0030406:3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4" office:value-type="string">
            <text:p>57:25:0030406:3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4" office:value-type="string">
            <text:p>57:25:0030406:3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4" office:value-type="string">
            <text:p>57:25:0030406:3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4" office:value-type="string">
            <text:p>57:25:0030406:5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4" office:value-type="string">
            <text:p>57:25:0030406: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4" office:value-type="string">
            <text:p>57:25:0030406:6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4" office:value-type="string">
            <text:p>57:25:0030406:6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4" office:value-type="string">
            <text:p>57:25:0030406:6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4" office:value-type="string">
            <text:p>57:25:0030406:7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4" office:value-type="string">
            <text:p>57:25:0030406:7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4" office:value-type="string">
            <text:p>57:25:0030406:7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4" office:value-type="string">
            <text:p>57:25:0030406:8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4" office:value-type="string">
            <text:p>57:25:0030406:8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4" office:value-type="string">
            <text:p>57:25:0030406:8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4" office:value-type="string">
            <text:p>57:25:0030406: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4" office:value-type="string">
            <text:p>57:25:0030406:9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4" office:value-type="string">
            <text:p>57:25:0030406:9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4" office:value-type="string">
            <text:p>57:25:0030406:91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4" office:value-type="string">
            <text:p>57:25:0030406:9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4" office:value-type="string">
            <text:p>57:25:0030406:9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4" office:value-type="string">
            <text:p>57:25:0030406:9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4" office:value-type="string">
            <text:p>57:25:0030406:9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4" office:value-type="string">
            <text:p>57:25:0030406:9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4" office:value-type="string">
            <text:p>57:25:0030406:9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4" office:value-type="string">
            <text:p>57:25:0030407:1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4" office:value-type="string">
            <text:p>57:25:0030407:107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4" office:value-type="string">
            <text:p>57:25:0030407:107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4" office:value-type="string">
            <text:p>57:25:0030407:1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4" office:value-type="string">
            <text:p>57:25:0030407:2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4" office:value-type="string">
            <text:p>57:25:0030407:2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4" office:value-type="string">
            <text:p>57:25:0030407:2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4" office:value-type="string">
            <text:p>57:25:0030407:3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4" office:value-type="string">
            <text:p>57:25:0030407:3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4" office:value-type="string">
            <text:p>57:25:0030407: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4" office:value-type="string">
            <text:p>57:25:0030407:4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4" office:value-type="string">
            <text:p>57:25:0030407:4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4" office:value-type="string">
            <text:p>57:25:0030407:4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4" office:value-type="string">
            <text:p>57:25:0030407:5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4" office:value-type="string">
            <text:p>57:25:0030407:5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4" office:value-type="string">
            <text:p>57:25:0030407:5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4" office:value-type="string">
            <text:p>57:25:0030407:5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4" office:value-type="string">
            <text:p>57:25:0030407:5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4" office:value-type="string">
            <text:p>57:25:0030407:6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4" office:value-type="string">
            <text:p>57:25:0030407:6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4" office:value-type="string">
            <text:p>57:25:0030407:6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4" office:value-type="string">
            <text:p>57:25:0030407:6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4" office:value-type="string">
            <text:p>57:25:0030407:7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4" office:value-type="string">
            <text:p>57:25:0030407:8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4" office:value-type="string">
            <text:p>57:25:0030407:8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4" office:value-type="string">
            <text:p>57:25:0030407:8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4" office:value-type="string">
            <text:p>57:25:0030407:89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4" office:value-type="string">
            <text:p>57:25:0030407:89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4" office:value-type="string">
            <text:p>57:25:0030407:89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4" office:value-type="string">
            <text:p>57:25:0030407:90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4" office:value-type="string">
            <text:p>57:25:0030407:90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4" office:value-type="string">
            <text:p>57:25:0030410: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4" office:value-type="string">
            <text:p>57:25:0030410:1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4" office:value-type="string">
            <text:p>57:25:0030410:1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4" office:value-type="string">
            <text:p>57:25:0030410: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4" office:value-type="string">
            <text:p>57:25:0030410: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4" office:value-type="string">
            <text:p>57:25:0030418: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4" office:value-type="string">
            <text:p>57:25:0030418:1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4" office:value-type="string">
            <text:p>57:25:0030418:10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4" office:value-type="string">
            <text:p>57:25:0030418:10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4" office:value-type="string">
            <text:p>57:25:0030418:10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4" office:value-type="string">
            <text:p>57:25:0030418:10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4" office:value-type="string">
            <text:p>57:25:0030418:11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4" office:value-type="string">
            <text:p>57:25:0030418:11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4" office:value-type="string">
            <text:p>57:25:0030418:11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4" office:value-type="string">
            <text:p>57:25:0030418:1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4" office:value-type="string">
            <text:p>57:25:0030418:12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4" office:value-type="string">
            <text:p>57:25:0030418:12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4" office:value-type="string">
            <text:p>57:25:0030418:12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4" office:value-type="string">
            <text:p>57:25:0030418:12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4" office:value-type="string">
            <text:p>57:25:0030418:12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4" office:value-type="string">
            <text:p>57:25:0030418:13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4" office:value-type="string">
            <text:p>57:25:0030418:13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4" office:value-type="string">
            <text:p>57:25:0030418:13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4" office:value-type="string">
            <text:p>57:25:0030418:13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4" office:value-type="string">
            <text:p>57:25:0030418:13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4" office:value-type="string">
            <text:p>57:25:0030418:13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4" office:value-type="string">
            <text:p>57:25:0030418:13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4" office:value-type="string">
            <text:p>57:25:0030418:1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4" office:value-type="string">
            <text:p>57:09:0030302:3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4" office:value-type="string">
            <text:p>57:26:0010216:20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4" office:value-type="string">
            <text:p>57:26:0010216:21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4" office:value-type="string">
            <text:p>57:26:0010216:22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4" office:value-type="string">
            <text:p>57:26:0010216:22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4" office:value-type="string">
            <text:p>57:26:0010216:23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4" office:value-type="string">
            <text:p>57:26:0010216:23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4" office:value-type="string">
            <text:p>57:26:0010216:23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4" office:value-type="string">
            <text:p>57:26:0010216:23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4" office:value-type="string">
            <text:p>57:26:0010216:24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4" office:value-type="string">
            <text:p>57:26:0010216:2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4" office:value-type="string">
            <text:p>57:26:0010216: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4" office:value-type="string">
            <text:p>57:26:0010216: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4" office:value-type="string">
            <text:p>57:26:0010216:4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4" office:value-type="string">
            <text:p>57:26:0010216:4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4" office:value-type="string">
            <text:p>57:26:0010216:4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4" office:value-type="string">
            <text:p>57:26:0010216: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4" office:value-type="string">
            <text:p>57:26:0010216:53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4" office:value-type="string">
            <text:p>57:26:0010216:55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4" office:value-type="string">
            <text:p>57:26:0010216:6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4" office:value-type="string">
            <text:p>57:26:0010216:7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4" office:value-type="string">
            <text:p>57:26:0010216:7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4" office:value-type="string">
            <text:p>57:26:0010219:14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4" office:value-type="string">
            <text:p>57:26:0010219:14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4" office:value-type="string">
            <text:p>57:26:0010219:144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4" office:value-type="string">
            <text:p>57:26:0010219:15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4" office:value-type="string">
            <text:p>57:26:0010219:16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4" office:value-type="string">
            <text:p>57:26:0010219:16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4" office:value-type="string">
            <text:p>57:26:0010219:169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4" office:value-type="string">
            <text:p>57:26:0010219:17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4" office:value-type="string">
            <text:p>57:26:0010219:18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4" office:value-type="string">
            <text:p>57:26:0010219:21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4" office:value-type="string">
            <text:p>57:26:0010219:22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4" office:value-type="string">
            <text:p>57:26:0010219:22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4" office:value-type="string">
            <text:p>57:26:0010219:22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4" office:value-type="string">
            <text:p>57:26:0010219: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4" office:value-type="string">
            <text:p>57:26:0010220:1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4" office:value-type="string">
            <text:p>57:26:0010220:101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4" office:value-type="string">
            <text:p>57:26:0010220:10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4" office:value-type="string">
            <text:p>57:26:0010220:11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4" office:value-type="string">
            <text:p>57:26:0010220:11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4" office:value-type="string">
            <text:p>57:26:0010220:11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4" office:value-type="string">
            <text:p>57:26:0010220:12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4" office:value-type="string">
            <text:p>57:26:0010220:1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4" office:value-type="string">
            <text:p>57:26:0010220:13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4" office:value-type="string">
            <text:p>57:26:0010220:13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4" office:value-type="string">
            <text:p>57:26:0010220:13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4" office:value-type="string">
            <text:p>57:26:0010220:138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4" office:value-type="string">
            <text:p>57:26:0010220:13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4" office:value-type="string">
            <text:p>57:26:0010220:1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4" office:value-type="string">
            <text:p>57:26:0010220:14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4" office:value-type="string">
            <text:p>57:26:0010220:14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4" office:value-type="string">
            <text:p>57:26:0010220:1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4" office:value-type="string">
            <text:p>57:26:0010220:15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4" office:value-type="string">
            <text:p>57:26:0010220:15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4" office:value-type="string">
            <text:p>57:26:0010220:16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4" office:value-type="string">
            <text:p>57:26:0010220:16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4" office:value-type="string">
            <text:p>57:26:0010220:16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4" office:value-type="string">
            <text:p>57:26:0010220:16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4" office:value-type="string">
            <text:p>57:26:0010220:16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4" office:value-type="string">
            <text:p>57:26:0010220:16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4" office:value-type="string">
            <text:p>57:26:0010220:16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4" office:value-type="string">
            <text:p>57:26:0010220:1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4" office:value-type="string">
            <text:p>57:26:0010220:17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4" office:value-type="string">
            <text:p>57:26:0010220:17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4" office:value-type="string">
            <text:p>57:26:0010220:17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4" office:value-type="string">
            <text:p>57:26:0010220:17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4" office:value-type="string">
            <text:p>57:26:0010220:17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4" office:value-type="string">
            <text:p>57:26:0010220:17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4" office:value-type="string">
            <text:p>57:26:0010220:17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4" office:value-type="string">
            <text:p>57:26:0010220:17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4" office:value-type="string">
            <text:p>57:26:0010220:17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4" office:value-type="string">
            <text:p>57:26:0010220:1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4" office:value-type="string">
            <text:p>57:26:0010220:18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4" office:value-type="string">
            <text:p>57:26:0010220:18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4" office:value-type="string">
            <text:p>57:26:0010220:18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4" office:value-type="string">
            <text:p>57:26:0010220:18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4" office:value-type="string">
            <text:p>57:26:0010220:18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4" office:value-type="string">
            <text:p>57:26:0010220:18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4" office:value-type="string">
            <text:p>57:26:0010220:18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4" office:value-type="string">
            <text:p>57:26:0010220:18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4" office:value-type="string">
            <text:p>57:26:0010220:19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4" office:value-type="string">
            <text:p>57:26:0010220:19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4" office:value-type="string">
            <text:p>57:26:0010220:191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4" office:value-type="string">
            <text:p>57:26:0010220:19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4" office:value-type="string">
            <text:p>57:26:0010220:193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4" office:value-type="string">
            <text:p>57:26:0010220:193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4" office:value-type="string">
            <text:p>57:26:0010220:193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4" office:value-type="string">
            <text:p>57:26:0010220:19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4" office:value-type="string">
            <text:p>57:26:0010220:194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4" office:value-type="string">
            <text:p>57:26:0010220:194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4" office:value-type="string">
            <text:p>57:26:0010220:19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4" office:value-type="string">
            <text:p>57:26:0010220:19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4" office:value-type="string">
            <text:p>57:26:0010220:196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4" office:value-type="string">
            <text:p>57:26:0010220:197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4" office:value-type="string">
            <text:p>57:26:0010220:19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4" office:value-type="string">
            <text:p>57:26:0010220:20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4" office:value-type="string">
            <text:p>57:26:0010220:20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4" office:value-type="string">
            <text:p>57:26:0010220:20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4" office:value-type="string">
            <text:p>57:26:0010220:20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4" office:value-type="string">
            <text:p>57:26:0010220:205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4" office:value-type="string">
            <text:p>57:26:0010220:2244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4" office:value-type="string">
            <text:p>57:26:0010220:241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4" office:value-type="string">
            <text:p>57:26:0010220:242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4" office:value-type="string">
            <text:p>57:26:0010220:242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4" office:value-type="string">
            <text:p>57:26:0010220:243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4" office:value-type="string">
            <text:p>57:26:0010220:2438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4" office:value-type="string">
            <text:p>57:26:0010220:2449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4" office:value-type="string">
            <text:p>57:26:0010220:2452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4" office:value-type="string">
            <text:p>57:26:0010220:245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4" office:value-type="string">
            <text:p>57:26:0010220:245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4" office:value-type="string">
            <text:p>57:26:0010220:24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4" office:value-type="string">
            <text:p>57:26:0010220:246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4" office:value-type="string">
            <text:p>57:26:0010220:246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4" office:value-type="string">
            <text:p>57:09:1370101:13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4" office:value-type="string">
            <text:p>57:10:0050101:301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4" office:value-type="string">
            <text:p>57:25:0021533:2200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4" office:value-type="string">
            <text:p>57:25:0021533:220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4" office:value-type="string">
            <text:p>57:10:0020101:243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4" office:value-type="string">
            <text:p>57:10:0020101:3291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4" office:value-type="string">
            <text:p>57:10:0020101:3835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4" office:value-type="string">
            <text:p>57:10:0020101:536</text:p>
          </table:table-cell>
          <table:table-cell table:style-name="ce29" office:value-type="date" office:date-value="2022-12-13">
            <text:p>13.12.2022</text:p>
          </table:table-cell>
          <table:table-cell table:style-name="ce34" office:value-type="date" office:date-value="2022-12-03">
            <text:p>03.12.2022</text:p>
          </table:table-cell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5"/>
          <table:table-cell table:style-name="ce30" table:number-columns-repeated="2"/>
          <table:table-cell table:style-name="ce37" table:number-columns-repeated="2"/>
          <table:table-cell table:style-name="ce41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5" office:value-type="string" table:number-columns-spanned="3" table:number-rows-spanned="1">
            <text:p>79C8C487C14A955B32A4CBD30007CF3E8E19E4A9A861543B684C231E29259B8183A1D72A39E9E557D55EAA179923713A0C6519E4263D07B9DC26913107C395AB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6"/>
          <table:table-cell table:style-name="ce31"/>
          <table:table-cell table:style-name="ce46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7"/>
          <table:table-cell table:style-name="ce31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17" table:number-rows-repeated="10481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16:3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20T16:36:37.27</dc:date>
    <meta:print-date>2022-03-21T12:14:23Z</meta:print-date>
    <meta:editing-duration>PT9S</meta:editing-duration>
    <meta:editing-cycles>1</meta:editing-cycles>
    <meta:document-statistic meta:table-count="1" meta:cell-count="1753" meta:object-count="0"/>
  </office:meta>
</office:document-meta>
</file>