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6:.$B$1048576]; [.B1])+COUNTIF([.$B$1:.$B$11]; [.B1])+COUNTIF([.$B$143:.$B$144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2.2022 № 530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9">
            <text:p>8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700101:16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692.59">
            <text:p>304 692,59</text:p>
          </table:table-cell>
          <table:table-cell table:style-name="ce53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2:0600101:2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727.0</text:p>
          </table:table-cell>
          <table:table-cell table:style-name="ce38" office:value-type="float" office:value="396.3">
            <text:p>39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7608.06">
            <text:p>1 627 608,06</text:p>
          </table:table-cell>
          <table:table-cell table:style-name="ce53" office:value-type="float" office:value="4107.01">
            <text:p>4 10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2" office:value-type="string">
            <text:p>57:07:1030101:67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9">
            <text:p>10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7142.8">
            <text:p>1 387 142,80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2" office:value-type="string">
            <text:p>57:09:0530101:31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306.24">
            <text:p>453 306,24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10:1220101:39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5">
            <text:p>8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8255.48">
            <text:p>1 668 255,4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10:1330102:59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2826">
            <text:p>702 826,00</text:p>
          </table:table-cell>
          <table:table-cell table:style-name="ce53" office:value-type="float" office:value="17570.65">
            <text:p>17 57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0:1910405:47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1429.04">
            <text:p>1 541 429,0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2:1370101:45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9">
            <text:p>8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4180.71">
            <text:p>674 180,71</text:p>
          </table:table-cell>
          <table:table-cell table:style-name="ce53" office:value-type="float" office:value="7940.88">
            <text:p>7 94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3:0190201:16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4">
            <text:p>5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078.4">
            <text:p>273 078,40</text:p>
          </table:table-cell>
          <table:table-cell table:style-name="ce53" office:value-type="float" office:value="4676">
            <text:p>4 67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21428:12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855.06">
            <text:p>66 855,06</text:p>
          </table:table-cell>
          <table:table-cell table:style-name="ce53" office:value-type="float" office:value="2095.77">
            <text:p>2 0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21534:54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6.3">
            <text:p>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036.55">
            <text:p>204 036,55</text:p>
          </table:table-cell>
          <table:table-cell table:style-name="ce53" office:value-type="float" office:value="12517.58">
            <text:p>12 51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5:0021535:73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.5">
            <text:p>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8510.59">
            <text:p>628 510,59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7:0020120:13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4226.5">
            <text:p>2 814 226,50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8:0050222:14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.1">
            <text:p>1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4839.2">
            <text:p>1 364 839,20</text:p>
          </table:table-cell>
          <table:table-cell table:style-name="ce53" office:value-type="float" office:value="10738.31">
            <text:p>10 738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3:0570101:29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521.26">
            <text:p>324 521,26</text:p>
          </table:table-cell>
          <table:table-cell table:style-name="ce53" office:value-type="float" office:value="4909.55">
            <text:p>4 90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6:0410101:36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9">
            <text:p>4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244.85">
            <text:p>331 244,85</text:p>
          </table:table-cell>
          <table:table-cell table:style-name="ce53" office:value-type="float" office:value="7062.79">
            <text:p>7 06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6:0010212:6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5">
            <text:p>6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455.92">
            <text:p>389 455,92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0530101:84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5.2">
            <text:p>1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0645.27">
            <text:p>1 280 645,27</text:p>
          </table:table-cell>
          <table:table-cell table:style-name="ce53" office:value-type="float" office:value="7752.09">
            <text:p>7 75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012401:95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594.3">
            <text:p>152 594,30</text:p>
          </table:table-cell>
          <table:table-cell table:style-name="ce53" office:value-type="float" office:value="4274.35">
            <text:p>4 27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290101:134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70.24">
            <text:p>22 770,24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1090101:284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7">
            <text:p>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12.24">
            <text:p>29 912,24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0010201:846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167.8">
            <text:p>16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4649.24">
            <text:p>1 314 649,24</text:p>
          </table:table-cell>
          <table:table-cell table:style-name="ce53" office:value-type="float" office:value="7834.62">
            <text:p>7 83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7:0010204:17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733.86">
            <text:p>343 733,86</text:p>
          </table:table-cell>
          <table:table-cell table:style-name="ce53" office:value-type="float" office:value="18381.49">
            <text:p>18 381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9:1170101:260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20401:9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6">
            <text:p>6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542.36">
            <text:p>119 542,36</text:p>
          </table:table-cell>
          <table:table-cell table:style-name="ce53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5:0020401:55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00">
            <text:p>31 400,00</text:p>
          </table:table-cell>
          <table:table-cell table:style-name="ce53" office:value-type="float" office:value="6.28">
            <text:p>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7:0030101:54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818">
            <text:p>81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378.66">
            <text:p>67 378,66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0:0023301:59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618.94">
            <text:p>84 618,94</text:p>
          </table:table-cell>
          <table:table-cell table:style-name="ce53" office:value-type="float" office:value="172.34">
            <text:p>17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16:0000000:87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110200">
            <text:p>110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7202">
            <text:p>607 202,00</text:p>
          </table:table-cell>
          <table:table-cell table:style-name="ce53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9:0000000:11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31371">
            <text:p>28313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26110.63">
            <text:p>12 826 110,63</text:p>
          </table:table-cell>
          <table:table-cell table:style-name="ce53" office:value-type="float" office:value="4.53">
            <text:p>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9:0000000:192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332000">
            <text:p>3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9560">
            <text:p>1 769 560,00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02:0030303:2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143000">
            <text:p>14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4890">
            <text:p>604 890,00</text:p>
          </table:table-cell>
          <table:table-cell table:style-name="ce53" office:value-type="float" office:value="4.23">
            <text:p>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06:0000000:8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88818">
            <text:p>15888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15109.14">
            <text:p>7 515 109,14</text:p>
          </table:table-cell>
          <table:table-cell table:style-name="ce53" office:value-type="float" office:value="4.73">
            <text:p>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07:0000000:87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1">
            <text:p>5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82.32">
            <text:p>25 982,32</text:p>
          </table:table-cell>
          <table:table-cell table:style-name="ce53" office:value-type="float" office:value="44.72">
            <text:p>4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07:0000000:87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230330">
            <text:p>2303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5082.7">
            <text:p>965 082,70</text:p>
          </table:table-cell>
          <table:table-cell table:style-name="ce53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02:0000000:4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98363">
            <text:p>41983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9075.49">
            <text:p>17 759 075,49</text:p>
          </table:table-cell>
          <table:table-cell table:style-name="ce53" office:value-type="float" office:value="4.23">
            <text:p>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6:0000000:116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690">
            <text:p>250 690,00</text:p>
          </table:table-cell>
          <table:table-cell table:style-name="ce53" office:value-type="float" office:value="4.73">
            <text:p>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09:0000000:153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200">
            <text:p>100 200,00</text:p>
          </table:table-cell>
          <table:table-cell table:style-name="ce53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25:0040219:126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96.21">
            <text:p>39 396,21</text:p>
          </table:table-cell>
          <table:table-cell table:style-name="ce53" office:value-type="float" office:value="1876.01">
            <text:p>1 87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5:0040321:106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9291">
            <text:p>929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46393.36">
            <text:p>13 146 393,36</text:p>
          </table:table-cell>
          <table:table-cell table:style-name="ce53" office:value-type="float" office:value="1414.96">
            <text:p>1 41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5:0040408:308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1">
            <text:p>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087.6">
            <text:p>417 087,60</text:p>
          </table:table-cell>
          <table:table-cell table:style-name="ce53" office:value-type="float" office:value="603.6">
            <text:p>60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6:0010116:183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85.12">
            <text:p>32 285,12</text:p>
          </table:table-cell>
          <table:table-cell table:style-name="ce53" office:value-type="float" office:value="1153.04">
            <text:p>1 15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4:0310101:78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650">
            <text:p>242 650,00</text:p>
          </table:table-cell>
          <table:table-cell table:style-name="ce53" office:value-type="float" office:value="48.53">
            <text:p>4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5:0010824:54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445.96">
            <text:p>59 445,96</text:p>
          </table:table-cell>
          <table:table-cell table:style-name="ce53" office:value-type="float" office:value="2123.07">
            <text:p>2 12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25:0021314:69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2">
            <text:p>7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705.18">
            <text:p>330 705,18</text:p>
          </table:table-cell>
          <table:table-cell table:style-name="ce53" office:value-type="float" office:value="471.09">
            <text:p>471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04:0580101:37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150">
            <text:p>121 150,00</text:p>
          </table:table-cell>
          <table:table-cell table:style-name="ce53" office:value-type="float" office:value="48.46">
            <text:p>48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1650101:13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33">
            <text:p>18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5596.39">
            <text:p>505 596,39</text:p>
          </table:table-cell>
          <table:table-cell table:style-name="ce53" office:value-type="float" office:value="275.83">
            <text:p>275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0:1650101:13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5">
            <text:p>17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114.85">
            <text:p>495 114,85</text:p>
          </table:table-cell>
          <table:table-cell table:style-name="ce53" office:value-type="float" office:value="275.83">
            <text:p>275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2490101:182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2">
            <text:p>11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6396.96">
            <text:p>366 396,96</text:p>
          </table:table-cell>
          <table:table-cell table:style-name="ce53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2:0600101:47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9">
            <text:p>1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76.12">
            <text:p>4 876,12</text:p>
          </table:table-cell>
          <table:table-cell table:style-name="ce53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7:0010101:69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26.4">
            <text:p>20 726,40</text:p>
          </table:table-cell>
          <table:table-cell table:style-name="ce53" office:value-type="float" office:value="609.6">
            <text:p>609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7:0340101:76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14">
            <text:p>11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90.18">
            <text:p>9 390,18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7:0340101:76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137">
            <text:p>113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654.69">
            <text:p>93 654,69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0:0010311: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7">
            <text:p>10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029.63">
            <text:p>127 029,63</text:p>
          </table:table-cell>
          <table:table-cell table:style-name="ce53" office:value-type="float" office:value="123.69">
            <text:p>123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2:0130101:26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401">
            <text:p>247 401,00</text:p>
          </table:table-cell>
          <table:table-cell table:style-name="ce53" office:value-type="float" office:value="48.51">
            <text:p>48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20549:30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557.76">
            <text:p>52 557,76</text:p>
          </table:table-cell>
          <table:table-cell table:style-name="ce53" office:value-type="float" office:value="2285.12">
            <text:p>2 285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5:0040409:56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247">
            <text:p>104 247,00</text:p>
          </table:table-cell>
          <table:table-cell table:style-name="ce53" office:value-type="float" office:value="231.66">
            <text:p>231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6:0010209:6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1</text:p>
          </table:table-cell>
          <table:table-cell table:style-name="ce38" office:value-type="float" office:value="1078">
            <text:p>10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464.22">
            <text:p>552 464,22</text:p>
          </table:table-cell>
          <table:table-cell table:style-name="ce53" office:value-type="float" office:value="512.49">
            <text:p>512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5:0040317:34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78">
            <text:p>7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745.28">
            <text:p>150 745,28</text:p>
          </table:table-cell>
          <table:table-cell table:style-name="ce53" office:value-type="float" office:value="193.76">
            <text:p>193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07:0010201:17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9:030</text:p>
          </table:table-cell>
          <table:table-cell table:style-name="ce38" office:value-type="float" office:value="114">
            <text:p>11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.1">
            <text:p>245,10</text:p>
          </table:table-cell>
          <table:table-cell table:style-name="ce53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07:0030401:23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9:030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.25">
            <text:p>75,25</text:p>
          </table:table-cell>
          <table:table-cell table:style-name="ce53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4:0010102:9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32">
            <text:p>13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428.92">
            <text:p>317 428,92</text:p>
          </table:table-cell>
          <table:table-cell table:style-name="ce53" office:value-type="float" office:value="238.31">
            <text:p>238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6:0000000:87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214900">
            <text:p>2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2466">
            <text:p>1 362 466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6:0030202:20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3.99">
            <text:p>2 223,99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7:0000000:106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44">
            <text:p>4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4.28">
            <text:p>3 624,28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7:0340101:75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6.65">
            <text:p>3 706,65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7:0340101:75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47">
            <text:p>4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1.39">
            <text:p>3 871,39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7:0340101:76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3600">
            <text:p>36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6532">
            <text:p>296 532,00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7:0340101:76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09">
            <text:p>10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78.33">
            <text:p>8 978,33</text:p>
          </table:table-cell>
          <table:table-cell table:style-name="ce53" office:value-type="float" office:value="82.37">
            <text:p>82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9:0010303:93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1.48">
            <text:p>14 991,48</text:p>
          </table:table-cell>
          <table:table-cell table:style-name="ce53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1:0320101:1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67">
            <text:p>31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347.07">
            <text:p>146 347,07</text:p>
          </table:table-cell>
          <table:table-cell table:style-name="ce53" office:value-type="float" office:value="46.21">
            <text:p>46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2:0030103:147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0">
            <text:p>10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0278.4">
            <text:p>450 278,40</text:p>
          </table:table-cell>
          <table:table-cell table:style-name="ce53" office:value-type="float" office:value="432.96">
            <text:p>432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2:0630101:62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1.99">
            <text:p>8 911,99</text:p>
          </table:table-cell>
          <table:table-cell table:style-name="ce53" office:value-type="float" office:value="307.31">
            <text:p>307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2:0630101:62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99.71">
            <text:p>12 599,71</text:p>
          </table:table-cell>
          <table:table-cell table:style-name="ce53" office:value-type="float" office:value="307.31">
            <text:p>307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0:0030801:176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99">
            <text:p>1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250.3">
            <text:p>299 250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0:0030801:1764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0:0030801:1764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0030801:1764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0:0030801:1765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0:0030801:1765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6">
            <text:p>118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44.2">
            <text:p>177 544,2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0:0030801:1765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700">
            <text:p>149 700,0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0:0030801:1765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8">
            <text:p>9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418.6">
            <text:p>140 418,6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0:0030801:1766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7">
            <text:p>93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268.9">
            <text:p>140 268,9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30801:1766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3">
            <text:p>81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706.1">
            <text:p>121 706,1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30801:1766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23">
            <text:p>92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173.1">
            <text:p>138 173,1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30801:1767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0030801:1767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5">
            <text:p>9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478.5">
            <text:p>135 478,5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0:0030801:1767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9">
            <text:p>8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604.3">
            <text:p>122 604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0:0030801:1768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9">
            <text:p>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083.3">
            <text:p>133 083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0030801:1768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6135">
            <text:p>3661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810409.5">
            <text:p>54 810 409,5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0030801:1768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0030801:1768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0:0030801:1763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0:0030801:1764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0030801:1764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30801:1764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0:0030801:1764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30801:1764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30801:1764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030801:1764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59">
            <text:p>15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382.3">
            <text:p>233 382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0030801:1765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0030801:1765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0030801:1765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6">
            <text:p>1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44.2">
            <text:p>177 544,2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0030801:1765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6">
            <text:p>1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44.2">
            <text:p>177 544,2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0030801:176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4550">
            <text:p>224 550,0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10:0030801:1765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268.9">
            <text:p>140 268,9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10:0030801:1766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0:0030801:1766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268.9">
            <text:p>140 268,9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0030801:1766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268.9">
            <text:p>140 268,9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030801:1766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3">
            <text:p>8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706.1">
            <text:p>121 706,1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030801:1766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70">
            <text:p>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239">
            <text:p>130 239,0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0:0030801:1766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70">
            <text:p>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239">
            <text:p>130 239,0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0030801:1766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646.1">
            <text:p>151 646,1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0030801:1767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45">
            <text:p>9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466.5">
            <text:p>141 466,5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0030801:1767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4">
            <text:p>8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831.8">
            <text:p>133 831,8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0:0030801:1767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5">
            <text:p>9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478.5">
            <text:p>135 478,5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10:0030801:1767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5">
            <text:p>9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478.5">
            <text:p>135 478,5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0:0030801:1767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9">
            <text:p>8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604.3">
            <text:p>122 604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10:0030801:1767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9">
            <text:p>8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604.3">
            <text:p>122 604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0:0030801:1767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9">
            <text:p>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083.3">
            <text:p>133 083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0:0030801:1768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9">
            <text:p>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083.3">
            <text:p>133 083,3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0:0030801:1768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0:0030801:1768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10:0030801:1768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99.4">
            <text:p>149 999,4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10:0040101:1019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68">
            <text:p>20 968,00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6:0000000:155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91">
            <text:p>30 091,00</text:p>
          </table:table-cell>
          <table:table-cell table:style-name="ce53" office:value-type="float" office:value="1203.64">
            <text:p>1 203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6:0010227:62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38.79">
            <text:p>35 338,79</text:p>
          </table:table-cell>
          <table:table-cell table:style-name="ce53" office:value-type="float" office:value="1396.79">
            <text:p>1 396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11:0040801:6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72">
            <text:p>50 472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09:0010302:39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0.38">
            <text:p>2 050,38</text:p>
          </table:table-cell>
          <table:table-cell table:style-name="ce53" office:value-type="float" office:value="113.91">
            <text:p>113,9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217:118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236:143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4:0010106:17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23:82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1:0150101:4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7:1240101:14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5:1000101:24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2:0610106:64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30972:2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30801:1734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1:0320101:26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7:0020132:72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40101:611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20549:28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10824:54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7:0030401:23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00000:177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10201:717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00000:437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7:0010201:17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6:0000000:1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6:0000000:54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0020801:45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1:0010101:60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6:0000000:7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6:0000000:75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6:0020301:82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6:0020301:9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3:0000000:2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3:0060401:67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40101:754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3:0000000: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3:0000000:20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3:0060201:9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3:0060401:62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3:0060401:6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3:0060401:66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3:0060401:67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7:0000000:81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23201:1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30933: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31125:4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6:0010420:1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21429:3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870101:5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1:0010425:1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3:0040210:55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3:0040218:4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3:0280101:4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3:0790101:11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3:0790101:11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3:0790101:2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3:0830101:12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6:0290101: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030104:106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1350101:1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40101:577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6:0440101:1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8:0390101:2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8:0500201:2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2:0030103:146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2:0800103:3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1340102:13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4:0610101:3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20112:1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40219:109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104:11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6:0010104:9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0:0000000:17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3:0040213:1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3:0040213: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3:0040217: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3:0040218:39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3:0790101:18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3:0790101:43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3:0790101:4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3:0790101:85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3:0790101:8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3:0830101:11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3:0830101:21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3:0830101:91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3:1000101:4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190101:274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1:0310101:282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20101:342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6:0930101:57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30801:3798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6:0000000:21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6:0000000:830</text:p>
          </table:table-cell>
          <table:table-cell table:style-name="ce32" office:value-type="date" office:date-value="2022-12-13">
            <text:p>13.12.2022</text:p>
          </table:table-cell>
          <table:table-cell table:style-name="ce37" office:value-type="date" office:date-value="2022-12-05">
            <text:p>05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58D030CD7BA4ABD7E13692633A553A7D7AE7EA6ACD00951A338DCAFD915AD6C013AB94CA080F015719BE7E8C7D05C4AD40DFCA5000FEDC52DFC4243B32E1C4B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3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5:43.50</dc:date>
    <meta:print-date>2022-03-21T12:14:23Z</meta:print-date>
    <meta:editing-duration>PT9S</meta:editing-duration>
    <meta:editing-cycles>1</meta:editing-cycles>
    <meta:document-statistic meta:table-count="1" meta:cell-count="1679" meta:object-count="0"/>
  </office:meta>
</office:document-meta>
</file>