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805:.$B$1048576]; [.B805])&gt;1;NOT(ISBLANK([.B805]))))" style:apply-style-name="cf1" style:base-cell-address="Лист1.B8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805:.$B$1048576]; [.B805])&gt;1;NOT(ISBLANK([.B805]))))" style:apply-style-name="cf1" style:base-cell-address="Лист1.B8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05:.$B$1048576]; [.B1])+COUNTIF([.$B$1:.$B$11]; [.B1])+COUNTIF([.$B$167:.$B$168]; [.B1])&gt;1;NOT(ISBLANK([.B1]))))" style:apply-style-name="cf1" style:base-cell-address="Лист1.B1"/>
      <style:map style:condition="is-true-formula(AND(COUNTIF([.$B$805:.$B$1048576]; [.B805])&gt;1;NOT(ISBLANK([.B805]))))" style:apply-style-name="cf1" style:base-cell-address="Лист1.B80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1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2.2022 № 528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53">
            <text:p>15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34">
            <text:p>63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414:8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1.2">
            <text:p>5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844.67">
            <text:p>1 450 844,67</text:p>
          </table:table-cell>
          <table:table-cell table:style-name="ce54" office:value-type="float" office:value="28336.81">
            <text:p>28 33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305:32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1594.52">
            <text:p>1 981 594,52</text:p>
          </table:table-cell>
          <table:table-cell table:style-name="ce54" office:value-type="float" office:value="29531.96">
            <text:p>29 531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539:4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96.8">
            <text:p>69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32810.12">
            <text:p>23 232 810,12</text:p>
          </table:table-cell>
          <table:table-cell table:style-name="ce54" office:value-type="float" office:value="33342.15">
            <text:p>33 34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142:1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9.7">
            <text:p>49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1791.23">
            <text:p>621 791,23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704:17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8.2">
            <text:p>1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389.09">
            <text:p>568 389,09</text:p>
          </table:table-cell>
          <table:table-cell table:style-name="ce54" office:value-type="float" office:value="31230.17">
            <text:p>31 23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704:17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2.8">
            <text:p>1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746.18">
            <text:p>399 746,18</text:p>
          </table:table-cell>
          <table:table-cell table:style-name="ce54" office:value-type="float" office:value="31230.17">
            <text:p>31 23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209:2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82.2">
            <text:p>8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1037.82">
            <text:p>3 921 037,82</text:p>
          </table:table-cell>
          <table:table-cell table:style-name="ce54" office:value-type="float" office:value="47701.19">
            <text:p>47 70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0:0010312:1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7.5">
            <text:p>3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416">
            <text:p>568 416,00</text:p>
          </table:table-cell>
          <table:table-cell table:style-name="ce54" office:value-type="float" office:value="15157.76">
            <text:p>15 1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8:0700101:1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692.59">
            <text:p>304 692,59</text:p>
          </table:table-cell>
          <table:table-cell table:style-name="ce54" office:value-type="float" office:value="4962.42">
            <text:p>4 96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0050131:3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3.5">
            <text:p>4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2025.86">
            <text:p>632 025,86</text:p>
          </table:table-cell>
          <table:table-cell table:style-name="ce54" office:value-type="float" office:value="14529.33">
            <text:p>14 529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40211:38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272.4">
            <text:p>27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0934.29">
            <text:p>1 670 934,29</text:p>
          </table:table-cell>
          <table:table-cell table:style-name="ce54" office:value-type="float" office:value="6134.12">
            <text:p>6 13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20513:1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467.9">
            <text:p>46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29948.54">
            <text:p>6 129 948,54</text:p>
          </table:table-cell>
          <table:table-cell table:style-name="ce54" office:value-type="float" office:value="13100.98">
            <text:p>13 100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020301:12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7</text:p>
          </table:table-cell>
          <table:table-cell table:style-name="ce39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000">
            <text:p>253 000,00</text:p>
          </table:table-cell>
          <table:table-cell table:style-name="ce54" office:value-type="float" office:value="1265">
            <text:p>1 26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6:0010701:3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72">
            <text:p>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0458.64">
            <text:p>450 458,64</text:p>
          </table:table-cell>
          <table:table-cell table:style-name="ce54" office:value-type="float" office:value="6256.37">
            <text:p>6 25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1:0020301:12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1:0020301:12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279.9">
            <text:p>1 095 279,9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1:0020301:12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1:0020301:12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1:0020301:126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187.7">
            <text:p>730 187,70</text:p>
          </table:table-cell>
          <table:table-cell table:style-name="ce54" office:value-type="float" office:value="2212.69">
            <text:p>2 212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1:0020301:12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1:0020301:126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1:0020301:12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4857.2">
            <text:p>1 064 857,20</text:p>
          </table:table-cell>
          <table:table-cell table:style-name="ce54" office:value-type="float" office:value="3226.84">
            <text:p>3 22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0020301:12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020301:12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823.4">
            <text:p>775 823,40</text:p>
          </table:table-cell>
          <table:table-cell table:style-name="ce54" office:value-type="float" office:value="2350.98">
            <text:p>2 350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0020301:12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60">
            <text:p>3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4850.8">
            <text:p>1 194 850,8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1:0020301:12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548.7">
            <text:p>684 548,70</text:p>
          </table:table-cell>
          <table:table-cell table:style-name="ce54" office:value-type="float" office:value="2074.39">
            <text:p>2 07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1:0020301:12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60">
            <text:p>3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4850.8">
            <text:p>1 194 850,80</text:p>
          </table:table-cell>
          <table:table-cell table:style-name="ce54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0020301:12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1:0020301:125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548.7">
            <text:p>684 548,70</text:p>
          </table:table-cell>
          <table:table-cell table:style-name="ce54" office:value-type="float" office:value="2074.39">
            <text:p>2 07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0020301:12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548.7">
            <text:p>684 548,70</text:p>
          </table:table-cell>
          <table:table-cell table:style-name="ce54" office:value-type="float" office:value="2074.39">
            <text:p>2 07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0020301:12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68.2">
            <text:p>707 368,20</text:p>
          </table:table-cell>
          <table:table-cell table:style-name="ce54" office:value-type="float" office:value="2143.54">
            <text:p>2 14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1:0020301:12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548.7">
            <text:p>684 548,70</text:p>
          </table:table-cell>
          <table:table-cell table:style-name="ce54" office:value-type="float" office:value="2074.39">
            <text:p>2 07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1:0020301:12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1937.6">
            <text:p>1 421 937,60</text:p>
          </table:table-cell>
          <table:table-cell table:style-name="ce54" office:value-type="float" office:value="8887.11">
            <text:p>8 88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0020301:12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836.0</text:p>
          </table:table-cell>
          <table:table-cell table:style-name="ce39" office:value-type="float" office:value="538">
            <text:p>5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70868.2">
            <text:p>5 470 868,20</text:p>
          </table:table-cell>
          <table:table-cell table:style-name="ce54" office:value-type="float" office:value="10168.9">
            <text:p>10 16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6:0010701:3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830.0</text:p>
          </table:table-cell>
          <table:table-cell table:style-name="ce39" office:value-type="float" office:value="48.1">
            <text:p>4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2121.4">
            <text:p>772 121,40</text:p>
          </table:table-cell>
          <table:table-cell table:style-name="ce54" office:value-type="float" office:value="16052.42">
            <text:p>16 05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40408:30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4636.27">
            <text:p>1 444 636,27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611:6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.8">
            <text:p>2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731.53">
            <text:p>291 731,53</text:p>
          </table:table-cell>
          <table:table-cell table:style-name="ce54" office:value-type="float" office:value="10493.94">
            <text:p>10 49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4:0410101:1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392.87">
            <text:p>210 392,87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4:0010401:4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0734.4">
            <text:p>1 220 734,40</text:p>
          </table:table-cell>
          <table:table-cell table:style-name="ce54" office:value-type="float" office:value="15259.18">
            <text:p>15 25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3:0490102:1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4">
            <text:p>3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172.99">
            <text:p>177 172,99</text:p>
          </table:table-cell>
          <table:table-cell table:style-name="ce54" office:value-type="float" office:value="4613.88">
            <text:p>4 613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2:0850101:6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2201.59">
            <text:p>572 201,59</text:p>
          </table:table-cell>
          <table:table-cell table:style-name="ce54" office:value-type="float" office:value="6927.38">
            <text:p>6 92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2:0760101:7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6">
            <text:p>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0533.37">
            <text:p>760 533,37</text:p>
          </table:table-cell>
          <table:table-cell table:style-name="ce54" office:value-type="float" office:value="11419.42">
            <text:p>11 41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910602:2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0.3">
            <text:p>3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158.93">
            <text:p>356 158,93</text:p>
          </table:table-cell>
          <table:table-cell table:style-name="ce54" office:value-type="float" office:value="11754.42">
            <text:p>11 75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330101:15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.4">
            <text:p>1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5309.98">
            <text:p>2 505 309,9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590101:49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">
            <text:p>1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7149.04">
            <text:p>1 377 149,04</text:p>
          </table:table-cell>
          <table:table-cell table:style-name="ce54" office:value-type="float" office:value="12751.38">
            <text:p>12 751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0030801:176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">
            <text:p>1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3111.12">
            <text:p>2 673 111,1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0030801:176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93.9">
            <text:p>19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5598.1">
            <text:p>4 975 598,10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30801:176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7.2">
            <text:p>17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7483.87">
            <text:p>3 457 483,8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0030801:176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5.6">
            <text:p>17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4312.96">
            <text:p>3 354 312,96</text:p>
          </table:table-cell>
          <table:table-cell table:style-name="ce54" office:value-type="float" office:value="19102.01">
            <text:p>19 102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08:0970101:3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4">
            <text:p>5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458.46">
            <text:p>154 458,46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07:0030402:11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6">
            <text:p>5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8986.89">
            <text:p>688 986,89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01:0010422:39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7">
            <text:p>1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7838.21">
            <text:p>2 387 838,21</text:p>
          </table:table-cell>
          <table:table-cell table:style-name="ce54" office:value-type="float" office:value="18130.89">
            <text:p>18 130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9:0230101:117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2916.47">
            <text:p>692 916,47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2420101:7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.3">
            <text:p>1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018.17">
            <text:p>279 018,1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40204:3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605.85">
            <text:p>73 605,85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5:0021324:3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464.03">
            <text:p>148 464,03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20112:1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699.68">
            <text:p>57 699,68</text:p>
          </table:table-cell>
          <table:table-cell table:style-name="ce54" office:value-type="float" office:value="2326.6">
            <text:p>2 326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10726:5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3">
            <text:p>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825.06">
            <text:p>117 825,06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4:0010105:7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3">
            <text:p>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64.63">
            <text:p>27 664,63</text:p>
          </table:table-cell>
          <table:table-cell table:style-name="ce54" office:value-type="float" office:value="856.49">
            <text:p>856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3:0010301:15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4">
            <text:p>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787.02">
            <text:p>105 787,02</text:p>
          </table:table-cell>
          <table:table-cell table:style-name="ce54" office:value-type="float" office:value="3860.84">
            <text:p>3 860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1090101:28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472.5">
            <text:p>75 472,50</text:p>
          </table:table-cell>
          <table:table-cell table:style-name="ce54" office:value-type="float" office:value="2602.5">
            <text:p>2 602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0040101:101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3.7">
            <text:p>3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971.16">
            <text:p>190 971,16</text:p>
          </table:table-cell>
          <table:table-cell table:style-name="ce54" office:value-type="float" office:value="5666.8">
            <text:p>5 66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1:0020301:12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90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442">
            <text:p>310 442,00</text:p>
          </table:table-cell>
          <table:table-cell table:style-name="ce54" office:value-type="float" office:value="15522.1">
            <text:p>15 522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1:0020301:12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901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229.67">
            <text:p>164 229,67</text:p>
          </table:table-cell>
          <table:table-cell table:style-name="ce54" office:value-type="float" office:value="14929.97">
            <text:p>14 929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4:0790103:1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854.22">
            <text:p>60 854,2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06:0010605:3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23.7">
            <text:p>101 423,7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05:0000000: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480000">
            <text:p>164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40000">
            <text:p>70 040 000,00</text:p>
          </table:table-cell>
          <table:table-cell table:style-name="ce54" office:value-type="float" office:value="4.25">
            <text:p>4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3:0060401:60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19425">
            <text:p>5194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8764.5">
            <text:p>1 838 764,50</text:p>
          </table:table-cell>
          <table:table-cell table:style-name="ce54" office:value-type="float" office:value="3.54">
            <text:p>3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4:0040501:3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78">
            <text:p>18 678,0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5:0000000: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377191.22">
            <text:p>4377191,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88410.27">
            <text:p>26 788 410,27</text:p>
          </table:table-cell>
          <table:table-cell table:style-name="ce54" office:value-type="float" office:value="6.12">
            <text:p>6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5:0020401:5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00">
            <text:p>31 400,00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5:0050101:4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98000">
            <text:p>9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9760">
            <text:p>599 760,00</text:p>
          </table:table-cell>
          <table:table-cell table:style-name="ce54" office:value-type="float" office:value="6.12">
            <text:p>6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7:0000000: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20900">
            <text:p>4820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16134">
            <text:p>15 716 134,00</text:p>
          </table:table-cell>
          <table:table-cell table:style-name="ce54" office:value-type="float" office:value="3.26">
            <text:p>3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7:0020401:2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10000">
            <text:p>1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1800">
            <text:p>591 800,00</text:p>
          </table:table-cell>
          <table:table-cell table:style-name="ce54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7:0020401:2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10000">
            <text:p>1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1800">
            <text:p>591 800,00</text:p>
          </table:table-cell>
          <table:table-cell table:style-name="ce54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7:0020401:2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65000">
            <text:p>1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7700">
            <text:p>887 700,00</text:p>
          </table:table-cell>
          <table:table-cell table:style-name="ce54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3:0000000:13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525882">
            <text:p>152588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45209.58">
            <text:p>9 445 209,58</text:p>
          </table:table-cell>
          <table:table-cell table:style-name="ce54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3:0000000:13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6118">
            <text:p>1461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4470.42">
            <text:p>904 470,42</text:p>
          </table:table-cell>
          <table:table-cell table:style-name="ce54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4:0000000:7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60233">
            <text:p>26602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56918.78">
            <text:p>15 056 918,78</text:p>
          </table:table-cell>
          <table:table-cell table:style-name="ce54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4:0040301:6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25000">
            <text:p>2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8500">
            <text:p>1 138 500,00</text:p>
          </table:table-cell>
          <table:table-cell table:style-name="ce54" office:value-type="float" office:value="5.06">
            <text:p>5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5:0000000: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816996">
            <text:p>28816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981841.68">
            <text:p>131 981 841,68</text:p>
          </table:table-cell>
          <table:table-cell table:style-name="ce54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5:0020201:3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2000">
            <text:p>1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500">
            <text:p>603 500,00</text:p>
          </table:table-cell>
          <table:table-cell table:style-name="ce54" office:value-type="float" office:value="4.25">
            <text:p>4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05:0040201:4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000">
            <text:p>458 000,00</text:p>
          </table:table-cell>
          <table:table-cell table:style-name="ce54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00000:31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1">
            <text:p>5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987.66">
            <text:p>102 987,66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7:0040201:2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38032">
            <text:p>3803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5225.28">
            <text:p>3 215 225,28</text:p>
          </table:table-cell>
          <table:table-cell table:style-name="ce54" office:value-type="float" office:value="84.54">
            <text:p>84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21201:6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3">
            <text:p>8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851.05">
            <text:p>152 851,05</text:p>
          </table:table-cell>
          <table:table-cell table:style-name="ce54" office:value-type="float" office:value="190.35">
            <text:p>190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6:0010114:4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22">
            <text:p>8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363.64">
            <text:p>458 363,64</text:p>
          </table:table-cell>
          <table:table-cell table:style-name="ce54" office:value-type="float" office:value="557.62">
            <text:p>557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6:0010212:1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328">
            <text:p>3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376.32">
            <text:p>211 376,32</text:p>
          </table:table-cell>
          <table:table-cell table:style-name="ce54" office:value-type="float" office:value="644.44">
            <text:p>644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6:0010314:4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13">
            <text:p>10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4627.62">
            <text:p>614 627,62</text:p>
          </table:table-cell>
          <table:table-cell table:style-name="ce54" office:value-type="float" office:value="606.74">
            <text:p>606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0450101:9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37">
            <text:p>15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389.45">
            <text:p>399 389,45</text:p>
          </table:table-cell>
          <table:table-cell table:style-name="ce54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1:1320101:3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165">
            <text:p>84 165,00</text:p>
          </table:table-cell>
          <table:table-cell table:style-name="ce54" office:value-type="float" office:value="56.11">
            <text:p>5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5:0890101:4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760">
            <text:p>193 760,00</text:p>
          </table:table-cell>
          <table:table-cell table:style-name="ce54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9:0980101:3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9194">
            <text:p>919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67.1">
            <text:p>19 767,10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9:0980101:4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.75">
            <text:p>10,75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0000000:31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775">
            <text:p>473 775,00</text:p>
          </table:table-cell>
          <table:table-cell table:style-name="ce54" office:value-type="float" office:value="189.51">
            <text:p>189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10201:84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808">
            <text:p>80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8475.04">
            <text:p>1 148 475,04</text:p>
          </table:table-cell>
          <table:table-cell table:style-name="ce54" office:value-type="float" office:value="1421.38">
            <text:p>1 421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0:0010201:846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937">
            <text:p>89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68633.94">
            <text:p>19 568 633,94</text:p>
          </table:table-cell>
          <table:table-cell table:style-name="ce54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20101:42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1339">
            <text:p>313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9569.5">
            <text:p>3 149 569,50</text:p>
          </table:table-cell>
          <table:table-cell table:style-name="ce54" office:value-type="float" office:value="100.5">
            <text:p>100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20101:42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62">
            <text:p>13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537.66">
            <text:p>267 537,66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020101:42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3">
            <text:p>7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876.09">
            <text:p>149 876,09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0020101:42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0">
            <text:p>10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394.3">
            <text:p>198 394,30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0020101:42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89">
            <text:p>13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841.27">
            <text:p>272 841,27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0020101:42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73">
            <text:p>9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126.39">
            <text:p>191 126,39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0020101:42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47">
            <text:p>7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733.21">
            <text:p>146 733,21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0020101:42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72">
            <text:p>9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929.96">
            <text:p>190 929,96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25:0021534:1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3">
            <text:p>47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071.51">
            <text:p>199 071,51</text:p>
          </table:table-cell>
          <table:table-cell table:style-name="ce54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9:0980101:4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.45">
            <text:p>6,45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0:0010201:846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545">
            <text:p>54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652.1">
            <text:p>774 652,10</text:p>
          </table:table-cell>
          <table:table-cell table:style-name="ce54" office:value-type="float" office:value="1421.38">
            <text:p>1 421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0020101:42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8">
            <text:p>9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179.94">
            <text:p>188 179,94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020101:42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5">
            <text:p>10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162.25">
            <text:p>211 162,25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020101:42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3">
            <text:p>10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912.19">
            <text:p>202 912,19</text:p>
          </table:table-cell>
          <table:table-cell table:style-name="ce54" office:value-type="float" office:value="196.43">
            <text:p>19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00:0000000:61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072.42">
            <text:p>464 072,42</text:p>
          </table:table-cell>
          <table:table-cell table:style-name="ce54" office:value-type="float" office:value="444.94">
            <text:p>444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03:0040211:8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06.42">
            <text:p>12 106,42</text:p>
          </table:table-cell>
          <table:table-cell table:style-name="ce54" office:value-type="float" office:value="637.18">
            <text:p>637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05:0370101:1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100">
            <text:p>10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852">
            <text:p>368 852,00</text:p>
          </table:table-cell>
          <table:table-cell table:style-name="ce54" office:value-type="float" office:value="36.52">
            <text:p>36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06:0370101:10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1">
            <text:p>16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515.17">
            <text:p>98 515,17</text:p>
          </table:table-cell>
          <table:table-cell table:style-name="ce54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06:0370101:10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49">
            <text:p>38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669.83">
            <text:p>229 669,83</text:p>
          </table:table-cell>
          <table:table-cell table:style-name="ce54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07:0050122:2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97">
            <text:p>15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521.94">
            <text:p>271 521,94</text:p>
          </table:table-cell>
          <table:table-cell table:style-name="ce54" office:value-type="float" office:value="170.02">
            <text:p>170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07:0050122:2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25">
            <text:p>12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801.25">
            <text:p>208 801,25</text:p>
          </table:table-cell>
          <table:table-cell table:style-name="ce54" office:value-type="float" office:value="170.45">
            <text:p>170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07:0920101:2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40">
            <text:p>3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67.2">
            <text:p>194 667,20</text:p>
          </table:table-cell>
          <table:table-cell table:style-name="ce54" office:value-type="float" office:value="53.48">
            <text:p>53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08:0970101: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50">
            <text:p>3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622.5">
            <text:p>138 622,50</text:p>
          </table:table-cell>
          <table:table-cell table:style-name="ce54" office:value-type="float" office:value="45.45">
            <text:p>4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25:0040237:13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140.54">
            <text:p>52 140,54</text:p>
          </table:table-cell>
          <table:table-cell table:style-name="ce54" office:value-type="float" office:value="2266.98">
            <text:p>2 266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25:0040408: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7">
            <text:p>9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7312.2">
            <text:p>607 312,20</text:p>
          </table:table-cell>
          <table:table-cell table:style-name="ce54" office:value-type="float" office:value="634.6">
            <text:p>63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09:0980101:3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9194">
            <text:p>919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67.1">
            <text:p>19 767,10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25:0030976: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9">
            <text:p>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161.9">
            <text:p>443 161,90</text:p>
          </table:table-cell>
          <table:table-cell table:style-name="ce54" office:value-type="float" office:value="888.1">
            <text:p>888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10:0040101:1018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90">
            <text:p>3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0788.7">
            <text:p>600 788,70</text:p>
          </table:table-cell>
          <table:table-cell table:style-name="ce54" office:value-type="float" office:value="194.43">
            <text:p>19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7:0010232: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89.5">
            <text:p>27 689,50</text:p>
          </table:table-cell>
          <table:table-cell table:style-name="ce54" office:value-type="float" office:value="1107.58">
            <text:p>1 107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7:0020113:1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7">
            <text:p>3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492.18">
            <text:p>121 492,18</text:p>
          </table:table-cell>
          <table:table-cell table:style-name="ce54" office:value-type="float" office:value="395.74">
            <text:p>395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7:0020113:1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5">
            <text:p>3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374.35">
            <text:p>120 374,35</text:p>
          </table:table-cell>
          <table:table-cell table:style-name="ce54" office:value-type="float" office:value="394.67">
            <text:p>39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10:1660101:27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72">
            <text:p>117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391.6">
            <text:p>82 391,60</text:p>
          </table:table-cell>
          <table:table-cell table:style-name="ce54" office:value-type="float" office:value="70.3">
            <text:p>70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10:1910303:11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86.57">
            <text:p>19 586,57</text:p>
          </table:table-cell>
          <table:table-cell table:style-name="ce54" office:value-type="float" office:value="851.59">
            <text:p>851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10:1910303:11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41.34">
            <text:p>22 141,34</text:p>
          </table:table-cell>
          <table:table-cell table:style-name="ce54" office:value-type="float" office:value="851.59">
            <text:p>851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11:1320101:3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165">
            <text:p>84 165,00</text:p>
          </table:table-cell>
          <table:table-cell table:style-name="ce54" office:value-type="float" office:value="56.11">
            <text:p>5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14:0010206:3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54">
            <text:p>105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94.72">
            <text:p>8 094,72</text:p>
          </table:table-cell>
          <table:table-cell table:style-name="ce54" office:value-type="float" office:value="7.68">
            <text:p>7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15:0080101:3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000">
            <text:p>273 000,00</text:p>
          </table:table-cell>
          <table:table-cell table:style-name="ce54" office:value-type="float" office:value="18.2">
            <text:p>18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17:0660101:3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5">
            <text:p>1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721.7">
            <text:p>61 721,70</text:p>
          </table:table-cell>
          <table:table-cell table:style-name="ce54" office:value-type="float" office:value="52.98">
            <text:p>52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22:0030103:14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19.6">
            <text:p>25 919,60</text:p>
          </table:table-cell>
          <table:table-cell table:style-name="ce54" office:value-type="float" office:value="462.85">
            <text:p>462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2:0030103:14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0">
            <text:p>1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7747.5">
            <text:p>457 747,50</text:p>
          </table:table-cell>
          <table:table-cell table:style-name="ce54" office:value-type="float" office:value="435.95">
            <text:p>435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2:0030103:147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57">
            <text:p>1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101.53">
            <text:p>507 101,53</text:p>
          </table:table-cell>
          <table:table-cell table:style-name="ce54" office:value-type="float" office:value="438.29">
            <text:p>4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22:0030103:14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010">
            <text:p>410 010,00</text:p>
          </table:table-cell>
          <table:table-cell table:style-name="ce54" office:value-type="float" office:value="410.01">
            <text:p>410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22:1230101:3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980">
            <text:p>112 980,00</text:p>
          </table:table-cell>
          <table:table-cell table:style-name="ce54" office:value-type="float" office:value="37.66">
            <text:p>37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24:0010101:1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98">
            <text:p>15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284.94">
            <text:p>130 284,94</text:p>
          </table:table-cell>
          <table:table-cell table:style-name="ce54" office:value-type="float" office:value="81.53">
            <text:p>8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24:0010102:7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86.05">
            <text:p>12 986,05</text:p>
          </table:table-cell>
          <table:table-cell table:style-name="ce54" office:value-type="float" office:value="371.03">
            <text:p>371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25:0010167:2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680">
            <text:p>61 680,00</text:p>
          </table:table-cell>
          <table:table-cell table:style-name="ce54" office:value-type="float" office:value="2467.2">
            <text:p>2 467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25:0010312:9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6:093</text:p>
          </table:table-cell>
          <table:table-cell table:style-name="ce39" office:value-type="float" office:value="941">
            <text:p>94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7163.12">
            <text:p>1 677 163,12</text:p>
          </table:table-cell>
          <table:table-cell table:style-name="ce54" office:value-type="float" office:value="1782.32">
            <text:p>1 782,3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25:0010312:9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6:093</text:p>
          </table:table-cell>
          <table:table-cell table:style-name="ce39" office:value-type="float" office:value="1891">
            <text:p>189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5796.25">
            <text:p>3 325 796,25</text:p>
          </table:table-cell>
          <table:table-cell table:style-name="ce54" office:value-type="float" office:value="1758.75">
            <text:p>1 758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25:0010324:1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315.05">
            <text:p>79 315,05</text:p>
          </table:table-cell>
          <table:table-cell table:style-name="ce54" office:value-type="float" office:value="2143.65">
            <text:p>2 143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25:0010826: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0">
            <text:p>9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5385.6">
            <text:p>995 385,60</text:p>
          </table:table-cell>
          <table:table-cell table:style-name="ce54" office:value-type="float" office:value="1036.86">
            <text:p>1 036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25:0040237:13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45.36">
            <text:p>56 845,36</text:p>
          </table:table-cell>
          <table:table-cell table:style-name="ce54" office:value-type="float" office:value="2186.36">
            <text:p>2 186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26:0010212:1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328">
            <text:p>3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376.32">
            <text:p>211 376,32</text:p>
          </table:table-cell>
          <table:table-cell table:style-name="ce54" office:value-type="float" office:value="644.44">
            <text:p>644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15:0030403:9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14">
            <text:p>12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889.64">
            <text:p>292 889,64</text:p>
          </table:table-cell>
          <table:table-cell table:style-name="ce54" office:value-type="float" office:value="241.26">
            <text:p>24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15:1160101:1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968">
            <text:p>179 968,00</text:p>
          </table:table-cell>
          <table:table-cell table:style-name="ce54" office:value-type="float" office:value="56.24">
            <text:p>56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11:0040801:6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54">
            <text:p>37 854,0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10:0042601:33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20">
            <text:p>48 320,00</text:p>
          </table:table-cell>
          <table:table-cell table:style-name="ce54" office:value-type="float" office:value="60.4">
            <text:p>60,40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728:1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728:1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728:1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1104:44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502:4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10502:4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3:0010102:4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000000:10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610101:4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610101:4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610101:4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0610101:4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610101:43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610101:4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4:0610101:4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610101:4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4:0010106:39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010106:1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3:0040203:99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30402:10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10312:1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2750101:277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6:0010602:1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10312:6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6:0010114:3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30728:7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5:0010502:4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2:0760103:1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1:0310101:4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4:0610101:3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2120101:2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1330102:10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1260101:10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22601:1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7:0020113:1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890101:6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450101:6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40101:97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30801:176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30801:176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11701:4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7:0050122:1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6:1570101:2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6:0660101:3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3:0450101:2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1:1870101:1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21201:23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6:0380101:1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4:1280101:1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5:0190101: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20615:8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10167: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6:0010237:2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3:0040211:8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1230101:20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7:1230101:4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50801:1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050801:2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050801:2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050801:2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050801:27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050801:2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051101:1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051101:1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051101:1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0:0051101:1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0051101:1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0051101:2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051101: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0051101:3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0051101: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051101:4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0051101:4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0051101:4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051101: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0051101: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0051101: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0051101: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0051101: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0051101: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0051101: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09:0000000:10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09:0000000:10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09:0000000:11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9:0000000:11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9:0000000:2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9:0000000:2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9:0080101:1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9:0080101:1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9:0080101:1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0:0000000:11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0:0070101:38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0:0070101:3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3:0060201:7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3:0060201:8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3:0060401:6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03:0060401:6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03:0060401:6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03:0060401:6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03:0060401:6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03:0060401:6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03:0060401:6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03:0060401:6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03:0060401:6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03:0060401:6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03:0060401:6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03:0060401:6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03:0060401:68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03:0060401:6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03:0060401:70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03:0060401:70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03:0060401:7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03:0060501: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0:0060701:9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1:0030501:3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2:0010101:7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0:0021201:9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0:0023201: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0:0023401: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0:0040801:8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0:0045801: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0:0020701: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0:0020801: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0:0021201:12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0:0021201:11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0:0021201:6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0:0021201:6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0:0021201:6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0:0021201:6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0:0021201:80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0:0021201:8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0:0041601: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26:0010221:11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26:0010310:3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26:0010310:3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10:0450101:9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10:1240201:4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10:1240201:47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10:1240201:5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10:1240201:5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10:1240201:5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10:1240201: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0:1240201:6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0:1240201:6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0:1640101:1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10:1640101:1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0:1690101:15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8:0140101: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23:0740102: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24:0300101: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09:0410101:2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000000:19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02:0770101: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02:0770101: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3:0040215: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3:0040215: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4:0010412: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08:0510101:1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8:0510101:1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08:0510101:3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08:0510101:3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08:0510101:3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08:0510101:4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08:0510101: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08:0520101: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08:0680101:1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8:0680101: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8:0680101:4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8:0680101:4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08:0680101: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08:0690101: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08:0750101: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08:0750201: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08:0770101:17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8:0770101:1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8:0800101:1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8:0800101:1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8:0810101:1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8:0810101:1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8:0810101: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08:0810101: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08:0860101: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08:0880101:3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08:0880101:3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08:0880101:3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08:0880101:4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08:0880101:4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08:0880101: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09:0030203:4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09:0030204: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09:0030204:3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09:0030204: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09:0030204:7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09:0030206:3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09:0030206:3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09:0030206:3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09:0030206: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09:0030206:3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09:0030206:37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09:0030206: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9:0030206: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9:0030206: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9:0030206: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09:0030206:4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09:0030206:4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09:0030206: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09:0030206:7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09:0030206: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9:0030206:8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9:0030206: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9:0030206: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9:0030206:8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9:0030206:8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9:0030206: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9:0030206: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9:0030206:9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09:0030206: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09:0030206: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09:0030207:14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9:0030207:1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9:0030207:1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9:0030207: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9:0030207: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9:0030207: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9:0030207: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9:0030208:2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9:0030208: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9:0030208: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9:0030208: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9:0030209: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09:0030209: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09:0030209: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09:0030211:1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09:0030211:1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09:0030211:1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09:0030211:1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09:0030211:1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09:0030211: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09:0030211:4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09:0030211:4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09:0030211:5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09:0030211:5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09:0030405:3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09:0080101:1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09:0080101:20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09:0080101:30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9:0080101: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09:0090101:2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10:1100101:16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10:1100101:16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10:1230101:20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10156:3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10:0070101:28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10:0070101:28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10:0070101:28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10:0070101:28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10:0070101:28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10:0070101:28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10:0070101:28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10:0070101:28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10:0070101:28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10:0070101:28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10:0070101:28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10:0070101:28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10:0070101:28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10:0070101:298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10:0070101:298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10:0070101:299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10:0070101:29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10:0070101:29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10:0070101:299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10:0070101:299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10:0070101:299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10:0070101:29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10:0070101:299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0:0070101:29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10:0070101:30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0:0070101:30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0:0070101:300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0:0070101:300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0:0070101:30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0:0070101:30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0:0070101:300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10:0070101:30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10:0070101:30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10:0070101:30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10:0070101:30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10:0070101:30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10:0070101:30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10:0070101:30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10:0070101:30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0:0070101:30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0:0070101:30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0:0070101:30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0:0070101:30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0:0070101:30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0:0070101:30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0:0070101:30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0:0070101:30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0:0070101:30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0:0070101:30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0:0070101:30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0:0070101:30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0:0070101:30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0:0070101:30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0:0070101:306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0:0070101:30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0:0070101:30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0:0070101:30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0:0070101:30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0:0070101:307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0:0070101:307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0:0070101:369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0:0070101:36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0:0070101:36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0:0070101:369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0:0070101:369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0:0070101:36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0:0070101:369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0:0070101:36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0:0070101:37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0:0070101:37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0:0070101:370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10:0070101:370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0:0070101:37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10:0070101:38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10:0070101:388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10:0070101:38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10:0070101:38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10:0070101:389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10:0070101:39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10:0070101:39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10:0070101:390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10:0070101:390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10:0070101:39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10:0070101:39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10:0070101:39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10:0070101:39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10:0070101:39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8" office:value-type="string">
            <text:p>57:10:0070101:395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8" office:value-type="string">
            <text:p>57:10:0070101:39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8" office:value-type="string">
            <text:p>57:10:0070101:396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8" office:value-type="string">
            <text:p>57:10:0070101:39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8" office:value-type="string">
            <text:p>57:10:0070101:39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8" office:value-type="string">
            <text:p>57:10:0070101:39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8" office:value-type="string">
            <text:p>57:10:0070101:397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8" office:value-type="string">
            <text:p>57:10:0070101:39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8" office:value-type="string">
            <text:p>57:10:0070101:397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8" office:value-type="string">
            <text:p>57:10:0070101:39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8" office:value-type="string">
            <text:p>57:10:0070101:39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8" office:value-type="string">
            <text:p>57:10:0070101:397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8" office:value-type="string">
            <text:p>57:10:0070101:39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8" office:value-type="string">
            <text:p>57:10:0070101:398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8" office:value-type="string">
            <text:p>57:10:0070101:39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8" office:value-type="string">
            <text:p>57:10:0070101:39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8" office:value-type="string">
            <text:p>57:10:0070101:399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8" office:value-type="string">
            <text:p>57:10:0070101:400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8" office:value-type="string">
            <text:p>57:10:0070101:40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8" office:value-type="string">
            <text:p>57:10:0070101:40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8" office:value-type="string">
            <text:p>57:10:0070101:40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8" office:value-type="string">
            <text:p>57:10:0070101:40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8" office:value-type="string">
            <text:p>57:10:0070101:40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8" office:value-type="string">
            <text:p>57:10:0070101:40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8" office:value-type="string">
            <text:p>57:10:0070101:40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8" office:value-type="string">
            <text:p>57:10:0070101:40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8" office:value-type="string">
            <text:p>57:10:0070101:40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8" office:value-type="string">
            <text:p>57:10:0070101:40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8" office:value-type="string">
            <text:p>57:10:0070101:40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8" office:value-type="string">
            <text:p>57:10:0070101:40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8" office:value-type="string">
            <text:p>57:10:0070101:403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8" office:value-type="string">
            <text:p>57:10:0070101:40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8" office:value-type="string">
            <text:p>57:10:0070101:40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8" office:value-type="string">
            <text:p>57:10:0100101:10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8" office:value-type="string">
            <text:p>57:10:0100101:10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8" office:value-type="string">
            <text:p>57:10:0100101:10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8" office:value-type="string">
            <text:p>57:10:0100101:1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8" office:value-type="string">
            <text:p>57:10:0100101:1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8" office:value-type="string">
            <text:p>57:10:0100101:3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8" office:value-type="string">
            <text:p>57:10:0100101:3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8" office:value-type="string">
            <text:p>57:10:0160101:1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8" office:value-type="string">
            <text:p>57:10:0160101:1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8" office:value-type="string">
            <text:p>57:10:0160101:1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8" office:value-type="string">
            <text:p>57:10:0160101:17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8" office:value-type="string">
            <text:p>57:10:0160101:1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8" office:value-type="string">
            <text:p>57:10:0160101:1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8" office:value-type="string">
            <text:p>57:03:0040207: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8" office:value-type="string">
            <text:p>57:03:0040207: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8" office:value-type="string">
            <text:p>57:09:0030207:1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8" office:value-type="string">
            <text:p>57:01:0010301: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8" office:value-type="string">
            <text:p>57:01:0010330: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8" office:value-type="string">
            <text:p>57:02:0770101: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8" office:value-type="string">
            <text:p>57:03:0040106: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8" office:value-type="string">
            <text:p>57:03:0040107: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8" office:value-type="string">
            <text:p>57:03:0040107: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8" office:value-type="string">
            <text:p>57:03:0040203: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8" office:value-type="string">
            <text:p>57:03:0040204: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8" office:value-type="string">
            <text:p>57:03:0040204: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8" office:value-type="string">
            <text:p>57:03:0040204: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8" office:value-type="string">
            <text:p>57:03:0040204: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8" office:value-type="string">
            <text:p>57:03:0040205: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8" office:value-type="string">
            <text:p>57:03:0040205:3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8" office:value-type="string">
            <text:p>57:03:0040205: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8" office:value-type="string">
            <text:p>57:03:0040205: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8" office:value-type="string">
            <text:p>57:03:0040209: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8" office:value-type="string">
            <text:p>57:03:0040211: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8" office:value-type="string">
            <text:p>57:03:0040301: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8" office:value-type="string">
            <text:p>57:03:0040301:1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8" office:value-type="string">
            <text:p>57:03:0040301: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8" office:value-type="string">
            <text:p>57:03:0040301: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8" office:value-type="string">
            <text:p>57:03:0040301:6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8" office:value-type="string">
            <text:p>57:03:0040301: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8" office:value-type="string">
            <text:p>57:03:0790101: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8" office:value-type="string">
            <text:p>57:04:0400101: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8" office:value-type="string">
            <text:p>57:04:0580101: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8" office:value-type="string">
            <text:p>57:05:0530101: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8" office:value-type="string">
            <text:p>57:06:1140101:7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8" office:value-type="string">
            <text:p>57:06:1330101: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8" office:value-type="string">
            <text:p>57:06:1570101: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8" office:value-type="string">
            <text:p>57:07:0050116: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8" office:value-type="string">
            <text:p>57:07:1040101:8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8" office:value-type="string">
            <text:p>57:25:0031112:3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8" office:value-type="string">
            <text:p>57:25:0040321:10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8" office:value-type="string">
            <text:p>57:25:0040321:10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8" office:value-type="string">
            <text:p>57:25:0040321:10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8" office:value-type="string">
            <text:p>57:25:0040321:10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8" office:value-type="string">
            <text:p>57:25:0040321:10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8" office:value-type="string">
            <text:p>57:25:0040321:10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8" office:value-type="string">
            <text:p>57:25:0040321:22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8" office:value-type="string">
            <text:p>57:25:0040321:23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8" office:value-type="string">
            <text:p>57:25:0040321:23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8" office:value-type="string">
            <text:p>57:25:0040321:23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8" office:value-type="string">
            <text:p>57:25:0040321:23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8" office:value-type="string">
            <text:p>57:25:0040321:23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8" office:value-type="string">
            <text:p>57:25:0040321: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8" office:value-type="string">
            <text:p>57:25:0040321:3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8" office:value-type="string">
            <text:p>57:25:0040321:39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8" office:value-type="string">
            <text:p>57:25:0040321:4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8" office:value-type="string">
            <text:p>57:25:0040321:4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8" office:value-type="string">
            <text:p>57:25:0040321:4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8" office:value-type="string">
            <text:p>57:25:0040321:4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8" office:value-type="string">
            <text:p>57:25:0040321:4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8" office:value-type="string">
            <text:p>57:25:0040321:4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8" office:value-type="string">
            <text:p>57:25:0040321:4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8" office:value-type="string">
            <text:p>57:25:0040321:43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8" office:value-type="string">
            <text:p>57:25:0040321:4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8" office:value-type="string">
            <text:p>57:25:0040321:4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8" office:value-type="string">
            <text:p>57:25:0040321:44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8" office:value-type="string">
            <text:p>57:25:0040321:4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8" office:value-type="string">
            <text:p>57:25:0040321:46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8" office:value-type="string">
            <text:p>57:25:0040321:47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8" office:value-type="string">
            <text:p>57:25:0040321:4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8" office:value-type="string">
            <text:p>57:25:0040321:4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8" office:value-type="string">
            <text:p>57:25:0040321:4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8" office:value-type="string">
            <text:p>57:25:0040321:4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8" office:value-type="string">
            <text:p>57:25:0040321:50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8" office:value-type="string">
            <text:p>57:25:0040321:5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8" office:value-type="string">
            <text:p>57:25:0040321:5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8" office:value-type="string">
            <text:p>57:25:0040321:5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8" office:value-type="string">
            <text:p>57:25:0040321:5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8" office:value-type="string">
            <text:p>57:25:0040321:5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8" office:value-type="string">
            <text:p>57:25:0040321:5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8" office:value-type="string">
            <text:p>57:25:0040321:5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8" office:value-type="string">
            <text:p>57:25:0040321:5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8" office:value-type="string">
            <text:p>57:25:0040321:60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8" office:value-type="string">
            <text:p>57:25:0040321:6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8" office:value-type="string">
            <text:p>57:25:0040321:6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8" office:value-type="string">
            <text:p>57:25:0040321:6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8" office:value-type="string">
            <text:p>57:25:0040321:6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8" office:value-type="string">
            <text:p>57:25:0040321:6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8" office:value-type="string">
            <text:p>57:25:0040321:68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8" office:value-type="string">
            <text:p>57:25:0040321:6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8" office:value-type="string">
            <text:p>57:25:0040321:70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8" office:value-type="string">
            <text:p>57:25:0040321:7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8" office:value-type="string">
            <text:p>57:25:0040321:7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8" office:value-type="string">
            <text:p>57:25:0040321:7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8" office:value-type="string">
            <text:p>57:25:0040321:7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8" office:value-type="string">
            <text:p>57:25:0040321:7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8" office:value-type="string">
            <text:p>57:25:0040321:7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8" office:value-type="string">
            <text:p>57:25:0040321:7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8" office:value-type="string">
            <text:p>57:25:0040321:7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8" office:value-type="string">
            <text:p>57:25:0040321:7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8" office:value-type="string">
            <text:p>57:25:0040321:79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8" office:value-type="string">
            <text:p>57:25:0040321:79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8" office:value-type="string">
            <text:p>57:25:0040321:8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8" office:value-type="string">
            <text:p>57:25:0040321:8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8" office:value-type="string">
            <text:p>57:25:0040321:82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8" office:value-type="string">
            <text:p>57:25:0040321:8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8" office:value-type="string">
            <text:p>57:25:0040321:8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8" office:value-type="string">
            <text:p>57:25:0040321:83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8" office:value-type="string">
            <text:p>57:25:0040321:84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8" office:value-type="string">
            <text:p>57:25:0040321:8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8" office:value-type="string">
            <text:p>57:25:0040321:86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8" office:value-type="string">
            <text:p>57:25:0040321:8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8" office:value-type="string">
            <text:p>57:25:0040321:8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8" office:value-type="string">
            <text:p>57:25:0040321:8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8" office:value-type="string">
            <text:p>57:25:0040321:9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8" office:value-type="string">
            <text:p>57:25:0040321:9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8" office:value-type="string">
            <text:p>57:25:0040408:1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8" office:value-type="string">
            <text:p>57:25:0040408:1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8" office:value-type="string">
            <text:p>57:25:0040408:19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8" office:value-type="string">
            <text:p>57:25:0040408:19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8" office:value-type="string">
            <text:p>57:25:0040408:19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8" office:value-type="string">
            <text:p>57:25:0040408:193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8" office:value-type="string">
            <text:p>57:25:0040408:19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8" office:value-type="string">
            <text:p>57:25:0040408:19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8" office:value-type="string">
            <text:p>57:25:0040408:19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8" office:value-type="string">
            <text:p>57:25:0040408:195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8" office:value-type="string">
            <text:p>57:25:0040408:195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8" office:value-type="string">
            <text:p>57:25:0040408:19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8" office:value-type="string">
            <text:p>57:25:0040408:19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8" office:value-type="string">
            <text:p>57:25:0040408:19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8" office:value-type="string">
            <text:p>57:25:0040408:20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8" office:value-type="string">
            <text:p>57:25:0040408:208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8" office:value-type="string">
            <text:p>57:25:0040408:20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8" office:value-type="string">
            <text:p>57:25:0040408:20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8" office:value-type="string">
            <text:p>57:25:0040408:209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8" office:value-type="string">
            <text:p>57:25:0040408:23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8" office:value-type="string">
            <text:p>57:25:0040408:23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8" office:value-type="string">
            <text:p>57:25:0040408:23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8" office:value-type="string">
            <text:p>57:25:0040408:23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8" office:value-type="string">
            <text:p>57:25:0040408:23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8" office:value-type="string">
            <text:p>57:25:0040408:240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8" office:value-type="string">
            <text:p>57:25:0040408:24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8" office:value-type="string">
            <text:p>57:25:0040408:24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8" office:value-type="string">
            <text:p>57:25:0040408:24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8" office:value-type="string">
            <text:p>57:25:0040408:24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8" office:value-type="string">
            <text:p>57:25:0040408:25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8" office:value-type="string">
            <text:p>57:25:0040408:4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8" office:value-type="string">
            <text:p>57:25:0040408:4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8" office:value-type="string">
            <text:p>57:25:0040408:4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8" office:value-type="string">
            <text:p>57:25:0040408:47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8" office:value-type="string">
            <text:p>57:25:0040408:48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8" office:value-type="string">
            <text:p>57:25:0040408:53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8" office:value-type="string">
            <text:p>57:25:0040408:59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8" office:value-type="string">
            <text:p>57:25:0040408:6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8" office:value-type="string">
            <text:p>57:25:0040408:62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8" office:value-type="string">
            <text:p>57:25:0040408:6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8" office:value-type="string">
            <text:p>57:10:0070101:106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8" office:value-type="string">
            <text:p>57:10:0070101:10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8" office:value-type="string">
            <text:p>57:10:0070101:207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8" office:value-type="string">
            <text:p>57:10:0070101:27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8" office:value-type="string">
            <text:p>57:10:0070101:28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8" office:value-type="string">
            <text:p>57:10:0070101:28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8" office:value-type="string">
            <text:p>57:10:0070101:281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8" office:value-type="string">
            <text:p>57:10:0021605: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8" office:value-type="string">
            <text:p>57:10:0030801:136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8" office:value-type="string">
            <text:p>57:10:0030801:148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8" office:value-type="string">
            <text:p>57:10:0030801:8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8" office:value-type="string">
            <text:p>57:10:0030801:89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8" office:value-type="string">
            <text:p>57:10:1360101:44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8" office:value-type="string">
            <text:p>57:10:1360101:44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8" office:value-type="string">
            <text:p>57:10:1660101:18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8" office:value-type="string">
            <text:p>57:10:1660101:249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8" office:value-type="string">
            <text:p>57:11:1830105:6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8" office:value-type="string">
            <text:p>57:12:0780102:14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8" office:value-type="string">
            <text:p>57:14:0780101: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8" office:value-type="string">
            <text:p>57:14:1020102:2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8" office:value-type="string">
            <text:p>57:14:1280102: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8" office:value-type="string">
            <text:p>57:15:0390101: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8" office:value-type="string">
            <text:p>57:16:0380102:3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8" office:value-type="string">
            <text:p>57:19:0010308:2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8" office:value-type="string">
            <text:p>57:19:0070101:3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8" office:value-type="string">
            <text:p>57:19:0070101:3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8" office:value-type="string">
            <text:p>57:20:0010316: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8" office:value-type="string">
            <text:p>57:20:0010323: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8" office:value-type="string">
            <text:p>57:20:0190101: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8" office:value-type="string">
            <text:p>57:20:0510101: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8" office:value-type="string">
            <text:p>57:21:0400101: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8" office:value-type="string">
            <text:p>57:22:0030103:144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8" office:value-type="string">
            <text:p>57:22:0030103:14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8" office:value-type="string">
            <text:p>57:22:0030103:145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8" office:value-type="string">
            <text:p>57:22:0030103:14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8" office:value-type="string">
            <text:p>57:22:0030103:145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8" office:value-type="string">
            <text:p>57:22:0030103:14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8" office:value-type="string">
            <text:p>57:22:0030103:145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8" office:value-type="string">
            <text:p>57:22:0030103:14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8" office:value-type="string">
            <text:p>57:22:0030103:14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8" office:value-type="string">
            <text:p>57:22:0800103:7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8" office:value-type="string">
            <text:p>57:22:0850102:11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8" office:value-type="string">
            <text:p>57:24:0290101:6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8" office:value-type="string">
            <text:p>57:24:0540101:14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8" office:value-type="string">
            <text:p>57:24:0540101: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8" office:value-type="string">
            <text:p>57:25:0010603:1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8" office:value-type="string">
            <text:p>57:25:0021408:20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8" office:value-type="string">
            <text:p>57:25:0021411:3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8" office:value-type="string">
            <text:p>57:25:0030731: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8" office:value-type="string">
            <text:p>57:25:0040103: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8" office:value-type="string">
            <text:p>57:25:0040207:2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8" office:value-type="string">
            <text:p>57:25:0040237:21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8" office:value-type="string">
            <text:p>57:25:0040317:3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8" office:value-type="string">
            <text:p>57:10:0050101:298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8" office:value-type="string">
            <text:p>57:10:0050101:2992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8" office:value-type="string">
            <text:p>57:10:0050101:299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8" office:value-type="string">
            <text:p>57:10:0050101:30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8" office:value-type="string">
            <text:p>57:10:0050101:310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8" office:value-type="string">
            <text:p>57:10:0050101:310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8" office:value-type="string">
            <text:p>57:10:0050101:310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8" office:value-type="string">
            <text:p>57:10:0050101:311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8" office:value-type="string">
            <text:p>57:10:0050101:31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8" office:value-type="string">
            <text:p>57:10:0050101:31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8" office:value-type="string">
            <text:p>57:10:0050101:311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8" office:value-type="string">
            <text:p>57:10:0050101:312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8" office:value-type="string">
            <text:p>57:10:0050101:312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8" office:value-type="string">
            <text:p>57:10:0050101:312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8" office:value-type="string">
            <text:p>57:10:0050101:312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8" office:value-type="string">
            <text:p>57:10:0050101:321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8" office:value-type="string">
            <text:p>57:10:0050101:321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8" office:value-type="string">
            <text:p>57:10:0050101:321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8" office:value-type="string">
            <text:p>57:10:0050101:32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8" office:value-type="string">
            <text:p>57:10:0050101:322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8" office:value-type="string">
            <text:p>57:10:0050101:322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8" office:value-type="string">
            <text:p>57:10:0050101:322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8" office:value-type="string">
            <text:p>57:10:0050101:32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8" office:value-type="string">
            <text:p>57:10:0050101:323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8" office:value-type="string">
            <text:p>57:10:0050101:323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8" office:value-type="string">
            <text:p>57:10:0050101:324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8" office:value-type="string">
            <text:p>57:10:0050101:4245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8" office:value-type="string">
            <text:p>57:10:0050101:42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8" office:value-type="string">
            <text:p>57:10:0050101:425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8" office:value-type="string">
            <text:p>57:10:0050101:425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8" office:value-type="string">
            <text:p>57:10:0050101:4257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8" office:value-type="string">
            <text:p>57:10:0050101:426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8" office:value-type="string">
            <text:p>57:10:0050101:426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8" office:value-type="string">
            <text:p>57:10:0050101:427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8" office:value-type="string">
            <text:p>57:10:0050101:547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8" office:value-type="string">
            <text:p>57:10:0050101:5480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8" office:value-type="string">
            <text:p>57:10:0050101:5499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8" office:value-type="string">
            <text:p>57:25:0010156:24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8" office:value-type="string">
            <text:p>57:03:0040215:11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8" office:value-type="string">
            <text:p>57:03:0040215:36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8" office:value-type="string">
            <text:p>57:09:0530101:53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8" office:value-type="string">
            <text:p>57:10:0070101:3431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8" office:value-type="string">
            <text:p>57:03:0040301:8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8" office:value-type="string">
            <text:p>57:08:0770101:64</text:p>
          </table:table-cell>
          <table:table-cell table:style-name="ce33" office:value-type="date" office:date-value="2022-12-08">
            <text:p>08.12.2022</text:p>
          </table:table-cell>
          <table:table-cell table:style-name="ce38" office:value-type="date" office:date-value="2022-12-02">
            <text:p>02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D3F42E4DB69647938C9CFE91AA23F83A3297706E13BCCC55FAFFBCEF53923D086B1A9F2FD17F355E05E771A64DC89769E0AAF5BDF3108ECA24682D43AED5ED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76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4:49.74</dc:date>
    <meta:print-date>2022-03-21T12:14:23Z</meta:print-date>
    <meta:editing-duration>PT9S</meta:editing-duration>
    <meta:editing-cycles>1</meta:editing-cycles>
    <meta:document-statistic meta:table-count="1" meta:cell-count="4099" meta:object-count="0"/>
  </office:meta>
</office:document-meta>
</file>