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61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61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1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1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61:.$B$1048576]; [.B1])+COUNTIF([.$B$1:.$B$11]; [.B1])+COUNTIF([.$B$124:.$B$125]; [.B1])&gt;1;NOT(ISBLANK([.B1]))))" style:apply-style-name="cf1" style:base-cell-address="Лист1.B1"/>
      <style:map style:condition="is-true-formula(AND(COUNTIF([.$B$361:.$B$1048576]; [.B361])&gt;1;NOT(ISBLANK([.B361]))))" style:apply-style-name="cf1" style:base-cell-address="Лист1.B36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1:.$B$1048576]; [.B1])+COUNTIF([.$B$1:.$B$11]; [.B1])+COUNTIF([.$B$124:.$B$125]; [.B1])&gt;1;NOT(ISBLANK([.B1]))))" style:apply-style-name="cf1" style:base-cell-address="Лист1.B1"/>
      <style:map style:condition="is-true-formula(AND(COUNTIF([.$B$361:.$B$1048576]; [.B361])&gt;1;NOT(ISBLANK([.B361]))))" style:apply-style-name="cf1" style:base-cell-address="Лист1.B36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1:.$B$1048576]; [.B1])+COUNTIF([.$B$1:.$B$11]; [.B1])+COUNTIF([.$B$124:.$B$125]; [.B1])&gt;1;NOT(ISBLANK([.B1]))))" style:apply-style-name="cf1" style:base-cell-address="Лист1.B1"/>
      <style:map style:condition="is-true-formula(AND(COUNTIF([.$B$361:.$B$1048576]; [.B361])&gt;1;NOT(ISBLANK([.B361]))))" style:apply-style-name="cf1" style:base-cell-address="Лист1.B36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6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10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20</text:span>"<text:span text:style-name="T1"> декабря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12.2022 № 525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10">
            <text:p>11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233">
            <text:p>233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314:40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603.1</text:p>
          </table:table-cell>
          <table:table-cell table:style-name="ce37" office:value-type="float" office:value="415.3">
            <text:p>415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213730.39">
            <text:p>10 213 730,39</text:p>
          </table:table-cell>
          <table:table-cell table:style-name="ce56" office:value-type="float" office:value="24593.62">
            <text:p>24 593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7:0020420:95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603.1</text:p>
          </table:table-cell>
          <table:table-cell table:style-name="ce37" office:value-type="float" office:value="1665.7">
            <text:p>166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541731.14">
            <text:p>43 541 731,14</text:p>
          </table:table-cell>
          <table:table-cell table:style-name="ce56" office:value-type="float" office:value="26140.2">
            <text:p>26 140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04:0010413:6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69.5">
            <text:p>6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9069">
            <text:p>399 069,00</text:p>
          </table:table-cell>
          <table:table-cell table:style-name="ce56" office:value-type="float" office:value="5742">
            <text:p>5 742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09:0880101:21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48.2">
            <text:p>4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4617.79">
            <text:p>404 617,79</text:p>
          </table:table-cell>
          <table:table-cell table:style-name="ce56" office:value-type="float" office:value="8394.56">
            <text:p>8 394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5:0020214:30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202.2</text:p>
          </table:table-cell>
          <table:table-cell table:style-name="ce37" office:value-type="float" office:value="236.4">
            <text:p>23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85509.78">
            <text:p>2 985 509,78</text:p>
          </table:table-cell>
          <table:table-cell table:style-name="ce56" office:value-type="float" office:value="12629.06">
            <text:p>12 629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0070101:452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1.1">
            <text:p>7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33269.33">
            <text:p>1 333 269,33</text:p>
          </table:table-cell>
          <table:table-cell table:style-name="ce56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6:0010105:38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34">
            <text:p>3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5370.26">
            <text:p>425 370,26</text:p>
          </table:table-cell>
          <table:table-cell table:style-name="ce56" office:value-type="float" office:value="12510.89">
            <text:p>12 510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1090101:284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7">
            <text:p>2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0267.5">
            <text:p>70 267,50</text:p>
          </table:table-cell>
          <table:table-cell table:style-name="ce56" office:value-type="float" office:value="2602.5">
            <text:p>2 602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0:0010212:43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9.9">
            <text:p>2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206.86">
            <text:p>19 206,86</text:p>
          </table:table-cell>
          <table:table-cell table:style-name="ce56" office:value-type="float" office:value="642.37">
            <text:p>642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10727:179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3.1">
            <text:p>2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6895.05">
            <text:p>76 895,05</text:p>
          </table:table-cell>
          <table:table-cell table:style-name="ce56" office:value-type="float" office:value="3328.79">
            <text:p>3 328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10321:21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1">
            <text:p>2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4038.45">
            <text:p>64 038,45</text:p>
          </table:table-cell>
          <table:table-cell table:style-name="ce56" office:value-type="float" office:value="3049.45">
            <text:p>3 049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090101:284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904</text:p>
          </table:table-cell>
          <table:table-cell table:style-name="ce37" office:value-type="float" office:value="13.1">
            <text:p>1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609.77">
            <text:p>43 609,77</text:p>
          </table:table-cell>
          <table:table-cell table:style-name="ce56" office:value-type="float" office:value="3328.99">
            <text:p>3 328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1:0560101:21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903</text:p>
          </table:table-cell>
          <table:table-cell table:style-name="ce37" office:value-type="float" office:value="13.2">
            <text:p>1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9562.54">
            <text:p>279 562,54</text:p>
          </table:table-cell>
          <table:table-cell table:style-name="ce56" office:value-type="float" office:value="21178.98">
            <text:p>21 178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2:0740101:234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77">
            <text:p>7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1566.07">
            <text:p>111 566,07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20705:113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1009.2</text:p>
          </table:table-cell>
          <table:table-cell table:style-name="ce37" office:value-type="float" office:value="188.6">
            <text:p>18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9635.33">
            <text:p>279 635,33</text:p>
          </table:table-cell>
          <table:table-cell table:style-name="ce56" office:value-type="float" office:value="1482.69">
            <text:p>1 482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7:0490101:42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1056.1</text:p>
          </table:table-cell>
          <table:table-cell table:style-name="ce37" office:value-type="float" office:value="56">
            <text:p>5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969.92">
            <text:p>49 969,92</text:p>
          </table:table-cell>
          <table:table-cell table:style-name="ce56" office:value-type="float" office:value="892.32">
            <text:p>892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7:0000000:98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473">
            <text:p>47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49462.45">
            <text:p>2 949 462,45</text:p>
          </table:table-cell>
          <table:table-cell table:style-name="ce56" office:value-type="float" office:value="6235.65">
            <text:p>6 235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7:0000000:98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1583">
            <text:p>158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871033.95">
            <text:p>9 871 033,95</text:p>
          </table:table-cell>
          <table:table-cell table:style-name="ce56" office:value-type="float" office:value="6235.65">
            <text:p>6 235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7:0000000:98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960">
            <text:p>96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986224">
            <text:p>5 986 224,00</text:p>
          </table:table-cell>
          <table:table-cell table:style-name="ce56" office:value-type="float" office:value="6235.65">
            <text:p>6 235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4:1130103:15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4.2">
            <text:p>7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61768.2">
            <text:p>561 768,20</text:p>
          </table:table-cell>
          <table:table-cell table:style-name="ce56" office:value-type="float" office:value="7571">
            <text:p>7 571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03:0000000:55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1:000</text:p>
          </table:table-cell>
          <table:table-cell table:style-name="ce37" office:value-type="float" office:value="399000">
            <text:p>39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72060">
            <text:p>1 572 060,00</text:p>
          </table:table-cell>
          <table:table-cell table:style-name="ce56" office:value-type="float" office:value="3.94">
            <text:p>3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03:0030101:6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1:010</text:p>
          </table:table-cell>
          <table:table-cell table:style-name="ce37" office:value-type="float" office:value="7265998">
            <text:p>72659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628032.12">
            <text:p>28 628 032,12</text:p>
          </table:table-cell>
          <table:table-cell table:style-name="ce56" office:value-type="float" office:value="3.94">
            <text:p>3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0:0020401:95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13:021</text:p>
          </table:table-cell>
          <table:table-cell table:style-name="ce37" office:value-type="float" office:value="697">
            <text:p>6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459.22">
            <text:p>121 459,22</text:p>
          </table:table-cell>
          <table:table-cell table:style-name="ce56" office:value-type="float" office:value="174.26">
            <text:p>174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0:0020401:95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13:021</text:p>
          </table:table-cell>
          <table:table-cell table:style-name="ce37" office:value-type="float" office:value="685">
            <text:p>68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9368.1">
            <text:p>119 368,10</text:p>
          </table:table-cell>
          <table:table-cell table:style-name="ce56" office:value-type="float" office:value="174.26">
            <text:p>174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0:0020401:95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13:021</text:p>
          </table:table-cell>
          <table:table-cell table:style-name="ce37" office:value-type="float" office:value="644">
            <text:p>64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2223.44">
            <text:p>112 223,44</text:p>
          </table:table-cell>
          <table:table-cell table:style-name="ce56" office:value-type="float" office:value="174.26">
            <text:p>174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1:0000000:5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1:010</text:p>
          </table:table-cell>
          <table:table-cell table:style-name="ce37" office:value-type="float" office:value="1206100">
            <text:p>1206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441637">
            <text:p>7 441 637,00</text:p>
          </table:table-cell>
          <table:table-cell table:style-name="ce56" office:value-type="float" office:value="6.17">
            <text:p>6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1:0030201:179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1:000</text:p>
          </table:table-cell>
          <table:table-cell table:style-name="ce37" office:value-type="float" office:value="98000">
            <text:p>9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0220">
            <text:p>430 220,00</text:p>
          </table:table-cell>
          <table:table-cell table:style-name="ce56" office:value-type="float" office:value="4.39">
            <text:p>4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8:0000000:6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1:000</text:p>
          </table:table-cell>
          <table:table-cell table:style-name="ce37" office:value-type="float" office:value="1714127">
            <text:p>171412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222003.26">
            <text:p>9 222 003,26</text:p>
          </table:table-cell>
          <table:table-cell table:style-name="ce56" office:value-type="float" office:value="5.38">
            <text:p>5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0:0000000:398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0" office:value-type="string">
            <text:p>01:000</text:p>
          </table:table-cell>
          <table:table-cell table:style-name="ce37" office:value-type="float" office:value="14900">
            <text:p>14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9566">
            <text:p>79 566,00</text:p>
          </table:table-cell>
          <table:table-cell table:style-name="ce56" office:value-type="float" office:value="5.34">
            <text:p>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0010201:845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506260">
            <text:p>5062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5919717.2">
            <text:p>105 919 717,20</text:p>
          </table:table-cell>
          <table:table-cell table:style-name="ce56" office:value-type="float" office:value="209.22">
            <text:p>209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0010201:846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9220">
            <text:p>209 220,00</text:p>
          </table:table-cell>
          <table:table-cell table:style-name="ce56" office:value-type="float" office:value="209.22">
            <text:p>209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10201:846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1600">
            <text:p>1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4752">
            <text:p>334 752,00</text:p>
          </table:table-cell>
          <table:table-cell table:style-name="ce56" office:value-type="float" office:value="209.22">
            <text:p>209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20101:418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12:001</text:p>
          </table:table-cell>
          <table:table-cell table:style-name="ce37" office:value-type="float" office:value="92387">
            <text:p>9238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284893.5">
            <text:p>9 284 893,50</text:p>
          </table:table-cell>
          <table:table-cell table:style-name="ce56" office:value-type="float" office:value="100.5">
            <text:p>100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20101:418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768">
            <text:p>7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0858.24">
            <text:p>150 858,24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20101:419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1007">
            <text:p>10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7805.01">
            <text:p>197 805,01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20101:419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786">
            <text:p>7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4393.98">
            <text:p>154 393,98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20101:419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765">
            <text:p>7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0268.95">
            <text:p>150 268,95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20101:419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788">
            <text:p>7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4786.84">
            <text:p>154 786,84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020101:419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768">
            <text:p>7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0858.24">
            <text:p>150 858,24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20101:419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742">
            <text:p>7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5751.06">
            <text:p>145 751,06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20101:419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1163">
            <text:p>11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448.09">
            <text:p>228 448,09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20101:419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2456">
            <text:p>24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2432.08">
            <text:p>482 432,08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20101:419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861">
            <text:p>8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9126.23">
            <text:p>169 126,23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20101:419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805">
            <text:p>8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8126.15">
            <text:p>158 126,15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20101:420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1423">
            <text:p>14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9519.89">
            <text:p>279 519,89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10:0020101:420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711">
            <text:p>7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9661.73">
            <text:p>139 661,73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10:0020101:420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887">
            <text:p>8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4233.41">
            <text:p>174 233,41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10:0020101:420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876">
            <text:p>8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2072.68">
            <text:p>172 072,68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10:0020101:420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761">
            <text:p>7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483.23">
            <text:p>149 483,23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10:0020101:420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786">
            <text:p>7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4393.98">
            <text:p>154 393,98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10:0020101:420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765">
            <text:p>7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0268.95">
            <text:p>150 268,95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10:0020101:420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1048">
            <text:p>10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5858.64">
            <text:p>205 858,64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25:0040311:350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7503.05">
            <text:p>47 503,05</text:p>
          </table:table-cell>
          <table:table-cell table:style-name="ce56" office:value-type="float" office:value="2262.05">
            <text:p>2 262,0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5:0040311:350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481.42">
            <text:p>50 481,42</text:p>
          </table:table-cell>
          <table:table-cell table:style-name="ce56" office:value-type="float" office:value="2294.61">
            <text:p>2 294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6:0010224:3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1400">
            <text:p>1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19042">
            <text:p>819 042,00</text:p>
          </table:table-cell>
          <table:table-cell table:style-name="ce56" office:value-type="float" office:value="585.03">
            <text:p>585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01:0000000:110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6440">
            <text:p>116 440,00</text:p>
          </table:table-cell>
          <table:table-cell table:style-name="ce56" office:value-type="float" office:value="145.55">
            <text:p>145,5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07:1240101:39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1" office:value-type="string">
            <text:p>09:030</text:p>
          </table:table-cell>
          <table:table-cell table:style-name="ce37" office:value-type="float" office:value="63">
            <text:p>63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5.45">
            <text:p>135,45</text:p>
          </table:table-cell>
          <table:table-cell table:style-name="ce56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0:0940101:282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71</text:p>
          </table:table-cell>
          <table:table-cell table:style-name="ce37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605.9">
            <text:p>55 605,90</text:p>
          </table:table-cell>
          <table:table-cell table:style-name="ce56" office:value-type="float" office:value="1323.95">
            <text:p>1 323,9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01:0010124:1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2324">
            <text:p>23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06867.84">
            <text:p>706 867,84</text:p>
          </table:table-cell>
          <table:table-cell table:style-name="ce56" office:value-type="float" office:value="304.16">
            <text:p>304,1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09:0030404:4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2:071</text:p>
          </table:table-cell>
          <table:table-cell table:style-name="ce3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68.8">
            <text:p>14 768,80</text:p>
          </table:table-cell>
          <table:table-cell table:style-name="ce56" office:value-type="float" office:value="738.44">
            <text:p>738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0:0010101:182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0" office:value-type="string">
            <text:p>01:000</text:p>
          </table:table-cell>
          <table:table-cell table:style-name="ce3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0250">
            <text:p>100 250,00</text:p>
          </table:table-cell>
          <table:table-cell table:style-name="ce56" office:value-type="float" office:value="4.01">
            <text:p>4,0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10:0010201:845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87939">
            <text:p>879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398597.58">
            <text:p>18 398 597,58</text:p>
          </table:table-cell>
          <table:table-cell table:style-name="ce56" office:value-type="float" office:value="209.22">
            <text:p>209,2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10:0010201:845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66110">
            <text:p>661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831534.2">
            <text:p>13 831 534,20</text:p>
          </table:table-cell>
          <table:table-cell table:style-name="ce56" office:value-type="float" office:value="209.22">
            <text:p>209,2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10:0020101:420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755">
            <text:p>7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304.65">
            <text:p>148 304,65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10:0070101:452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0" office:value-type="string">
            <text:p>03:010</text:p>
          </table:table-cell>
          <table:table-cell table:style-name="ce37" office:value-type="float" office:value="1489">
            <text:p>1489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9814.12">
            <text:p>379 814,12</text:p>
          </table:table-cell>
          <table:table-cell table:style-name="ce56" office:value-type="float" office:value="255.08">
            <text:p>255,0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10:1120101:44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5916">
            <text:p>59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51923.6">
            <text:p>751 923,60</text:p>
          </table:table-cell>
          <table:table-cell table:style-name="ce56" office:value-type="float" office:value="127.1">
            <text:p>127,1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6:0010312:4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1197">
            <text:p>11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3907.26">
            <text:p>633 907,26</text:p>
          </table:table-cell>
          <table:table-cell table:style-name="ce56" office:value-type="float" office:value="529.58">
            <text:p>529,5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10:1660101:257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2425">
            <text:p>24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8109">
            <text:p>698 109,00</text:p>
          </table:table-cell>
          <table:table-cell table:style-name="ce56" office:value-type="float" office:value="287.88">
            <text:p>287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10:1660101:274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940">
            <text:p>143 940,00</text:p>
          </table:table-cell>
          <table:table-cell table:style-name="ce56" office:value-type="float" office:value="287.88">
            <text:p>287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10:1660101:274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1" office:value-type="string">
            <text:p>12:001</text:p>
          </table:table-cell>
          <table:table-cell table:style-name="ce37" office:value-type="float" office:value="776">
            <text:p>776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552.8">
            <text:p>54 552,80</text:p>
          </table:table-cell>
          <table:table-cell table:style-name="ce56" office:value-type="float" office:value="70.3">
            <text:p>70,3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0:1660101:274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1" office:value-type="string">
            <text:p>12:001</text:p>
          </table:table-cell>
          <table:table-cell table:style-name="ce37" office:value-type="float" office:value="765">
            <text:p>765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3779.5">
            <text:p>53 779,50</text:p>
          </table:table-cell>
          <table:table-cell table:style-name="ce56" office:value-type="float" office:value="70.3">
            <text:p>70,3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10:1920201:35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5700">
            <text:p>605 700,00</text:p>
          </table:table-cell>
          <table:table-cell table:style-name="ce56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10:2110101:17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3680">
            <text:p>193 680,00</text:p>
          </table:table-cell>
          <table:table-cell table:style-name="ce56" office:value-type="float" office:value="129.12">
            <text:p>129,1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10:2750101:278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71</text:p>
          </table:table-cell>
          <table:table-cell table:style-name="ce3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483.68">
            <text:p>28 483,68</text:p>
          </table:table-cell>
          <table:table-cell table:style-name="ce56" office:value-type="float" office:value="1186.82">
            <text:p>1 186,8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11:1320101:31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4165">
            <text:p>84 165,00</text:p>
          </table:table-cell>
          <table:table-cell table:style-name="ce56" office:value-type="float" office:value="56.11">
            <text:p>56,1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13:0330101:51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2203">
            <text:p>22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7460.72">
            <text:p>97 460,72</text:p>
          </table:table-cell>
          <table:table-cell table:style-name="ce56" office:value-type="float" office:value="44.24">
            <text:p>44,2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14:0010203:68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062.96">
            <text:p>16 062,96</text:p>
          </table:table-cell>
          <table:table-cell table:style-name="ce56" office:value-type="float" office:value="669.29">
            <text:p>669,2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15:0030402:136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984.12">
            <text:p>16 984,12</text:p>
          </table:table-cell>
          <table:table-cell table:style-name="ce56" office:value-type="float" office:value="738.44">
            <text:p>738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15:0030402:141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722.56">
            <text:p>17 722,56</text:p>
          </table:table-cell>
          <table:table-cell table:style-name="ce56" office:value-type="float" office:value="738.44">
            <text:p>738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15:0030402:22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6:000</text:p>
          </table:table-cell>
          <table:table-cell table:style-name="ce37" office:value-type="float" office:value="28">
            <text:p>28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204.24">
            <text:p>6 204,24</text:p>
          </table:table-cell>
          <table:table-cell table:style-name="ce56" office:value-type="float" office:value="221.58">
            <text:p>221,5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15:0030403:68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18">
            <text:p>1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291.92">
            <text:p>13 291,92</text:p>
          </table:table-cell>
          <table:table-cell table:style-name="ce56" office:value-type="float" office:value="738.44">
            <text:p>738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15:0630101:77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2600">
            <text:p>342 600,00</text:p>
          </table:table-cell>
          <table:table-cell table:style-name="ce56" office:value-type="float" office:value="68.52">
            <text:p>68,5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15:0900101:13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3750">
            <text:p>253 750,00</text:p>
          </table:table-cell>
          <table:table-cell table:style-name="ce56" office:value-type="float" office:value="50.75">
            <text:p>50,7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15:0910101:51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8350">
            <text:p>188 350,00</text:p>
          </table:table-cell>
          <table:table-cell table:style-name="ce56" office:value-type="float" office:value="37.67">
            <text:p>37,6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15:1080101:39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1830">
            <text:p>18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1050.7">
            <text:p>81 050,70</text:p>
          </table:table-cell>
          <table:table-cell table:style-name="ce56" office:value-type="float" office:value="44.29">
            <text:p>44,2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16:0010102:170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748">
            <text:p>74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105.76">
            <text:p>181 105,76</text:p>
          </table:table-cell>
          <table:table-cell table:style-name="ce56" office:value-type="float" office:value="242.12">
            <text:p>242,1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2:0030103:147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1074">
            <text:p>10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3414.82">
            <text:p>413 414,82</text:p>
          </table:table-cell>
          <table:table-cell table:style-name="ce56" office:value-type="float" office:value="384.93">
            <text:p>384,9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22:0380101:45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5190">
            <text:p>51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9374.1">
            <text:p>339 374,10</text:p>
          </table:table-cell>
          <table:table-cell table:style-name="ce56" office:value-type="float" office:value="65.39">
            <text:p>65,3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2:0610104:11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3657">
            <text:p>36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1325.43">
            <text:p>241 325,43</text:p>
          </table:table-cell>
          <table:table-cell table:style-name="ce56" office:value-type="float" office:value="65.99">
            <text:p>65,9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3:0010202:93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414">
            <text:p>4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8109.38">
            <text:p>78 109,38</text:p>
          </table:table-cell>
          <table:table-cell table:style-name="ce56" office:value-type="float" office:value="188.67">
            <text:p>188,6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25:0010324:79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2877.28">
            <text:p>52 877,28</text:p>
          </table:table-cell>
          <table:table-cell table:style-name="ce56" office:value-type="float" office:value="2203.22">
            <text:p>2 203,2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5:0010711:127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093.44">
            <text:p>55 093,44</text:p>
          </table:table-cell>
          <table:table-cell table:style-name="ce56" office:value-type="float" office:value="2295.56">
            <text:p>2 295,5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25:0020157:29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906.4">
            <text:p>55 906,40</text:p>
          </table:table-cell>
          <table:table-cell table:style-name="ce56" office:value-type="float" office:value="2795.32">
            <text:p>2 795,3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25:0020717:35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4:040</text:p>
          </table:table-cell>
          <table:table-cell table:style-name="ce37" office:value-type="float" office:value="679">
            <text:p>679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63194.72">
            <text:p>2 463 194,72</text:p>
          </table:table-cell>
          <table:table-cell table:style-name="ce56" office:value-type="float" office:value="3627.68">
            <text:p>3 627,6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25:0031447:13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577">
            <text:p>5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0437.74">
            <text:p>600 437,74</text:p>
          </table:table-cell>
          <table:table-cell table:style-name="ce56" office:value-type="float" office:value="1040.62">
            <text:p>1 040,6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25:0031447:13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569">
            <text:p>5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92818.34">
            <text:p>592 818,34</text:p>
          </table:table-cell>
          <table:table-cell table:style-name="ce56" office:value-type="float" office:value="1041.86">
            <text:p>1 041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25:0040210:100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1" office:value-type="string">
            <text:p>12:003</text:p>
          </table:table-cell>
          <table:table-cell table:style-name="ce37" office:value-type="float" office:value="13409">
            <text:p>13409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829.35">
            <text:p>28 829,35</text:p>
          </table:table-cell>
          <table:table-cell table:style-name="ce56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10:1680101:119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808">
            <text:p>8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8281.2">
            <text:p>218 281,20</text:p>
          </table:table-cell>
          <table:table-cell table:style-name="ce56" office:value-type="float" office:value="270.15">
            <text:p>270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11:1320101:31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4165">
            <text:p>84 165,00</text:p>
          </table:table-cell>
          <table:table-cell table:style-name="ce56" office:value-type="float" office:value="56.11">
            <text:p>56,1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11:2660101:13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2800">
            <text:p>2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5760">
            <text:p>95 760,00</text:p>
          </table:table-cell>
          <table:table-cell table:style-name="ce56" office:value-type="float" office:value="34.2">
            <text:p>34,2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15:0910101:52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8350">
            <text:p>188 350,00</text:p>
          </table:table-cell>
          <table:table-cell table:style-name="ce56" office:value-type="float" office:value="37.67">
            <text:p>37,6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22:0030103:147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9610">
            <text:p>409 610,00</text:p>
          </table:table-cell>
          <table:table-cell table:style-name="ce56" office:value-type="float" office:value="409.61">
            <text:p>409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25:0010727:101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4:092</text:p>
          </table:table-cell>
          <table:table-cell table:style-name="ce37" office:value-type="float" office:value="7040">
            <text:p>704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002803.2">
            <text:p>15 002 803,20</text:p>
          </table:table-cell>
          <table:table-cell table:style-name="ce56" office:value-type="float" office:value="2131.08">
            <text:p>2 131,0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25:0020214:30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10</text:p>
          </table:table-cell>
          <table:table-cell table:style-name="ce37" office:value-type="float" office:value="1148">
            <text:p>11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98252.52">
            <text:p>1 398 252,52</text:p>
          </table:table-cell>
          <table:table-cell table:style-name="ce56" office:value-type="float" office:value="1217.99">
            <text:p>1 217,9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25:0021212:82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880.83">
            <text:p>50 880,83</text:p>
          </table:table-cell>
          <table:table-cell table:style-name="ce56" office:value-type="float" office:value="2212.21">
            <text:p>2 212,2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25:0031051:20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315.54">
            <text:p>57 315,54</text:p>
          </table:table-cell>
          <table:table-cell table:style-name="ce56" office:value-type="float" office:value="2491.98">
            <text:p>2 491,9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25:0040313:40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2199">
            <text:p>52 199,00</text:p>
          </table:table-cell>
          <table:table-cell table:style-name="ce56" office:value-type="float" office:value="2087.96">
            <text:p>2 087,9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08:0190101:53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6:072</text:p>
          </table:table-cell>
          <table:table-cell table:style-name="ce37" office:value-type="float" office:value="737">
            <text:p>73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3999.99">
            <text:p>53 999,99</text:p>
          </table:table-cell>
          <table:table-cell table:style-name="ce56" office:value-type="float" office:value="73.27">
            <text:p>73,2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08:0190101:53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8" office:value-type="string">
            <text:p>06:072</text:p>
          </table:table-cell>
          <table:table-cell table:style-name="ce37" office:value-type="float" office:value="180">
            <text:p>18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88.6">
            <text:p>13 188,60</text:p>
          </table:table-cell>
          <table:table-cell table:style-name="ce56" office:value-type="float" office:value="73.27">
            <text:p>73,2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2" office:value-type="string">
            <text:p>57:10:0040101:1018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39" office:value-type="string">
            <text:p>02:071</text:p>
          </table:table-cell>
          <table:table-cell table:style-name="ce3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806.72">
            <text:p>21 806,72</text:p>
          </table:table-cell>
          <table:table-cell table:style-name="ce56" office:value-type="float" office:value="838.72">
            <text:p>838,72</text:p>
          </table:table-cell>
          <table:table-cell table:style-name="ce6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2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6:0010502:13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27:0020405:69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06:0010502:11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11:1650101:6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1260101:56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1660101:97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1:0010124:4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5:0500101:41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6:0010102:69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7:0400101:17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20214:11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2:0010104:10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40311:332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0940101:279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2750101:278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10324:79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0157:26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0040101:866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1212:82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0010201:843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3:0160101:17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0:0000000:18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03:0000000:36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07:1240101:38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0010201:717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0:0000000:397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1:0030301:8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6:0040302: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8:0020101:93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8:0030101:1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0000000:4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0011601:13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3:0050401:4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8:0000000:1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8:0000000:4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8:0000000:6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8:0000000:7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8:0000000:98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1:0030301:8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9:1370101:1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11701:7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30502:37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1230101:202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6:0010204:11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6:0010219:1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6:0010220:24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6:0010220:24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6:0010220:25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6:0010220:26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6:0010220:262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26:0010220:263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6:0010220:26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6:0010220:264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26:0010220:265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26:0010220:26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6:0010220:26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6:0010220:27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26:0010220:27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26:0010220:28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26:0010220:28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26:0010220:28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26:0010220:28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26:0010220:4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26:0010220:92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26:0010221:113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26:0010221:12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26:0010221:12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26:0010221:17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26:0010221:92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26:0010221:95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26:0010222:7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26:0010222:8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26:0010226:1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26:0010226:19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26:0010226:19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26:0010226:19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26:0010226:6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26:0010226: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26:0010227:11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26:0010227:12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26:0010227:13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26:0010227:33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26:0010227:42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26:0010227:42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6:0010227:42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26:0010227:43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26:0010227:43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6:0010227:4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26:0010227:47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01:0990101:2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03:0040104:1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03:0040105:5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03:0310101:11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03:0660101:5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04:0010430:8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06:0980101:12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07:0000000:85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07:0030201:47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07:0040501:105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07:0370101:13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07:0370101:3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07:0830101:1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07:0850101:14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07:0880101:2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07:1170101:8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0:0510101:3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10:1230101:143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26:0010503:7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01:1870101:2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03:0040106:13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03:0040211:4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03:0040215:5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03:0040215:6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03:0040303:2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04:0010428:10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04:0350101:34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04:0400101:7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07:0040401:29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07:0050206:22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07:0370101:3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08:0510101:13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08:0690101:9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09:0030207:13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10:0030101:44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10:0030101:44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10:0030801:107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10:0040101:628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0:0070101:188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0:1100101:160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0:1230101:202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10:1250101:29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03:0040210:4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03:0040210:5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03:0040213:4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03:0040217:1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10:1970101:24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10:1970101:28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10:2490101:6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10:2790101:6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11:1400203:88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11:2830101:1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13:0330101:10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13:0800101:1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14:0690101:10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14:0690101:10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14:0690101:7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15:0030402:135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15:0030402:139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15:0030402:164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15:0030402:164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15:0030402:164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15:0030402:164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15:0030402:164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15:0030402:165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15:0030402:165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15:0030402:165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15:0030402:31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15:0030402:32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15:0500101:11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15:0500101:14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15:0500101:24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15:1080101:4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16:0010301:128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16:0010301:128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17:0620101:10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17:0900101:5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18:0000000:16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18:0000000:96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18:0000000:97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18:0000000:97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18:0000000:98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18:1360101: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18:1360101: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19:0070101:31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19:1190101:15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22:0030103:142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22:0030103:145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22:0500101: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6" office:value-type="string">
            <text:p>57:22:0610104: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6" office:value-type="string">
            <text:p>57:22:0610104: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6" office:value-type="string">
            <text:p>57:22:0640101:12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6" office:value-type="string">
            <text:p>57:22:0640101:12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6" office:value-type="string">
            <text:p>57:22:0640101:41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6" office:value-type="string">
            <text:p>57:22:0640101:41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6" office:value-type="string">
            <text:p>57:22:0640101:50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6" office:value-type="string">
            <text:p>57:22:0640101:69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6" office:value-type="string">
            <text:p>57:22:0640101:9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6" office:value-type="string">
            <text:p>57:22:1350101:61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6" office:value-type="string">
            <text:p>57:23:0010301: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6" office:value-type="string">
            <text:p>57:23:0010301:122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6" office:value-type="string">
            <text:p>57:23:0010301:123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6" office:value-type="string">
            <text:p>57:23:0010301:123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6" office:value-type="string">
            <text:p>57:23:0010301:123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6" office:value-type="string">
            <text:p>57:23:0010301:142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6" office:value-type="string">
            <text:p>57:23:0010301:143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6" office:value-type="string">
            <text:p>57:24:0100101:3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6" office:value-type="string">
            <text:p>57:24:0190101:6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6" office:value-type="string">
            <text:p>57:24:0610101:3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6" office:value-type="string">
            <text:p>57:24:0730101: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6" office:value-type="string">
            <text:p>57:25:0010146:122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6" office:value-type="string">
            <text:p>57:25:0010146:20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6" office:value-type="string">
            <text:p>57:25:0010146:3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6" office:value-type="string">
            <text:p>57:25:0010146: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6" office:value-type="string">
            <text:p>57:25:0010220:528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6" office:value-type="string">
            <text:p>57:25:0020805:28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6" office:value-type="string">
            <text:p>57:25:0021552:4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6" office:value-type="string">
            <text:p>57:25:0030107:146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6" office:value-type="string">
            <text:p>57:25:0030502:37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6" office:value-type="string">
            <text:p>57:25:0030526:54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6" office:value-type="string">
            <text:p>57:25:0030741:3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6" office:value-type="string">
            <text:p>57:26:0010116:132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6" office:value-type="string">
            <text:p>57:10:1590101:49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6" office:value-type="string">
            <text:p>57:10:1760201:13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6" office:value-type="string">
            <text:p>57:10:2050101:23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6" office:value-type="string">
            <text:p>57:10:2110101:2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6" office:value-type="string">
            <text:p>57:13:0860101:15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6" office:value-type="string">
            <text:p>57:15:0030402:8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6" office:value-type="string">
            <text:p>57:16:0000000:76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6" office:value-type="string">
            <text:p>57:23:1200101:4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6" office:value-type="string">
            <text:p>57:24:0060101:7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6" office:value-type="string">
            <text:p>57:25:0020134:1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6" office:value-type="string">
            <text:p>57:25:0020705:836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6" office:value-type="string">
            <text:p>57:25:0030502:37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6" office:value-type="string">
            <text:p>57:26:0010407:15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6" office:value-type="string">
            <text:p>57:26:0010407:157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6" office:value-type="string">
            <text:p>57:26:0010407:1611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6" office:value-type="string">
            <text:p>57:26:0010407:166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6" office:value-type="string">
            <text:p>57:26:0010407:184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6" office:value-type="string">
            <text:p>57:26:0010407:1847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6" office:value-type="string">
            <text:p>57:26:0010407:29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6" office:value-type="string">
            <text:p>57:11:1370101:10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6" office:value-type="string">
            <text:p>57:03:0050101:1082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6" office:value-type="string">
            <text:p>57:03:0050101:1563</text:p>
          </table:table-cell>
          <table:table-cell table:style-name="ce31" office:value-type="date" office:date-value="2022-12-08">
            <text:p>08.12.2022</text:p>
          </table:table-cell>
          <table:table-cell table:style-name="ce36" office:value-type="date" office:date-value="2022-12-01">
            <text:p>01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69FB83195B975C752E804EA4189054325F071BF19D83C57B4145BF904049ED00EA8A457942D0EDABED7300AA4316B9C94B7860BA27F363F04A9AD2D9C401875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3"/>
          <table:table-cell table:style-name="ce33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4"/>
          <table:table-cell table:style-name="ce33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20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6:3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0T16:33:57.93</dc:date>
    <meta:print-date>2022-03-21T12:14:23Z</meta:print-date>
    <meta:editing-duration>PT13S</meta:editing-duration>
    <meta:editing-cycles>1</meta:editing-cycles>
    <meta:document-statistic meta:table-count="1" meta:cell-count="2065" meta:object-count="0"/>
  </office:meta>
</office:document-meta>
</file>