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409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14</text:span>"<text:span text:style-name="T1"> дека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12.2022 № 521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3:0430101:161</text:p>
          </table:table-cell>
          <table:table-cell table:style-name="ce25" office:value-type="date" office:date-value="2022-12-06">
            <text:p>06.12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202.1</text:p>
          </table:table-cell>
          <table:table-cell table:style-name="ce31" office:value-type="float" office:value="49">
            <text:p>49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231877.31">
            <text:p>231 877,31</text:p>
          </table:table-cell>
          <table:table-cell table:style-name="ce45" office:value-type="float" office:value="4732.19">
            <text:p>4 732,19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EB37A2E526FD72970C953679756A1D25933ABD02C07AA02BD6DC0F3186CA7981E5F5718633E7955806D38EEE9F2A4ADD27A433F1B868B7411FC35891EFFAA61B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14:5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14T14:57:22.32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