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22:.$B$1048576]; [.B1])+COUNTIF([.$B$1:.$B$11]; [.B1])+COUNTIF([.$B$59:.$B$6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22:.$B$1048576]; [.B1])+COUNTIF([.$B$1:.$B$11]; [.B1])+COUNTIF([.$B$59:.$B$6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22:.$B$1048576]; [.B1])+COUNTIF([.$B$1:.$B$11]; [.B1])+COUNTIF([.$B$59:.$B$6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22:.$B$1048576]; [.B1])+COUNTIF([.$B$1:.$B$11]; [.B1])+COUNTIF([.$B$59:.$B$6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22:.$B$1048576]; [.B1])+COUNTIF([.$B$1:.$B$11]; [.B1])+COUNTIF([.$B$59:.$B$60]; [.B1])&gt;1;NOT(ISBLANK([.B1]))))" style:apply-style-name="cf1" style:base-cell-address="Лист1.B1"/>
      <style:map style:condition="is-true-formula(AND(COUNTIF([.$B$322:.$B$1048576]; [.B322])&gt;1;NOT(ISBLANK([.B322]))))" style:apply-style-name="cf1" style:base-cell-address="Лист1.B32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22:.$B$1048576]; [.B1])+COUNTIF([.$B$1:.$B$11]; [.B1])+COUNTIF([.$B$59:.$B$60]; [.B1])&gt;1;NOT(ISBLANK([.B1]))))" style:apply-style-name="cf1" style:base-cell-address="Лист1.B1"/>
      <style:map style:condition="is-true-formula(AND(COUNTIF([.$B$322:.$B$1048576]; [.B322])&gt;1;NOT(ISBLANK([.B322]))))" style:apply-style-name="cf1" style:base-cell-address="Лист1.B32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22:.$B$1048576]; [.B1])+COUNTIF([.$B$1:.$B$11]; [.B1])+COUNTIF([.$B$59:.$B$60]; [.B1])&gt;1;NOT(ISBLANK([.B1]))))" style:apply-style-name="cf1" style:base-cell-address="Лист1.B1"/>
      <style:map style:condition="is-true-formula(AND(COUNTIF([.$B$322:.$B$1048576]; [.B322])&gt;1;NOT(ISBLANK([.B322]))))" style:apply-style-name="cf1" style:base-cell-address="Лист1.B32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27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408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14</text:span>"<text:span text:style-name="T1"> декабр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5.12.2022 № 5211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45">
            <text:p>4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259">
            <text:p>259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0:2160101:203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30">
            <text:p>4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8744.1">
            <text:p>68 744,10</text:p>
          </table:table-cell>
          <table:table-cell table:style-name="ce54" office:value-type="float" office:value="159.87">
            <text:p>159,8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10:0060201:230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2451">
            <text:p>245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480.54">
            <text:p>18 480,54</text:p>
          </table:table-cell>
          <table:table-cell table:style-name="ce54" office:value-type="float" office:value="7.54">
            <text:p>7,5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16:0020101:3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2869">
            <text:p>2286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4989.46">
            <text:p>144 989,46</text:p>
          </table:table-cell>
          <table:table-cell table:style-name="ce54" office:value-type="float" office:value="6.34">
            <text:p>6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16:0020101:3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74677">
            <text:p>27467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41452.18">
            <text:p>1 741 452,18</text:p>
          </table:table-cell>
          <table:table-cell table:style-name="ce54" office:value-type="float" office:value="6.34">
            <text:p>6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22:0030103:142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95">
            <text:p>9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3323">
            <text:p>413 323,00</text:p>
          </table:table-cell>
          <table:table-cell table:style-name="ce54" office:value-type="float" office:value="415.4">
            <text:p>415,4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0" office:value-type="string">
            <text:p>57:22:0030103:143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0380">
            <text:p>410 380,00</text:p>
          </table:table-cell>
          <table:table-cell table:style-name="ce54" office:value-type="float" office:value="410.38">
            <text:p>410,3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0" office:value-type="string">
            <text:p>57:22:0030103:143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22">
            <text:p>102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6944.8">
            <text:p>396 944,80</text:p>
          </table:table-cell>
          <table:table-cell table:style-name="ce54" office:value-type="float" office:value="388.4">
            <text:p>388,4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0" office:value-type="string">
            <text:p>57:22:0030103:143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8760">
            <text:p>408 760,00</text:p>
          </table:table-cell>
          <table:table-cell table:style-name="ce54" office:value-type="float" office:value="408.76">
            <text:p>408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0" office:value-type="string">
            <text:p>57:22:0030103:144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14">
            <text:p>101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8583.46">
            <text:p>448 583,46</text:p>
          </table:table-cell>
          <table:table-cell table:style-name="ce54" office:value-type="float" office:value="442.39">
            <text:p>442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0" office:value-type="string">
            <text:p>57:22:0030103:145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29">
            <text:p>102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0982.6">
            <text:p>410 982,60</text:p>
          </table:table-cell>
          <table:table-cell table:style-name="ce54" office:value-type="float" office:value="399.4">
            <text:p>399,4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0" office:value-type="string">
            <text:p>57:25:0000000:620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36285">
            <text:p>36285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594131.45">
            <text:p>10 594 131,45</text:p>
          </table:table-cell>
          <table:table-cell table:style-name="ce54" office:value-type="float" office:value="291.97">
            <text:p>291,9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0" office:value-type="string">
            <text:p>57:25:0010603:196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6610.84">
            <text:p>56 610,84</text:p>
          </table:table-cell>
          <table:table-cell table:style-name="ce54" office:value-type="float" office:value="2573.22">
            <text:p>2 573,2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0" office:value-type="string">
            <text:p>57:03:0040303:21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06:093</text:p>
          </table:table-cell>
          <table:table-cell table:style-name="ce39" office:value-type="float" office:value="62325">
            <text:p>62325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273653">
            <text:p>10 273 653,00</text:p>
          </table:table-cell>
          <table:table-cell table:style-name="ce54" office:value-type="float" office:value="164.84">
            <text:p>164,8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0" office:value-type="string">
            <text:p>57:03:0040303:33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06:000</text:p>
          </table:table-cell>
          <table:table-cell table:style-name="ce39" office:value-type="float" office:value="87">
            <text:p>87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341.08">
            <text:p>14 341,08</text:p>
          </table:table-cell>
          <table:table-cell table:style-name="ce54" office:value-type="float" office:value="164.84">
            <text:p>164,8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0" office:value-type="string">
            <text:p>57:14:0010206:35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958">
            <text:p>195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841.64">
            <text:p>14 841,64</text:p>
          </table:table-cell>
          <table:table-cell table:style-name="ce54" office:value-type="float" office:value="7.58">
            <text:p>7,5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0" office:value-type="string">
            <text:p>57:10:1660101:274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811">
            <text:p>811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013.3">
            <text:p>57 013,30</text:p>
          </table:table-cell>
          <table:table-cell table:style-name="ce54" office:value-type="float" office:value="70.3">
            <text:p>70,3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0" office:value-type="string">
            <text:p>57:22:0030103:143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66">
            <text:p>106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3976.5">
            <text:p>463 976,50</text:p>
          </table:table-cell>
          <table:table-cell table:style-name="ce54" office:value-type="float" office:value="435.25">
            <text:p>435,2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0" office:value-type="string">
            <text:p>57:22:0030103:143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95">
            <text:p>9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8935.05">
            <text:p>408 935,05</text:p>
          </table:table-cell>
          <table:table-cell table:style-name="ce54" office:value-type="float" office:value="410.99">
            <text:p>410,9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0" office:value-type="string">
            <text:p>57:22:0030103:147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99">
            <text:p>9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4984.59">
            <text:p>424 984,59</text:p>
          </table:table-cell>
          <table:table-cell table:style-name="ce54" office:value-type="float" office:value="425.41">
            <text:p>425,4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0" office:value-type="string">
            <text:p>57:25:0031111:10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18">
            <text:p>51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5946.5">
            <text:p>145 946,50</text:p>
          </table:table-cell>
          <table:table-cell table:style-name="ce54" office:value-type="float" office:value="281.75">
            <text:p>281,7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0" office:value-type="string">
            <text:p>57:25:0040202:95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1711">
            <text:p>1711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3909.6">
            <text:p>433 909,60</text:p>
          </table:table-cell>
          <table:table-cell table:style-name="ce54" office:value-type="float" office:value="253.6">
            <text:p>253,6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0" office:value-type="string">
            <text:p>57:10:0960101:50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80750">
            <text:p>1 780 750,00</text:p>
          </table:table-cell>
          <table:table-cell table:style-name="ce54" office:value-type="float" office:value="712.3">
            <text:p>712,3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0" office:value-type="string">
            <text:p>57:26:0010409:280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04:095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61120">
            <text:p>1 061 120,00</text:p>
          </table:table-cell>
          <table:table-cell table:style-name="ce54" office:value-type="float" office:value="1061.12">
            <text:p>1 061,1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25:0020422:175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0106</text:p>
          </table:table-cell>
          <table:table-cell table:style-name="ce39" office:value-type="float" office:value="88.2">
            <text:p>88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16612.63">
            <text:p>4 516 612,63</text:p>
          </table:table-cell>
          <table:table-cell table:style-name="ce54" office:value-type="float" office:value="51208.76">
            <text:p>51 208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20:0010323:16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42.1">
            <text:p>42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1918.73">
            <text:p>501 918,73</text:p>
          </table:table-cell>
          <table:table-cell table:style-name="ce54" office:value-type="float" office:value="11922.06">
            <text:p>11 922,0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2" office:value-type="string">
            <text:p>57:25:0020423:37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0603.1</text:p>
          </table:table-cell>
          <table:table-cell table:style-name="ce39" office:value-type="float" office:value="199.7">
            <text:p>199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34335.24">
            <text:p>2 334 335,24</text:p>
          </table:table-cell>
          <table:table-cell table:style-name="ce54" office:value-type="float" office:value="11689.21">
            <text:p>11 689,2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2" office:value-type="string">
            <text:p>57:06:0010602:17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0723.3</text:p>
          </table:table-cell>
          <table:table-cell table:style-name="ce39" office:value-type="float" office:value="1973.7">
            <text:p>1973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502571.76">
            <text:p>6 502 571,76</text:p>
          </table:table-cell>
          <table:table-cell table:style-name="ce54" office:value-type="float" office:value="3294.61">
            <text:p>3 294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3" office:value-type="string">
            <text:p>57:03:0040303:12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1002.1</text:p>
          </table:table-cell>
          <table:table-cell table:style-name="ce39" office:value-type="float" office:value="9">
            <text:p>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7712.87">
            <text:p>137 712,87</text:p>
          </table:table-cell>
          <table:table-cell table:style-name="ce54" office:value-type="float" office:value="15301.43">
            <text:p>15 301,4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3" office:value-type="string">
            <text:p>57:27:0000000:98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1031.1</text:p>
          </table:table-cell>
          <table:table-cell table:style-name="ce39" office:value-type="float" office:value="1395">
            <text:p>139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698731.75">
            <text:p>8 698 731,75</text:p>
          </table:table-cell>
          <table:table-cell table:style-name="ce54" office:value-type="float" office:value="6235.65">
            <text:p>6 235,6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3" office:value-type="string">
            <text:p>57:03:0040303:12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1033.1</text:p>
          </table:table-cell>
          <table:table-cell table:style-name="ce39" office:value-type="float" office:value="48">
            <text:p>4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8170.08">
            <text:p>68 170,08</text:p>
          </table:table-cell>
          <table:table-cell table:style-name="ce54" office:value-type="float" office:value="1420.21">
            <text:p>1 420,2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3" office:value-type="string">
            <text:p>57:25:0031201:95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27.6">
            <text:p>27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725.33">
            <text:p>53 725,33</text:p>
          </table:table-cell>
          <table:table-cell table:style-name="ce54" office:value-type="float" office:value="1946.57">
            <text:p>1 946,5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3" office:value-type="string">
            <text:p>57:11:0020201:55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27.9">
            <text:p>27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2483.99">
            <text:p>132 483,99</text:p>
          </table:table-cell>
          <table:table-cell table:style-name="ce54" office:value-type="float" office:value="4748.53">
            <text:p>4 748,5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3" office:value-type="string">
            <text:p>57:25:0021403:61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35">
            <text:p>3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9709.4">
            <text:p>379 709,40</text:p>
          </table:table-cell>
          <table:table-cell table:style-name="ce54" office:value-type="float" office:value="10848.84">
            <text:p>10 848,8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3" office:value-type="string">
            <text:p>57:07:0550101:89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0.2">
            <text:p>50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7555.94">
            <text:p>237 555,94</text:p>
          </table:table-cell>
          <table:table-cell table:style-name="ce54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3" office:value-type="string">
            <text:p>57:10:0070101:452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4.8">
            <text:p>124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35067.65">
            <text:p>2 435 067,65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3" office:value-type="string">
            <text:p>57:10:1690101:120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8.8">
            <text:p>128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05245.36">
            <text:p>1 005 245,36</text:p>
          </table:table-cell>
          <table:table-cell table:style-name="ce54" office:value-type="float" office:value="7804.7">
            <text:p>7 804,7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3" office:value-type="string">
            <text:p>57:20:0390101:44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4.5">
            <text:p>104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13047.98">
            <text:p>513 047,98</text:p>
          </table:table-cell>
          <table:table-cell table:style-name="ce54" office:value-type="float" office:value="4909.55">
            <text:p>4 909,5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3" office:value-type="string">
            <text:p>57:22:0810101:94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7.2">
            <text:p>117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68089.85">
            <text:p>868 089,85</text:p>
          </table:table-cell>
          <table:table-cell table:style-name="ce54" office:value-type="float" office:value="7406.91">
            <text:p>7 406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3" office:value-type="string">
            <text:p>57:08:0970101:31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9.2">
            <text:p>69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6480.25">
            <text:p>196 480,25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3" office:value-type="string">
            <text:p>57:23:0580101:24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6.5">
            <text:p>76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65152.93">
            <text:p>565 152,93</text:p>
          </table:table-cell>
          <table:table-cell table:style-name="ce54" office:value-type="float" office:value="7387.62">
            <text:p>7 387,6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3" office:value-type="string">
            <text:p>57:25:0040311:350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42.6">
            <text:p>42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2881.33">
            <text:p>132 881,33</text:p>
          </table:table-cell>
          <table:table-cell table:style-name="ce54" office:value-type="float" office:value="3119.28">
            <text:p>3 119,2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3" office:value-type="string">
            <text:p>57:10:0040101:1018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78.5">
            <text:p>78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6538.1">
            <text:p>196 538,10</text:p>
          </table:table-cell>
          <table:table-cell table:style-name="ce54" office:value-type="float" office:value="2503.67">
            <text:p>2 503,6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3" office:value-type="string">
            <text:p>57:10:1090101:284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1.7">
            <text:p>31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125.94">
            <text:p>50 125,94</text:p>
          </table:table-cell>
          <table:table-cell table:style-name="ce54" office:value-type="float" office:value="1581.26">
            <text:p>1 581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3" office:value-type="string">
            <text:p>57:25:0020622:107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44.2">
            <text:p>44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7872.18">
            <text:p>137 872,18</text:p>
          </table:table-cell>
          <table:table-cell table:style-name="ce54" office:value-type="float" office:value="3119.28">
            <text:p>3 119,2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3" office:value-type="string">
            <text:p>57:26:0010116:183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3.7">
            <text:p>23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1321.4">
            <text:p>51 321,40</text:p>
          </table:table-cell>
          <table:table-cell table:style-name="ce54" office:value-type="float" office:value="2165.46">
            <text:p>2 165,46</text:p>
          </table:table-cell>
          <table:table-cell table:style-name="ce58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4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3:0030102: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8:0000000:98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0:0060201:226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05:0070101:18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05:0070101:28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05:0070101:7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07:0030402:77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06:1150101:38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06:1150101:38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07:0030402:76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07:0030402:76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07:0030402:76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07:0030402:77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07:0030402:77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6:0010315:35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6:0010401:5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6:0010401:7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6:0010407:6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6:0010407:87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6:0010409:282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6:0010409:6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6:0010409:8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6:0010409:8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26:0010409:9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26:0010409:9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26:0010412:10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26:0010412:11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26:0010412:11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26:0010412:168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26:0010412:243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26:0010412:243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26:0010412:243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26:0010412:244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26:0010412:247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26:0010412:288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26:0010412:289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26:0010412:3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26:0010412:3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26:0010412:8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26:0010412:9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26:0010412:9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26:0010413:10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26:0010413:11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26:0010413:12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26:0010413:12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26:0010413:13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5" office:value-type="string">
            <text:p>57:26:0010416:11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5" office:value-type="string">
            <text:p>57:26:0010416:13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5" office:value-type="string">
            <text:p>57:26:0010416:146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5" office:value-type="string">
            <text:p>57:26:0010416:147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5" office:value-type="string">
            <text:p>57:26:0010416:147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5" office:value-type="string">
            <text:p>57:26:0010416:147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5" office:value-type="string">
            <text:p>57:26:0010416:147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5" office:value-type="string">
            <text:p>57:26:0010416:147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5" office:value-type="string">
            <text:p>57:26:0010416:148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5" office:value-type="string">
            <text:p>57:26:0010416:27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5" office:value-type="string">
            <text:p>57:26:0010416:6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5" office:value-type="string">
            <text:p>57:26:0010416:73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5" office:value-type="string">
            <text:p>57:26:0010416:74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5" office:value-type="string">
            <text:p>57:26:0010416:7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5" office:value-type="string">
            <text:p>57:26:0010416:7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5" office:value-type="string">
            <text:p>57:26:0010417:23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5" office:value-type="string">
            <text:p>57:26:0010417:23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5" office:value-type="string">
            <text:p>57:19:0070101:31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5" office:value-type="string">
            <text:p>57:19:0070101:31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5" office:value-type="string">
            <text:p>57:19:0070101:31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5" office:value-type="string">
            <text:p>57:19:0070101:31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5" office:value-type="string">
            <text:p>57:20:0010212:1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5" office:value-type="string">
            <text:p>57:23:1450201:7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5" office:value-type="string">
            <text:p>57:24:0270101:2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5" office:value-type="string">
            <text:p>57:26:0010311:11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5" office:value-type="string">
            <text:p>57:26:0010311:15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5" office:value-type="string">
            <text:p>57:26:0010311:15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5" office:value-type="string">
            <text:p>57:26:0010311:16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5" office:value-type="string">
            <text:p>57:26:0010311:16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5" office:value-type="string">
            <text:p>57:26:0010311:5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5" office:value-type="string">
            <text:p>57:26:0010311:8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5" office:value-type="string">
            <text:p>57:26:0010313:14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5" office:value-type="string">
            <text:p>57:26:0010313:34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5" office:value-type="string">
            <text:p>57:26:0010313:36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5" office:value-type="string">
            <text:p>57:26:0010313:48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5" office:value-type="string">
            <text:p>57:26:0010313:4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5" office:value-type="string">
            <text:p>57:26:0010313:7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5" office:value-type="string">
            <text:p>57:26:0010313:7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5" office:value-type="string">
            <text:p>57:01:2380101:1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5" office:value-type="string">
            <text:p>57:03:0040214: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5" office:value-type="string">
            <text:p>57:06:1150101:23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5" office:value-type="string">
            <text:p>57:06:1150101:39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5" office:value-type="string">
            <text:p>57:07:0030402:75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5" office:value-type="string">
            <text:p>57:07:0030402:75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5" office:value-type="string">
            <text:p>57:07:0030402:77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5" office:value-type="string">
            <text:p>57:09:1020101:4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5" office:value-type="string">
            <text:p>57:10:0030801:1244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5" office:value-type="string">
            <text:p>57:10:0030801:1356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5" office:value-type="string">
            <text:p>57:10:0030801:1356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5" office:value-type="string">
            <text:p>57:10:0030801:1357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5" office:value-type="string">
            <text:p>57:10:0030801:1357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5" office:value-type="string">
            <text:p>57:10:0030801:1360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5" office:value-type="string">
            <text:p>57:10:0030801:1360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5" office:value-type="string">
            <text:p>57:10:0030801:1360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5" office:value-type="string">
            <text:p>57:10:0030801:1397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5" office:value-type="string">
            <text:p>57:10:0030801:1424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5" office:value-type="string">
            <text:p>57:10:0030801:1425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5" office:value-type="string">
            <text:p>57:10:0030801:1425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5" office:value-type="string">
            <text:p>57:10:0030801:1425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5" office:value-type="string">
            <text:p>57:10:0030801:1425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5" office:value-type="string">
            <text:p>57:10:0070101:226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5" office:value-type="string">
            <text:p>57:10:0560101:35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5" office:value-type="string">
            <text:p>57:10:1100101:164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5" office:value-type="string">
            <text:p>57:10:1330102:72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5" office:value-type="string">
            <text:p>57:11:1400204:35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5" office:value-type="string">
            <text:p>57:11:1640101:5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5" office:value-type="string">
            <text:p>57:15:0500101:75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5" office:value-type="string">
            <text:p>57:19:0070101:31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5" office:value-type="string">
            <text:p>57:19:0070101:31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5" office:value-type="string">
            <text:p>57:19:0070101:32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5" office:value-type="string">
            <text:p>57:19:0850101:6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5" office:value-type="string">
            <text:p>57:22:0030103:141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5" office:value-type="string">
            <text:p>57:23:1200101:7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5" office:value-type="string">
            <text:p>57:24:0190101:24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5" office:value-type="string">
            <text:p>57:24:0830101:2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5" office:value-type="string">
            <text:p>57:24:0890101:1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5" office:value-type="string">
            <text:p>57:25:0021002:7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5" office:value-type="string">
            <text:p>57:25:0021201:42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5" office:value-type="string">
            <text:p>57:25:0040204:2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5" office:value-type="string">
            <text:p>57:26:0010506:37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5" office:value-type="string">
            <text:p>57:26:0010304:4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5" office:value-type="string">
            <text:p>57:26:0010307:12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5" office:value-type="string">
            <text:p>57:26:0010307:2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5" office:value-type="string">
            <text:p>57:26:0010307:4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5" office:value-type="string">
            <text:p>57:26:0010311:11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5" office:value-type="string">
            <text:p>57:26:0010311:15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5" office:value-type="string">
            <text:p>57:26:0010313:10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5" office:value-type="string">
            <text:p>57:26:0010313:10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5" office:value-type="string">
            <text:p>57:26:0010313:14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5" office:value-type="string">
            <text:p>57:26:0010313:36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5" office:value-type="string">
            <text:p>57:26:0010313:48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5" office:value-type="string">
            <text:p>57:26:0010412: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5" office:value-type="string">
            <text:p>57:26:0010412:1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5" office:value-type="string">
            <text:p>57:26:0010412:11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5" office:value-type="string">
            <text:p>57:26:0010412:168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5" office:value-type="string">
            <text:p>57:26:0010412:242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5" office:value-type="string">
            <text:p>57:26:0010412:242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5" office:value-type="string">
            <text:p>57:26:0010412:243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5" office:value-type="string">
            <text:p>57:26:0010412:243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5" office:value-type="string">
            <text:p>57:26:0010412:243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5" office:value-type="string">
            <text:p>57:26:0010412:243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5" office:value-type="string">
            <text:p>57:26:0010412:244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5" office:value-type="string">
            <text:p>57:26:0010412:244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5" office:value-type="string">
            <text:p>57:26:0010412:246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5" office:value-type="string">
            <text:p>57:26:0010412:256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5" office:value-type="string">
            <text:p>57:26:0010412:269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5" office:value-type="string">
            <text:p>57:26:0010412:269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5" office:value-type="string">
            <text:p>57:26:0010412:270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5" office:value-type="string">
            <text:p>57:26:0010412:287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5" office:value-type="string">
            <text:p>57:26:0010412:288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5" office:value-type="string">
            <text:p>57:26:0010412:288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5" office:value-type="string">
            <text:p>57:26:0010412:288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5" office:value-type="string">
            <text:p>57:26:0010412:3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5" office:value-type="string">
            <text:p>57:26:0010412:4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5" office:value-type="string">
            <text:p>57:26:0010412:4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5" office:value-type="string">
            <text:p>57:26:0010412:7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5" office:value-type="string">
            <text:p>57:26:0010412:7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5" office:value-type="string">
            <text:p>57:26:0010412:8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5" office:value-type="string">
            <text:p>57:26:0010412: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5" office:value-type="string">
            <text:p>57:26:0010412:9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5" office:value-type="string">
            <text:p>57:26:0010412:9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5" office:value-type="string">
            <text:p>57:26:0010413:10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5" office:value-type="string">
            <text:p>57:26:0010413:10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5" office:value-type="string">
            <text:p>57:26:0010413:10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5" office:value-type="string">
            <text:p>57:26:0010413:10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5" office:value-type="string">
            <text:p>57:26:0010413:11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5" office:value-type="string">
            <text:p>57:26:0010413:11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5" office:value-type="string">
            <text:p>57:26:0010413:11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5" office:value-type="string">
            <text:p>57:26:0010413:11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5" office:value-type="string">
            <text:p>57:26:0010413:11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5" office:value-type="string">
            <text:p>57:26:0010413:12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5" office:value-type="string">
            <text:p>57:26:0010413:12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5" office:value-type="string">
            <text:p>57:26:0010413:12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5" office:value-type="string">
            <text:p>57:26:0010413:12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5" office:value-type="string">
            <text:p>57:26:0010413:13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5" office:value-type="string">
            <text:p>57:26:0010413:131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5" office:value-type="string">
            <text:p>57:26:0010413:13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5" office:value-type="string">
            <text:p>57:26:0010413:13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5" office:value-type="string">
            <text:p>57:26:0010416:27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5" office:value-type="string">
            <text:p>57:26:0010416:29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5" office:value-type="string">
            <text:p>57:26:0010417:23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5" office:value-type="string">
            <text:p>57:26:0010417:23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5" office:value-type="string">
            <text:p>57:26:0010418:4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5" office:value-type="string">
            <text:p>57:26:0010431:28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5" office:value-type="string">
            <text:p>57:10:0030801:1024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5" office:value-type="string">
            <text:p>57:10:0030801:1356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5" office:value-type="string">
            <text:p>57:10:0030801:1356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5" office:value-type="string">
            <text:p>57:10:0030801:1356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5" office:value-type="string">
            <text:p>57:10:0030801:1356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5" office:value-type="string">
            <text:p>57:10:0030801:1356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5" office:value-type="string">
            <text:p>57:10:0030801:1357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5" office:value-type="string">
            <text:p>57:10:0030801:1357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5" office:value-type="string">
            <text:p>57:10:0030801:1357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5" office:value-type="string">
            <text:p>57:10:0030801:1357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5" office:value-type="string">
            <text:p>57:10:0030801:1357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5" office:value-type="string">
            <text:p>57:10:0030801:1360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5" office:value-type="string">
            <text:p>57:10:0030801:1361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5" office:value-type="string">
            <text:p>57:10:0030801:1363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5" office:value-type="string">
            <text:p>57:10:0030801:1397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5" office:value-type="string">
            <text:p>57:10:0030801:1397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5" office:value-type="string">
            <text:p>57:10:0030801:1425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5" office:value-type="string">
            <text:p>57:10:0030801:1425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5" office:value-type="string">
            <text:p>57:10:0040101:763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5" office:value-type="string">
            <text:p>57:10:0560101:106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5" office:value-type="string">
            <text:p>57:03:0270101:6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5" office:value-type="string">
            <text:p>57:03:0330101:2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5" office:value-type="string">
            <text:p>57:04:0380101:2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5" office:value-type="string">
            <text:p>57:06:0240101:10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5" office:value-type="string">
            <text:p>57:06:0970101:22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5" office:value-type="string">
            <text:p>57:06:1150101:39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5" office:value-type="string">
            <text:p>57:07:0030402:75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5" office:value-type="string">
            <text:p>57:07:0030402:76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5" office:value-type="string">
            <text:p>57:07:0030402:77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5" office:value-type="string">
            <text:p>57:26:0010315:15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5" office:value-type="string">
            <text:p>57:26:0010315:4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5" office:value-type="string">
            <text:p>57:26:0010315:80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5" office:value-type="string">
            <text:p>57:26:0010330:22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5" office:value-type="string">
            <text:p>57:26:0010331: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5" office:value-type="string">
            <text:p>57:26:0010401:28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5" office:value-type="string">
            <text:p>57:26:0010401:7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5" office:value-type="string">
            <text:p>57:26:0010401:7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5" office:value-type="string">
            <text:p>57:26:0010407:187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5" office:value-type="string">
            <text:p>57:26:0010408:16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5" office:value-type="string">
            <text:p>57:26:0010408:16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5" office:value-type="string">
            <text:p>57:26:0010409:256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5" office:value-type="string">
            <text:p>57:26:0010409:281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5" office:value-type="string">
            <text:p>57:26:0010409:282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5" office:value-type="string">
            <text:p>57:26:0010409:5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5" office:value-type="string">
            <text:p>57:26:0010409:7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5" office:value-type="string">
            <text:p>57:26:0010409:8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5" office:value-type="string">
            <text:p>57:26:0010409:8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5" office:value-type="string">
            <text:p>57:26:0010409:87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5" office:value-type="string">
            <text:p>57:26:0010409:9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5" office:value-type="string">
            <text:p>57:26:0010409:9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5" office:value-type="string">
            <text:p>57:08:0190101:9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6" office:value-type="string">
            <text:p>57:26:0010414:52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6" office:value-type="string">
            <text:p>57:10:1910203:26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6" office:value-type="string">
            <text:p>57:10:0030801:4894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15:0030404:201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8" office:value-type="string">
            <text:p>57:24:0000000:100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8" office:value-type="string">
            <text:p>57:00:0000000:606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8" office:value-type="string">
            <text:p>57:25:0000000:598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8" office:value-type="string">
            <text:p>57:25:0031125:222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8" office:value-type="string">
            <text:p>57:07:1040101:65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8" office:value-type="string">
            <text:p>57:26:0010506:208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8" office:value-type="string">
            <text:p>57:07:0830101:83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8" office:value-type="string">
            <text:p>57:08:0190101:17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8" office:value-type="string">
            <text:p>57:10:0030801:430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8" office:value-type="string">
            <text:p>57:15:0090101:18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8" office:value-type="string">
            <text:p>57:15:0090101:30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8" office:value-type="string">
            <text:p>57:23:1450101:185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8" office:value-type="string">
            <text:p>57:22:0740101:1739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8" office:value-type="string">
            <text:p>57:25:0010603:1906</text:p>
          </table:table-cell>
          <table:table-cell table:style-name="ce33" office:value-type="date" office:date-value="2022-12-06">
            <text:p>06.12.2022</text:p>
          </table:table-cell>
          <table:table-cell table:style-name="ce38" office:value-type="date" office:date-value="2022-11-30">
            <text:p>30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A48BB3FCA4928F50C0A642930561F93C7D9AF67F05BAEED2E8701E499CD514B0C9F116E74B6F19DE6740F491EBB946CF02E322A53770ACE70CB9A45F218215A9</text:p>
            <text:p/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/>
          <table:table-cell table:style-name="ce35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24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4">14.12.2022</text:date>, <text:time>14:5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14T14:55:48.91</dc:date>
    <meta:print-date>2022-03-21T12:14:23Z</meta:print-date>
    <meta:editing-duration>PT8S</meta:editing-duration>
    <meta:editing-cycles>1</meta:editing-cycles>
    <meta:document-statistic meta:table-count="1" meta:cell-count="1519" meta:object-count="0"/>
  </office:meta>
</office:document-meta>
</file>