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2:.$B$1048576]; [.B1])+COUNTIF([.$B$1:.$B$11]; [.B1])+COUNTIF([.$B$69:.$B$7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2:.$B$1048576]; [.B1])+COUNTIF([.$B$1:.$B$11]; [.B1])+COUNTIF([.$B$69:.$B$7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2:.$B$1048576]; [.B1])+COUNTIF([.$B$1:.$B$11]; [.B1])+COUNTIF([.$B$69:.$B$7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2:.$B$1048576]; [.B1])+COUNTIF([.$B$1:.$B$11]; [.B1])+COUNTIF([.$B$69:.$B$7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2:.$B$1048576]; [.B1])+COUNTIF([.$B$1:.$B$11]; [.B1])+COUNTIF([.$B$69:.$B$70]; [.B1])&gt;1;NOT(ISBLANK([.B1]))))" style:apply-style-name="cf1" style:base-cell-address="Лист1.B1"/>
      <style:map style:condition="is-true-formula(AND(COUNTIF([.$B$222:.$B$1048576]; [.B222])&gt;1;NOT(ISBLANK([.B222]))))" style:apply-style-name="cf1" style:base-cell-address="Лист1.B2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11]; [.B1])+COUNTIF([.$B$69:.$B$70]; [.B1])&gt;1;NOT(ISBLANK([.B1]))))" style:apply-style-name="cf1" style:base-cell-address="Лист1.B1"/>
      <style:map style:condition="is-true-formula(AND(COUNTIF([.$B$222:.$B$1048576]; [.B222])&gt;1;NOT(ISBLANK([.B222]))))" style:apply-style-name="cf1" style:base-cell-address="Лист1.B2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11]; [.B1])+COUNTIF([.$B$69:.$B$70]; [.B1])&gt;1;NOT(ISBLANK([.B1]))))" style:apply-style-name="cf1" style:base-cell-address="Лист1.B1"/>
      <style:map style:condition="is-true-formula(AND(COUNTIF([.$B$222:.$B$1048576]; [.B222])&gt;1;NOT(ISBLANK([.B222]))))" style:apply-style-name="cf1" style:base-cell-address="Лист1.B2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07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4</text:span>"<text:span text:style-name="T1"> дека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12.2022 № 519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55">
            <text:p>5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49">
            <text:p>149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5:0000000:146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366">
            <text:p>39 366,00</text:p>
          </table:table-cell>
          <table:table-cell table:style-name="ce55" office:value-type="float" office:value="65.61">
            <text:p>6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2:0000000:62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1742">
            <text:p>1917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2720.26">
            <text:p>772 720,26</text:p>
          </table:table-cell>
          <table:table-cell table:style-name="ce55" office:value-type="float" office:value="4.03">
            <text:p>4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4:0040501:35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678">
            <text:p>18 678,00</text:p>
          </table:table-cell>
          <table:table-cell table:style-name="ce55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6:0020201:28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546">
            <text:p>54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451.78">
            <text:p>35 451,78</text:p>
          </table:table-cell>
          <table:table-cell table:style-name="ce55" office:value-type="float" office:value="64.93">
            <text:p>64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1:0000000:11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37854">
            <text:p>5378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7124">
            <text:p>3 227 124,00</text:p>
          </table:table-cell>
          <table:table-cell table:style-name="ce55" office:value-type="float" office:value="6">
            <text:p>6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1:0020801:3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70000">
            <text:p>3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0000">
            <text:p>2 220 000,00</text:p>
          </table:table-cell>
          <table:table-cell table:style-name="ce55" office:value-type="float" office:value="6">
            <text:p>6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3:0030201:39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7610">
            <text:p>387 610,00</text:p>
          </table:table-cell>
          <table:table-cell table:style-name="ce55" office:value-type="float" office:value="4.67">
            <text:p>4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5:0021502:28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54">
            <text:p>115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3850.76">
            <text:p>553 850,76</text:p>
          </table:table-cell>
          <table:table-cell table:style-name="ce55" office:value-type="float" office:value="479.94">
            <text:p>479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1660101:274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562">
            <text:p>56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508.6">
            <text:p>39 508,60</text:p>
          </table:table-cell>
          <table:table-cell table:style-name="ce55" office:value-type="float" office:value="70.3">
            <text:p>70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3:0800101:1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39">
            <text:p>33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524.43">
            <text:p>171 524,43</text:p>
          </table:table-cell>
          <table:table-cell table:style-name="ce55" office:value-type="float" office:value="51.37">
            <text:p>51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6:0010101:101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13">
            <text:p>11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790.49">
            <text:p>118 790,49</text:p>
          </table:table-cell>
          <table:table-cell table:style-name="ce55" office:value-type="float" office:value="106.73">
            <text:p>106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6:0010202:101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3">
            <text:p>15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2824.44">
            <text:p>302 824,44</text:p>
          </table:table-cell>
          <table:table-cell table:style-name="ce55" office:value-type="float" office:value="201.48">
            <text:p>201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8:1240101:15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53625">
            <text:p>2536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34067.5">
            <text:p>1 334 067,50</text:p>
          </table:table-cell>
          <table:table-cell table:style-name="ce55" office:value-type="float" office:value="5.26">
            <text:p>5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8:1460101:20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9517">
            <text:p>951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264.85">
            <text:p>162 264,85</text:p>
          </table:table-cell>
          <table:table-cell table:style-name="ce55" office:value-type="float" office:value="17.05">
            <text:p>1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0:0390101:6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545">
            <text:p>94 545,00</text:p>
          </table:table-cell>
          <table:table-cell table:style-name="ce55" office:value-type="float" office:value="28.65">
            <text:p>2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2:0030103:14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3650">
            <text:p>413 650,00</text:p>
          </table:table-cell>
          <table:table-cell table:style-name="ce55" office:value-type="float" office:value="413.65">
            <text:p>413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22:0030103:148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0010">
            <text:p>410 010,00</text:p>
          </table:table-cell>
          <table:table-cell table:style-name="ce55" office:value-type="float" office:value="410.01">
            <text:p>410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22:0740101:234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17.59">
            <text:p>9 017,59</text:p>
          </table:table-cell>
          <table:table-cell table:style-name="ce55" office:value-type="float" office:value="290.89">
            <text:p>290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22:1350101:14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435">
            <text:p>138 435,00</text:p>
          </table:table-cell>
          <table:table-cell table:style-name="ce55" office:value-type="float" office:value="41.95">
            <text:p>41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24:0000000:110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4734">
            <text:p>847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3494.98">
            <text:p>463 494,98</text:p>
          </table:table-cell>
          <table:table-cell table:style-name="ce55" office:value-type="float" office:value="5.47">
            <text:p>5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24:0030101:35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5564">
            <text:p>255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835.08">
            <text:p>139 835,08</text:p>
          </table:table-cell>
          <table:table-cell table:style-name="ce55" office:value-type="float" office:value="5.47">
            <text:p>5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24:0670101:39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200">
            <text:p>189 200,00</text:p>
          </table:table-cell>
          <table:table-cell table:style-name="ce55" office:value-type="float" office:value="37.84">
            <text:p>37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5:0030753: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24">
            <text:p>8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6512.64">
            <text:p>996 512,64</text:p>
          </table:table-cell>
          <table:table-cell table:style-name="ce55" office:value-type="float" office:value="1209.36">
            <text:p>1 209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27:0010410:18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94">
            <text:p>11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1675.76">
            <text:p>551 675,76</text:p>
          </table:table-cell>
          <table:table-cell table:style-name="ce55" office:value-type="float" office:value="462.04">
            <text:p>462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27:0020308:58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896.5">
            <text:p>25 896,50</text:p>
          </table:table-cell>
          <table:table-cell table:style-name="ce55" office:value-type="float" office:value="1035.86">
            <text:p>1 035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0022101:14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7">
            <text:p>5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503.99">
            <text:p>124 503,99</text:p>
          </table:table-cell>
          <table:table-cell table:style-name="ce55" office:value-type="float" office:value="245.57">
            <text:p>245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9:0010309:1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85">
            <text:p>20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5789.25">
            <text:p>335 789,25</text:p>
          </table:table-cell>
          <table:table-cell table:style-name="ce55" office:value-type="float" office:value="161.05">
            <text:p>161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2:0030103:142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0">
            <text:p>10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3133">
            <text:p>413 133,00</text:p>
          </table:table-cell>
          <table:table-cell table:style-name="ce55" office:value-type="float" office:value="401.1">
            <text:p>401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22:0030103:142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4010">
            <text:p>414 010,00</text:p>
          </table:table-cell>
          <table:table-cell table:style-name="ce55" office:value-type="float" office:value="414.01">
            <text:p>414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2:0030103:144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12">
            <text:p>11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1173.52">
            <text:p>481 173,52</text:p>
          </table:table-cell>
          <table:table-cell table:style-name="ce55" office:value-type="float" office:value="432.71">
            <text:p>432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22:0910101:48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3:062</text:p>
          </table:table-cell>
          <table:table-cell table:style-name="ce39" office:value-type="float" office:value="721">
            <text:p>721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378.63">
            <text:p>84 378,63</text:p>
          </table:table-cell>
          <table:table-cell table:style-name="ce55" office:value-type="float" office:value="117.03">
            <text:p>117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5:0010138:67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667.35">
            <text:p>51 667,35</text:p>
          </table:table-cell>
          <table:table-cell table:style-name="ce55" office:value-type="float" office:value="2460.35">
            <text:p>2 460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00:0000000:614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83243">
            <text:p>18324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458262.08">
            <text:p>22 458 262,08</text:p>
          </table:table-cell>
          <table:table-cell table:style-name="ce55" office:value-type="float" office:value="122.56">
            <text:p>122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07:1040101:6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40">
            <text:p>444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2108.8">
            <text:p>202 108,80</text:p>
          </table:table-cell>
          <table:table-cell table:style-name="ce55" office:value-type="float" office:value="45.52">
            <text:p>45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09:0030207:176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768.8">
            <text:p>14 768,80</text:p>
          </table:table-cell>
          <table:table-cell table:style-name="ce55" office:value-type="float" office:value="738.44">
            <text:p>738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10:0030801:1763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99">
            <text:p>159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66.39">
            <text:p>495 066,39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10:0042501:12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29">
            <text:p>402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6332.18">
            <text:p>646 332,18</text:p>
          </table:table-cell>
          <table:table-cell table:style-name="ce55" office:value-type="float" office:value="160.42">
            <text:p>160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7:0020651:131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852.74">
            <text:p>24 852,74</text:p>
          </table:table-cell>
          <table:table-cell table:style-name="ce55" office:value-type="float" office:value="1129.67">
            <text:p>1 129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25:0040218:125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8609">
            <text:p>8609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97134.95">
            <text:p>30 997 134,95</text:p>
          </table:table-cell>
          <table:table-cell table:style-name="ce55" office:value-type="float" office:value="3600.55">
            <text:p>3 600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0:0040101:1018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13.12">
            <text:p>17 613,12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5:0010324:79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303</text:p>
          </table:table-cell>
          <table:table-cell table:style-name="ce39" office:value-type="float" office:value="19.4">
            <text:p>19,4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127.84">
            <text:p>36 127,84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5:0020512:76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7.3">
            <text:p>37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71628.62">
            <text:p>1 271 628,62</text:p>
          </table:table-cell>
          <table:table-cell table:style-name="ce55" office:value-type="float" office:value="34091.92">
            <text:p>34 091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0:0850101:58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7.7">
            <text:p>5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3047.36">
            <text:p>273 047,36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7:0020425:8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5.1">
            <text:p>4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4796.57">
            <text:p>1 064 796,57</text:p>
          </table:table-cell>
          <table:table-cell table:style-name="ce55" office:value-type="float" office:value="23609.68">
            <text:p>23 609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2180101:1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27.5">
            <text:p>2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741.98">
            <text:p>195 741,98</text:p>
          </table:table-cell>
          <table:table-cell table:style-name="ce55" office:value-type="float" office:value="7117.89">
            <text:p>7 117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11:0000000:184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6.6">
            <text:p>6,6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691.71">
            <text:p>38 691,71</text:p>
          </table:table-cell>
          <table:table-cell table:style-name="ce55" office:value-type="float" office:value="5862.38">
            <text:p>5 862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0:1910304:90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3.8">
            <text:p>33,8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9497.49">
            <text:p>659 497,49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01:0010219:7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6.7">
            <text:p>136,7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2006.07">
            <text:p>2 442 006,07</text:p>
          </table:table-cell>
          <table:table-cell table:style-name="ce55" office:value-type="float" office:value="17863.98">
            <text:p>17 863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5:0030102:34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5.8">
            <text:p>105,8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2116.24">
            <text:p>552 116,24</text:p>
          </table:table-cell>
          <table:table-cell table:style-name="ce55" office:value-type="float" office:value="5218.49">
            <text:p>5 218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0:1100101:167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352.8">
            <text:p>352,8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48845.41">
            <text:p>5 848 845,41</text:p>
          </table:table-cell>
          <table:table-cell table:style-name="ce55" office:value-type="float" office:value="16578.36">
            <text:p>16 578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5:0040229:23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7">
            <text:p>38,7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931.82">
            <text:p>136 931,82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09:0270101:15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">
            <text:p>3</text:p>
          </table:table-cell>
          <table:table-cell table:style-name="ce45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46.73">
            <text:p>4 346,73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1:0020301:124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1007.3.1</text:p>
          </table:table-cell>
          <table:table-cell table:style-name="ce39" office:value-type="float" office:value="21.3">
            <text:p>21,3</text:p>
          </table:table-cell>
          <table:table-cell table:style-name="ce45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8722.76">
            <text:p>178 722,76</text:p>
          </table:table-cell>
          <table:table-cell table:style-name="ce55" office:value-type="float" office:value="8390.74">
            <text:p>8 390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11:0020301:124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307</text:p>
          </table:table-cell>
          <table:table-cell table:style-name="ce39" office:value-type="float" office:value="354">
            <text:p>354</text:p>
          </table:table-cell>
          <table:table-cell table:style-name="ce45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5101.12">
            <text:p>925 101,12</text:p>
          </table:table-cell>
          <table:table-cell table:style-name="ce55" office:value-type="float" office:value="2613.28">
            <text:p>2 613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11:0020301:124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39" office:value-type="string">
            <text:p>0705.2</text:p>
          </table:table-cell>
          <table:table-cell table:style-name="ce39" office:value-type="float" office:value="810">
            <text:p>810</text:p>
          </table:table-cell>
          <table:table-cell table:style-name="ce45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61600.4">
            <text:p>2 861 600,40</text:p>
          </table:table-cell>
          <table:table-cell table:style-name="ce55" office:value-type="float" office:value="3532.84">
            <text:p>3 532,84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70101:385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4:0020201:32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7:0400101:12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3:0000000:123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3:1450201:7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2640101:65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2640101:65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6:0010101:105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6:0010101:118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6:0010101:120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6:0010101:120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6:0010101:121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6:0010101:14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6:0010101:26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6:0010101:30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6:0010101:40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6:0010101:40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6:0010101:41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6:0010101:41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6:0010101:85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6:0230103:6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8:0130101:11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8:0130101:1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8:0130101:12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8:0130101:58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8:0130101:60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8:0130101:6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8:0130101:9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9:0010308:10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0:0010326:16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2:0030103:134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2:0610104: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2:1140103:1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3:0010304:12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3:0010304:13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3:0010304:61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4:0780101:8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0515: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0802:4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0802:4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20802:4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1534:6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21601:3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21601:4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6:0010403:11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09:0820101:7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09:0820101:8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9:0230101:6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4:0810101:13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10229:1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7:0020132:43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01:0010207:1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1:0010207:1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1:1960101: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9:1020101:6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0:0030801:1028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0:0030801:1226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0:0030801:1272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0:0030801:1345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0:0030801:1363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10:0030801:1364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10:0030801:136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10:0030801:1365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0:0030801:1365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0:0030801:1365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0:0030801:1365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0:0030801:1392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0:0030801:1395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10:0030801:1395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10:0030801:1396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10:0030801:1396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0:0030801:1396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10:0030801:1396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10:0030801:1396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10:0030801:722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0:0070101:128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0:0070101:143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0:0070101:185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0:0070101:185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0:0070101:216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0:0070101:301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0:0070101:30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0:0070101:375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0:0070101:375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0:0070101:37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0:0070101:376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0:0070101:376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0:0070101:377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10:0070101:377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10:0070101:37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10:0070101:378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0:0070101:379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0:0070101:379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0:0070101:380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0:0070101:380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10:0070101:380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10:0070101:380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10:0070101:380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10:0070101:381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10:0070101:381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10:0070101:381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10:0070101:381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10:0070101:381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10:0070101:382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10:0070101:384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10:0070101:385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10:0070101:385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10:0070101:385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10:0070101:385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10:0070101:385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10:0070101:385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10:0070101:385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10:0560101:106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10:0560101:106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10:0560101:106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10:0560101:106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10:0560101:10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10:0560101:106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10:0560101:106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10:0560101:107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10:0560101:107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10:0560101:65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10:0560101:71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10:1100101:132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10:1340101:30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7:0020132:41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7:0020132:43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7:0020132:44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7:0020132:44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3:0000000:124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25:0040301:104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5:0021502:11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7:0010410:4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1870101:41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11701:42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30801:1761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6:0010202:43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7:1040101:3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2:0740101:233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5:0010138:6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9:0030207:176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2:0740101:173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4:0000000:108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0:0000000:185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0:0000000:18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5:0040101:27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10:0000000:50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16:0020201:27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22:0910101:23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29">
            <text:p>29.11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7F8E5E0A3DAFF4F5ED84C6BEDF2A4BFAB22FF6BF45A8964590FD5A956F0B3F6A70C2A28B58F8AE846B6AF9EE876B41BD50A31A437DB7DE07367F04C57B87A53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14:5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14T14:55:02.71</dc:date>
    <meta:print-date>2022-03-21T12:14:23Z</meta:print-date>
    <meta:editing-duration>PT8S</meta:editing-duration>
    <meta:editing-cycles>1</meta:editing-cycles>
    <meta:document-statistic meta:table-count="1" meta:cell-count="1179" meta:object-count="0"/>
  </office:meta>
</office:document-meta>
</file>