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06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14</text:span>"<text:span text:style-name="T1"> дека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2.2022 № 516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217:63</text:p>
          </table:table-cell>
          <table:table-cell table:style-name="ce25" office:value-type="date" office:date-value="2022-12-02">
            <text:p>02.12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102</text:p>
          </table:table-cell>
          <table:table-cell table:style-name="ce31" office:value-type="float" office:value="63.9">
            <text:p>6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805043.86">
            <text:p>2 805 043,86</text:p>
          </table:table-cell>
          <table:table-cell table:style-name="ce45" office:value-type="float" office:value="43897.4">
            <text:p>43 897,40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F55F9AD6012C9D64F152FA82A0F24DD96D239211328C33F5EB0CD49AD0445BA9A5571FD92A472F93875D6C68FF10C18EBA7751C566BDDC59A333DB4254DEE6F5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.12.2022</text:date>, <text:time>14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14T14:54:15.77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