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583:.$B$1048576]; [.B1])+COUNTIF([.$B$1:.$B$11]; [.B1])+COUNTIF([.$B$142:.$B$1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83:.$B$1048576]; [.B1])+COUNTIF([.$B$1:.$B$11]; [.B1])+COUNTIF([.$B$142:.$B$1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83:.$B$1048576]; [.B1])+COUNTIF([.$B$1:.$B$11]; [.B1])+COUNTIF([.$B$142:.$B$1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83:.$B$1048576]; [.B1])+COUNTIF([.$B$1:.$B$11]; [.B1])+COUNTIF([.$B$142:.$B$1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83:.$B$1048576]; [.B1])+COUNTIF([.$B$1:.$B$11]; [.B1])+COUNTIF([.$B$142:.$B$143]; [.B1])&gt;1;NOT(ISBLANK([.B1]))))" style:apply-style-name="cf1" style:base-cell-address="Лист1.B1"/>
      <style:map style:condition="is-true-formula(AND(COUNTIF([.$B$583:.$B$1048576]; [.B583])&gt;1;NOT(ISBLANK([.B583]))))" style:apply-style-name="cf1" style:base-cell-address="Лист1.B58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83:.$B$1048576]; [.B1])+COUNTIF([.$B$1:.$B$11]; [.B1])+COUNTIF([.$B$142:.$B$143]; [.B1])&gt;1;NOT(ISBLANK([.B1]))))" style:apply-style-name="cf1" style:base-cell-address="Лист1.B1"/>
      <style:map style:condition="is-true-formula(AND(COUNTIF([.$B$583:.$B$1048576]; [.B583])&gt;1;NOT(ISBLANK([.B583]))))" style:apply-style-name="cf1" style:base-cell-address="Лист1.B58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83:.$B$1048576]; [.B1])+COUNTIF([.$B$1:.$B$11]; [.B1])+COUNTIF([.$B$142:.$B$143]; [.B1])&gt;1;NOT(ISBLANK([.B1]))))" style:apply-style-name="cf1" style:base-cell-address="Лист1.B1"/>
      <style:map style:condition="is-true-formula(AND(COUNTIF([.$B$583:.$B$1048576]; [.B583])&gt;1;NOT(ISBLANK([.B583]))))" style:apply-style-name="cf1" style:base-cell-address="Лист1.B58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5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4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2.2022 № 516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28">
            <text:p>12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437">
            <text:p>43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20401:5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48">
            <text:p>8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772.48">
            <text:p>147 772,48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3:0000000:3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916">
            <text:p>8491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0334.2">
            <text:p>420 334,20</text:p>
          </table:table-cell>
          <table:table-cell table:style-name="ce54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8:0000000:10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98183">
            <text:p>7981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35950.69">
            <text:p>3 535 950,69</text:p>
          </table:table-cell>
          <table:table-cell table:style-name="ce54" office:value-type="float" office:value="4.43">
            <text:p>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8:0000000:2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038987">
            <text:p>40389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62615.77">
            <text:p>23 062 615,77</text:p>
          </table:table-cell>
          <table:table-cell table:style-name="ce54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4:0030101:4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70313.1">
            <text:p>3970313,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49894.063">
            <text:p>22 749 894,06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01:0000000:109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40000">
            <text:p>3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8000">
            <text:p>1 428 000,00</text:p>
          </table:table-cell>
          <table:table-cell table:style-name="ce54" office:value-type="float" office:value="4.2">
            <text:p>4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05:0000000: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490000">
            <text:p>144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117300">
            <text:p>69 117 3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05:0070101:62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900">
            <text:p>333 9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06:0030101:28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6800">
            <text:p>406 800,00</text:p>
          </table:table-cell>
          <table:table-cell table:style-name="ce54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0:0022401:5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925.6">
            <text:p>270 925,60</text:p>
          </table:table-cell>
          <table:table-cell table:style-name="ce54" office:value-type="float" office:value="307.87">
            <text:p>307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8:0020101:67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879">
            <text:p>108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85.07">
            <text:p>57 985,07</text:p>
          </table:table-cell>
          <table:table-cell table:style-name="ce54" office:value-type="float" office:value="5.33">
            <text:p>5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0:1910303:114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77.9">
            <text:p>30 477,90</text:p>
          </table:table-cell>
          <table:table-cell table:style-name="ce54" office:value-type="float" office:value="1015.93">
            <text:p>1 015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2:0030103:140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7">
            <text:p>10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126.61">
            <text:p>437 126,61</text:p>
          </table:table-cell>
          <table:table-cell table:style-name="ce54" office:value-type="float" office:value="421.53">
            <text:p>42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2:0030103:143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740">
            <text:p>410 740,00</text:p>
          </table:table-cell>
          <table:table-cell table:style-name="ce54" office:value-type="float" office:value="410.74">
            <text:p>410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2:0030103:144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800">
            <text:p>426 800,00</text:p>
          </table:table-cell>
          <table:table-cell table:style-name="ce54" office:value-type="float" office:value="426.8">
            <text:p>426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2:0030103:144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015.34">
            <text:p>410 015,34</text:p>
          </table:table-cell>
          <table:table-cell table:style-name="ce54" office:value-type="float" office:value="398.46">
            <text:p>398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2:0160101: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11">
            <text:p>51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778.71">
            <text:p>263 778,71</text:p>
          </table:table-cell>
          <table:table-cell table:style-name="ce54" office:value-type="float" office:value="51.61">
            <text:p>5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2:0620101:1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8163">
            <text:p>218 163,00</text:p>
          </table:table-cell>
          <table:table-cell table:style-name="ce54" office:value-type="float" office:value="66.11">
            <text:p>6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4:0010202:47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30">
            <text:p>50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1386.1">
            <text:p>341 386,10</text:p>
          </table:table-cell>
          <table:table-cell table:style-name="ce54" office:value-type="float" office:value="67.87">
            <text:p>67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25:0010322:346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7838">
            <text:p>783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29750.62">
            <text:p>11 329 750,62</text:p>
          </table:table-cell>
          <table:table-cell table:style-name="ce54" office:value-type="float" office:value="1445.49">
            <text:p>1 445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5:0021106: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53">
            <text:p>5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48.56">
            <text:p>29 548,56</text:p>
          </table:table-cell>
          <table:table-cell table:style-name="ce54" office:value-type="float" office:value="557.52">
            <text:p>55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25:0031101:34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35">
            <text:p>35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02.4">
            <text:p>15 002,40</text:p>
          </table:table-cell>
          <table:table-cell table:style-name="ce54" office:value-type="float" office:value="428.64">
            <text:p>428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02:0010109:5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55">
            <text:p>145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510.35">
            <text:p>85 510,35</text:p>
          </table:table-cell>
          <table:table-cell table:style-name="ce54" office:value-type="float" office:value="58.77">
            <text:p>58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03:0040303:3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55">
            <text:p>455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7041">
            <text:p>757 041,00</text:p>
          </table:table-cell>
          <table:table-cell table:style-name="ce54" office:value-type="float" office:value="166.2">
            <text:p>166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05:0740101:23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15">
            <text:p>20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002.1">
            <text:p>97 002,10</text:p>
          </table:table-cell>
          <table:table-cell table:style-name="ce54" office:value-type="float" office:value="48.14">
            <text:p>48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570101:228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641.6">
            <text:p>28 641,60</text:p>
          </table:table-cell>
          <table:table-cell table:style-name="ce54" office:value-type="float" office:value="1432.08">
            <text:p>1 432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2:0010202:2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00">
            <text:p>2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624">
            <text:p>129 624,00</text:p>
          </table:table-cell>
          <table:table-cell table:style-name="ce54" office:value-type="float" office:value="54.01">
            <text:p>54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3:0680101: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54">
            <text:p>37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515.5">
            <text:p>190 515,50</text:p>
          </table:table-cell>
          <table:table-cell table:style-name="ce54" office:value-type="float" office:value="50.75">
            <text:p>50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5:0890101:1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89">
            <text:p>538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043.16">
            <text:p>261 043,16</text:p>
          </table:table-cell>
          <table:table-cell table:style-name="ce54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6:0010102:170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40">
            <text:p>114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095.4">
            <text:p>126 095,40</text:p>
          </table:table-cell>
          <table:table-cell table:style-name="ce54" office:value-type="float" office:value="110.61">
            <text:p>110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6:0180101:7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1487">
            <text:p>148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446.58">
            <text:p>64 446,58</text:p>
          </table:table-cell>
          <table:table-cell table:style-name="ce54" office:value-type="float" office:value="43.34">
            <text:p>43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7:0010117: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4">
            <text:p>84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032.12">
            <text:p>139 032,12</text:p>
          </table:table-cell>
          <table:table-cell table:style-name="ce54" office:value-type="float" office:value="164.73">
            <text:p>164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9:0010104:4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60">
            <text:p>36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294">
            <text:p>84 294,00</text:p>
          </table:table-cell>
          <table:table-cell table:style-name="ce54" office:value-type="float" office:value="234.15">
            <text:p>234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9:0430101:19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99">
            <text:p>13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395.97">
            <text:p>64 395,97</text:p>
          </table:table-cell>
          <table:table-cell table:style-name="ce54" office:value-type="float" office:value="46.03">
            <text:p>4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5:0010322:346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4:095</text:p>
          </table:table-cell>
          <table:table-cell table:style-name="ce39" office:value-type="float" office:value="2191">
            <text:p>2191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87898.8">
            <text:p>6 587 898,80</text:p>
          </table:table-cell>
          <table:table-cell table:style-name="ce54" office:value-type="float" office:value="3006.8">
            <text:p>3 006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6:0010328:20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3">
            <text:p>51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491.6">
            <text:p>232 491,60</text:p>
          </table:table-cell>
          <table:table-cell table:style-name="ce54" office:value-type="float" office:value="453.2">
            <text:p>453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6:0010410:5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3630">
            <text:p>483 630,00</text:p>
          </table:table-cell>
          <table:table-cell table:style-name="ce54" office:value-type="float" office:value="483.63">
            <text:p>483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05:0740101:2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985">
            <text:p>129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5097.9">
            <text:p>625 097,90</text:p>
          </table:table-cell>
          <table:table-cell table:style-name="ce54" office:value-type="float" office:value="48.14">
            <text:p>48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06:0010303:14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1">
            <text:p>3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43.45">
            <text:p>24 643,45</text:p>
          </table:table-cell>
          <table:table-cell table:style-name="ce54" office:value-type="float" office:value="794.95">
            <text:p>79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06:0990101:20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87">
            <text:p>318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636.83">
            <text:p>159 636,83</text:p>
          </table:table-cell>
          <table:table-cell table:style-name="ce54" office:value-type="float" office:value="50.09">
            <text:p>50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07:0000000:87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2">
            <text:p>104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31.84">
            <text:p>47 431,84</text:p>
          </table:table-cell>
          <table:table-cell table:style-name="ce54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07:0580101:13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101">
            <text:p>101</text:p>
          </table:table-cell>
          <table:table-cell table:style-name="ce44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.15">
            <text:p>217,15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0:0000000:310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283">
            <text:p>32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6869.26">
            <text:p>686 869,26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0:0012401:94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550.88">
            <text:p>52 550,88</text:p>
          </table:table-cell>
          <table:table-cell table:style-name="ce54" office:value-type="float" office:value="2189.62">
            <text:p>2 189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0:0040101:1018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97">
            <text:p>80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4299.71">
            <text:p>1 574 299,71</text:p>
          </table:table-cell>
          <table:table-cell table:style-name="ce54" office:value-type="float" office:value="194.43">
            <text:p>19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0:0060101:100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780">
            <text:p>212 780,00</text:p>
          </table:table-cell>
          <table:table-cell table:style-name="ce54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0:1370101:44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918">
            <text:p>29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5412.12">
            <text:p>555 412,12</text:p>
          </table:table-cell>
          <table:table-cell table:style-name="ce54" office:value-type="float" office:value="190.34">
            <text:p>190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0:0040101:58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5925">
            <text:p>159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87213.5">
            <text:p>10 087 213,50</text:p>
          </table:table-cell>
          <table:table-cell table:style-name="ce54" office:value-type="float" office:value="633.42">
            <text:p>633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09:0000000:153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90243">
            <text:p>19024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3055.51">
            <text:p>3 723 055,51</text:p>
          </table:table-cell>
          <table:table-cell table:style-name="ce54" office:value-type="float" office:value="19.57">
            <text:p>19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09:0730101:2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325">
            <text:p>133 325,00</text:p>
          </table:table-cell>
          <table:table-cell table:style-name="ce54" office:value-type="float" office:value="53.33">
            <text:p>53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10:1280101:29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204">
            <text:p>267 204,00</text:p>
          </table:table-cell>
          <table:table-cell table:style-name="ce54" office:value-type="float" office:value="222.67">
            <text:p>222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19:0050201:3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096">
            <text:p>56 096,00</text:p>
          </table:table-cell>
          <table:table-cell table:style-name="ce54" office:value-type="float" office:value="70.12">
            <text:p>70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4:0190101:7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550">
            <text:p>237 550,00</text:p>
          </table:table-cell>
          <table:table-cell table:style-name="ce54" office:value-type="float" office:value="47.51">
            <text:p>47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2:0740101:14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2575.24">
            <text:p>1 022 575,24</text:p>
          </table:table-cell>
          <table:table-cell table:style-name="ce54" office:value-type="float" office:value="16902.07">
            <text:p>16 902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21423:44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4.2">
            <text:p>64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8956">
            <text:p>1 238 956,00</text:p>
          </table:table-cell>
          <table:table-cell table:style-name="ce54" office:value-type="float" office:value="19298.38">
            <text:p>19 298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4:0010106:39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5.9">
            <text:p>35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9963.83">
            <text:p>439 963,83</text:p>
          </table:table-cell>
          <table:table-cell table:style-name="ce54" office:value-type="float" office:value="12255.26">
            <text:p>12 25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04:0010412:1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795.2">
            <text:p>79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61448.91">
            <text:p>6 361 448,91</text:p>
          </table:table-cell>
          <table:table-cell table:style-name="ce54" office:value-type="float" office:value="7999.81">
            <text:p>7 999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1:0020301:12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1:0020301:12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1:0020301:120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4857.2">
            <text:p>1 064 857,20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1:0020301:121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643">
            <text:p>6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3370.91">
            <text:p>1 563 370,91</text:p>
          </table:table-cell>
          <table:table-cell table:style-name="ce54" office:value-type="float" office:value="2431.37">
            <text:p>2 431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1:0020301:12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5823.4">
            <text:p>775 823,40</text:p>
          </table:table-cell>
          <table:table-cell table:style-name="ce54" office:value-type="float" office:value="2350.98">
            <text:p>2 35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1:0020301:12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4857.2">
            <text:p>1 064 857,20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1:0020301:121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886.2">
            <text:p>88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04934.32">
            <text:p>6 104 934,32</text:p>
          </table:table-cell>
          <table:table-cell table:style-name="ce54" office:value-type="float" office:value="6888.89">
            <text:p>6 888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1:0020301:12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5823.4">
            <text:p>775 823,40</text:p>
          </table:table-cell>
          <table:table-cell table:style-name="ce54" office:value-type="float" office:value="2350.98">
            <text:p>2 35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1:0020301:122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810">
            <text:p>8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2003.6">
            <text:p>2 232 003,60</text:p>
          </table:table-cell>
          <table:table-cell table:style-name="ce54" office:value-type="float" office:value="2755.56">
            <text:p>2 755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11:0020301:122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98">
            <text:p>19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8914.32">
            <text:p>638 914,32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1:0020301:12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443">
            <text:p>4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1061.84">
            <text:p>1 021 061,84</text:p>
          </table:table-cell>
          <table:table-cell table:style-name="ce54" office:value-type="float" office:value="2304.88">
            <text:p>2 304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1:0020301:123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96">
            <text:p>3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1458.44">
            <text:p>821 458,44</text:p>
          </table:table-cell>
          <table:table-cell table:style-name="ce54" office:value-type="float" office:value="2074.39">
            <text:p>2 074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1:0020301:12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0187.7">
            <text:p>730 187,70</text:p>
          </table:table-cell>
          <table:table-cell table:style-name="ce54" office:value-type="float" office:value="2212.69">
            <text:p>2 212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1:0020301:123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03.0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546">
            <text:p>24 546,00</text:p>
          </table:table-cell>
          <table:table-cell table:style-name="ce54" office:value-type="float" office:value="1227.3">
            <text:p>1 227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1:0020301:123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1:0020301:12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4857.2">
            <text:p>1 064 857,20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1:0020301:123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1:0020301:124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6366.9">
            <text:p>456 366,90</text:p>
          </table:table-cell>
          <table:table-cell table:style-name="ce54" office:value-type="float" office:value="1382.93">
            <text:p>1 382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10610:210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57.1">
            <text:p>5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8436.09">
            <text:p>658 436,09</text:p>
          </table:table-cell>
          <table:table-cell table:style-name="ce54" office:value-type="float" office:value="11531.28">
            <text:p>11 531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1:0020301:119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11:0020301:120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1:0020301:120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1:0020301:120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4857.2">
            <text:p>1 064 857,20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1:0020301:12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0187.7">
            <text:p>730 187,70</text:p>
          </table:table-cell>
          <table:table-cell table:style-name="ce54" office:value-type="float" office:value="2212.69">
            <text:p>2 212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1:0020301:121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03.0</text:p>
          </table:table-cell>
          <table:table-cell table:style-name="ce39" office:value-type="float" office:value="257">
            <text:p>2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416.1">
            <text:p>315 416,10</text:p>
          </table:table-cell>
          <table:table-cell table:style-name="ce54" office:value-type="float" office:value="1227.3">
            <text:p>1 227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11:0020301:121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5823.4">
            <text:p>775 823,40</text:p>
          </table:table-cell>
          <table:table-cell table:style-name="ce54" office:value-type="float" office:value="2350.98">
            <text:p>2 35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11:0020301:121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034.9">
            <text:p>56 034,90</text:p>
          </table:table-cell>
          <table:table-cell table:style-name="ce54" office:value-type="float" office:value="1867.83">
            <text:p>1 867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11:0020301:122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03.0</text:p>
          </table:table-cell>
          <table:table-cell table:style-name="ce39" office:value-type="float" office:value="111">
            <text:p>1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586.59">
            <text:p>156 586,59</text:p>
          </table:table-cell>
          <table:table-cell table:style-name="ce54" office:value-type="float" office:value="1410.69">
            <text:p>1 410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1:0020301:122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11:0020301:122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1:0020301:123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443">
            <text:p>4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1061.84">
            <text:p>1 021 061,84</text:p>
          </table:table-cell>
          <table:table-cell table:style-name="ce54" office:value-type="float" office:value="2304.88">
            <text:p>2 304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11:0020301:123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11:0020301:12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4857.2">
            <text:p>1 064 857,20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1:0020301:12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810">
            <text:p>8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3533.4">
            <text:p>3 063 533,40</text:p>
          </table:table-cell>
          <table:table-cell table:style-name="ce54" office:value-type="float" office:value="3782.14">
            <text:p>3 782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11:0020301:119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810">
            <text:p>8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3533.4">
            <text:p>3 063 533,40</text:p>
          </table:table-cell>
          <table:table-cell table:style-name="ce54" office:value-type="float" office:value="3782.14">
            <text:p>3 782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1:0020301:119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30.0</text:p>
          </table:table-cell>
          <table:table-cell table:style-name="ce39" office:value-type="float" office:value="264">
            <text:p>2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5548.64">
            <text:p>645 548,64</text:p>
          </table:table-cell>
          <table:table-cell table:style-name="ce54" office:value-type="float" office:value="2445.26">
            <text:p>2 44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1:0020301:119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5279.9">
            <text:p>1 095 279,90</text:p>
          </table:table-cell>
          <table:table-cell table:style-name="ce54" office:value-type="float" office:value="3319.03">
            <text:p>3 31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1:0020301:120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5279.9">
            <text:p>1 095 279,90</text:p>
          </table:table-cell>
          <table:table-cell table:style-name="ce54" office:value-type="float" office:value="3319.03">
            <text:p>3 31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11:0020301:120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1:0020301:120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538">
            <text:p>5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2054.96">
            <text:p>872 054,96</text:p>
          </table:table-cell>
          <table:table-cell table:style-name="ce54" office:value-type="float" office:value="1620.92">
            <text:p>1 620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11:0020301:120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822.0</text:p>
          </table:table-cell>
          <table:table-cell table:style-name="ce39" office:value-type="float" office:value="442">
            <text:p>4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70315.36">
            <text:p>4 570 315,36</text:p>
          </table:table-cell>
          <table:table-cell table:style-name="ce54" office:value-type="float" office:value="10340.08">
            <text:p>10 340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00000:17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0.6">
            <text:p>1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6193.76">
            <text:p>2 856 193,76</text:p>
          </table:table-cell>
          <table:table-cell table:style-name="ce54" office:value-type="float" office:value="18965.43">
            <text:p>18 965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06:0660101:37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80.8">
            <text:p>8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3037.14">
            <text:p>473 037,14</text:p>
          </table:table-cell>
          <table:table-cell table:style-name="ce54" office:value-type="float" office:value="5854.42">
            <text:p>5 854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08:0700101:2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8">
            <text:p>7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2388.99">
            <text:p>402 388,99</text:p>
          </table:table-cell>
          <table:table-cell table:style-name="ce54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09:1400101:4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8">
            <text:p>5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456.93">
            <text:p>282 456,93</text:p>
          </table:table-cell>
          <table:table-cell table:style-name="ce54" office:value-type="float" office:value="4723.36">
            <text:p>4 723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0:0030801:176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1.8">
            <text:p>17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2120.37">
            <text:p>3 352 120,3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0:0940101:282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96.5">
            <text:p>29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51765.51">
            <text:p>5 851 765,51</text:p>
          </table:table-cell>
          <table:table-cell table:style-name="ce54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4:0010202:124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6">
            <text:p>6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537.83">
            <text:p>448 537,83</text:p>
          </table:table-cell>
          <table:table-cell table:style-name="ce54" office:value-type="float" office:value="6943.31">
            <text:p>6 943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26:0010112:116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3">
            <text:p>11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9884.85">
            <text:p>2 289 884,85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26:0010219:11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77">
            <text:p>7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5910.54">
            <text:p>1 525 910,54</text:p>
          </table:table-cell>
          <table:table-cell table:style-name="ce54" office:value-type="float" office:value="19817.02">
            <text:p>19 817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13:0330101:51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.4">
            <text:p>4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573.62">
            <text:p>219 573,62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9:1170101:26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3">
            <text:p>5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5824.61">
            <text:p>455 824,61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22:0850102:2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2">
            <text:p>11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0416.9">
            <text:p>1 370 416,90</text:p>
          </table:table-cell>
          <table:table-cell table:style-name="ce54" office:value-type="float" office:value="11895.98">
            <text:p>11 895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25:0010603:19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5">
            <text:p>2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14.8">
            <text:p>44 414,80</text:p>
          </table:table-cell>
          <table:table-cell table:style-name="ce54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5:0020807:2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65.88">
            <text:p>70 765,88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25:0021701:1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439.76">
            <text:p>181 439,76</text:p>
          </table:table-cell>
          <table:table-cell table:style-name="ce54" office:value-type="float" office:value="4425.36">
            <text:p>4 425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25:0040237:13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041.2">
            <text:p>67 041,20</text:p>
          </table:table-cell>
          <table:table-cell table:style-name="ce54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1:0010209:13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38.3">
            <text:p>3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696.56">
            <text:p>50 696,56</text:p>
          </table:table-cell>
          <table:table-cell table:style-name="ce54" office:value-type="float" office:value="1323.67">
            <text:p>1 323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27:0010227:8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7">
            <text:p>1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40.54">
            <text:p>31 940,54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27:0020308:17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4">
            <text:p>2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582.14">
            <text:p>151 582,14</text:p>
          </table:table-cell>
          <table:table-cell table:style-name="ce54" office:value-type="float" office:value="6767.06">
            <text:p>6 767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06:0010104:37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6.3">
            <text:p>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714.22">
            <text:p>122 714,22</text:p>
          </table:table-cell>
          <table:table-cell table:style-name="ce54" office:value-type="float" office:value="4665.94">
            <text:p>4 665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06:0010205:8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8">
            <text:p>2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49.27">
            <text:p>22 649,27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10:0040101:101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19.1">
            <text:p>1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538.72">
            <text:p>426 538,72</text:p>
          </table:table-cell>
          <table:table-cell table:style-name="ce54" office:value-type="float" office:value="22331.87">
            <text:p>22 331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11:0020301:120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0901.0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638.8">
            <text:p>295 638,80</text:p>
          </table:table-cell>
          <table:table-cell table:style-name="ce54" office:value-type="float" office:value="14781.94">
            <text:p>14 781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1:0020301:124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030.4</text:p>
          </table:table-cell>
          <table:table-cell table:style-name="ce39" office:value-type="float" office:value="135.7">
            <text:p>1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2696.78">
            <text:p>952 696,78</text:p>
          </table:table-cell>
          <table:table-cell table:style-name="ce54" office:value-type="float" office:value="7020.61">
            <text:p>7 020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11:0020301:124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007.3.1</text:p>
          </table:table-cell>
          <table:table-cell table:style-name="ce39" office:value-type="float" office:value="21.3">
            <text:p>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583.15">
            <text:p>364 583,15</text:p>
          </table:table-cell>
          <table:table-cell table:style-name="ce54" office:value-type="float" office:value="17116.58">
            <text:p>17 116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22:0000000:16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120">
            <text:p>1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812.8">
            <text:p>684 812,80</text:p>
          </table:table-cell>
          <table:table-cell table:style-name="ce54" office:value-type="float" office:value="611.44">
            <text:p>611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22:1110101:6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89.1">
            <text:p>14 489,1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07:0050130:2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38.01">
            <text:p>15 938,0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21:0350101:48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825.6">
            <text:p>231 825,6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11:0020301:124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39" office:value-type="string">
            <text:p>1038.6</text:p>
          </table:table-cell>
          <table:table-cell table:style-name="ce39" office:value-type="float" office:value="31.2">
            <text:p>3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453.26">
            <text:p>392 453,26</text:p>
          </table:table-cell>
          <table:table-cell table:style-name="ce54" office:value-type="float" office:value="12578.63">
            <text:p>12 578,63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1:0000000:4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6:0000000:13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6:0031401: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42101: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1:0041101:2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2:0020301:18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8:0000000: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8:0000000:96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8:0000000:97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8:0000000:9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8:0060101:2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4:0030101:1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4:0030101:32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8:0000000: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8:0000000:1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8:0000000: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8:0020201:1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1:0040201:25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4:0030101:3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1660101:255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1660101:25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1660101:34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1660101: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1660101:3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1660101:39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1660101:42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1660101:4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1660101:5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1660101:5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1660101:7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2:0780102:6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3:0010501: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3:0730101:2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4:0690101:10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5:0030101:2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5:1000101:16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6:0240101:11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8:0000000:96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8:0000000:98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8:0590101: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8:1070101: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8:1170101:4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9:0010104:47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2:0010103:1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2:0740101: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2:0740101:214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2:0740101:21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2:0740101:215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2:0740101:215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2:0740101:21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2:0740101:218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2:0740101:2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2:0740101:219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2:0740101:2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2:0740101:2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2:0740101:4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2:0740101:42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2:0740101: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2:0740101:99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2:1240101: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3:0010301:11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3:0010301:123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3:0010301:124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3:0010301:14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3:0010301:142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4:0890101:11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4:0890101:17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00000: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10603:4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20234: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21317:21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21317:24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21317:6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21317: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21322: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21322:1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21322:10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21322:1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21322:11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21322:1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21322:12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21322:12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21322: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21322:22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21322:23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21322:23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21322:2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21322: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21322:3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21322:3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21322:31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5:0021322:31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21322:3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21322:3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21322:31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21322:3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21322: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21322: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21322:4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21322:43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21322:4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21322:4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21322:4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21322:4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21322:4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21322:5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21322: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5:0021322: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5:0021322: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5:0021322:6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5:0021322:6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21322:6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5:0021322:7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21322:7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5:0021322: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21322: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5:0021322: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5:0021322:8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5:0021322: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5:0021322:9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5:0021322:9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5:0021322:9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5:0031045:4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09:0000000:122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0:0030801:104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10:0030801:114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10:0030801:134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10:0030801:135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10:0030801:1352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10:0030801:1355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0:0030801:1356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10:0030801:135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10:0030801:1358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10:0030801:1358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10:0030801:1359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10:0030801:1360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10:0030801:136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10:0030801:136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10:0030801:1361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0:0030801:1362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10:0030801:1394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10:0030801:1396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10:0030801:1397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10:0030801:1397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10:0030801:1397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10:0030801:139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10:0030801:139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10:0030801:1398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10:0030801:1399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10:0030801:1399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10:0030801:1400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0:0030801:1400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0:0030801:1400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10:0030801:140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10:0030801:1424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10:0030801:1425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10:0030801:142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10:0030801:67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10:0030801:8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10:0030801:902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10:1660101:253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10:1660101:25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10:1660101:254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10:1660101:254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10:1660101:255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10:1660101:41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10:1660101:6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10:1660101:8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13:0010501:7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13:0550101:5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20:0460101:1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22:0030103:134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22:0030103:13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22:0640101:53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22:0740101:212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22:0740101:21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22:0740101:21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22:0740101:218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22:0740101:2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22:0740101:4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22:0740101:6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23:0010301:12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23:0010301:125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23:0010301:142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25:0020627:2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25:0021317:24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25:0021317:39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25:0021317: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25:0021322:10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25:0021322: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25:0021322:12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25:0021322:12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25:0021322:1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25:0021322:2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25:0021322: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25:0021322:30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25:0021322:3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25:0021322: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25:0021322: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25:0021322:4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25:0021322:4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25:0021322:4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25:0021322:5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25:0021322:6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25:0021322:6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25:0021322:6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25:0021322:7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25:0021322:7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25:0021322:7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25:0021322:7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25:0021322:8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25:0021322:8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25:0021322: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25:0021322:9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25:0030756:5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26:0010217:4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26:0010221:111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26:0010301:5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26:0010301:73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26:0010301:82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26:0010301:8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26:0010301:88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26:0010316:19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26:0010403:12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26:0010407:12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26:0010407:1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26:0010416:2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26:0010430:3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26:0010430: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26:0010430:6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26:0010430:80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26:0010431:18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26:0010431:2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26:0010431:2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26:0010507:25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26:0010507:26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26:0010507: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26:0010507:5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26:0010507: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26:0010507:6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26:0010507:6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26:0010507:7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26:0010507:9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27:0010227:3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27:0010227:70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27:0010227:7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27:0010227: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27:0010227:84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27:0010227:8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27:0010227:9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27:0010227:9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02:0280101:6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02:0710101:9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03:0290101:13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04:0380101: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07:0990101: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07:1000101: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08:0120101: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09:0050102: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09:0150101:5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09:0230101: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09:0820101:14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09:0990101:9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09:1000101: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09:1400101:31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10:0030801:1112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10:0030801:1140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10:0030801:1140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10:0030801:114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10:0030801:1272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10:0030801:1313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10:0030801:135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10:0030801:1352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10:0030801:1352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10:0030801:1354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10:0030801:1354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10:0030801:1355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10:0030801:1355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10:0030801:1356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10:0030801:135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10:0030801:1357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10:0030801:1357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10:0030801:1358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10:0030801:1358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10:0030801:135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10:0030801:1358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10:0030801:1358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10:0030801:1358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10:0030801:1360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10:0030801:1360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10:0030801:136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10:0030801:1361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10:0030801:1361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10:0030801:1361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10:0030801:136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10:0030801:136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10:0030801:1361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10:0030801:136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10:0030801:136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10:0030801:1392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10:0030801:1392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10:0030801:1395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10:0030801:1396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10:0030801:1396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10:0030801:1396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10:0030801:139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10:0030801:1397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10:0030801:1397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5" office:value-type="string">
            <text:p>57:10:0030801:1397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5" office:value-type="string">
            <text:p>57:10:0030801:1398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5" office:value-type="string">
            <text:p>57:10:0030801:1398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5" office:value-type="string">
            <text:p>57:10:0030801:1398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5" office:value-type="string">
            <text:p>57:10:0030801:1398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5" office:value-type="string">
            <text:p>57:10:0030801:1398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5" office:value-type="string">
            <text:p>57:10:0030801:139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5" office:value-type="string">
            <text:p>57:10:0030801:1399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5" office:value-type="string">
            <text:p>57:10:0030801:1399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5" office:value-type="string">
            <text:p>57:10:0030801:1399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5" office:value-type="string">
            <text:p>57:10:0030801:1399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5" office:value-type="string">
            <text:p>57:10:0030801:1400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5" office:value-type="string">
            <text:p>57:10:0030801:1400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5" office:value-type="string">
            <text:p>57:10:0030801:140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5" office:value-type="string">
            <text:p>57:10:0030801:1400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5" office:value-type="string">
            <text:p>57:10:0030801:1400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5" office:value-type="string">
            <text:p>57:10:0030801:1401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5" office:value-type="string">
            <text:p>57:10:0030801:1401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5" office:value-type="string">
            <text:p>57:10:0030801:1423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5" office:value-type="string">
            <text:p>57:10:0030801:1424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5" office:value-type="string">
            <text:p>57:10:0030801:1424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5" office:value-type="string">
            <text:p>57:10:0030801:1425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5" office:value-type="string">
            <text:p>57:10:0030801:1425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5" office:value-type="string">
            <text:p>57:10:0030801:1466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5" office:value-type="string">
            <text:p>57:10:0030801:205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5" office:value-type="string">
            <text:p>57:10:0030801:6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5" office:value-type="string">
            <text:p>57:10:0040101:715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10:0040101:809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5" office:value-type="string">
            <text:p>57:10:0940101:16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5" office:value-type="string">
            <text:p>57:10:0940101:83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5" office:value-type="string">
            <text:p>57:10:1110101:49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5" office:value-type="string">
            <text:p>57:10:1590101:4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5" office:value-type="string">
            <text:p>57:10:1620101:2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5" office:value-type="string">
            <text:p>57:10:1660101:235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5" office:value-type="string">
            <text:p>57:10:1660101:25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5" office:value-type="string">
            <text:p>57:10:1660101:25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5" office:value-type="string">
            <text:p>57:10:1660101:25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5" office:value-type="string">
            <text:p>57:10:1660101:253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5" office:value-type="string">
            <text:p>57:10:1660101:253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5" office:value-type="string">
            <text:p>57:10:1660101:254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5" office:value-type="string">
            <text:p>57:25:0040408:33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5" office:value-type="string">
            <text:p>57:26:0010108: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5" office:value-type="string">
            <text:p>57:26:0010301:104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5" office:value-type="string">
            <text:p>57:26:0010301:5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5" office:value-type="string">
            <text:p>57:26:0010301:7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5" office:value-type="string">
            <text:p>57:26:0010301:85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5" office:value-type="string">
            <text:p>57:26:0010301:87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5" office:value-type="string">
            <text:p>57:26:0010301:88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5" office:value-type="string">
            <text:p>57:26:0010316:21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5" office:value-type="string">
            <text:p>57:26:0010316:27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5" office:value-type="string">
            <text:p>57:26:0010316:30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5" office:value-type="string">
            <text:p>57:26:0010316:30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5" office:value-type="string">
            <text:p>57:26:0010403:11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5" office:value-type="string">
            <text:p>57:26:0010403:20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5" office:value-type="string">
            <text:p>57:26:0010403:5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5" office:value-type="string">
            <text:p>57:26:0010403:7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5" office:value-type="string">
            <text:p>57:26:0010403: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5" office:value-type="string">
            <text:p>57:26:0010403: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5" office:value-type="string">
            <text:p>57:26:0010407:13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5" office:value-type="string">
            <text:p>57:26:0010407:139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5" office:value-type="string">
            <text:p>57:26:0010416:4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5" office:value-type="string">
            <text:p>57:26:0010430:36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5" office:value-type="string">
            <text:p>57:26:0010430:80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5" office:value-type="string">
            <text:p>57:26:0010430: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5" office:value-type="string">
            <text:p>57:26:0010431:23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5" office:value-type="string">
            <text:p>57:26:0010507:25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5" office:value-type="string">
            <text:p>57:26:0010507:26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5" office:value-type="string">
            <text:p>57:26:0010507:3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5" office:value-type="string">
            <text:p>57:26:0010507:3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5" office:value-type="string">
            <text:p>57:26:0010507:39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5" office:value-type="string">
            <text:p>57:26:0010507:39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5" office:value-type="string">
            <text:p>57:26:0010507:5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5" office:value-type="string">
            <text:p>57:26:0010507:5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5" office:value-type="string">
            <text:p>57:26:0010507:5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5" office:value-type="string">
            <text:p>57:26:0010507:6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5" office:value-type="string">
            <text:p>57:26:0010507:7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5" office:value-type="string">
            <text:p>57:26:0010507:8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5" office:value-type="string">
            <text:p>57:26:0010507: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5" office:value-type="string">
            <text:p>57:27:0010227:38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5" office:value-type="string">
            <text:p>57:27:0010227:38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5" office:value-type="string">
            <text:p>57:27:0010227:39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5" office:value-type="string">
            <text:p>57:27:0010227: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5" office:value-type="string">
            <text:p>57:27:0010227:7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5" office:value-type="string">
            <text:p>57:27:0010227:7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5" office:value-type="string">
            <text:p>57:27:0010227:7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5" office:value-type="string">
            <text:p>57:27:0010227:7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5" office:value-type="string">
            <text:p>57:23:0010301:11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5" office:value-type="string">
            <text:p>57:23:0010301:11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5" office:value-type="string">
            <text:p>57:23:0010301:11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5" office:value-type="string">
            <text:p>57:10:0030801:1394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5" office:value-type="string">
            <text:p>57:10:0030801: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5" office:value-type="string">
            <text:p>57:10:0040101:166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5" office:value-type="string">
            <text:p>57:23:0010301:11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5" office:value-type="string">
            <text:p>57:10:0030801:1352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10:1090101:88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25:0010162:17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20:0010207:2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25:0020621:34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19:0010105:40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25:0020621:26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25:0020621:266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27:0020504:8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5:0020621:2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5:0010322:263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5:0040101:27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5:0010316:53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5:0020220:195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5:0021112:2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8" office:value-type="string">
            <text:p>57:06:0990101:7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8" office:value-type="string">
            <text:p>57:27:0020132:72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8" office:value-type="string">
            <text:p>57:05:0550101:10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8" office:value-type="string">
            <text:p>57:10:1370101:23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8" office:value-type="string">
            <text:p>57:10:2300101:46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8" office:value-type="string">
            <text:p>57:05:0740101:9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8" office:value-type="string">
            <text:p>57:04:0660101:27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8" office:value-type="string">
            <text:p>57:03:0320101:92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8" office:value-type="string">
            <text:p>57:17:0900101:21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8" office:value-type="string">
            <text:p>57:04:0660101:20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8" office:value-type="string">
            <text:p>57:16:0180101:340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8" office:value-type="string">
            <text:p>57:25:0040317:94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8" office:value-type="string">
            <text:p>57:10:1370101:44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8" office:value-type="string">
            <text:p>57:10:0012401:94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8" office:value-type="string">
            <text:p>57:07:0580101:13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8" office:value-type="string">
            <text:p>57:10:0000000:1778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8" office:value-type="string">
            <text:p>57:10:0530101:757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8" office:value-type="string">
            <text:p>57:00:0000000:6069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8" office:value-type="string">
            <text:p>57:09:0000000:145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8" office:value-type="string">
            <text:p>57:09:0840101:614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8" office:value-type="string">
            <text:p>57:10:0000000:2641</text:p>
          </table:table-cell>
          <table:table-cell table:style-name="ce33" office:value-type="date" office:date-value="2022-12-02">
            <text:p>02.12.2022</text:p>
          </table:table-cell>
          <table:table-cell table:style-name="ce38" office:value-type="date" office:date-value="2022-11-28">
            <text:p>28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5443E6842345643947D6C5F5625FDB4F57260971CDA2AD13032857681E4AE36CB0698BB090FC9BC307D65835F60D18894F853F6C3D3CAAC1CE2E1EF8A4FBE66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98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14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14T14:53:30.43</dc:date>
    <meta:print-date>2022-03-21T12:14:23Z</meta:print-date>
    <meta:editing-duration>PT9S</meta:editing-duration>
    <meta:editing-cycles>1</meta:editing-cycles>
    <meta:document-statistic meta:table-count="1" meta:cell-count="3061" meta:object-count="0"/>
  </office:meta>
</office:document-meta>
</file>