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59:.$B$1048576]; [.B1])+COUNTIF([.$B$1:.$B$11]; [.B1])+COUNTIF([.$B$145:.$B$14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9:.$B$1048576]; [.B1])+COUNTIF([.$B$1:.$B$11]; [.B1])+COUNTIF([.$B$145:.$B$14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9:.$B$1048576]; [.B1])+COUNTIF([.$B$1:.$B$11]; [.B1])+COUNTIF([.$B$145:.$B$14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9:.$B$1048576]; [.B1])+COUNTIF([.$B$1:.$B$11]; [.B1])+COUNTIF([.$B$145:.$B$14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9:.$B$1048576]; [.B1])+COUNTIF([.$B$1:.$B$11]; [.B1])+COUNTIF([.$B$145:.$B$146]; [.B1])&gt;1;NOT(ISBLANK([.B1]))))" style:apply-style-name="cf1" style:base-cell-address="Лист1.B1"/>
      <style:map style:condition="is-true-formula(AND(COUNTIF([.$B$359:.$B$1048576]; [.B359])&gt;1;NOT(ISBLANK([.B359]))))" style:apply-style-name="cf1" style:base-cell-address="Лист1.B35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9:.$B$1048576]; [.B1])+COUNTIF([.$B$1:.$B$11]; [.B1])+COUNTIF([.$B$145:.$B$146]; [.B1])&gt;1;NOT(ISBLANK([.B1]))))" style:apply-style-name="cf1" style:base-cell-address="Лист1.B1"/>
      <style:map style:condition="is-true-formula(AND(COUNTIF([.$B$359:.$B$1048576]; [.B359])&gt;1;NOT(ISBLANK([.B359]))))" style:apply-style-name="cf1" style:base-cell-address="Лист1.B35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9:.$B$1048576]; [.B1])+COUNTIF([.$B$1:.$B$11]; [.B1])+COUNTIF([.$B$145:.$B$146]; [.B1])&gt;1;NOT(ISBLANK([.B1]))))" style:apply-style-name="cf1" style:base-cell-address="Лист1.B1"/>
      <style:map style:condition="is-true-formula(AND(COUNTIF([.$B$359:.$B$1048576]; [.B359])&gt;1;NOT(ISBLANK([.B359]))))" style:apply-style-name="cf1" style:base-cell-address="Лист1.B35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02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4</text:span>"<text:span text:style-name="T1"> дека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11.2022 № 515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31">
            <text:p>13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10">
            <text:p>21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00000:310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29873">
            <text:p>2987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42109.8">
            <text:p>8 442 109,80</text:p>
          </table:table-cell>
          <table:table-cell table:style-name="ce54" office:value-type="float" office:value="282.6">
            <text:p>282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0:0041401:11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326741">
            <text:p>32674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337006.6">
            <text:p>92 337 006,60</text:p>
          </table:table-cell>
          <table:table-cell table:style-name="ce54" office:value-type="float" office:value="282.6">
            <text:p>282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5:0040501:48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6705">
            <text:p>1367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7140.35">
            <text:p>857 140,35</text:p>
          </table:table-cell>
          <table:table-cell table:style-name="ce54" office:value-type="float" office:value="6.27">
            <text:p>6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1:0000000:10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9000">
            <text:p>6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3320">
            <text:p>433 320,00</text:p>
          </table:table-cell>
          <table:table-cell table:style-name="ce54" office:value-type="float" office:value="6.28">
            <text:p>6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21:0000000:11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6669">
            <text:p>1766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9481.32">
            <text:p>1 109 481,32</text:p>
          </table:table-cell>
          <table:table-cell table:style-name="ce54" office:value-type="float" office:value="6.28">
            <text:p>6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1:0410101:32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9000">
            <text:p>6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3320">
            <text:p>433 320,00</text:p>
          </table:table-cell>
          <table:table-cell table:style-name="ce54" office:value-type="float" office:value="6.28">
            <text:p>6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0:0023301:59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1">
            <text:p>4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618.94">
            <text:p>84 618,94</text:p>
          </table:table-cell>
          <table:table-cell table:style-name="ce54" office:value-type="float" office:value="172.34">
            <text:p>172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21:0000000:10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9000">
            <text:p>6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3320">
            <text:p>433 320,00</text:p>
          </table:table-cell>
          <table:table-cell table:style-name="ce54" office:value-type="float" office:value="6.28">
            <text:p>6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26:0010307:57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502.92">
            <text:p>36 502,92</text:p>
          </table:table-cell>
          <table:table-cell table:style-name="ce54" office:value-type="float" office:value="1351.96">
            <text:p>1 351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26:0010311:6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05">
            <text:p>12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7071.45">
            <text:p>637 071,45</text:p>
          </table:table-cell>
          <table:table-cell table:style-name="ce54" office:value-type="float" office:value="528.69">
            <text:p>528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27:0020207:8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633">
            <text:p>33 633,00</text:p>
          </table:table-cell>
          <table:table-cell table:style-name="ce54" office:value-type="float" office:value="1121.1">
            <text:p>1 121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00:0000000:614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43">
            <text:p>10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4072.42">
            <text:p>464 072,42</text:p>
          </table:table-cell>
          <table:table-cell table:style-name="ce54" office:value-type="float" office:value="444.94">
            <text:p>444,9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01:0010409:1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3549">
            <text:p>3549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37743.18">
            <text:p>1 837 743,18</text:p>
          </table:table-cell>
          <table:table-cell table:style-name="ce54" office:value-type="float" office:value="517.82">
            <text:p>517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03:0210101: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399">
            <text:p>53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773.81">
            <text:p>281 773,81</text:p>
          </table:table-cell>
          <table:table-cell table:style-name="ce54" office:value-type="float" office:value="52.19">
            <text:p>5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05:0010403:46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2">
            <text:p>1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66.04">
            <text:p>8 466,04</text:p>
          </table:table-cell>
          <table:table-cell table:style-name="ce54" office:value-type="float" office:value="59.62">
            <text:p>59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05:0740101:2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750">
            <text:p>246 750,00</text:p>
          </table:table-cell>
          <table:table-cell table:style-name="ce54" office:value-type="float" office:value="16.45">
            <text:p>16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05:0860101:1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750">
            <text:p>78 750,00</text:p>
          </table:table-cell>
          <table:table-cell table:style-name="ce54" office:value-type="float" office:value="15.75">
            <text:p>15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06:0010502:42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3:000</text:p>
          </table:table-cell>
          <table:table-cell table:style-name="ce39" office:value-type="float" office:value="1788">
            <text:p>178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8615.28">
            <text:p>788 615,28</text:p>
          </table:table-cell>
          <table:table-cell table:style-name="ce54" office:value-type="float" office:value="441.06">
            <text:p>441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0010201:84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064">
            <text:p>251 064,00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0010201:845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82">
            <text:p>19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4674.04">
            <text:p>414 674,04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0010201:845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407">
            <text:p>34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2812.54">
            <text:p>712 812,54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0040101:1017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043">
            <text:p>30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1543.75">
            <text:p>551 543,75</text:p>
          </table:table-cell>
          <table:table-cell table:style-name="ce54" office:value-type="float" office:value="181.25">
            <text:p>181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0:0042501:1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16">
            <text:p>39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8204.72">
            <text:p>628 204,72</text:p>
          </table:table-cell>
          <table:table-cell table:style-name="ce54" office:value-type="float" office:value="160.42">
            <text:p>160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0:0060101:100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1950">
            <text:p>531 950,00</text:p>
          </table:table-cell>
          <table:table-cell table:style-name="ce54" office:value-type="float" office:value="106.39">
            <text:p>106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0:1910405:23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94">
            <text:p>79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777.04">
            <text:p>178 777,04</text:p>
          </table:table-cell>
          <table:table-cell table:style-name="ce54" office:value-type="float" office:value="225.16">
            <text:p>225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0:1930101:5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5610">
            <text:p>205 610,00</text:p>
          </table:table-cell>
          <table:table-cell table:style-name="ce54" office:value-type="float" office:value="205.61">
            <text:p>205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1:1500201: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00">
            <text:p>20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40">
            <text:p>19 940,00</text:p>
          </table:table-cell>
          <table:table-cell table:style-name="ce54" office:value-type="float" office:value="99.7">
            <text:p>99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3:0830101: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64">
            <text:p>45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050.08">
            <text:p>236 050,08</text:p>
          </table:table-cell>
          <table:table-cell table:style-name="ce54" office:value-type="float" office:value="51.72">
            <text:p>51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15:0000000:146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2:010</text:p>
          </table:table-cell>
          <table:table-cell table:style-name="ce39" office:value-type="float" office:value="16000">
            <text:p>1600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400">
            <text:p>34 400,00</text:p>
          </table:table-cell>
          <table:table-cell table:style-name="ce54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15:0260101:36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2:010</text:p>
          </table:table-cell>
          <table:table-cell table:style-name="ce39" office:value-type="float" office:value="21400">
            <text:p>2140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010">
            <text:p>46 010,00</text:p>
          </table:table-cell>
          <table:table-cell table:style-name="ce54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15:0770101:1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9700">
            <text:p>597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9973">
            <text:p>1 079 973,00</text:p>
          </table:table-cell>
          <table:table-cell table:style-name="ce54" office:value-type="float" office:value="18.09">
            <text:p>18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21:0350101:11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51">
            <text:p>23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165.18">
            <text:p>99 165,18</text:p>
          </table:table-cell>
          <table:table-cell table:style-name="ce54" office:value-type="float" office:value="42.18">
            <text:p>42,1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22:0030103:14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0120">
            <text:p>430 120,00</text:p>
          </table:table-cell>
          <table:table-cell table:style-name="ce54" office:value-type="float" office:value="430.12">
            <text:p>430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22:0030103:14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1630">
            <text:p>441 630,00</text:p>
          </table:table-cell>
          <table:table-cell table:style-name="ce54" office:value-type="float" office:value="441.63">
            <text:p>441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2:0030103:141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3">
            <text:p>100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851.86">
            <text:p>411 851,86</text:p>
          </table:table-cell>
          <table:table-cell table:style-name="ce54" office:value-type="float" office:value="410.62">
            <text:p>410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22:0030103:141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6872.7">
            <text:p>426 872,70</text:p>
          </table:table-cell>
          <table:table-cell table:style-name="ce54" office:value-type="float" office:value="427.3">
            <text:p>427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22:0030103:14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3546.01">
            <text:p>443 546,01</text:p>
          </table:table-cell>
          <table:table-cell table:style-name="ce54" office:value-type="float" office:value="443.99">
            <text:p>443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22:0030103:14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4640">
            <text:p>434 640,00</text:p>
          </table:table-cell>
          <table:table-cell table:style-name="ce54" office:value-type="float" office:value="434.64">
            <text:p>434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22:0030103:141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9290">
            <text:p>439 290,00</text:p>
          </table:table-cell>
          <table:table-cell table:style-name="ce54" office:value-type="float" office:value="439.29">
            <text:p>439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22:0030103:142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4990">
            <text:p>414 990,00</text:p>
          </table:table-cell>
          <table:table-cell table:style-name="ce54" office:value-type="float" office:value="414.99">
            <text:p>414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22:0030103:14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5900">
            <text:p>435 900,00</text:p>
          </table:table-cell>
          <table:table-cell table:style-name="ce54" office:value-type="float" office:value="435.9">
            <text:p>435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22:0030103:14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4680">
            <text:p>414 680,00</text:p>
          </table:table-cell>
          <table:table-cell table:style-name="ce54" office:value-type="float" office:value="414.68">
            <text:p>414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22:0030103:14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854.72">
            <text:p>424 854,72</text:p>
          </table:table-cell>
          <table:table-cell table:style-name="ce54" office:value-type="float" office:value="425.28">
            <text:p>425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22:0030103:14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7332.24">
            <text:p>427 332,24</text:p>
          </table:table-cell>
          <table:table-cell table:style-name="ce54" office:value-type="float" office:value="427.76">
            <text:p>427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22:0030103:143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9190">
            <text:p>409 190,00</text:p>
          </table:table-cell>
          <table:table-cell table:style-name="ce54" office:value-type="float" office:value="409.19">
            <text:p>409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22:0030103:143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945.64">
            <text:p>413 945,64</text:p>
          </table:table-cell>
          <table:table-cell table:style-name="ce54" office:value-type="float" office:value="414.36">
            <text:p>414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22:0030103:143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2430">
            <text:p>412 430,00</text:p>
          </table:table-cell>
          <table:table-cell table:style-name="ce54" office:value-type="float" office:value="412.43">
            <text:p>412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22:0030103:14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390">
            <text:p>411 390,00</text:p>
          </table:table-cell>
          <table:table-cell table:style-name="ce54" office:value-type="float" office:value="411.39">
            <text:p>41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22:0030103:144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2860">
            <text:p>412 860,00</text:p>
          </table:table-cell>
          <table:table-cell table:style-name="ce54" office:value-type="float" office:value="412.86">
            <text:p>412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22:0030103:14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080">
            <text:p>411 080,00</text:p>
          </table:table-cell>
          <table:table-cell table:style-name="ce54" office:value-type="float" office:value="411.08">
            <text:p>411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22:0030103:14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7">
            <text:p>9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950.43">
            <text:p>411 950,43</text:p>
          </table:table-cell>
          <table:table-cell table:style-name="ce54" office:value-type="float" office:value="413.19">
            <text:p>413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22:0030103:146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56">
            <text:p>56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06.16">
            <text:p>12 606,16</text:p>
          </table:table-cell>
          <table:table-cell table:style-name="ce54" office:value-type="float" office:value="225.11">
            <text:p>225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22:0030103:147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57">
            <text:p>115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7101.53">
            <text:p>507 101,53</text:p>
          </table:table-cell>
          <table:table-cell table:style-name="ce54" office:value-type="float" office:value="438.29">
            <text:p>438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22:0030103:147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40">
            <text:p>104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0278.4">
            <text:p>450 278,40</text:p>
          </table:table-cell>
          <table:table-cell table:style-name="ce54" office:value-type="float" office:value="432.96">
            <text:p>432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22:0030103:147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30">
            <text:p>113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6623.2">
            <text:p>486 623,20</text:p>
          </table:table-cell>
          <table:table-cell table:style-name="ce54" office:value-type="float" office:value="430.64">
            <text:p>430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22:0030103:147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976">
            <text:p>1976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967.04">
            <text:p>173 967,04</text:p>
          </table:table-cell>
          <table:table-cell table:style-name="ce54" office:value-type="float" office:value="88.04">
            <text:p>88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22:0030103:14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9610">
            <text:p>409 610,00</text:p>
          </table:table-cell>
          <table:table-cell table:style-name="ce54" office:value-type="float" office:value="409.61">
            <text:p>4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22:0030103:14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984.59">
            <text:p>424 984,59</text:p>
          </table:table-cell>
          <table:table-cell table:style-name="ce54" office:value-type="float" office:value="425.41">
            <text:p>425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22:0030103:147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740">
            <text:p>424 740,00</text:p>
          </table:table-cell>
          <table:table-cell table:style-name="ce54" office:value-type="float" office:value="424.74">
            <text:p>424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22:0030103:147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7103.27">
            <text:p>407 103,27</text:p>
          </table:table-cell>
          <table:table-cell table:style-name="ce54" office:value-type="float" office:value="395.63">
            <text:p>395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0" office:value-type="string">
            <text:p>57:22:0030103:14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6022.82">
            <text:p>406 022,82</text:p>
          </table:table-cell>
          <table:table-cell table:style-name="ce54" office:value-type="float" office:value="394.58">
            <text:p>394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0" office:value-type="string">
            <text:p>57:22:0030103:14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50">
            <text:p>10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469">
            <text:p>413 469,00</text:p>
          </table:table-cell>
          <table:table-cell table:style-name="ce54" office:value-type="float" office:value="393.78">
            <text:p>393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0" office:value-type="string">
            <text:p>57:01:0010207:2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2915">
            <text:p>2915</text:p>
          </table:table-cell>
          <table:table-cell table:style-name="ce44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9271.35">
            <text:p>1 879 271,35</text:p>
          </table:table-cell>
          <table:table-cell table:style-name="ce54" office:value-type="float" office:value="644.69">
            <text:p>644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0" office:value-type="string">
            <text:p>57:10:0040101:101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64">
            <text:p>76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027">
            <text:p>114 027,00</text:p>
          </table:table-cell>
          <table:table-cell table:style-name="ce54" office:value-type="float" office:value="149.25">
            <text:p>149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0" office:value-type="string">
            <text:p>57:15:0000000:146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5:000</text:p>
          </table:table-cell>
          <table:table-cell table:style-name="ce39" office:value-type="float" office:value="11250">
            <text:p>11250</text:p>
          </table:table-cell>
          <table:table-cell table:style-name="ce44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537.5">
            <text:p>151 537,50</text:p>
          </table:table-cell>
          <table:table-cell table:style-name="ce54" office:value-type="float" office:value="13.47">
            <text:p>13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0" office:value-type="string">
            <text:p>57:15:0740101:39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2:010</text:p>
          </table:table-cell>
          <table:table-cell table:style-name="ce39" office:value-type="float" office:value="9600">
            <text:p>9600</text:p>
          </table:table-cell>
          <table:table-cell table:style-name="ce44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640">
            <text:p>20 640,00</text:p>
          </table:table-cell>
          <table:table-cell table:style-name="ce54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0" office:value-type="string">
            <text:p>57:22:0030103:140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120">
            <text:p>413 120,00</text:p>
          </table:table-cell>
          <table:table-cell table:style-name="ce54" office:value-type="float" office:value="413.12">
            <text:p>413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0" office:value-type="string">
            <text:p>57:22:0030103:140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2">
            <text:p>100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0980.4">
            <text:p>390 980,40</text:p>
          </table:table-cell>
          <table:table-cell table:style-name="ce54" office:value-type="float" office:value="390.2">
            <text:p>390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0" office:value-type="string">
            <text:p>57:22:0030103:141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1">
            <text:p>101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6113.86">
            <text:p>446 113,86</text:p>
          </table:table-cell>
          <table:table-cell table:style-name="ce54" office:value-type="float" office:value="441.26">
            <text:p>441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0" office:value-type="string">
            <text:p>57:22:0030103:14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1907.66">
            <text:p>431 907,66</text:p>
          </table:table-cell>
          <table:table-cell table:style-name="ce54" office:value-type="float" office:value="432.34">
            <text:p>432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0" office:value-type="string">
            <text:p>57:22:0030103:14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1650">
            <text:p>421 650,00</text:p>
          </table:table-cell>
          <table:table-cell table:style-name="ce54" office:value-type="float" office:value="421.65">
            <text:p>421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0" office:value-type="string">
            <text:p>57:22:0030103:14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50">
            <text:p>10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7747.5">
            <text:p>457 747,50</text:p>
          </table:table-cell>
          <table:table-cell table:style-name="ce54" office:value-type="float" office:value="435.95">
            <text:p>435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0" office:value-type="string">
            <text:p>57:22:0030103:147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74">
            <text:p>107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414.82">
            <text:p>413 414,82</text:p>
          </table:table-cell>
          <table:table-cell table:style-name="ce54" office:value-type="float" office:value="384.93">
            <text:p>384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0" office:value-type="string">
            <text:p>57:22:1110101:6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8:030</text:p>
          </table:table-cell>
          <table:table-cell table:style-name="ce39" office:value-type="float" office:value="1098">
            <text:p>1098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974.86">
            <text:p>110 974,86</text:p>
          </table:table-cell>
          <table:table-cell table:style-name="ce54" office:value-type="float" office:value="101.07">
            <text:p>101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0" office:value-type="string">
            <text:p>57:25:0010727:90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691">
            <text:p>69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4885.74">
            <text:p>1 574 885,74</text:p>
          </table:table-cell>
          <table:table-cell table:style-name="ce54" office:value-type="float" office:value="2279.14">
            <text:p>2 279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0" office:value-type="string">
            <text:p>57:25:0020718:2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014.92">
            <text:p>53 014,92</text:p>
          </table:table-cell>
          <table:table-cell table:style-name="ce54" office:value-type="float" office:value="2524.52">
            <text:p>2 524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0" office:value-type="string">
            <text:p>57:25:0021211:38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5295">
            <text:p>1529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578298.4">
            <text:p>36 578 298,40</text:p>
          </table:table-cell>
          <table:table-cell table:style-name="ce54" office:value-type="float" office:value="2391.52">
            <text:p>2 391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0" office:value-type="string">
            <text:p>57:25:0021501:3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1">
            <text:p>56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125.39">
            <text:p>208 125,39</text:p>
          </table:table-cell>
          <table:table-cell table:style-name="ce54" office:value-type="float" office:value="370.99">
            <text:p>370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0" office:value-type="string">
            <text:p>57:25:0031127:28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29574">
            <text:p>2957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613024.24">
            <text:p>32 613 024,24</text:p>
          </table:table-cell>
          <table:table-cell table:style-name="ce54" office:value-type="float" office:value="1102.76">
            <text:p>1 102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0" office:value-type="string">
            <text:p>57:25:0031127:4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80249.85">
            <text:p>80249,8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512808.901">
            <text:p>83 512 808,90</text:p>
          </table:table-cell>
          <table:table-cell table:style-name="ce54" office:value-type="float" office:value="1040.66">
            <text:p>1 040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0" office:value-type="string">
            <text:p>57:10:0020701:26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408">
            <text:p>139 408,00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0" office:value-type="string">
            <text:p>57:10:0010801:17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388">
            <text:p>38 388,00</text:p>
          </table:table-cell>
          <table:table-cell table:style-name="ce54" office:value-type="float" office:value="63.98">
            <text:p>63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0" office:value-type="string">
            <text:p>57:10:0010801:1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388">
            <text:p>38 388,00</text:p>
          </table:table-cell>
          <table:table-cell table:style-name="ce54" office:value-type="float" office:value="63.98">
            <text:p>63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0" office:value-type="string">
            <text:p>57:10:0042601:3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280">
            <text:p>90 280,00</text:p>
          </table:table-cell>
          <table:table-cell table:style-name="ce54" office:value-type="float" office:value="112.85">
            <text:p>112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0" office:value-type="string">
            <text:p>57:12:0430101:4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06">
            <text:p>320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304.12">
            <text:p>128 304,12</text:p>
          </table:table-cell>
          <table:table-cell table:style-name="ce54" office:value-type="float" office:value="40.02">
            <text:p>40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1" office:value-type="string">
            <text:p>57:25:0040224:29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0.5">
            <text:p>5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8841.64">
            <text:p>1 618 841,64</text:p>
          </table:table-cell>
          <table:table-cell table:style-name="ce54" office:value-type="float" office:value="32056.27">
            <text:p>32 056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1" office:value-type="string">
            <text:p>57:17:0010205:4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74.4">
            <text:p>74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3405.54">
            <text:p>743 405,54</text:p>
          </table:table-cell>
          <table:table-cell table:style-name="ce54" office:value-type="float" office:value="9992.01">
            <text:p>9 992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1" office:value-type="string">
            <text:p>57:07:0050126:30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83.6">
            <text:p>83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9247.86">
            <text:p>839 247,86</text:p>
          </table:table-cell>
          <table:table-cell table:style-name="ce54" office:value-type="float" office:value="10038.85">
            <text:p>10 038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1" office:value-type="string">
            <text:p>57:25:0030519:2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42.8">
            <text:p>42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561.51">
            <text:p>174 561,51</text:p>
          </table:table-cell>
          <table:table-cell table:style-name="ce54" office:value-type="float" office:value="4078.54">
            <text:p>4 078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11:0020301:119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118">
            <text:p>1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9409.66">
            <text:p>299 409,66</text:p>
          </table:table-cell>
          <table:table-cell table:style-name="ce54" office:value-type="float" office:value="2537.37">
            <text:p>2 537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26:0010312:47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891.8">
            <text:p>89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226949.92">
            <text:p>15 226 949,92</text:p>
          </table:table-cell>
          <table:table-cell table:style-name="ce54" office:value-type="float" office:value="17074.4">
            <text:p>17 074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19:0010301:30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603.2</text:p>
          </table:table-cell>
          <table:table-cell table:style-name="ce39" office:value-type="float" office:value="143.9">
            <text:p>14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5300.02">
            <text:p>925 300,02</text:p>
          </table:table-cell>
          <table:table-cell table:style-name="ce54" office:value-type="float" office:value="6430.16">
            <text:p>6 430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11:0020301:119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643">
            <text:p>64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3370.91">
            <text:p>1 563 370,91</text:p>
          </table:table-cell>
          <table:table-cell table:style-name="ce54" office:value-type="float" office:value="2431.37">
            <text:p>2 431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11:0020301:118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715.0</text:p>
          </table:table-cell>
          <table:table-cell table:style-name="ce39" office:value-type="float" office:value="38.1">
            <text:p>3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350.23">
            <text:p>147 350,23</text:p>
          </table:table-cell>
          <table:table-cell table:style-name="ce54" office:value-type="float" office:value="3867.46">
            <text:p>3 867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11:0020301:11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704.2</text:p>
          </table:table-cell>
          <table:table-cell table:style-name="ce39" office:value-type="float" office:value="1119">
            <text:p>11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19266.19">
            <text:p>3 519 266,19</text:p>
          </table:table-cell>
          <table:table-cell table:style-name="ce54" office:value-type="float" office:value="3145.01">
            <text:p>3 145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11:0020301:118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5823.4">
            <text:p>775 823,40</text:p>
          </table:table-cell>
          <table:table-cell table:style-name="ce54" office:value-type="float" office:value="2350.98">
            <text:p>2 350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11:0020301:119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11:0020301:119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0187.7">
            <text:p>730 187,70</text:p>
          </table:table-cell>
          <table:table-cell table:style-name="ce54" office:value-type="float" office:value="2212.69">
            <text:p>2 212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11:0020301:119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5279.9">
            <text:p>1 095 279,90</text:p>
          </table:table-cell>
          <table:table-cell table:style-name="ce54" office:value-type="float" office:value="3319.03">
            <text:p>3 319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11:0020301:119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98.5">
            <text:p>9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9511.7">
            <text:p>799 511,70</text:p>
          </table:table-cell>
          <table:table-cell table:style-name="ce54" office:value-type="float" office:value="8116.87">
            <text:p>8 116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22:0020104:6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701.0</text:p>
          </table:table-cell>
          <table:table-cell table:style-name="ce39" office:value-type="float" office:value="27.7">
            <text:p>2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3905.06">
            <text:p>163 905,06</text:p>
          </table:table-cell>
          <table:table-cell table:style-name="ce54" office:value-type="float" office:value="5917.15">
            <text:p>5 917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22:0020104:65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831.0</text:p>
          </table:table-cell>
          <table:table-cell table:style-name="ce39" office:value-type="float" office:value="7.1">
            <text:p>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973.01">
            <text:p>29 973,01</text:p>
          </table:table-cell>
          <table:table-cell table:style-name="ce54" office:value-type="float" office:value="4221.55">
            <text:p>4 221,5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25:0020236:37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7.4">
            <text:p>19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01478.95">
            <text:p>2 101 478,95</text:p>
          </table:table-cell>
          <table:table-cell table:style-name="ce54" office:value-type="float" office:value="10645.79">
            <text:p>10 645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10:2370101:30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4">
            <text:p>5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666.86">
            <text:p>411 666,86</text:p>
          </table:table-cell>
          <table:table-cell table:style-name="ce54" office:value-type="float" office:value="7049.09">
            <text:p>7 049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01:1960101:1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.1">
            <text:p>8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9048.42">
            <text:p>379 048,42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03:0260101:5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">
            <text:p>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4252.32">
            <text:p>604 252,32</text:p>
          </table:table-cell>
          <table:table-cell table:style-name="ce54" office:value-type="float" office:value="12588.59">
            <text:p>12 588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07:1320101:1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9.1">
            <text:p>7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4589.42">
            <text:p>224 589,42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09:0030106:16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7">
            <text:p>6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3672.19">
            <text:p>553 672,19</text:p>
          </table:table-cell>
          <table:table-cell table:style-name="ce54" office:value-type="float" office:value="8557.53">
            <text:p>8 557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10:0023601:45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0">
            <text:p>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9545.1">
            <text:p>1 569 545,10</text:p>
          </table:table-cell>
          <table:table-cell table:style-name="ce54" office:value-type="float" office:value="17439.39">
            <text:p>17 439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24:0460101:39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1.7">
            <text:p>18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8199.63">
            <text:p>948 199,63</text:p>
          </table:table-cell>
          <table:table-cell table:style-name="ce54" office:value-type="float" office:value="5218.49">
            <text:p>5 218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25:0010110:3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0.9">
            <text:p>15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8325.29">
            <text:p>1 178 325,29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19:0430101:96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9">
            <text:p>6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4806.94">
            <text:p>544 806,94</text:p>
          </table:table-cell>
          <table:table-cell table:style-name="ce54" office:value-type="float" office:value="8394.56">
            <text:p>8 394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10:1330101:8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0892.8">
            <text:p>1 320 892,80</text:p>
          </table:table-cell>
          <table:table-cell table:style-name="ce54" office:value-type="float" office:value="11007.44">
            <text:p>11 007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10:1780101:34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4.7">
            <text:p>9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1669.89">
            <text:p>751 669,89</text:p>
          </table:table-cell>
          <table:table-cell table:style-name="ce54" office:value-type="float" office:value="7937.38">
            <text:p>7 937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10:2490101:18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7.2">
            <text:p>11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6778.27">
            <text:p>2 286 778,27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13:0740101:69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">
            <text:p>5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929.76">
            <text:p>282 929,76</text:p>
          </table:table-cell>
          <table:table-cell table:style-name="ce54" office:value-type="float" office:value="5239.44">
            <text:p>5 239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14:1020101:8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7.4">
            <text:p>8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8965.05">
            <text:p>618 965,05</text:p>
          </table:table-cell>
          <table:table-cell table:style-name="ce54" office:value-type="float" office:value="7081.98">
            <text:p>7 081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15:0030404:3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9">
            <text:p>7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0959">
            <text:p>640 959,00</text:p>
          </table:table-cell>
          <table:table-cell table:style-name="ce54" office:value-type="float" office:value="8557.53">
            <text:p>8 557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10:0040101:101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.2">
            <text:p>1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969.38">
            <text:p>41 969,38</text:p>
          </table:table-cell>
          <table:table-cell table:style-name="ce54" office:value-type="float" office:value="2306.01">
            <text:p>2 306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22:0740101:234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9.1">
            <text:p>2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505.62">
            <text:p>34 505,62</text:p>
          </table:table-cell>
          <table:table-cell table:style-name="ce54" office:value-type="float" office:value="1185.76">
            <text:p>1 185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25:0020708:2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437.95">
            <text:p>68 437,95</text:p>
          </table:table-cell>
          <table:table-cell table:style-name="ce54" office:value-type="float" office:value="3258.95">
            <text:p>3 258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26:0010237:25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6.3">
            <text:p>2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074.65">
            <text:p>93 074,65</text:p>
          </table:table-cell>
          <table:table-cell table:style-name="ce54" office:value-type="float" office:value="3538.96">
            <text:p>3 538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3" office:value-type="string">
            <text:p>57:25:0020615:88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7">
            <text:p>1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947.16">
            <text:p>71 947,16</text:p>
          </table:table-cell>
          <table:table-cell table:style-name="ce54" office:value-type="float" office:value="3652.14">
            <text:p>3 652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3" office:value-type="string">
            <text:p>57:10:0050101:580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87.3">
            <text:p>8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0538.86">
            <text:p>660 538,86</text:p>
          </table:table-cell>
          <table:table-cell table:style-name="ce54" office:value-type="float" office:value="7566.31">
            <text:p>7 566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3" office:value-type="string">
            <text:p>57:09:0000000:15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82">
            <text:p>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810.62">
            <text:p>118 810,6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11:0020301:118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039.1</text:p>
          </table:table-cell>
          <table:table-cell table:style-name="ce39" office:value-type="float" office:value="1.8">
            <text:p>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1831.02">
            <text:p>731 831,02</text:p>
          </table:table-cell>
          <table:table-cell table:style-name="ce54" office:value-type="float" office:value="406572.79">
            <text:p>406 572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3" office:value-type="string">
            <text:p>57:11:0020301:118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035.1</text:p>
          </table:table-cell>
          <table:table-cell table:style-name="ce39" office:value-type="float" office:value="911">
            <text:p>9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4062.93">
            <text:p>364 062,93</text:p>
          </table:table-cell>
          <table:table-cell table:style-name="ce54" office:value-type="float" office:value="399.63">
            <text:p>399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3" office:value-type="string">
            <text:p>57:07:0000000:49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571">
            <text:p>57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605.15">
            <text:p>259 605,15</text:p>
          </table:table-cell>
          <table:table-cell table:style-name="ce54" office:value-type="float" office:value="454.65">
            <text:p>454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3" office:value-type="string">
            <text:p>57:25:0000000:386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022.1</text:p>
          </table:table-cell>
          <table:table-cell table:style-name="ce39" office:value-type="float" office:value="662">
            <text:p>66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05358.86">
            <text:p>2 505 358,86</text:p>
          </table:table-cell>
          <table:table-cell table:style-name="ce54" office:value-type="float" office:value="3784.53">
            <text:p>3 784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3" office:value-type="string">
            <text:p>57:11:0020301:118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012.5</text:p>
          </table:table-cell>
          <table:table-cell table:style-name="ce39" office:value-type="float" office:value="2">
            <text:p>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501.54">
            <text:p>91 501,54</text:p>
          </table:table-cell>
          <table:table-cell table:style-name="ce54" office:value-type="float" office:value="45750.77">
            <text:p>45 750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3" office:value-type="string">
            <text:p>57:11:0020301:118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39" office:value-type="string">
            <text:p>1037.4</text:p>
          </table:table-cell>
          <table:table-cell table:style-name="ce39" office:value-type="float" office:value="4.2">
            <text:p>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256.44">
            <text:p>79 256,44</text:p>
          </table:table-cell>
          <table:table-cell table:style-name="ce54" office:value-type="float" office:value="18870.58">
            <text:p>18 870,58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0:0000000:32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1:0030101:28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3:0020301:2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3:0020301:3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3:0020401:3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3:0020401:32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3:0020401:34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3:0020401:34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3:0020401:4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3:0020401:46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3:0030101:19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3:0030101: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3:0030101:20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3:0030101:3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3:0030201:24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3:0030201:2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3:0030201:2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3:0030201:37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3:0030201:3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8:0050201:5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2:0020207:13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2:0020207: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2:0020207: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2:0020207: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2:0020207:7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2:0020207:75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2:0020207:98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2:0020207:99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00:0000000:2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00:0000000:60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3:0000000: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3:0020301:3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3:0020401:3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3:0030201:37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3:0030201:3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40311:290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40311:292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40311:29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40311:295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40311:29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40311:29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40311:297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40311:297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40311:297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40311:29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40311:29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40311:332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6:0010220:20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6:0010311:2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00:0000000:2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00:0000000:25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00:0000000:28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00:0000000:29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00:0000000:59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00:0000000: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01:0010227:36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01:1500101: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03:0830101:2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04:0660101:17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05:0380101:6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05:0380101:9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07:0030101:3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07:0030101: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07:1170101:8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09:0030413:1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09:1400101:10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09:1400101:9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10:0030101:278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10:0030801:134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10:0030801:1352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10:0030801:135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10:0030801:136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10:0030801:136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10:0030801:1363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10:0030801:136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10:0030801:136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10:0030801:1363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10:0030801:1363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10:0030801:139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10:0040101:77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10:1650101:209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10:1700101:11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10:1920101:6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10:2120101:69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10:2490101:12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11:0590101: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14:0010104:6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16:0010201:7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17:0010101:11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17:0400101: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18:0770101: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19:0010303:1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19:0070101:3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19:0190101:74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19:0660101:6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19:0760101:19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19:0960101:15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1:0000000:10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1:0010202:2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2:0020207:79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2:0020207:79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2:0020207:80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2:0020207:83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2:0020207:8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2:0020207:97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2:0020207:99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2:0020207:99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22:0030103:139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22:0030103:140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22:0790101:11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22:0790101:115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22:0790101:23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22:0790101:80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22:0790101:8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22:0790101:92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22:0810102:16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24:0150101:20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24:0320101: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00:0000000:2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00:0000000:25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07:0030101:3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07:0050211: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09:1400101:1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10:0030801:139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21:0000000:103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22:0850102:9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5:0010604:47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5:0021201:15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5:0031001: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5:0031037: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25:0040311:110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25:0040311:11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25:0040311:11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25:0040311:11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25:0040311:11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25:0040311:11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25:0040311:11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25:0040311:16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25:0040311:29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25:0040311:293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25:0040311:295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25:0040311:295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25:0040311:29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25:0040311:296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25:0040311:29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25:0040311:298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25:0040311:299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25:0020214:3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25:0020622:51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25:0020904:29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25:0021311:2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25:0030515: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25:0030703: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25:0040227:218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25:0040311:110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25:0040311:110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25:0040311:11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25:0040311:111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25:0040311:11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25:0040311:111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25:0040311:112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25:0040311:11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25:0040311:11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25:0040311:113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25:0040311:113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25:0040311:11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25:0040311:113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25:0040311:113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25:0040311:11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25:0040311:113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25:0040311:11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25:0040311:114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27:0020634:5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22:0000000:1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22:0000000: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22:0020207:2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22:0020207:28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22:0020207:28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22:0020207:7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11:0023001:24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13:0780101:14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6" office:value-type="string">
            <text:p>57:10:1090101:8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6" office:value-type="string">
            <text:p>57:26:0010417:197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6" office:value-type="string">
            <text:p>57:26:0010417:197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6" office:value-type="string">
            <text:p>57:26:0010417:198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6" office:value-type="string">
            <text:p>57:26:0010417:19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6" office:value-type="string">
            <text:p>57:09:1380101:36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6" office:value-type="string">
            <text:p>57:14:0010202:144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6" office:value-type="string">
            <text:p>57:25:0010308:236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6" office:value-type="string">
            <text:p>57:26:0010216:7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6" office:value-type="string">
            <text:p>57:10:2490101:181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6" office:value-type="string">
            <text:p>57:05:0000000:59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6" office:value-type="string">
            <text:p>57:20:0150101:5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01:0010410: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01:0010207: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6:0010301:100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2:1110101:3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0:0820101:30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25:0021414:91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27:0020701:258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09:0640101:44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03:0120101:30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09:0360101:5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16:0010201:23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11:1630101:3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26:0010112:11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25:0010156:147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06:0000000:99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00:0000000:61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06:0000000:115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5">
            <text:p>25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D403165F0CAE4A092D81F35F6B37F96F49E9AE2F05193644F834E1DAA0EC27A12AFF0D61D4F9BC151EE595EFBFF5CC51474411812818B89D9BE7AC2CACCFABE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1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.12.2022</text:date>, <text:time>14:5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14T14:51:47.12</dc:date>
    <meta:print-date>2022-03-21T12:14:23Z</meta:print-date>
    <meta:editing-duration>PT10S</meta:editing-duration>
    <meta:editing-cycles>1</meta:editing-cycles>
    <meta:document-statistic meta:table-count="1" meta:cell-count="2183" meta:object-count="0"/>
  </office:meta>
</office:document-meta>
</file>