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92:.$B$1048576]; [.B1])+COUNTIF([.$B$1:.$B$11]; [.B1])+COUNTIF([.$B$186:.$B$1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92:.$B$1048576]; [.B1])+COUNTIF([.$B$1:.$B$11]; [.B1])+COUNTIF([.$B$186:.$B$1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92:.$B$1048576]; [.B1])+COUNTIF([.$B$1:.$B$11]; [.B1])+COUNTIF([.$B$186:.$B$1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92:.$B$1048576]; [.B1])+COUNTIF([.$B$1:.$B$11]; [.B1])+COUNTIF([.$B$186:.$B$1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92:.$B$1048576]; [.B1])+COUNTIF([.$B$1:.$B$11]; [.B1])+COUNTIF([.$B$186:.$B$187]; [.B1])&gt;1;NOT(ISBLANK([.B1]))))" style:apply-style-name="cf1" style:base-cell-address="Лист1.B1"/>
      <style:map style:condition="is-true-formula(AND(COUNTIF([.$B$492:.$B$1048576]; [.B492])&gt;1;NOT(ISBLANK([.B492]))))" style:apply-style-name="cf1" style:base-cell-address="Лист1.B49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92:.$B$1048576]; [.B1])+COUNTIF([.$B$1:.$B$11]; [.B1])+COUNTIF([.$B$186:.$B$187]; [.B1])&gt;1;NOT(ISBLANK([.B1]))))" style:apply-style-name="cf1" style:base-cell-address="Лист1.B1"/>
      <style:map style:condition="is-true-formula(AND(COUNTIF([.$B$492:.$B$1048576]; [.B492])&gt;1;NOT(ISBLANK([.B492]))))" style:apply-style-name="cf1" style:base-cell-address="Лист1.B49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92:.$B$1048576]; [.B1])+COUNTIF([.$B$1:.$B$11]; [.B1])+COUNTIF([.$B$186:.$B$187]; [.B1])&gt;1;NOT(ISBLANK([.B1]))))" style:apply-style-name="cf1" style:base-cell-address="Лист1.B1"/>
      <style:map style:condition="is-true-formula(AND(COUNTIF([.$B$492:.$B$1048576]; [.B492])&gt;1;NOT(ISBLANK([.B492]))))" style:apply-style-name="cf1" style:base-cell-address="Лист1.B49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97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00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9</text:span>"<text:span text:style-name="T1"> дека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1.2022 № 513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72">
            <text:p>17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302">
            <text:p>302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1:1660301:14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9.2">
            <text:p>69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7467.55">
            <text:p>327 467,55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01:1810101:26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8.4">
            <text:p>4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422.6">
            <text:p>137 422,60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0:0010201:721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315.2">
            <text:p>31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56359.97">
            <text:p>6 056 359,97</text:p>
          </table:table-cell>
          <table:table-cell table:style-name="ce54" office:value-type="float" office:value="19214.34">
            <text:p>19 214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0:0030801:1763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6.2">
            <text:p>8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81913.71">
            <text:p>1 681 913,71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0:0070101:452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4.9">
            <text:p>184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18708.55">
            <text:p>3 418 708,55</text:p>
          </table:table-cell>
          <table:table-cell table:style-name="ce54" office:value-type="float" office:value="18489.5">
            <text:p>18 489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0:1920201:122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0.1">
            <text:p>100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3127.18">
            <text:p>1 953 127,18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0:2020101:158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3.2">
            <text:p>83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6211.97">
            <text:p>1 466 211,97</text:p>
          </table:table-cell>
          <table:table-cell table:style-name="ce54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21:0310101:92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8.5">
            <text:p>68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9925.77">
            <text:p>339 925,77</text:p>
          </table:table-cell>
          <table:table-cell table:style-name="ce54" office:value-type="float" office:value="4962.42">
            <text:p>4 962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24:0160101:21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5">
            <text:p>4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2371.15">
            <text:p>532 371,15</text:p>
          </table:table-cell>
          <table:table-cell table:style-name="ce54" office:value-type="float" office:value="11830.47">
            <text:p>11 830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25:0021201:234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39.3">
            <text:p>3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5001.2">
            <text:p>425 001,20</text:p>
          </table:table-cell>
          <table:table-cell table:style-name="ce54" office:value-type="float" office:value="10814.28">
            <text:p>10 814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25:0021539:25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215.1">
            <text:p>215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44290.74">
            <text:p>5 044 290,74</text:p>
          </table:table-cell>
          <table:table-cell table:style-name="ce54" office:value-type="float" office:value="23450.91">
            <text:p>23 450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25:0030507:11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0.2">
            <text:p>17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82472.58">
            <text:p>1 982 472,58</text:p>
          </table:table-cell>
          <table:table-cell table:style-name="ce54" office:value-type="float" office:value="11647.9">
            <text:p>11 647,9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25:0031407:7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0.9">
            <text:p>180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2584.79">
            <text:p>1 412 584,79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26:0010302:45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4.2</text:p>
          </table:table-cell>
          <table:table-cell table:style-name="ce39" office:value-type="float" office:value="646">
            <text:p>64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259682.8">
            <text:p>15 259 682,80</text:p>
          </table:table-cell>
          <table:table-cell table:style-name="ce54" office:value-type="float" office:value="23621.8">
            <text:p>23 621,8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27:0020623:14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2.6">
            <text:p>6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3059.66">
            <text:p>533 059,66</text:p>
          </table:table-cell>
          <table:table-cell table:style-name="ce54" office:value-type="float" office:value="8515.33">
            <text:p>8 515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06:0010205:24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7.2">
            <text:p>97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0027.26">
            <text:p>600 027,26</text:p>
          </table:table-cell>
          <table:table-cell table:style-name="ce54" office:value-type="float" office:value="6173.12">
            <text:p>6 173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10:0010201:845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135">
            <text:p>13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46596.3">
            <text:p>3 046 596,30</text:p>
          </table:table-cell>
          <table:table-cell table:style-name="ce54" office:value-type="float" office:value="22567.38">
            <text:p>22 567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10:0030801:1241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4.1">
            <text:p>164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79465.4">
            <text:p>3 179 465,40</text:p>
          </table:table-cell>
          <table:table-cell table:style-name="ce54" office:value-type="float" office:value="19375.17">
            <text:p>19 375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10:0030801:1762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244.6">
            <text:p>244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76592.54">
            <text:p>6 276 592,54</text:p>
          </table:table-cell>
          <table:table-cell table:style-name="ce54" office:value-type="float" office:value="25660.64">
            <text:p>25 660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10:0030801:1763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300">
            <text:p>30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64302">
            <text:p>5 764 302,00</text:p>
          </table:table-cell>
          <table:table-cell table:style-name="ce54" office:value-type="float" office:value="19214.34">
            <text:p>19 214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0:1230101:63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5.2">
            <text:p>12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77148.44">
            <text:p>977 148,44</text:p>
          </table:table-cell>
          <table:table-cell table:style-name="ce54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10:1910801:51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9.1">
            <text:p>139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08407.37">
            <text:p>2 608 407,37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11:0480101:21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2.1">
            <text:p>2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562.3">
            <text:p>118 562,30</text:p>
          </table:table-cell>
          <table:table-cell table:style-name="ce54" office:value-type="float" office:value="5364.81">
            <text:p>5 364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11:1380101:10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6.2">
            <text:p>7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6599.08">
            <text:p>306 599,08</text:p>
          </table:table-cell>
          <table:table-cell table:style-name="ce54" office:value-type="float" office:value="4023.61">
            <text:p>4 023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15:0830101:24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0.4">
            <text:p>10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066.72">
            <text:p>285 066,72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20:0480101:13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5.9">
            <text:p>5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2884.7">
            <text:p>292 884,70</text:p>
          </table:table-cell>
          <table:table-cell table:style-name="ce54" office:value-type="float" office:value="5239.44">
            <text:p>5 239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23:0190102:16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8.5">
            <text:p>7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8518.39">
            <text:p>448 518,39</text:p>
          </table:table-cell>
          <table:table-cell table:style-name="ce54" office:value-type="float" office:value="5713.61">
            <text:p>5 713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24:0010101:43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0.3">
            <text:p>9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7122.47">
            <text:p>587 122,47</text:p>
          </table:table-cell>
          <table:table-cell table:style-name="ce54" office:value-type="float" office:value="6501.91">
            <text:p>6 501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25:0031110:31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6.9">
            <text:p>2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1786.95">
            <text:p>321 786,95</text:p>
          </table:table-cell>
          <table:table-cell table:style-name="ce54" office:value-type="float" office:value="11962.34">
            <text:p>11 962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26:0010302:45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397">
            <text:p>39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63775.66">
            <text:p>8 963 775,66</text:p>
          </table:table-cell>
          <table:table-cell table:style-name="ce54" office:value-type="float" office:value="22578.78">
            <text:p>22 578,7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10:0040101:1017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1">
            <text:p>3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081.75">
            <text:p>76 081,75</text:p>
          </table:table-cell>
          <table:table-cell table:style-name="ce54" office:value-type="float" office:value="2454.25">
            <text:p>2 454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25:0021211:65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6.1">
            <text:p>3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227.59">
            <text:p>67 227,59</text:p>
          </table:table-cell>
          <table:table-cell table:style-name="ce54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27:0020308:172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5">
            <text:p>2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2258.85">
            <text:p>152 258,85</text:p>
          </table:table-cell>
          <table:table-cell table:style-name="ce54" office:value-type="float" office:value="6767.06">
            <text:p>6 767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27:0020308:172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">
            <text:p>2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8875.32">
            <text:p>148 875,32</text:p>
          </table:table-cell>
          <table:table-cell table:style-name="ce54" office:value-type="float" office:value="6767.06">
            <text:p>6 767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27:0020308:172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">
            <text:p>2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8875.32">
            <text:p>148 875,32</text:p>
          </table:table-cell>
          <table:table-cell table:style-name="ce54" office:value-type="float" office:value="6767.06">
            <text:p>6 767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10:0040101:1017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2">
            <text:p>3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536">
            <text:p>78 536,00</text:p>
          </table:table-cell>
          <table:table-cell table:style-name="ce54" office:value-type="float" office:value="2454.25">
            <text:p>2 454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25:0021211:66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2.5">
            <text:p>4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7409.55">
            <text:p>147 409,55</text:p>
          </table:table-cell>
          <table:table-cell table:style-name="ce54" office:value-type="float" office:value="3468.46">
            <text:p>3 468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07:0000000:87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1016">
            <text:p>101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4399.9">
            <text:p>344 399,90</text:p>
          </table:table-cell>
          <table:table-cell table:style-name="ce54" office:value-type="float" office:value="340.99">
            <text:p>340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07:1230101:44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033.1</text:p>
          </table:table-cell>
          <table:table-cell table:style-name="ce39" office:value-type="float" office:value="1033">
            <text:p>103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430.71">
            <text:p>72 430,71</text:p>
          </table:table-cell>
          <table:table-cell table:style-name="ce54" office:value-type="float" office:value="1420.21">
            <text:p>1 420,2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08:0190101:53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1031">
            <text:p>103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1319.1">
            <text:p>751 319,10</text:p>
          </table:table-cell>
          <table:table-cell table:style-name="ce54" office:value-type="float" office:value="3577.71">
            <text:p>3 577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09:0020101:38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035.1</text:p>
          </table:table-cell>
          <table:table-cell table:style-name="ce39" office:value-type="float" office:value="1035">
            <text:p>103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7882.89">
            <text:p>177 882,89</text:p>
          </table:table-cell>
          <table:table-cell table:style-name="ce54" office:value-type="float" office:value="71.93">
            <text:p>71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09:0020101:38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035.1</text:p>
          </table:table-cell>
          <table:table-cell table:style-name="ce39" office:value-type="float" office:value="1035">
            <text:p>103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8839.01">
            <text:p>888 839,01</text:p>
          </table:table-cell>
          <table:table-cell table:style-name="ce54" office:value-type="float" office:value="71.93">
            <text:p>71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13:0610101:54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012">
            <text:p>101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38.01">
            <text:p>15 938,01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0" office:value-type="string">
            <text:p>57:09:1100101:29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012">
            <text:p>101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95.64">
            <text:p>5 795,64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1:0020301:118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294">
            <text:p>29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60652.76">
            <text:p>11 260 652,76</text:p>
          </table:table-cell>
          <table:table-cell table:style-name="ce54" office:value-type="float" office:value="38301.54">
            <text:p>38 301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0:0040101:1017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594">
            <text:p>59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77052.36">
            <text:p>13 277 052,36</text:p>
          </table:table-cell>
          <table:table-cell table:style-name="ce54" office:value-type="float" office:value="22351.94">
            <text:p>22 351,9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14:0010205:32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1.2">
            <text:p>4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4916.71">
            <text:p>504 916,71</text:p>
          </table:table-cell>
          <table:table-cell table:style-name="ce54" office:value-type="float" office:value="12255.26">
            <text:p>12 255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25:0010608:355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1.1">
            <text:p>5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71434.64">
            <text:p>1 771 434,64</text:p>
          </table:table-cell>
          <table:table-cell table:style-name="ce54" office:value-type="float" office:value="34666.04">
            <text:p>34 666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25:0021101:205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63.5">
            <text:p>63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19620.88">
            <text:p>1 919 620,88</text:p>
          </table:table-cell>
          <table:table-cell table:style-name="ce54" office:value-type="float" office:value="30230.25">
            <text:p>30 230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25:0020428:35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19.1">
            <text:p>11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51062.23">
            <text:p>4 651 062,23</text:p>
          </table:table-cell>
          <table:table-cell table:style-name="ce54" office:value-type="float" office:value="39051.74">
            <text:p>39 051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27:0020418:19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402</text:p>
          </table:table-cell>
          <table:table-cell table:style-name="ce39" office:value-type="float" office:value="313.9">
            <text:p>313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24654.26">
            <text:p>2 824 654,26</text:p>
          </table:table-cell>
          <table:table-cell table:style-name="ce54" office:value-type="float" office:value="8998.58">
            <text:p>8 998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05:0070101:62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0000">
            <text:p>7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3900">
            <text:p>333 900,0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3" office:value-type="string">
            <text:p>57:05:0070101:62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000">
            <text:p>3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950">
            <text:p>166 950,0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05:0070101:62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000">
            <text:p>3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950">
            <text:p>166 950,0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05:0070101:62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000">
            <text:p>3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950">
            <text:p>166 950,0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07:0030302:1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7777">
            <text:p>307777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48118.31">
            <text:p>1 548 118,31</text:p>
          </table:table-cell>
          <table:table-cell table:style-name="ce54" office:value-type="float" office:value="5.03">
            <text:p>5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07:0030302:27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323">
            <text:p>10323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924.69">
            <text:p>51 924,69</text:p>
          </table:table-cell>
          <table:table-cell table:style-name="ce54" office:value-type="float" office:value="5.03">
            <text:p>5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10:0020401:95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70">
            <text:p>77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180.2">
            <text:p>134 180,20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10:0020401:95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64">
            <text:p>564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8282.64">
            <text:p>98 282,64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11:0030201:179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3590">
            <text:p>15359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4260.1">
            <text:p>674 260,10</text:p>
          </table:table-cell>
          <table:table-cell table:style-name="ce54" office:value-type="float" office:value="4.39">
            <text:p>4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11:0030301:41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26498">
            <text:p>226498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3858.84">
            <text:p>1 263 858,84</text:p>
          </table:table-cell>
          <table:table-cell table:style-name="ce54" office:value-type="float" office:value="5.58">
            <text:p>5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17:0040401:44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13124">
            <text:p>13124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570.08">
            <text:p>64 570,08</text:p>
          </table:table-cell>
          <table:table-cell table:style-name="ce54" office:value-type="float" office:value="4.92">
            <text:p>4,9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18:0060201:47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13258">
            <text:p>13258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737.08">
            <text:p>69 737,08</text:p>
          </table:table-cell>
          <table:table-cell table:style-name="ce54" office:value-type="float" office:value="5.26">
            <text:p>5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19:0060102:14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0002">
            <text:p>120002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9208.32">
            <text:p>499 208,32</text:p>
          </table:table-cell>
          <table:table-cell table:style-name="ce54" office:value-type="float" office:value="4.16">
            <text:p>4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19:0060102:32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07210">
            <text:p>50721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08501.4">
            <text:p>2 708 501,40</text:p>
          </table:table-cell>
          <table:table-cell table:style-name="ce54" office:value-type="float" office:value="5.34">
            <text:p>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24:0030101:35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8887">
            <text:p>138887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9711.89">
            <text:p>759 711,89</text:p>
          </table:table-cell>
          <table:table-cell table:style-name="ce54" office:value-type="float" office:value="5.47">
            <text:p>5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24:0030101:35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337">
            <text:p>25337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593.39">
            <text:p>138 593,39</text:p>
          </table:table-cell>
          <table:table-cell table:style-name="ce54" office:value-type="float" office:value="5.47">
            <text:p>5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05:0040101:44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94951">
            <text:p>194951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6774.6">
            <text:p>896 774,60</text:p>
          </table:table-cell>
          <table:table-cell table:style-name="ce54" office:value-type="float" office:value="4.6">
            <text:p>4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05:0070101:61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000">
            <text:p>3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950">
            <text:p>166 950,0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05:0070101:61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000">
            <text:p>3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950">
            <text:p>166 950,0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06:0000000:115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2082">
            <text:p>122082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4359.52">
            <text:p>654 359,52</text:p>
          </table:table-cell>
          <table:table-cell table:style-name="ce54" office:value-type="float" office:value="5.36">
            <text:p>5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10:0020401:95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42">
            <text:p>542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4448.92">
            <text:p>94 448,92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25:0040408:307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98">
            <text:p>69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7699.5">
            <text:p>427 699,50</text:p>
          </table:table-cell>
          <table:table-cell table:style-name="ce54" office:value-type="float" office:value="612.75">
            <text:p>612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25:0040408:307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05">
            <text:p>70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3610.25">
            <text:p>433 610,25</text:p>
          </table:table-cell>
          <table:table-cell table:style-name="ce54" office:value-type="float" office:value="615.05">
            <text:p>615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25:0040408:308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36">
            <text:p>63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1731.48">
            <text:p>391 731,48</text:p>
          </table:table-cell>
          <table:table-cell table:style-name="ce54" office:value-type="float" office:value="615.93">
            <text:p>615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26:0010104:77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">
            <text:p>3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280.7">
            <text:p>28 280,70</text:p>
          </table:table-cell>
          <table:table-cell table:style-name="ce54" office:value-type="float" office:value="942.69">
            <text:p>942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26:0010304:24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3:012</text:p>
          </table:table-cell>
          <table:table-cell table:style-name="ce39" office:value-type="float" office:value="439">
            <text:p>439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7458">
            <text:p>97 458,00</text:p>
          </table:table-cell>
          <table:table-cell table:style-name="ce54" office:value-type="float" office:value="222">
            <text:p>222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26:0010306:45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2">
            <text:p>100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8535.28">
            <text:p>448 535,28</text:p>
          </table:table-cell>
          <table:table-cell table:style-name="ce54" office:value-type="float" office:value="447.64">
            <text:p>447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26:0010306:46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3">
            <text:p>101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2770.48">
            <text:p>452 770,48</text:p>
          </table:table-cell>
          <table:table-cell table:style-name="ce54" office:value-type="float" office:value="446.96">
            <text:p>446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26:0010306:46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4">
            <text:p>101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1797.84">
            <text:p>451 797,84</text:p>
          </table:table-cell>
          <table:table-cell table:style-name="ce54" office:value-type="float" office:value="445.56">
            <text:p>445,5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26:0010322:23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3:012</text:p>
          </table:table-cell>
          <table:table-cell table:style-name="ce39" office:value-type="float" office:value="502">
            <text:p>502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1534.04">
            <text:p>131 534,04</text:p>
          </table:table-cell>
          <table:table-cell table:style-name="ce54" office:value-type="float" office:value="262.02">
            <text:p>262,0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26:0010426:55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41">
            <text:p>144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2713.74">
            <text:p>622 713,74</text:p>
          </table:table-cell>
          <table:table-cell table:style-name="ce54" office:value-type="float" office:value="432.14">
            <text:p>432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27:0020515:13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0">
            <text:p>99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5121.7">
            <text:p>565 121,70</text:p>
          </table:table-cell>
          <table:table-cell table:style-name="ce54" office:value-type="float" office:value="570.83">
            <text:p>570,8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27:0020515:13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30">
            <text:p>53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957.5">
            <text:p>27 957,50</text:p>
          </table:table-cell>
          <table:table-cell table:style-name="ce54" office:value-type="float" office:value="52.75">
            <text:p>52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25:0010321: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745">
            <text:p>474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30100.4">
            <text:p>12 830 100,40</text:p>
          </table:table-cell>
          <table:table-cell table:style-name="ce54" office:value-type="float" office:value="2703.92">
            <text:p>2 703,9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22:0030103:146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91">
            <text:p>109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7334.32">
            <text:p>477 334,32</text:p>
          </table:table-cell>
          <table:table-cell table:style-name="ce54" office:value-type="float" office:value="437.52">
            <text:p>437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00:0000000:613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2">
            <text:p>102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6225.64">
            <text:p>446 225,64</text:p>
          </table:table-cell>
          <table:table-cell table:style-name="ce54" office:value-type="float" office:value="436.62">
            <text:p>436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00:0000000:613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1">
            <text:p>102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8749.92">
            <text:p>448 749,92</text:p>
          </table:table-cell>
          <table:table-cell table:style-name="ce54" office:value-type="float" office:value="439.52">
            <text:p>439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00:0000000:614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1">
            <text:p>102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4288.15">
            <text:p>444 288,15</text:p>
          </table:table-cell>
          <table:table-cell table:style-name="ce54" office:value-type="float" office:value="435.15">
            <text:p>435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00:0000000:614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4">
            <text:p>103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4630.34">
            <text:p>444 630,34</text:p>
          </table:table-cell>
          <table:table-cell table:style-name="ce54" office:value-type="float" office:value="430.01">
            <text:p>430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03:0260101:52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31">
            <text:p>243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4590.21">
            <text:p>94 590,21</text:p>
          </table:table-cell>
          <table:table-cell table:style-name="ce54" office:value-type="float" office:value="38.91">
            <text:p>3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05:0010302:52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95">
            <text:p>329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6447.9">
            <text:p>196 447,90</text:p>
          </table:table-cell>
          <table:table-cell table:style-name="ce54" office:value-type="float" office:value="59.62">
            <text:p>59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06:0000000:115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999">
            <text:p>49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4895.01">
            <text:p>274 895,01</text:p>
          </table:table-cell>
          <table:table-cell table:style-name="ce54" office:value-type="float" office:value="54.99">
            <text:p>54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3" office:value-type="string">
            <text:p>57:07:0030402:113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480">
            <text:p>148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356.8">
            <text:p>65 356,80</text:p>
          </table:table-cell>
          <table:table-cell table:style-name="ce54" office:value-type="float" office:value="44.16">
            <text:p>44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3" office:value-type="string">
            <text:p>57:07:0050137:1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66">
            <text:p>136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0118.12">
            <text:p>210 118,12</text:p>
          </table:table-cell>
          <table:table-cell table:style-name="ce54" office:value-type="float" office:value="153.82">
            <text:p>153,8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3" office:value-type="string">
            <text:p>57:07:0210101:7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26">
            <text:p>212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233.68">
            <text:p>82 233,68</text:p>
          </table:table-cell>
          <table:table-cell table:style-name="ce54" office:value-type="float" office:value="38.68">
            <text:p>38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3" office:value-type="string">
            <text:p>57:07:0870101:58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23">
            <text:p>123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54.3">
            <text:p>6 654,30</text:p>
          </table:table-cell>
          <table:table-cell table:style-name="ce54" office:value-type="float" office:value="54.1">
            <text:p>54,1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3" office:value-type="string">
            <text:p>57:10:0010101:182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653">
            <text:p>2365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78677.83">
            <text:p>2 178 677,83</text:p>
          </table:table-cell>
          <table:table-cell table:style-name="ce54" office:value-type="float" office:value="92.11">
            <text:p>92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3" office:value-type="string">
            <text:p>57:10:0040101:1017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38616">
            <text:p>38616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53228.16">
            <text:p>2 153 228,16</text:p>
          </table:table-cell>
          <table:table-cell table:style-name="ce54" office:value-type="float" office:value="55.76">
            <text:p>55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3" office:value-type="string">
            <text:p>57:10:0430101:60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31">
            <text:p>123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2039.75">
            <text:p>212 039,75</text:p>
          </table:table-cell>
          <table:table-cell table:style-name="ce54" office:value-type="float" office:value="172.25">
            <text:p>172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3" office:value-type="string">
            <text:p>57:10:1260101:106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802">
            <text:p>280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2959.72">
            <text:p>772 959,72</text:p>
          </table:table-cell>
          <table:table-cell table:style-name="ce54" office:value-type="float" office:value="275.86">
            <text:p>275,8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3" office:value-type="string">
            <text:p>57:10:2200201:74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200">
            <text:p>22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006">
            <text:p>138 006,00</text:p>
          </table:table-cell>
          <table:table-cell table:style-name="ce54" office:value-type="float" office:value="62.73">
            <text:p>62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3" office:value-type="string">
            <text:p>57:11:0650101:33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484">
            <text:p>648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2384.48">
            <text:p>322 384,48</text:p>
          </table:table-cell>
          <table:table-cell table:style-name="ce54" office:value-type="float" office:value="49.72">
            <text:p>49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11:1830104:25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4350">
            <text:p>274 350,00</text:p>
          </table:table-cell>
          <table:table-cell table:style-name="ce54" office:value-type="float" office:value="54.87">
            <text:p>54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3" office:value-type="string">
            <text:p>57:13:0800101:32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370">
            <text:p>51 370,00</text:p>
          </table:table-cell>
          <table:table-cell table:style-name="ce54" office:value-type="float" office:value="51.37">
            <text:p>51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3" office:value-type="string">
            <text:p>57:17:0010115:25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72">
            <text:p>172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27.88">
            <text:p>2 027,88</text:p>
          </table:table-cell>
          <table:table-cell table:style-name="ce54" office:value-type="float" office:value="11.79">
            <text:p>11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3" office:value-type="string">
            <text:p>57:17:0620101:84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74">
            <text:p>57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271.52">
            <text:p>31 271,52</text:p>
          </table:table-cell>
          <table:table-cell table:style-name="ce54" office:value-type="float" office:value="54.48">
            <text:p>54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3" office:value-type="string">
            <text:p>57:19:0310101:1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438">
            <text:p>1043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9437.82">
            <text:p>489 437,82</text:p>
          </table:table-cell>
          <table:table-cell table:style-name="ce54" office:value-type="float" office:value="46.89">
            <text:p>46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3" office:value-type="string">
            <text:p>57:22:0030103:138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1">
            <text:p>102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1225.15">
            <text:p>441 225,15</text:p>
          </table:table-cell>
          <table:table-cell table:style-name="ce54" office:value-type="float" office:value="432.15">
            <text:p>432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3" office:value-type="string">
            <text:p>57:22:0030103:138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69">
            <text:p>96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2619.82">
            <text:p>442 619,82</text:p>
          </table:table-cell>
          <table:table-cell table:style-name="ce54" office:value-type="float" office:value="456.78">
            <text:p>456,7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3" office:value-type="string">
            <text:p>57:22:0030103:138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6110">
            <text:p>416 110,00</text:p>
          </table:table-cell>
          <table:table-cell table:style-name="ce54" office:value-type="float" office:value="416.11">
            <text:p>416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3" office:value-type="string">
            <text:p>57:22:0030103:139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530">
            <text:p>413 530,00</text:p>
          </table:table-cell>
          <table:table-cell table:style-name="ce54" office:value-type="float" office:value="413.53">
            <text:p>413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3" office:value-type="string">
            <text:p>57:22:0030103:139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6590">
            <text:p>416 590,00</text:p>
          </table:table-cell>
          <table:table-cell table:style-name="ce54" office:value-type="float" office:value="416.59">
            <text:p>416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3" office:value-type="string">
            <text:p>57:22:0030103:139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6960">
            <text:p>416 960,00</text:p>
          </table:table-cell>
          <table:table-cell table:style-name="ce54" office:value-type="float" office:value="416.96">
            <text:p>416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3" office:value-type="string">
            <text:p>57:22:0030103:140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6290">
            <text:p>416 290,00</text:p>
          </table:table-cell>
          <table:table-cell table:style-name="ce54" office:value-type="float" office:value="416.29">
            <text:p>416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3" office:value-type="string">
            <text:p>57:22:0030103:140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6930">
            <text:p>416 930,00</text:p>
          </table:table-cell>
          <table:table-cell table:style-name="ce54" office:value-type="float" office:value="416.93">
            <text:p>416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3" office:value-type="string">
            <text:p>57:22:0030103:140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2960">
            <text:p>412 960,00</text:p>
          </table:table-cell>
          <table:table-cell table:style-name="ce54" office:value-type="float" office:value="412.96">
            <text:p>412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3" office:value-type="string">
            <text:p>57:22:0030103:144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48">
            <text:p>104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6948.96">
            <text:p>456 948,96</text:p>
          </table:table-cell>
          <table:table-cell table:style-name="ce54" office:value-type="float" office:value="436.02">
            <text:p>436,0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3" office:value-type="string">
            <text:p>57:22:0030103:144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4">
            <text:p>101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8583.46">
            <text:p>448 583,46</text:p>
          </table:table-cell>
          <table:table-cell table:style-name="ce54" office:value-type="float" office:value="442.39">
            <text:p>442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3" office:value-type="string">
            <text:p>57:22:0030103:144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9">
            <text:p>102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0015.34">
            <text:p>410 015,34</text:p>
          </table:table-cell>
          <table:table-cell table:style-name="ce54" office:value-type="float" office:value="398.46">
            <text:p>398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3" office:value-type="string">
            <text:p>57:22:0030103:144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12">
            <text:p>111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1173.52">
            <text:p>481 173,52</text:p>
          </table:table-cell>
          <table:table-cell table:style-name="ce54" office:value-type="float" office:value="432.71">
            <text:p>432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3" office:value-type="string">
            <text:p>57:22:0030103:145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2">
            <text:p>102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4053.08">
            <text:p>414 053,08</text:p>
          </table:table-cell>
          <table:table-cell table:style-name="ce54" office:value-type="float" office:value="405.14">
            <text:p>405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3" office:value-type="string">
            <text:p>57:22:0030103:145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0040">
            <text:p>430 040,00</text:p>
          </table:table-cell>
          <table:table-cell table:style-name="ce54" office:value-type="float" office:value="430.04">
            <text:p>430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3" office:value-type="string">
            <text:p>57:22:0030103:145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9">
            <text:p>102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7710.38">
            <text:p>407 710,38</text:p>
          </table:table-cell>
          <table:table-cell table:style-name="ce54" office:value-type="float" office:value="396.22">
            <text:p>396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3" office:value-type="string">
            <text:p>57:22:0030103:145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9">
            <text:p>102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0982.6">
            <text:p>410 982,60</text:p>
          </table:table-cell>
          <table:table-cell table:style-name="ce54" office:value-type="float" office:value="399.4">
            <text:p>399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3" office:value-type="string">
            <text:p>57:22:0030103:145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6">
            <text:p>102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7640.06">
            <text:p>407 640,06</text:p>
          </table:table-cell>
          <table:table-cell table:style-name="ce54" office:value-type="float" office:value="397.31">
            <text:p>397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3" office:value-type="string">
            <text:p>57:22:0030103:145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9">
            <text:p>102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0684.19">
            <text:p>410 684,19</text:p>
          </table:table-cell>
          <table:table-cell table:style-name="ce54" office:value-type="float" office:value="399.11">
            <text:p>399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3" office:value-type="string">
            <text:p>57:22:0030103:145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1">
            <text:p>101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8238.17">
            <text:p>438 238,17</text:p>
          </table:table-cell>
          <table:table-cell table:style-name="ce54" office:value-type="float" office:value="433.47">
            <text:p>433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3" office:value-type="string">
            <text:p>57:22:0030103:146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9">
            <text:p>102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7422.26">
            <text:p>407 422,26</text:p>
          </table:table-cell>
          <table:table-cell table:style-name="ce54" office:value-type="float" office:value="395.94">
            <text:p>395,9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3" office:value-type="string">
            <text:p>57:22:0030103:146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9">
            <text:p>102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5621.51">
            <text:p>405 621,51</text:p>
          </table:table-cell>
          <table:table-cell table:style-name="ce54" office:value-type="float" office:value="394.19">
            <text:p>394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3" office:value-type="string">
            <text:p>57:22:0030103:146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9">
            <text:p>102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6403.55">
            <text:p>406 403,55</text:p>
          </table:table-cell>
          <table:table-cell table:style-name="ce54" office:value-type="float" office:value="394.95">
            <text:p>394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3" office:value-type="string">
            <text:p>57:22:0030103:146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5:000</text:p>
          </table:table-cell>
          <table:table-cell table:style-name="ce39" office:value-type="float" office:value="5800">
            <text:p>5800</text:p>
          </table:table-cell>
          <table:table-cell table:style-name="ce44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7406">
            <text:p>377 406,00</text:p>
          </table:table-cell>
          <table:table-cell table:style-name="ce54" office:value-type="float" office:value="65.07">
            <text:p>65,0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3" office:value-type="string">
            <text:p>57:22:0030103:146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9">
            <text:p>102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9644.9">
            <text:p>409 644,90</text:p>
          </table:table-cell>
          <table:table-cell table:style-name="ce54" office:value-type="float" office:value="398.1">
            <text:p>398,1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3" office:value-type="string">
            <text:p>57:22:0040303:128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38">
            <text:p>223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296.98">
            <text:p>149 296,98</text:p>
          </table:table-cell>
          <table:table-cell table:style-name="ce54" office:value-type="float" office:value="66.71">
            <text:p>66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3" office:value-type="string">
            <text:p>57:24:0190101:78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2:003</text:p>
          </table:table-cell>
          <table:table-cell table:style-name="ce39" office:value-type="float" office:value="3453">
            <text:p>3453</text:p>
          </table:table-cell>
          <table:table-cell table:style-name="ce44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23.95">
            <text:p>7 423,95</text:p>
          </table:table-cell>
          <table:table-cell table:style-name="ce54" office:value-type="float" office:value="2.15">
            <text:p>2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3" office:value-type="string">
            <text:p>57:24:0670101:1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390">
            <text:p>539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3957.6">
            <text:p>203 957,60</text:p>
          </table:table-cell>
          <table:table-cell table:style-name="ce54" office:value-type="float" office:value="37.84">
            <text:p>37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3" office:value-type="string">
            <text:p>57:24:0890101:12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100">
            <text:p>61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5789">
            <text:p>295 789,00</text:p>
          </table:table-cell>
          <table:table-cell table:style-name="ce54" office:value-type="float" office:value="48.49">
            <text:p>48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3" office:value-type="string">
            <text:p>57:25:0040225:164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254.99">
            <text:p>44 254,99</text:p>
          </table:table-cell>
          <table:table-cell table:style-name="ce54" office:value-type="float" office:value="1924.13">
            <text:p>1 924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3" office:value-type="string">
            <text:p>57:00:0000000:613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1">
            <text:p>102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7279.68">
            <text:p>447 279,68</text:p>
          </table:table-cell>
          <table:table-cell table:style-name="ce54" office:value-type="float" office:value="438.08">
            <text:p>438,0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3" office:value-type="string">
            <text:p>57:00:0000000:613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7">
            <text:p>101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0337.77">
            <text:p>450 337,77</text:p>
          </table:table-cell>
          <table:table-cell table:style-name="ce54" office:value-type="float" office:value="442.81">
            <text:p>442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3" office:value-type="string">
            <text:p>57:00:0000000:613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66">
            <text:p>96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1624.32">
            <text:p>451 624,32</text:p>
          </table:table-cell>
          <table:table-cell table:style-name="ce54" office:value-type="float" office:value="467.52">
            <text:p>467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23" office:value-type="string">
            <text:p>57:06:0970101:100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61">
            <text:p>61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99.73">
            <text:p>9 999,73</text:p>
          </table:table-cell>
          <table:table-cell table:style-name="ce54" office:value-type="float" office:value="163.93">
            <text:p>163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23" office:value-type="string">
            <text:p>57:07:0000000:87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100">
            <text:p>11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192">
            <text:p>49 192,00</text:p>
          </table:table-cell>
          <table:table-cell table:style-name="ce54" office:value-type="float" office:value="44.72">
            <text:p>44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23" office:value-type="string">
            <text:p>57:10:0041201:59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55">
            <text:p>65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727.2">
            <text:p>61 727,20</text:p>
          </table:table-cell>
          <table:table-cell table:style-name="ce54" office:value-type="float" office:value="94.24">
            <text:p>94,2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23" office:value-type="string">
            <text:p>57:10:1100101:167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03">
            <text:p>110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0129.92">
            <text:p>230 129,92</text:p>
          </table:table-cell>
          <table:table-cell table:style-name="ce54" office:value-type="float" office:value="208.64">
            <text:p>208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23" office:value-type="string">
            <text:p>57:11:0000000:160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1484">
            <text:p>51484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1521.32">
            <text:p>1 041 521,32</text:p>
          </table:table-cell>
          <table:table-cell table:style-name="ce54" office:value-type="float" office:value="20.23">
            <text:p>20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23" office:value-type="string">
            <text:p>57:22:0030103:138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2">
            <text:p>102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3200.52">
            <text:p>443 200,52</text:p>
          </table:table-cell>
          <table:table-cell table:style-name="ce54" office:value-type="float" office:value="433.66">
            <text:p>433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3" office:value-type="string">
            <text:p>57:22:0030103:138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580">
            <text:p>413 580,00</text:p>
          </table:table-cell>
          <table:table-cell table:style-name="ce54" office:value-type="float" office:value="413.58">
            <text:p>413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9">
            <text:p>149</text:p>
          </table:table-cell>
          <table:table-cell table:style-name="ce23" office:value-type="string">
            <text:p>57:22:0030103:138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0">
            <text:p>101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3643.5">
            <text:p>433 643,50</text:p>
          </table:table-cell>
          <table:table-cell table:style-name="ce54" office:value-type="float" office:value="429.35">
            <text:p>429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0">
            <text:p>150</text:p>
          </table:table-cell>
          <table:table-cell table:style-name="ce23" office:value-type="string">
            <text:p>57:22:0030103:140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6710">
            <text:p>416 710,00</text:p>
          </table:table-cell>
          <table:table-cell table:style-name="ce54" office:value-type="float" office:value="416.71">
            <text:p>416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23" office:value-type="string">
            <text:p>57:22:0030103:140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1670">
            <text:p>411 670,00</text:p>
          </table:table-cell>
          <table:table-cell table:style-name="ce54" office:value-type="float" office:value="411.67">
            <text:p>411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2">
            <text:p>152</text:p>
          </table:table-cell>
          <table:table-cell table:style-name="ce23" office:value-type="string">
            <text:p>57:22:0030103:144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6800">
            <text:p>426 800,00</text:p>
          </table:table-cell>
          <table:table-cell table:style-name="ce54" office:value-type="float" office:value="426.8">
            <text:p>426,8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3">
            <text:p>153</text:p>
          </table:table-cell>
          <table:table-cell table:style-name="ce23" office:value-type="string">
            <text:p>57:22:0030103:144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2">
            <text:p>103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3811.68">
            <text:p>453 811,68</text:p>
          </table:table-cell>
          <table:table-cell table:style-name="ce54" office:value-type="float" office:value="439.74">
            <text:p>439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4">
            <text:p>154</text:p>
          </table:table-cell>
          <table:table-cell table:style-name="ce23" office:value-type="string">
            <text:p>57:22:0030103:145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9">
            <text:p>102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9253.88">
            <text:p>409 253,88</text:p>
          </table:table-cell>
          <table:table-cell table:style-name="ce54" office:value-type="float" office:value="397.72">
            <text:p>397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5">
            <text:p>155</text:p>
          </table:table-cell>
          <table:table-cell table:style-name="ce23" office:value-type="string">
            <text:p>57:22:0030103:145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0">
            <text:p>103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905.5">
            <text:p>413 905,50</text:p>
          </table:table-cell>
          <table:table-cell table:style-name="ce54" office:value-type="float" office:value="401.85">
            <text:p>401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6">
            <text:p>156</text:p>
          </table:table-cell>
          <table:table-cell table:style-name="ce23" office:value-type="string">
            <text:p>57:22:0030103:145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6960">
            <text:p>436 960,00</text:p>
          </table:table-cell>
          <table:table-cell table:style-name="ce54" office:value-type="float" office:value="436.96">
            <text:p>436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7">
            <text:p>157</text:p>
          </table:table-cell>
          <table:table-cell table:style-name="ce23" office:value-type="string">
            <text:p>57:22:0030103:146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9">
            <text:p>102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6763.7">
            <text:p>406 763,70</text:p>
          </table:table-cell>
          <table:table-cell table:style-name="ce54" office:value-type="float" office:value="395.3">
            <text:p>395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8">
            <text:p>158</text:p>
          </table:table-cell>
          <table:table-cell table:style-name="ce23" office:value-type="string">
            <text:p>57:22:0030103:146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1690">
            <text:p>411 690,00</text:p>
          </table:table-cell>
          <table:table-cell table:style-name="ce54" office:value-type="float" office:value="411.69">
            <text:p>411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9">
            <text:p>159</text:p>
          </table:table-cell>
          <table:table-cell table:style-name="ce23" office:value-type="string">
            <text:p>57:22:0030103:146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9">
            <text:p>102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0354.91">
            <text:p>410 354,91</text:p>
          </table:table-cell>
          <table:table-cell table:style-name="ce54" office:value-type="float" office:value="398.79">
            <text:p>398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0">
            <text:p>160</text:p>
          </table:table-cell>
          <table:table-cell table:style-name="ce23" office:value-type="string">
            <text:p>57:23:0490101: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50">
            <text:p>38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243.5">
            <text:p>128 243,50</text:p>
          </table:table-cell>
          <table:table-cell table:style-name="ce54" office:value-type="float" office:value="33.31">
            <text:p>33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1">
            <text:p>161</text:p>
          </table:table-cell>
          <table:table-cell table:style-name="ce23" office:value-type="string">
            <text:p>57:25:0010229:41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661.62">
            <text:p>69 661,62</text:p>
          </table:table-cell>
          <table:table-cell table:style-name="ce54" office:value-type="float" office:value="2580.06">
            <text:p>2 580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2">
            <text:p>162</text:p>
          </table:table-cell>
          <table:table-cell table:style-name="ce23" office:value-type="string">
            <text:p>57:25:0010603:3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568">
            <text:p>51 568,00</text:p>
          </table:table-cell>
          <table:table-cell table:style-name="ce54" office:value-type="float" office:value="2578.4">
            <text:p>2 578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3">
            <text:p>163</text:p>
          </table:table-cell>
          <table:table-cell table:style-name="ce23" office:value-type="string">
            <text:p>57:25:0021211:38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5329">
            <text:p>1532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659610.08">
            <text:p>36 659 610,08</text:p>
          </table:table-cell>
          <table:table-cell table:style-name="ce54" office:value-type="float" office:value="2391.52">
            <text:p>2 391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4">
            <text:p>164</text:p>
          </table:table-cell>
          <table:table-cell table:style-name="ce23" office:value-type="string">
            <text:p>57:25:0021212:20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4475">
            <text:p>1447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565999.75">
            <text:p>32 565 999,75</text:p>
          </table:table-cell>
          <table:table-cell table:style-name="ce54" office:value-type="float" office:value="2249.81">
            <text:p>2 249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5">
            <text:p>165</text:p>
          </table:table-cell>
          <table:table-cell table:style-name="ce23" office:value-type="string">
            <text:p>57:25:0040408:308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46">
            <text:p>64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2677.56">
            <text:p>392 677,56</text:p>
          </table:table-cell>
          <table:table-cell table:style-name="ce54" office:value-type="float" office:value="607.86">
            <text:p>607,8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6">
            <text:p>166</text:p>
          </table:table-cell>
          <table:table-cell table:style-name="ce23" office:value-type="string">
            <text:p>57:26:0010306:46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3">
            <text:p>101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6986.25">
            <text:p>446 986,25</text:p>
          </table:table-cell>
          <table:table-cell table:style-name="ce54" office:value-type="float" office:value="441.25">
            <text:p>441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7">
            <text:p>167</text:p>
          </table:table-cell>
          <table:table-cell table:style-name="ce23" office:value-type="string">
            <text:p>57:26:0010306:46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3">
            <text:p>101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9913.82">
            <text:p>449 913,82</text:p>
          </table:table-cell>
          <table:table-cell table:style-name="ce54" office:value-type="float" office:value="444.14">
            <text:p>444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8">
            <text:p>168</text:p>
          </table:table-cell>
          <table:table-cell table:style-name="ce23" office:value-type="string">
            <text:p>57:10:0040101:587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5851">
            <text:p>1585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40340.42">
            <text:p>10 040 340,42</text:p>
          </table:table-cell>
          <table:table-cell table:style-name="ce54" office:value-type="float" office:value="633.42">
            <text:p>633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9">
            <text:p>169</text:p>
          </table:table-cell>
          <table:table-cell table:style-name="ce23" office:value-type="string">
            <text:p>57:05:0700101:55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300">
            <text:p>167 300,00</text:p>
          </table:table-cell>
          <table:table-cell table:style-name="ce54" office:value-type="float" office:value="16.73">
            <text:p>16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0">
            <text:p>170</text:p>
          </table:table-cell>
          <table:table-cell table:style-name="ce23" office:value-type="string">
            <text:p>57:14:0040601:16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666">
            <text:p>39 666,00</text:p>
          </table:table-cell>
          <table:table-cell table:style-name="ce54" office:value-type="float" office:value="66.11">
            <text:p>66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1">
            <text:p>171</text:p>
          </table:table-cell>
          <table:table-cell table:style-name="ce23" office:value-type="string">
            <text:p>57:04:0290101:108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52">
            <text:p>235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2045.28">
            <text:p>122 045,28</text:p>
          </table:table-cell>
          <table:table-cell table:style-name="ce54" office:value-type="float" office:value="51.89">
            <text:p>51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2">
            <text:p>172</text:p>
          </table:table-cell>
          <table:table-cell table:style-name="ce23" office:value-type="string">
            <text:p>57:10:0040801:112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30">
            <text:p>83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897.4">
            <text:p>62 897,40</text:p>
          </table:table-cell>
          <table:table-cell table:style-name="ce54" office:value-type="float" office:value="75.78">
            <text:p>75,78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3:0450101:28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7:0030201:28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9:1100101:28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21603:34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1:1830101:11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5:0500101:41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40221:154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6:0010426:16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7:0020407:5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05:0010302:28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0022401:15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20603:17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6:0010417:197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6:0010104:76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4:0000000:108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01:0010208:3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0:0820101:28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0:0190101:58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0:0510101:20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20:0710101:31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14:1380101:19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26:0010417:197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26:0010417:197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26:0010417:197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25:0010162:17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25:0030406:95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26:0010417:198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26:0010417:198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26:0010417:198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7:0020129:7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8" office:value-type="string">
            <text:p>57:09:0000000:5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8" office:value-type="string">
            <text:p>57:05:0070101:58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06:0031501:32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09:0000000:4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10:0010901: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10:0021201:124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10:0022401:35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25:0040313:26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25:0040313:38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25:0040313:38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25:0040313:39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25:0040313: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26:0010205:38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26:0010205:5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26:0010205:5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26:0010205:6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26:0010205:6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26:0010205:6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26:0010205:69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26:0010205:70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26:0010205:8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27:0020206: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27:0020308:168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27:0020309:13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27:0020701:9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27:0020701:9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27:0020702:1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27:0020702:1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27:0020702: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27:0020702: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27:0020703: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27:0020703: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27:0020703: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27:0020703: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27:0020703: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27:0020704: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27:0020704: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27:0020704: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27:0020705:1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27:0020705:1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27:0020705: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27:0020705: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27:0020705: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27:0020706: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27:0020706:1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27:0020706:1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27:0020706:13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27:0020706: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27:0020706: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27:0020707: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27:0020707:1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27:0020707: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27:0020708:1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27:0020710:10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27:0020710:10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27:0020710:10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27:0020710:11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27:0020710:1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27:0020710:24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27:0020710:24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27:0020710:24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27:0020710:24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27:0020710:25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27:0020710:25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27:0020710:25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27:0020710:25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27:0020710:25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27:0020710:25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27:0020710:26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27:0020710:26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27:0020710:26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27:0020710:26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27:0020710:2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27:0020710:27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27:0020710: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27:0020710:3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27:0020710:3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27:0020710:4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27:0020710: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27:0020710:5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27:0020710:5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27:0020710:5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27:0020710:6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27:0020710:6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8" office:value-type="string">
            <text:p>57:27:0020710:9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8" office:value-type="string">
            <text:p>57:27:0020713:2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8" office:value-type="string">
            <text:p>57:27:0020706:1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8" office:value-type="string">
            <text:p>57:27:0020706: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8" office:value-type="string">
            <text:p>57:27:0020708: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8" office:value-type="string">
            <text:p>57:27:0020708:1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8" office:value-type="string">
            <text:p>57:27:0020708:1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8" office:value-type="string">
            <text:p>57:27:0020708:2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8" office:value-type="string">
            <text:p>57:27:0020708: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8" office:value-type="string">
            <text:p>57:27:0020708: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8" office:value-type="string">
            <text:p>57:27:0020708: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8" office:value-type="string">
            <text:p>57:27:0020708: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8" office:value-type="string">
            <text:p>57:27:0020709: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8" office:value-type="string">
            <text:p>57:27:0020709:1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8" office:value-type="string">
            <text:p>57:27:0020709: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8" office:value-type="string">
            <text:p>57:27:0020709: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8" office:value-type="string">
            <text:p>57:27:0020710:10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8" office:value-type="string">
            <text:p>57:27:0020710:10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8" office:value-type="string">
            <text:p>57:27:0020710:10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8" office:value-type="string">
            <text:p>57:27:0020710:10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8" office:value-type="string">
            <text:p>57:27:0020710:10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8" office:value-type="string">
            <text:p>57:27:0020710:10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8" office:value-type="string">
            <text:p>57:27:0020710:1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8" office:value-type="string">
            <text:p>57:27:0020710:11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8" office:value-type="string">
            <text:p>57:27:0020710:11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8" office:value-type="string">
            <text:p>57:27:0020710:12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8" office:value-type="string">
            <text:p>57:27:0020710:1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8" office:value-type="string">
            <text:p>57:27:0020710:1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8" office:value-type="string">
            <text:p>57:27:0020710:1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8" office:value-type="string">
            <text:p>57:27:0020710: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8" office:value-type="string">
            <text:p>57:27:0020710:25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8" office:value-type="string">
            <text:p>57:27:0020710:25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8" office:value-type="string">
            <text:p>57:27:0020710:26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8" office:value-type="string">
            <text:p>57:05:0200101: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8" office:value-type="string">
            <text:p>57:05:0370101:4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8" office:value-type="string">
            <text:p>57:05:0890101:2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8" office:value-type="string">
            <text:p>57:06:0970101:6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8" office:value-type="string">
            <text:p>57:07:0050127:1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8" office:value-type="string">
            <text:p>57:08:0970101:7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8" office:value-type="string">
            <text:p>57:09:0030106:3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8" office:value-type="string">
            <text:p>57:09:0350101:9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09:0410101:18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09:0990101:3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10:0022501:8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10:0030801:1349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10:0030801:1358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10:0030801:31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8" office:value-type="string">
            <text:p>57:10:1110101:160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8" office:value-type="string">
            <text:p>57:10:1690101:158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8" office:value-type="string">
            <text:p>57:10:1870101:8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8" office:value-type="string">
            <text:p>57:10:1910201:92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8" office:value-type="string">
            <text:p>57:10:2160101:5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8" office:value-type="string">
            <text:p>57:15:0030402:2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8" office:value-type="string">
            <text:p>57:15:0080101:22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8" office:value-type="string">
            <text:p>57:15:0550101:37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8" office:value-type="string">
            <text:p>57:15:0830101:3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8" office:value-type="string">
            <text:p>57:17:0810101:1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8" office:value-type="string">
            <text:p>57:20:0010323: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8" office:value-type="string">
            <text:p>57:20:0480101: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8" office:value-type="string">
            <text:p>57:21:0250101:5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8" office:value-type="string">
            <text:p>57:22:0030103:134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8" office:value-type="string">
            <text:p>57:22:0750101:15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8" office:value-type="string">
            <text:p>57:22:0850102:9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8" office:value-type="string">
            <text:p>57:24:0010301:19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8" office:value-type="string">
            <text:p>57:24:0270101:2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8" office:value-type="string">
            <text:p>57:24:0890101: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8" office:value-type="string">
            <text:p>57:25:0010229: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8" office:value-type="string">
            <text:p>57:25:0020211: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8" office:value-type="string">
            <text:p>57:25:0020714: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8" office:value-type="string">
            <text:p>57:25:0021205:27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8" office:value-type="string">
            <text:p>57:25:0021407:10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8" office:value-type="string">
            <text:p>57:25:0021552:13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8" office:value-type="string">
            <text:p>57:25:0040237:117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8" office:value-type="string">
            <text:p>57:25:0040311:115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8" office:value-type="string">
            <text:p>57:25:0040311:216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8" office:value-type="string">
            <text:p>57:25:0040311:218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8" office:value-type="string">
            <text:p>57:25:0040311:218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8" office:value-type="string">
            <text:p>57:25:0040311:218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8" office:value-type="string">
            <text:p>57:25:0040311:221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8" office:value-type="string">
            <text:p>57:25:0040311:222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8" office:value-type="string">
            <text:p>57:25:0040311:222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8" office:value-type="string">
            <text:p>57:25:0040311:222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8" office:value-type="string">
            <text:p>57:25:0040311:223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8" office:value-type="string">
            <text:p>57:25:0040311:223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8" office:value-type="string">
            <text:p>57:25:0040311:224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8" office:value-type="string">
            <text:p>57:25:0040311:224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8" office:value-type="string">
            <text:p>57:25:0040311:225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8" office:value-type="string">
            <text:p>57:25:0040311:226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8" office:value-type="string">
            <text:p>57:25:0040311:226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8" office:value-type="string">
            <text:p>57:25:0040311:226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8" office:value-type="string">
            <text:p>57:25:0040311:227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8" office:value-type="string">
            <text:p>57:25:0040311:228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8" office:value-type="string">
            <text:p>57:25:0040311:229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8" office:value-type="string">
            <text:p>57:25:0040311:230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8" office:value-type="string">
            <text:p>57:25:0040311:230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8" office:value-type="string">
            <text:p>57:25:0040311:231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8" office:value-type="string">
            <text:p>57:25:0040311:274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8" office:value-type="string">
            <text:p>57:25:0040311:287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8" office:value-type="string">
            <text:p>57:25:0040311:287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8" office:value-type="string">
            <text:p>57:25:0040311:289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8" office:value-type="string">
            <text:p>57:25:0040311:290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8" office:value-type="string">
            <text:p>57:25:0040311:290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8" office:value-type="string">
            <text:p>57:25:0040311:291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8" office:value-type="string">
            <text:p>57:25:0040311:291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8" office:value-type="string">
            <text:p>57:25:0040311:291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8" office:value-type="string">
            <text:p>57:25:0040313:21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8" office:value-type="string">
            <text:p>57:25:0040313:25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8" office:value-type="string">
            <text:p>57:03:0450101:8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8" office:value-type="string">
            <text:p>57:05:0410101:5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8" office:value-type="string">
            <text:p>57:06:0010302:4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8" office:value-type="string">
            <text:p>57:09:0320101:21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8" office:value-type="string">
            <text:p>57:10:0030801:540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8" office:value-type="string">
            <text:p>57:10:0030801:705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8" office:value-type="string">
            <text:p>57:10:0450101:58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8" office:value-type="string">
            <text:p>57:10:0760101:1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8" office:value-type="string">
            <text:p>57:10:1000101:94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8" office:value-type="string">
            <text:p>57:10:1360101:6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8" office:value-type="string">
            <text:p>57:10:1690101:161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8" office:value-type="string">
            <text:p>57:14:0760102:13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8" office:value-type="string">
            <text:p>57:16:0230101:8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8" office:value-type="string">
            <text:p>57:17:0200101:2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8" office:value-type="string">
            <text:p>57:20:0480101: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8" office:value-type="string">
            <text:p>57:22:0030103:135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8" office:value-type="string">
            <text:p>57:22:0030103:137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8" office:value-type="string">
            <text:p>57:22:0030103:137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8" office:value-type="string">
            <text:p>57:22:0030103:138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8" office:value-type="string">
            <text:p>57:25:0040103:24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8" office:value-type="string">
            <text:p>57:25:0040311:217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8" office:value-type="string">
            <text:p>57:25:0040311:218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8" office:value-type="string">
            <text:p>57:25:0040311:221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8" office:value-type="string">
            <text:p>57:25:0040311:222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8" office:value-type="string">
            <text:p>57:25:0040311:222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8" office:value-type="string">
            <text:p>57:25:0040311:224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8" office:value-type="string">
            <text:p>57:25:0040311:225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8" office:value-type="string">
            <text:p>57:25:0040311:226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8" office:value-type="string">
            <text:p>57:25:0040311:229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8" office:value-type="string">
            <text:p>57:25:0040311:230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8" office:value-type="string">
            <text:p>57:25:0040311:231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8" office:value-type="string">
            <text:p>57:25:0040311:287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8" office:value-type="string">
            <text:p>57:25:0040311:289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8" office:value-type="string">
            <text:p>57:25:0040311:290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8" office:value-type="string">
            <text:p>57:25:0040311:291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8" office:value-type="string">
            <text:p>57:25:0040311:292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8" office:value-type="string">
            <text:p>57:25:0040313:22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8" office:value-type="string">
            <text:p>57:25:0040313:25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8" office:value-type="string">
            <text:p>57:25:0040313:38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8" office:value-type="string">
            <text:p>57:25:0040313:39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8" office:value-type="string">
            <text:p>57:25:0040313: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8" office:value-type="string">
            <text:p>57:26:0010205:59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8" office:value-type="string">
            <text:p>57:26:0010205:61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8" office:value-type="string">
            <text:p>57:26:0010205:63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8" office:value-type="string">
            <text:p>57:26:0010205:7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8" office:value-type="string">
            <text:p>57:26:0010205:7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8" office:value-type="string">
            <text:p>57:27:0020308:167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8" office:value-type="string">
            <text:p>57:27:0020407:2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8" office:value-type="string">
            <text:p>57:27:0020701:9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8" office:value-type="string">
            <text:p>57:27:0020702: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8" office:value-type="string">
            <text:p>57:27:0020703: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8" office:value-type="string">
            <text:p>57:27:0020703: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8" office:value-type="string">
            <text:p>57:27:0020704:1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8" office:value-type="string">
            <text:p>57:27:0020704: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8" office:value-type="string">
            <text:p>57:27:0020704: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8" office:value-type="string">
            <text:p>57:27:0020705: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8" office:value-type="string">
            <text:p>57:27:0020705: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8" office:value-type="string">
            <text:p>57:27:0020706:1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8" office:value-type="string">
            <text:p>57:27:0020706: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8" office:value-type="string">
            <text:p>57:27:0020710:23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8" office:value-type="string">
            <text:p>57:27:0020710:24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8" office:value-type="string">
            <text:p>57:27:0020710:24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8" office:value-type="string">
            <text:p>57:27:0020710:25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8" office:value-type="string">
            <text:p>57:27:0020710:25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8" office:value-type="string">
            <text:p>57:27:0020710:26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8" office:value-type="string">
            <text:p>57:27:0020710:26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8" office:value-type="string">
            <text:p>57:27:0020710:26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8" office:value-type="string">
            <text:p>57:27:0020710:3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8" office:value-type="string">
            <text:p>57:27:0020710:3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8" office:value-type="string">
            <text:p>57:27:0020710: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8" office:value-type="string">
            <text:p>57:27:0020710:4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8" office:value-type="string">
            <text:p>57:27:0020710:4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8" office:value-type="string">
            <text:p>57:27:0020710:5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8" office:value-type="string">
            <text:p>57:27:0020710:5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8" office:value-type="string">
            <text:p>57:27:0020710:6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8" office:value-type="string">
            <text:p>57:27:0020710: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8" office:value-type="string">
            <text:p>57:27:0020710: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8" office:value-type="string">
            <text:p>57:27:0020713:2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8" office:value-type="string">
            <text:p>57:27:0020713:2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8" office:value-type="string">
            <text:p>57:27:0020713:3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8" office:value-type="string">
            <text:p>57:09:0050102: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4">
            <text:p>24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86049ED5EFA7F79E956640A6F2FC4F840EB400E59BE2267CFC951BA40D2F9BCAA4082E09AC495680CB283272E07AB92732CED845C5DFD56FB0A5D6ABD8F7964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07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9">09.12.2022</text:date>, <text:time>11:1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09T11:12:00.80</dc:date>
    <meta:print-date>2022-03-21T12:14:23Z</meta:print-date>
    <meta:editing-duration>PT11S</meta:editing-duration>
    <meta:editing-cycles>1</meta:editing-cycles>
    <meta:document-statistic meta:table-count="1" meta:cell-count="2961" meta:object-count="0"/>
  </office:meta>
</office:document-meta>
</file>