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9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9</text:span>"<text:span text:style-name="T1"> дека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1.2022 № 51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618:193</text:p>
          </table:table-cell>
          <table:table-cell table:style-name="ce25" office:value-type="date" office:date-value="2022-12-07">
            <text:p>07.12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101</text:p>
          </table:table-cell>
          <table:table-cell table:style-name="ce31" office:value-type="float" office:value="29.1">
            <text:p>2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78851.8">
            <text:p>178 851,80</text:p>
          </table:table-cell>
          <table:table-cell table:style-name="ce45" office:value-type="float" office:value="6146.11">
            <text:p>6 146,11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D5A9FBD70C519BD9E4E6BE32013CEB2438E5A3CD0B2441531737B46AC089838236FC8B3C4334C4B292EDE6EC64FA6842E36CBC6CC2F690667726A8ACC0FA975D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9">09.12.2022</text:date>, <text:time>11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9T11:10:13.28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