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58:.$B$1048576]; [.B1])+COUNTIF([.$B$1:.$B$11]; [.B1])+COUNTIF([.$B$227:.$B$2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8:.$B$1048576]; [.B1])+COUNTIF([.$B$1:.$B$11]; [.B1])+COUNTIF([.$B$227:.$B$2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8:.$B$1048576]; [.B1])+COUNTIF([.$B$1:.$B$11]; [.B1])+COUNTIF([.$B$227:.$B$2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58:.$B$1048576]; [.B1])+COUNTIF([.$B$1:.$B$11]; [.B1])+COUNTIF([.$B$227:.$B$228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58:.$B$1048576]; [.B1])+COUNTIF([.$B$1:.$B$11]; [.B1])+COUNTIF([.$B$227:.$B$228]; [.B1])&gt;1;NOT(ISBLANK([.B1]))))" style:apply-style-name="cf1" style:base-cell-address="Лист1.B1"/>
      <style:map style:condition="is-true-formula(AND(COUNTIF([.$B$358:.$B$1048576]; [.B358])&gt;1;NOT(ISBLANK([.B358]))))" style:apply-style-name="cf1" style:base-cell-address="Лист1.B3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8:.$B$1048576]; [.B1])+COUNTIF([.$B$1:.$B$11]; [.B1])+COUNTIF([.$B$227:.$B$228]; [.B1])&gt;1;NOT(ISBLANK([.B1]))))" style:apply-style-name="cf1" style:base-cell-address="Лист1.B1"/>
      <style:map style:condition="is-true-formula(AND(COUNTIF([.$B$358:.$B$1048576]; [.B358])&gt;1;NOT(ISBLANK([.B358]))))" style:apply-style-name="cf1" style:base-cell-address="Лист1.B3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58:.$B$1048576]; [.B1])+COUNTIF([.$B$1:.$B$11]; [.B1])+COUNTIF([.$B$227:.$B$228]; [.B1])&gt;1;NOT(ISBLANK([.B1]))))" style:apply-style-name="cf1" style:base-cell-address="Лист1.B1"/>
      <style:map style:condition="is-true-formula(AND(COUNTIF([.$B$358:.$B$1048576]; [.B358])&gt;1;NOT(ISBLANK([.B358]))))" style:apply-style-name="cf1" style:base-cell-address="Лист1.B358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63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98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9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11.2022 № 5112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213">
            <text:p>213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27">
            <text:p>127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07:0050126:3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83.6">
            <text:p>8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7049.41">
            <text:p>847 049,41</text:p>
          </table:table-cell>
          <table:table-cell table:style-name="ce54" office:value-type="float" office:value="10132.17">
            <text:p>10 132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5:0020907:32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94.5">
            <text:p>94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2787.02">
            <text:p>732 787,02</text:p>
          </table:table-cell>
          <table:table-cell table:style-name="ce54" office:value-type="float" office:value="7754.36">
            <text:p>7 754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5:0020904:6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56.8">
            <text:p>5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3667.26">
            <text:p>343 667,26</text:p>
          </table:table-cell>
          <table:table-cell table:style-name="ce54" office:value-type="float" office:value="6050.48">
            <text:p>6 050,4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07:1260101:2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9.1">
            <text:p>8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2982.52">
            <text:p>252 982,52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7:0010121:1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1396.4">
            <text:p>781 396,40</text:p>
          </table:table-cell>
          <table:table-cell table:style-name="ce54" office:value-type="float" office:value="19534.91">
            <text:p>19 534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7:0010121:1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1396.4">
            <text:p>781 396,40</text:p>
          </table:table-cell>
          <table:table-cell table:style-name="ce54" office:value-type="float" office:value="19534.91">
            <text:p>19 534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7:0010121:1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1396.4">
            <text:p>781 396,40</text:p>
          </table:table-cell>
          <table:table-cell table:style-name="ce54" office:value-type="float" office:value="19534.91">
            <text:p>19 534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7:0010121:1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40">
            <text:p>4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1396.4">
            <text:p>781 396,40</text:p>
          </table:table-cell>
          <table:table-cell table:style-name="ce54" office:value-type="float" office:value="19534.91">
            <text:p>19 534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25:0021515:16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07.6">
            <text:p>207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94889.48">
            <text:p>3 894 889,48</text:p>
          </table:table-cell>
          <table:table-cell table:style-name="ce54" office:value-type="float" office:value="18761.51">
            <text:p>18 761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0:1330101:12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04.6">
            <text:p>104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4398.86">
            <text:p>814 398,86</text:p>
          </table:table-cell>
          <table:table-cell table:style-name="ce54" office:value-type="float" office:value="7785.84">
            <text:p>7 785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25:0020406:4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0.1">
            <text:p>90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9496.75">
            <text:p>789 496,75</text:p>
          </table:table-cell>
          <table:table-cell table:style-name="ce54" office:value-type="float" office:value="8762.45">
            <text:p>8 762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20:0460101:5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9.5">
            <text:p>6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5491.78">
            <text:p>315 491,78</text:p>
          </table:table-cell>
          <table:table-cell table:style-name="ce54" office:value-type="float" office:value="4539.45">
            <text:p>4 539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22:0740101:23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.9">
            <text:p>21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329.58">
            <text:p>48 329,58</text:p>
          </table:table-cell>
          <table:table-cell table:style-name="ce54" office:value-type="float" office:value="2206.83">
            <text:p>2 206,8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27:0020302:2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0.9">
            <text:p>20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58.11">
            <text:p>45 258,11</text:p>
          </table:table-cell>
          <table:table-cell table:style-name="ce54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1:1630102:3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2.2">
            <text:p>22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80.64">
            <text:p>19 780,64</text:p>
          </table:table-cell>
          <table:table-cell table:style-name="ce54" office:value-type="float" office:value="891.02">
            <text:p>891,0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25:0020805:18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303.2</text:p>
          </table:table-cell>
          <table:table-cell table:style-name="ce39" office:value-type="float" office:value="26.1">
            <text:p>26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389.09">
            <text:p>82 389,09</text:p>
          </table:table-cell>
          <table:table-cell table:style-name="ce54" office:value-type="float" office:value="3156.67">
            <text:p>3 156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25:0020545:1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2">
            <text:p>3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9592.32">
            <text:p>59 592,32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25:0020156:11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1">
            <text:p>2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6694.94">
            <text:p>76 694,94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25:0010711:126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8.4">
            <text:p>18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679.81">
            <text:p>58 679,81</text:p>
          </table:table-cell>
          <table:table-cell table:style-name="ce54" office:value-type="float" office:value="3189.12">
            <text:p>3 189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25:0010602:8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5.8">
            <text:p>3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6668.91">
            <text:p>66 668,91</text:p>
          </table:table-cell>
          <table:table-cell table:style-name="ce54" office:value-type="float" office:value="1862.26">
            <text:p>1 862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0011401:1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90.4">
            <text:p>90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9022.9">
            <text:p>779 022,90</text:p>
          </table:table-cell>
          <table:table-cell table:style-name="ce54" office:value-type="float" office:value="8617.51">
            <text:p>8 617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0023601:7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904</text:p>
          </table:table-cell>
          <table:table-cell table:style-name="ce39" office:value-type="float" office:value="53.6">
            <text:p>53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0997.38">
            <text:p>380 997,38</text:p>
          </table:table-cell>
          <table:table-cell table:style-name="ce54" office:value-type="float" office:value="7108.16">
            <text:p>7 108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0:0040101:101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907.2</text:p>
          </table:table-cell>
          <table:table-cell table:style-name="ce39" office:value-type="float" office:value="87.5">
            <text:p>87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1355.13">
            <text:p>2 351 355,13</text:p>
          </table:table-cell>
          <table:table-cell table:style-name="ce54" office:value-type="float" office:value="26872.63">
            <text:p>26 872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7:0400101:4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103">
            <text:p>10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9237.73">
            <text:p>149 237,7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20:0190101:9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43">
            <text:p>4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303.13">
            <text:p>62 303,1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20:0530101:7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29">
            <text:p>32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6691.39">
            <text:p>476 691,3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08:0050101:2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78.2">
            <text:p>28 978,2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1:1400101: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017.1</text:p>
          </table:table-cell>
          <table:table-cell table:style-name="ce39" office:value-type="float" office:value="604">
            <text:p>60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514.8">
            <text:p>195 514,80</text:p>
          </table:table-cell>
          <table:table-cell table:style-name="ce54" office:value-type="float" office:value="323.7">
            <text:p>323,7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5:0040320:74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.2</text:p>
          </table:table-cell>
          <table:table-cell table:style-name="ce39" office:value-type="float" office:value="6074.4">
            <text:p>6074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023889.13">
            <text:p>199 023 889,13</text:p>
          </table:table-cell>
          <table:table-cell table:style-name="ce54" office:value-type="float" office:value="32764.37">
            <text:p>32 764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09:0030206:50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723.3</text:p>
          </table:table-cell>
          <table:table-cell table:style-name="ce39" office:value-type="float" office:value="1521.4">
            <text:p>1521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28268.78">
            <text:p>5 728 268,78</text:p>
          </table:table-cell>
          <table:table-cell table:style-name="ce54" office:value-type="float" office:value="3765.13">
            <text:p>3 765,1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2" office:value-type="string">
            <text:p>57:25:0040320:78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6">
            <text:p>37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9585.18">
            <text:p>1 399 585,1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2" office:value-type="string">
            <text:p>57:25:0040320:7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5">
            <text:p>37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5862.88">
            <text:p>1 395 862,8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2" office:value-type="string">
            <text:p>57:25:0040320:7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6">
            <text:p>3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6808.19">
            <text:p>1 436 808,1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2" office:value-type="string">
            <text:p>57:25:0040320:7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8">
            <text:p>3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5360.75">
            <text:p>1 295 360,75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2" office:value-type="string">
            <text:p>57:25:0040320:79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9.4">
            <text:p>59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1046.79">
            <text:p>2 211 046,7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2" office:value-type="string">
            <text:p>57:25:0040320:79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2">
            <text:p>3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3026.94">
            <text:p>1 273 026,94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2" office:value-type="string">
            <text:p>57:25:0040320:79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4474.38">
            <text:p>1 414 474,3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2" office:value-type="string">
            <text:p>57:25:0040320:79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1">
            <text:p>3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2081.63">
            <text:p>1 232 081,6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2" office:value-type="string">
            <text:p>57:25:0040320:79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7">
            <text:p>51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4429.62">
            <text:p>1 924 429,6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2" office:value-type="string">
            <text:p>57:25:0040320:7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1">
            <text:p>8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4533.73">
            <text:p>2 814 533,73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2" office:value-type="string">
            <text:p>57:25:0040320:79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2">
            <text:p>52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3041.12">
            <text:p>1 943 041,1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2" office:value-type="string">
            <text:p>57:25:0040320:79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4474.38">
            <text:p>1 414 474,3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2" office:value-type="string">
            <text:p>57:25:0040320:79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4">
            <text:p>37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2140.57">
            <text:p>1 392 140,57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2" office:value-type="string">
            <text:p>57:25:0040320:79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4">
            <text:p>38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9363.58">
            <text:p>1 429 363,5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2" office:value-type="string">
            <text:p>57:25:0040320:80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5">
            <text:p>34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4193.85">
            <text:p>1 284 193,85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2" office:value-type="string">
            <text:p>57:25:0040320:8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9.2">
            <text:p>59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3602.19">
            <text:p>2 203 602,1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2" office:value-type="string">
            <text:p>57:25:0040320:80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">
            <text:p>3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5582.34">
            <text:p>1 265 582,34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2" office:value-type="string">
            <text:p>57:25:0040320:80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3">
            <text:p>37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8418.27">
            <text:p>1 388 418,27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2" office:value-type="string">
            <text:p>57:25:0040320:80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1">
            <text:p>3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2081.63">
            <text:p>1 232 081,6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2" office:value-type="string">
            <text:p>57:25:0040320:80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">
            <text:p>5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596.52">
            <text:p>1 935 596,5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2" office:value-type="string">
            <text:p>57:25:0040320:8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0.9">
            <text:p>80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1059">
            <text:p>2 811 059,00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2" office:value-type="string">
            <text:p>57:25:0040320:8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2">
            <text:p>52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3041.12">
            <text:p>1 943 041,1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2" office:value-type="string">
            <text:p>57:25:0040320:8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8">
            <text:p>37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07029.78">
            <text:p>1 407 029,7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2" office:value-type="string">
            <text:p>57:25:0040320:80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2">
            <text:p>37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4695.97">
            <text:p>1 384 695,97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2" office:value-type="string">
            <text:p>57:25:0040320:8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4">
            <text:p>3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9363.58">
            <text:p>1 429 363,5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2" office:value-type="string">
            <text:p>57:25:0040320:8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7">
            <text:p>3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1638.45">
            <text:p>1 291 638,45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2" office:value-type="string">
            <text:p>57:25:0040320:8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9.2">
            <text:p>5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3602.19">
            <text:p>2 203 602,1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2" office:value-type="string">
            <text:p>57:25:0040320:8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1">
            <text:p>3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9304.64">
            <text:p>1 269 304,64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2" office:value-type="string">
            <text:p>57:25:0040320:8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7">
            <text:p>3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0530.49">
            <text:p>1 440 530,4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2" office:value-type="string">
            <text:p>57:25:0040320:81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2">
            <text:p>3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5803.93">
            <text:p>1 235 803,9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2" office:value-type="string">
            <text:p>57:25:0040320:8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">
            <text:p>5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596.52">
            <text:p>1 935 596,5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2" office:value-type="string">
            <text:p>57:25:0040320:8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0.9">
            <text:p>8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1059">
            <text:p>2 811 059,00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2" office:value-type="string">
            <text:p>57:25:0040320:8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5">
            <text:p>5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4208.03">
            <text:p>1 954 208,0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2" office:value-type="string">
            <text:p>57:25:0040320:8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1">
            <text:p>38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8196.68">
            <text:p>1 418 196,6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2" office:value-type="string">
            <text:p>57:25:0040320:8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5">
            <text:p>37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5862.88">
            <text:p>1 395 862,8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2" office:value-type="string">
            <text:p>57:25:0040320:8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6">
            <text:p>3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6808.19">
            <text:p>1 436 808,1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2" office:value-type="string">
            <text:p>57:25:0040320:8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8">
            <text:p>3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5360.75">
            <text:p>1 295 360,75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2" office:value-type="string">
            <text:p>57:25:0040320:8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9.5">
            <text:p>59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14769.1">
            <text:p>2 214 769,10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25:0040320:8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9">
            <text:p>3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1860.04">
            <text:p>1 261 860,04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25:0040320:8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2.2">
            <text:p>32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98580.92">
            <text:p>1 198 580,9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25:0040320:8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2">
            <text:p>3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5803.93">
            <text:p>1 235 803,9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25:0040320:8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8">
            <text:p>5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8151.92">
            <text:p>1 928 151,9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25:0040320:8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1.2">
            <text:p>81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1483.2">
            <text:p>2 821 483,20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25:0040320:82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6763.42">
            <text:p>1 946 763,4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25:0040320:8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9">
            <text:p>37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0752.08">
            <text:p>1 410 752,0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25:0040320:83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3">
            <text:p>3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8418.27">
            <text:p>1 388 418,27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25:0040320:8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6">
            <text:p>3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6808.19">
            <text:p>1 436 808,1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5:0040320:8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9">
            <text:p>3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9083.05">
            <text:p>1 299 083,05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5:0040320:8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9.2">
            <text:p>5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3602.19">
            <text:p>2 203 602,1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5:0040320:8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2.9">
            <text:p>3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4637.03">
            <text:p>1 224 637,0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5:0040320:83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0.1">
            <text:p>80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83261.13">
            <text:p>2 783 261,13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5:0040320:8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2">
            <text:p>34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3026.94">
            <text:p>1 273 026,94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5:0040320:8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52.3">
            <text:p>55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464041.3">
            <text:p>12 464 041,30</text:p>
          </table:table-cell>
          <table:table-cell table:style-name="ce54" office:value-type="float" office:value="22567.52">
            <text:p>22 56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25:0040320:8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2.8">
            <text:p>2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704.77">
            <text:p>41 704,77</text:p>
          </table:table-cell>
          <table:table-cell table:style-name="ce54" office:value-type="float" office:value="14894.56">
            <text:p>14 894,5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40320:8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332.9">
            <text:p>133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080247.41">
            <text:p>30 080 247,41</text:p>
          </table:table-cell>
          <table:table-cell table:style-name="ce54" office:value-type="float" office:value="22567.52">
            <text:p>22 56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5:0040320:8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3.3">
            <text:p>1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0148.02">
            <text:p>300 148,02</text:p>
          </table:table-cell>
          <table:table-cell table:style-name="ce54" office:value-type="float" office:value="22567.52">
            <text:p>22 56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5:0040320:8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104.5">
            <text:p>10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58305.84">
            <text:p>2 358 305,84</text:p>
          </table:table-cell>
          <table:table-cell table:style-name="ce54" office:value-type="float" office:value="22567.52">
            <text:p>22 56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26:0010406:6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12.5">
            <text:p>1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7325">
            <text:p>367 325,00</text:p>
          </table:table-cell>
          <table:table-cell table:style-name="ce54" office:value-type="float" office:value="29386">
            <text:p>29 386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7:0020425:6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42.4">
            <text:p>4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38313.22">
            <text:p>1 138 313,22</text:p>
          </table:table-cell>
          <table:table-cell table:style-name="ce54" office:value-type="float" office:value="26847.01">
            <text:p>26 847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5:0020701:35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62.8">
            <text:p>62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43237.56">
            <text:p>2 043 237,56</text:p>
          </table:table-cell>
          <table:table-cell table:style-name="ce54" office:value-type="float" office:value="32535.63">
            <text:p>32 535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5:0040221:16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97.6">
            <text:p>97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63691.23">
            <text:p>3 663 691,23</text:p>
          </table:table-cell>
          <table:table-cell table:style-name="ce54" office:value-type="float" office:value="37537.82">
            <text:p>37 537,8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5:0040320:7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">
            <text:p>3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8359.33">
            <text:p>1 228 359,3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5:0040320:7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8">
            <text:p>5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8151.92">
            <text:p>1 928 151,9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5:0040320:7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1.1">
            <text:p>8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8008.46">
            <text:p>2 818 008,46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5:0040320:7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">
            <text:p>5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596.52">
            <text:p>1 935 596,5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5:0040320:7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2">
            <text:p>38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21918.98">
            <text:p>1 421 918,9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5:0040320:7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4">
            <text:p>37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2140.57">
            <text:p>1 392 140,57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5:0040320:7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5">
            <text:p>3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3085.89">
            <text:p>1 433 085,8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5:0040320:7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6">
            <text:p>3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7916.15">
            <text:p>1 287 916,15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25:0040320:7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9.3">
            <text:p>5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7324.49">
            <text:p>2 207 324,4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5:0040320:7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9">
            <text:p>3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1860.04">
            <text:p>1 261 860,04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5:0040320:7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7">
            <text:p>51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4429.62">
            <text:p>1 924 429,6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25:0040320:7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">
            <text:p>3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8359.33">
            <text:p>1 228 359,3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25:0040320:7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8">
            <text:p>5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8151.92">
            <text:p>1 928 151,9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25:0040320:7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0.9">
            <text:p>80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1059">
            <text:p>2 811 059,00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25:0040320:76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4">
            <text:p>5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0485.72">
            <text:p>1 950 485,7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5:0040320:7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">
            <text:p>3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4474.38">
            <text:p>1 414 474,3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25:0040320:76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4">
            <text:p>37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92140.57">
            <text:p>1 392 140,57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25:0040320:7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8">
            <text:p>38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4252.79">
            <text:p>1 444 252,7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25:0040320:76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7">
            <text:p>3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91638.45">
            <text:p>1 291 638,45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25:0040320:7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9.2">
            <text:p>59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3602.19">
            <text:p>2 203 602,1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25:0040320:76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8">
            <text:p>33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8137.74">
            <text:p>1 258 137,74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25:0040320:7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1.1">
            <text:p>81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18008.46">
            <text:p>2 818 008,46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25:0040320:7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2">
            <text:p>33,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5803.93">
            <text:p>1 235 803,9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25:0040320:7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1.8">
            <text:p>51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28151.92">
            <text:p>1 928 151,9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2" office:value-type="string">
            <text:p>57:25:0040320:7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0.7">
            <text:p>80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04109.53">
            <text:p>2 804 109,53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2" office:value-type="string">
            <text:p>57:25:0040320:7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4">
            <text:p>5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50485.72">
            <text:p>1 950 485,7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2" office:value-type="string">
            <text:p>57:25:0040320:7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9">
            <text:p>37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10752.08">
            <text:p>1 410 752,08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2" office:value-type="string">
            <text:p>57:25:0040320:7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7.3">
            <text:p>37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88418.27">
            <text:p>1 388 418,27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2" office:value-type="string">
            <text:p>57:25:0040320:7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8.6">
            <text:p>38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36808.19">
            <text:p>1 436 808,1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2" office:value-type="string">
            <text:p>57:25:0040320:77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4.5">
            <text:p>34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84193.85">
            <text:p>1 284 193,85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2" office:value-type="string">
            <text:p>57:25:0040320:7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9.3">
            <text:p>59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07324.49">
            <text:p>2 207 324,49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2" office:value-type="string">
            <text:p>57:25:0040320:7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.8">
            <text:p>33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58137.74">
            <text:p>1 258 137,74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2" office:value-type="string">
            <text:p>57:25:0040320:7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6763.42">
            <text:p>1 946 763,4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2" office:value-type="string">
            <text:p>57:25:0040320:7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33">
            <text:p>3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8359.33">
            <text:p>1 228 359,33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2" office:value-type="string">
            <text:p>57:25:0040320:7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">
            <text:p>52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35596.52">
            <text:p>1 935 596,5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2" office:value-type="string">
            <text:p>57:25:0040320:7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81.4">
            <text:p>81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28432.66">
            <text:p>2 828 432,66</text:p>
          </table:table-cell>
          <table:table-cell table:style-name="ce54" office:value-type="float" office:value="34747.33">
            <text:p>34 747,3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2" office:value-type="string">
            <text:p>57:25:0040320:7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04</text:p>
          </table:table-cell>
          <table:table-cell table:style-name="ce39" office:value-type="float" office:value="52.3">
            <text:p>52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46763.42">
            <text:p>1 946 763,42</text:p>
          </table:table-cell>
          <table:table-cell table:style-name="ce54" office:value-type="float" office:value="37223.01">
            <text:p>37 223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3" office:value-type="string">
            <text:p>57:07:0000000: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837149">
            <text:p>2837149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078876.8">
            <text:p>9 078 876,80</text:p>
          </table:table-cell>
          <table:table-cell table:style-name="ce54" office:value-type="float" office:value="3.2">
            <text:p>3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3" office:value-type="string">
            <text:p>57:11:0030301:1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251285">
            <text:p>5251285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991604.9">
            <text:p>26 991 604,90</text:p>
          </table:table-cell>
          <table:table-cell table:style-name="ce54" office:value-type="float" office:value="5.14">
            <text:p>5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3" office:value-type="string">
            <text:p>57:11:0030301:4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56000">
            <text:p>15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01840">
            <text:p>801 840,00</text:p>
          </table:table-cell>
          <table:table-cell table:style-name="ce54" office:value-type="float" office:value="5.14">
            <text:p>5,1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3" office:value-type="string">
            <text:p>57:07:0020101:5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6000">
            <text:p>5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9200">
            <text:p>179 200,00</text:p>
          </table:table-cell>
          <table:table-cell table:style-name="ce54" office:value-type="float" office:value="3.2">
            <text:p>3,2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3" office:value-type="string">
            <text:p>57:10:0020401:9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77">
            <text:p>677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974.02">
            <text:p>117 974,02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3" office:value-type="string">
            <text:p>57:10:0020401:9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609">
            <text:p>609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124.34">
            <text:p>106 124,34</text:p>
          </table:table-cell>
          <table:table-cell table:style-name="ce54" office:value-type="float" office:value="174.26">
            <text:p>174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3" office:value-type="string">
            <text:p>57:10:0045101:2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80">
            <text:p>88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931.2">
            <text:p>104 931,20</text:p>
          </table:table-cell>
          <table:table-cell table:style-name="ce54" office:value-type="float" office:value="119.24">
            <text:p>119,2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3" office:value-type="string">
            <text:p>57:12:0050102:20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36000">
            <text:p>53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9280">
            <text:p>2 669 28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3" office:value-type="string">
            <text:p>57:12:0050102: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536000">
            <text:p>53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9280">
            <text:p>2 669 280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3" office:value-type="string">
            <text:p>57:13:0810101:11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100">
            <text:p>53 100,00</text:p>
          </table:table-cell>
          <table:table-cell table:style-name="ce54" office:value-type="float" office:value="5.31">
            <text:p>5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3" office:value-type="string">
            <text:p>57:14:0000000: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147200">
            <text:p>11472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713056">
            <text:p>5 713 056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3" office:value-type="string">
            <text:p>57:14:0050102:1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55800">
            <text:p>2558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3884">
            <text:p>1 273 884,00</text:p>
          </table:table-cell>
          <table:table-cell table:style-name="ce54" office:value-type="float" office:value="4.98">
            <text:p>4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3" office:value-type="string">
            <text:p>57:18:0000000:11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200">
            <text:p>22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72">
            <text:p>11 572,00</text:p>
          </table:table-cell>
          <table:table-cell table:style-name="ce54" office:value-type="float" office:value="5.26">
            <text:p>5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22:0000000:164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935400">
            <text:p>9354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33330">
            <text:p>6 033 330,00</text:p>
          </table:table-cell>
          <table:table-cell table:style-name="ce54" office:value-type="float" office:value="6.45">
            <text:p>6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22:0000000:2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64797">
            <text:p>106479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867940.65">
            <text:p>6 867 940,65</text:p>
          </table:table-cell>
          <table:table-cell table:style-name="ce54" office:value-type="float" office:value="6.45">
            <text:p>6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00:0000000:613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987.77">
            <text:p>443 987,77</text:p>
          </table:table-cell>
          <table:table-cell table:style-name="ce54" office:value-type="float" office:value="438.29">
            <text:p>438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10:0030801:176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381946">
            <text:p>381946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7672677.98">
            <text:p>367 672 677,98</text:p>
          </table:table-cell>
          <table:table-cell table:style-name="ce54" office:value-type="float" office:value="962.63">
            <text:p>962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10:1320101:140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1">
            <text:p>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7.93">
            <text:p>1 997,93</text:p>
          </table:table-cell>
          <table:table-cell table:style-name="ce54" office:value-type="float" office:value="181.63">
            <text:p>181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11:0020301:11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496813">
            <text:p>496813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729575.43">
            <text:p>50 729 575,43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11:0020301:11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30949">
            <text:p>30949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60202.39">
            <text:p>3 160 202,39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11:0020301:11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41524">
            <text:p>41524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0015.64">
            <text:p>4 240 015,64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11:0020301:11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49176">
            <text:p>49176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21361.36">
            <text:p>5 021 361,36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11:0020301:11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30019">
            <text:p>30019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65240.09">
            <text:p>3 065 240,09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22:0030103:14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1907.66">
            <text:p>431 907,66</text:p>
          </table:table-cell>
          <table:table-cell table:style-name="ce54" office:value-type="float" office:value="432.34">
            <text:p>432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22:0030103:142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0">
            <text:p>103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133">
            <text:p>413 133,00</text:p>
          </table:table-cell>
          <table:table-cell table:style-name="ce54" office:value-type="float" office:value="401.1">
            <text:p>401,1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3" office:value-type="string">
            <text:p>57:22:0030103:14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650">
            <text:p>421 650,00</text:p>
          </table:table-cell>
          <table:table-cell table:style-name="ce54" office:value-type="float" office:value="421.65">
            <text:p>421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3" office:value-type="string">
            <text:p>57:22:0030103:14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270">
            <text:p>413 270,00</text:p>
          </table:table-cell>
          <table:table-cell table:style-name="ce54" office:value-type="float" office:value="413.27">
            <text:p>413,2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3" office:value-type="string">
            <text:p>57:25:0040311:88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6">
            <text:p>26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1467.9">
            <text:p>61 467,90</text:p>
          </table:table-cell>
          <table:table-cell table:style-name="ce54" office:value-type="float" office:value="2364.15">
            <text:p>2 364,1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3" office:value-type="string">
            <text:p>57:26:0010105:38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400">
            <text:p>4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00">
            <text:p>188 500,00</text:p>
          </table:table-cell>
          <table:table-cell table:style-name="ce54" office:value-type="float" office:value="471.25">
            <text:p>471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3" office:value-type="string">
            <text:p>57:26:0010212: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4:040</text:p>
          </table:table-cell>
          <table:table-cell table:style-name="ce39" office:value-type="float" office:value="645">
            <text:p>645</text:p>
          </table:table-cell>
          <table:table-cell table:style-name="ce44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3153.1">
            <text:p>1 013 153,10</text:p>
          </table:table-cell>
          <table:table-cell table:style-name="ce54" office:value-type="float" office:value="1570.78">
            <text:p>1 570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3" office:value-type="string">
            <text:p>57:22:0030103:13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2000">
            <text:p>422 000,00</text:p>
          </table:table-cell>
          <table:table-cell table:style-name="ce54" office:value-type="float" office:value="422">
            <text:p>422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3" office:value-type="string">
            <text:p>57:22:0030103:139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540">
            <text:p>424 540,00</text:p>
          </table:table-cell>
          <table:table-cell table:style-name="ce54" office:value-type="float" office:value="424.54">
            <text:p>424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3" office:value-type="string">
            <text:p>57:22:0030103:139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26">
            <text:p>92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114.22">
            <text:p>386 114,22</text:p>
          </table:table-cell>
          <table:table-cell table:style-name="ce54" office:value-type="float" office:value="416.97">
            <text:p>416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3" office:value-type="string">
            <text:p>57:22:0030103:13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460">
            <text:p>413 460,00</text:p>
          </table:table-cell>
          <table:table-cell table:style-name="ce54" office:value-type="float" office:value="413.46">
            <text:p>413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3" office:value-type="string">
            <text:p>57:22:0030103:139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880">
            <text:p>416 880,00</text:p>
          </table:table-cell>
          <table:table-cell table:style-name="ce54" office:value-type="float" office:value="416.88">
            <text:p>416,8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3" office:value-type="string">
            <text:p>57:22:0030103:139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250">
            <text:p>413 250,00</text:p>
          </table:table-cell>
          <table:table-cell table:style-name="ce54" office:value-type="float" office:value="413.25">
            <text:p>413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3" office:value-type="string">
            <text:p>57:22:0030103:139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800">
            <text:p>416 800,00</text:p>
          </table:table-cell>
          <table:table-cell table:style-name="ce54" office:value-type="float" office:value="416.8">
            <text:p>416,8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3" office:value-type="string">
            <text:p>57:22:0030103:14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6450">
            <text:p>416 450,00</text:p>
          </table:table-cell>
          <table:table-cell table:style-name="ce54" office:value-type="float" office:value="416.45">
            <text:p>416,4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3" office:value-type="string">
            <text:p>57:22:0030103:141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9290">
            <text:p>439 290,00</text:p>
          </table:table-cell>
          <table:table-cell table:style-name="ce54" office:value-type="float" office:value="439.29">
            <text:p>439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3" office:value-type="string">
            <text:p>57:22:0030103:14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990">
            <text:p>414 990,00</text:p>
          </table:table-cell>
          <table:table-cell table:style-name="ce54" office:value-type="float" office:value="414.99">
            <text:p>414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3" office:value-type="string">
            <text:p>57:22:0030103:14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5900">
            <text:p>435 900,00</text:p>
          </table:table-cell>
          <table:table-cell table:style-name="ce54" office:value-type="float" office:value="435.9">
            <text:p>435,9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3" office:value-type="string">
            <text:p>57:22:0030103:14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680">
            <text:p>414 680,00</text:p>
          </table:table-cell>
          <table:table-cell table:style-name="ce54" office:value-type="float" office:value="414.68">
            <text:p>414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3" office:value-type="string">
            <text:p>57:22:0030103:14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4854.72">
            <text:p>424 854,72</text:p>
          </table:table-cell>
          <table:table-cell table:style-name="ce54" office:value-type="float" office:value="425.28">
            <text:p>425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3" office:value-type="string">
            <text:p>57:22:0030103:14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7332.24">
            <text:p>427 332,24</text:p>
          </table:table-cell>
          <table:table-cell table:style-name="ce54" office:value-type="float" office:value="427.76">
            <text:p>427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3" office:value-type="string">
            <text:p>57:22:0030103:14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4010">
            <text:p>414 010,00</text:p>
          </table:table-cell>
          <table:table-cell table:style-name="ce54" office:value-type="float" office:value="414.01">
            <text:p>414,0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3" office:value-type="string">
            <text:p>57:22:0030103:142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5">
            <text:p>9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323">
            <text:p>413 323,00</text:p>
          </table:table-cell>
          <table:table-cell table:style-name="ce54" office:value-type="float" office:value="415.4">
            <text:p>415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3" office:value-type="string">
            <text:p>57:22:0030103:143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9190">
            <text:p>409 190,00</text:p>
          </table:table-cell>
          <table:table-cell table:style-name="ce54" office:value-type="float" office:value="409.19">
            <text:p>409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3" office:value-type="string">
            <text:p>57:22:0030103:143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66">
            <text:p>106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3976.5">
            <text:p>463 976,50</text:p>
          </table:table-cell>
          <table:table-cell table:style-name="ce54" office:value-type="float" office:value="435.25">
            <text:p>435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7">
            <text:p>177</text:p>
          </table:table-cell>
          <table:table-cell table:style-name="ce23" office:value-type="string">
            <text:p>57:22:0030103:14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945.64">
            <text:p>413 945,64</text:p>
          </table:table-cell>
          <table:table-cell table:style-name="ce54" office:value-type="float" office:value="414.36">
            <text:p>414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8">
            <text:p>178</text:p>
          </table:table-cell>
          <table:table-cell table:style-name="ce23" office:value-type="string">
            <text:p>57:22:0030103:14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380">
            <text:p>410 380,00</text:p>
          </table:table-cell>
          <table:table-cell table:style-name="ce54" office:value-type="float" office:value="410.38">
            <text:p>410,3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9">
            <text:p>179</text:p>
          </table:table-cell>
          <table:table-cell table:style-name="ce23" office:value-type="string">
            <text:p>57:22:0030103:143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5">
            <text:p>99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935.05">
            <text:p>408 935,05</text:p>
          </table:table-cell>
          <table:table-cell table:style-name="ce54" office:value-type="float" office:value="410.99">
            <text:p>410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0">
            <text:p>180</text:p>
          </table:table-cell>
          <table:table-cell table:style-name="ce23" office:value-type="string">
            <text:p>57:22:0030103:143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2">
            <text:p>102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6944.8">
            <text:p>396 944,80</text:p>
          </table:table-cell>
          <table:table-cell table:style-name="ce54" office:value-type="float" office:value="388.4">
            <text:p>388,4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1">
            <text:p>181</text:p>
          </table:table-cell>
          <table:table-cell table:style-name="ce23" office:value-type="string">
            <text:p>57:22:0030103:143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430">
            <text:p>412 430,00</text:p>
          </table:table-cell>
          <table:table-cell table:style-name="ce54" office:value-type="float" office:value="412.43">
            <text:p>412,4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2">
            <text:p>182</text:p>
          </table:table-cell>
          <table:table-cell table:style-name="ce23" office:value-type="string">
            <text:p>57:22:0030103:14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390">
            <text:p>411 390,00</text:p>
          </table:table-cell>
          <table:table-cell table:style-name="ce54" office:value-type="float" office:value="411.39">
            <text:p>411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3">
            <text:p>183</text:p>
          </table:table-cell>
          <table:table-cell table:style-name="ce23" office:value-type="string">
            <text:p>57:22:0030103:14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760">
            <text:p>408 760,00</text:p>
          </table:table-cell>
          <table:table-cell table:style-name="ce54" office:value-type="float" office:value="408.76">
            <text:p>408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4">
            <text:p>184</text:p>
          </table:table-cell>
          <table:table-cell table:style-name="ce23" office:value-type="string">
            <text:p>57:22:0030103:143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0740">
            <text:p>410 740,00</text:p>
          </table:table-cell>
          <table:table-cell table:style-name="ce54" office:value-type="float" office:value="410.74">
            <text:p>410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5">
            <text:p>185</text:p>
          </table:table-cell>
          <table:table-cell table:style-name="ce23" office:value-type="string">
            <text:p>57:22:0030103:14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2860">
            <text:p>412 860,00</text:p>
          </table:table-cell>
          <table:table-cell table:style-name="ce54" office:value-type="float" office:value="412.86">
            <text:p>412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6">
            <text:p>186</text:p>
          </table:table-cell>
          <table:table-cell table:style-name="ce23" office:value-type="string">
            <text:p>57:22:0030103:14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3650">
            <text:p>413 650,00</text:p>
          </table:table-cell>
          <table:table-cell table:style-name="ce54" office:value-type="float" office:value="413.65">
            <text:p>413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7">
            <text:p>187</text:p>
          </table:table-cell>
          <table:table-cell table:style-name="ce23" office:value-type="string">
            <text:p>57:22:0030103:14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080">
            <text:p>411 080,00</text:p>
          </table:table-cell>
          <table:table-cell table:style-name="ce54" office:value-type="float" office:value="411.08">
            <text:p>411,0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8">
            <text:p>188</text:p>
          </table:table-cell>
          <table:table-cell table:style-name="ce23" office:value-type="string">
            <text:p>57:22:0030103:144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7">
            <text:p>99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950.43">
            <text:p>411 950,43</text:p>
          </table:table-cell>
          <table:table-cell table:style-name="ce54" office:value-type="float" office:value="413.19">
            <text:p>413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9">
            <text:p>189</text:p>
          </table:table-cell>
          <table:table-cell table:style-name="ce23" office:value-type="string">
            <text:p>57:22:0830102: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300">
            <text:p>3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7377">
            <text:p>157 377,00</text:p>
          </table:table-cell>
          <table:table-cell table:style-name="ce54" office:value-type="float" office:value="47.69">
            <text:p>47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0">
            <text:p>190</text:p>
          </table:table-cell>
          <table:table-cell table:style-name="ce23" office:value-type="string">
            <text:p>57:25:0021318:4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9">
            <text:p>2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147.15">
            <text:p>71 147,15</text:p>
          </table:table-cell>
          <table:table-cell table:style-name="ce54" office:value-type="float" office:value="2453.35">
            <text:p>2 453,3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1">
            <text:p>191</text:p>
          </table:table-cell>
          <table:table-cell table:style-name="ce23" office:value-type="string">
            <text:p>57:25:0021534:9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495">
            <text:p>495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08330.65">
            <text:p>208 330,65</text:p>
          </table:table-cell>
          <table:table-cell table:style-name="ce54" office:value-type="float" office:value="420.87">
            <text:p>420,8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2">
            <text:p>192</text:p>
          </table:table-cell>
          <table:table-cell table:style-name="ce23" office:value-type="string">
            <text:p>57:25:0040302:30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3">
            <text:p>23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513.54">
            <text:p>39 513,54</text:p>
          </table:table-cell>
          <table:table-cell table:style-name="ce54" office:value-type="float" office:value="1717.98">
            <text:p>1 717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3">
            <text:p>193</text:p>
          </table:table-cell>
          <table:table-cell table:style-name="ce23" office:value-type="string">
            <text:p>57:26:0010105:3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8">
            <text:p>101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2032.72">
            <text:p>452 032,72</text:p>
          </table:table-cell>
          <table:table-cell table:style-name="ce54" office:value-type="float" office:value="444.04">
            <text:p>444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4">
            <text:p>194</text:p>
          </table:table-cell>
          <table:table-cell table:style-name="ce23" office:value-type="string">
            <text:p>57:26:0010221:11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50</text:p>
          </table:table-cell>
          <table:table-cell table:style-name="ce39" office:value-type="float" office:value="3774">
            <text:p>3774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864144.76">
            <text:p>8 864 144,76</text:p>
          </table:table-cell>
          <table:table-cell table:style-name="ce54" office:value-type="float" office:value="2348.74">
            <text:p>2 348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5">
            <text:p>195</text:p>
          </table:table-cell>
          <table:table-cell table:style-name="ce23" office:value-type="string">
            <text:p>57:26:0010306:4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4">
            <text:p>101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8907.94">
            <text:p>448 907,94</text:p>
          </table:table-cell>
          <table:table-cell table:style-name="ce54" office:value-type="float" office:value="442.71">
            <text:p>442,7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6">
            <text:p>196</text:p>
          </table:table-cell>
          <table:table-cell table:style-name="ce23" office:value-type="string">
            <text:p>57:26:0010306:4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5497.14">
            <text:p>445 497,14</text:p>
          </table:table-cell>
          <table:table-cell table:style-name="ce54" office:value-type="float" office:value="439.78">
            <text:p>439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7">
            <text:p>197</text:p>
          </table:table-cell>
          <table:table-cell table:style-name="ce23" office:value-type="string">
            <text:p>57:00:0000000:61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3">
            <text:p>101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2458.14">
            <text:p>442 458,14</text:p>
          </table:table-cell>
          <table:table-cell table:style-name="ce54" office:value-type="float" office:value="436.78">
            <text:p>436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8">
            <text:p>198</text:p>
          </table:table-cell>
          <table:table-cell table:style-name="ce23" office:value-type="string">
            <text:p>57:05:0370101:1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800">
            <text:p>10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4416">
            <text:p>394 416,00</text:p>
          </table:table-cell>
          <table:table-cell table:style-name="ce54" office:value-type="float" office:value="36.52">
            <text:p>36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9">
            <text:p>199</text:p>
          </table:table-cell>
          <table:table-cell table:style-name="ce23" office:value-type="string">
            <text:p>57:10:0010201:845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2694">
            <text:p>2694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8541.76">
            <text:p>568 541,76</text:p>
          </table:table-cell>
          <table:table-cell table:style-name="ce54" office:value-type="float" office:value="211.04">
            <text:p>211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0">
            <text:p>200</text:p>
          </table:table-cell>
          <table:table-cell table:style-name="ce23" office:value-type="string">
            <text:p>57:10:0030801:176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1506">
            <text:p>1506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9720.78">
            <text:p>1 449 720,78</text:p>
          </table:table-cell>
          <table:table-cell table:style-name="ce54" office:value-type="float" office:value="962.63">
            <text:p>962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1">
            <text:p>201</text:p>
          </table:table-cell>
          <table:table-cell table:style-name="ce23" office:value-type="string">
            <text:p>57:10:0030801:176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51">
            <text:p>51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094.13">
            <text:p>49 094,13</text:p>
          </table:table-cell>
          <table:table-cell table:style-name="ce54" office:value-type="float" office:value="962.63">
            <text:p>962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2">
            <text:p>202</text:p>
          </table:table-cell>
          <table:table-cell table:style-name="ce23" office:value-type="string">
            <text:p>57:10:0060101:10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9170">
            <text:p>319 170,00</text:p>
          </table:table-cell>
          <table:table-cell table:style-name="ce54" office:value-type="float" office:value="106.39">
            <text:p>106,3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3">
            <text:p>203</text:p>
          </table:table-cell>
          <table:table-cell table:style-name="ce23" office:value-type="string">
            <text:p>57:10:1920201:12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18">
            <text:p>191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4693.04">
            <text:p>464 693,04</text:p>
          </table:table-cell>
          <table:table-cell table:style-name="ce54" office:value-type="float" office:value="242.28">
            <text:p>242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4">
            <text:p>204</text:p>
          </table:table-cell>
          <table:table-cell table:style-name="ce23" office:value-type="string">
            <text:p>57:11:0020301:11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46892">
            <text:p>46892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88142.12">
            <text:p>4 788 142,12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5">
            <text:p>205</text:p>
          </table:table-cell>
          <table:table-cell table:style-name="ce23" office:value-type="string">
            <text:p>57:11:0020301:117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205">
            <text:p>1205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042.55">
            <text:p>123 042,55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6">
            <text:p>206</text:p>
          </table:table-cell>
          <table:table-cell table:style-name="ce23" office:value-type="string">
            <text:p>57:11:0020301:11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46452">
            <text:p>46452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43213.72">
            <text:p>4 743 213,72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7">
            <text:p>207</text:p>
          </table:table-cell>
          <table:table-cell table:style-name="ce23" office:value-type="string">
            <text:p>57:11:0020301:11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31201">
            <text:p>31201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5934.11">
            <text:p>3 185 934,11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8">
            <text:p>208</text:p>
          </table:table-cell>
          <table:table-cell table:style-name="ce23" office:value-type="string">
            <text:p>57:11:0020301:11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92687">
            <text:p>92687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64269.57">
            <text:p>9 464 269,57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9">
            <text:p>209</text:p>
          </table:table-cell>
          <table:table-cell table:style-name="ce23" office:value-type="string">
            <text:p>57:11:0020301:117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34381">
            <text:p>34381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10643.91">
            <text:p>3 510 643,91</text:p>
          </table:table-cell>
          <table:table-cell table:style-name="ce54" office:value-type="float" office:value="102.11">
            <text:p>102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0">
            <text:p>210</text:p>
          </table:table-cell>
          <table:table-cell table:style-name="ce23" office:value-type="string">
            <text:p>57:18:1380101:1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940">
            <text:p>594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6269.4">
            <text:p>276 269,40</text:p>
          </table:table-cell>
          <table:table-cell table:style-name="ce54" office:value-type="float" office:value="46.51">
            <text:p>46,5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1">
            <text:p>211</text:p>
          </table:table-cell>
          <table:table-cell table:style-name="ce23" office:value-type="string">
            <text:p>57:22:0020208:4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08984">
            <text:p>108984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46275.12">
            <text:p>646 275,12</text:p>
          </table:table-cell>
          <table:table-cell table:style-name="ce54" office:value-type="float" office:value="5.93">
            <text:p>5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2">
            <text:p>212</text:p>
          </table:table-cell>
          <table:table-cell table:style-name="ce23" office:value-type="string">
            <text:p>57:10:2750101:278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370">
            <text:p>37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030.7">
            <text:p>84 030,70</text:p>
          </table:table-cell>
          <table:table-cell table:style-name="ce54" office:value-type="float" office:value="227.11">
            <text:p>227,1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3">
            <text:p>213</text:p>
          </table:table-cell>
          <table:table-cell table:style-name="ce23" office:value-type="string">
            <text:p>57:11:0020201:5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63">
            <text:p>44 163,00</text:p>
          </table:table-cell>
          <table:table-cell table:style-name="ce54" office:value-type="float" office:value="63.09">
            <text:p>63,09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5:0020627:71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17:0720101:2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16:0550101:12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26:0010105:1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04:0640101:2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0:0030801:173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0:0010201:84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0:0050801:4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10:1920201:86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09:0400101:14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40302:30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6:0010433:57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10:0010201:842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10:1320101:140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00:0000000:606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10:0030801:127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10:0030801:152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10:0030801:170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10:0030801:80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11:0020301:73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11:0020301:7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11:0020301:7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11:0020301:7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11:0020301:8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6:0000000:119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00:0000000:19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10:0030801:1081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10:0030801:1271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10:0030801:130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10:0030801:139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10:0030801:170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10:0030801:1706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10:0030801:1708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10:0030801:881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10:0030801:88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11:0020301:7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11:0020301:74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11:0020301:7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11:0020301:74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11:0020301:7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11:0020301:7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11:0020301:75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11:0020301:7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11:0020301:8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11:0020301:8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6" office:value-type="string">
            <text:p>57:22:0020208:45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6" office:value-type="string">
            <text:p>57:22:0020208:4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6" office:value-type="string">
            <text:p>57:22:0020208:45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6" office:value-type="string">
            <text:p>57:26:0010221:2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26:0010221:4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3:0790101:60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16:0010102:110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1:0010418: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8" office:value-type="string">
            <text:p>57:10:0052501: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8" office:value-type="string">
            <text:p>57:19:0040202:4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8" office:value-type="string">
            <text:p>57:10:0021501:99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8" office:value-type="string">
            <text:p>57:10:0050301:18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8" office:value-type="string">
            <text:p>57:13:0020201:30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8" office:value-type="string">
            <text:p>57:17:0040201:24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8" office:value-type="string">
            <text:p>57:19:0040102:1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8" office:value-type="string">
            <text:p>57:03:0040103:5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8" office:value-type="string">
            <text:p>57:06:0010205:15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8" office:value-type="string">
            <text:p>57:14:0950101: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8" office:value-type="string">
            <text:p>57:22:0030103:13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8" office:value-type="string">
            <text:p>57:22:0030103:137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8" office:value-type="string">
            <text:p>57:25:0021318:62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8" office:value-type="string">
            <text:p>57:24:0300101:22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8" office:value-type="string">
            <text:p>57:25:0020805:28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8" office:value-type="string">
            <text:p>57:25:0040321:5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8" office:value-type="string">
            <text:p>57:26:0010219:7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8" office:value-type="string">
            <text:p>57:00:0000000:61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8" office:value-type="string">
            <text:p>57:03:0040106:6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8" office:value-type="string">
            <text:p>57:03:0040202:1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8" office:value-type="string">
            <text:p>57:03:0040202:2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8" office:value-type="string">
            <text:p>57:03:0040202:2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8" office:value-type="string">
            <text:p>57:03:0040202:3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8" office:value-type="string">
            <text:p>57:03:0040202: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8" office:value-type="string">
            <text:p>57:03:0040202: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8" office:value-type="string">
            <text:p>57:03:0040202: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8" office:value-type="string">
            <text:p>57:03:0040202: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8" office:value-type="string">
            <text:p>57:03:0040202: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8" office:value-type="string">
            <text:p>57:03:0040202: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8" office:value-type="string">
            <text:p>57:03:0040202:7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8" office:value-type="string">
            <text:p>57:03:0040204:2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8" office:value-type="string">
            <text:p>57:03:0040204:2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8" office:value-type="string">
            <text:p>57:03:0040205:1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8" office:value-type="string">
            <text:p>57:03:0040205: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8" office:value-type="string">
            <text:p>57:04:0480101: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8" office:value-type="string">
            <text:p>57:06:0010205:18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8" office:value-type="string">
            <text:p>57:07:0050122:14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8" office:value-type="string">
            <text:p>57:07:0050122: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8" office:value-type="string">
            <text:p>57:07:0050122: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8" office:value-type="string">
            <text:p>57:09:0130101:9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8" office:value-type="string">
            <text:p>57:10:0000000:1875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8" office:value-type="string">
            <text:p>57:10:0022401:13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8" office:value-type="string">
            <text:p>57:10:0030801:705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8" office:value-type="string">
            <text:p>57:11:0020301:113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8" office:value-type="string">
            <text:p>57:14:0010203:68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8" office:value-type="string">
            <text:p>57:15:0030301:1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8" office:value-type="string">
            <text:p>57:15:0030301:1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8" office:value-type="string">
            <text:p>57:15:0030301:1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8" office:value-type="string">
            <text:p>57:15:0030301:20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8" office:value-type="string">
            <text:p>57:15:0030301:209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8" office:value-type="string">
            <text:p>57:15:0030301:21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8" office:value-type="string">
            <text:p>57:15:0030301:83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8" office:value-type="string">
            <text:p>57:16:0010201:42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8" office:value-type="string">
            <text:p>57:22:0000000:164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2:0030103:1354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22:0030103:135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22:0030103:135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22:0030103:136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22:0030103:136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22:0030103:136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22:0030103:136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22:0030103:136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22:0030103:13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22:0030103:1371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22:0030103:1376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22:0030103:13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07:0050122:1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0:1330102:108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10:1590101:492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5:0000000:1377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5:0030301:13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15:0030301:213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15:0030301:340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5:0030402:168</text:p>
          </table:table-cell>
          <table:table-cell table:style-name="ce33" office:value-type="date" office:date-value="2022-12-07">
            <text:p>07.12.2022</text:p>
          </table:table-cell>
          <table:table-cell table:style-name="ce38" office:value-type="date" office:date-value="2022-11-23">
            <text:p>23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9D63613FC04A455E3989E91269FE8C0E63A199A1F811DBC4850968D7E29157487330D474710950B6F84A29A593D1533467F6CE4B8B9223A077F34DC00139F7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12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9">09.12.2022</text:date>, <text:time>11:0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9T11:08:45.21</dc:date>
    <meta:print-date>2022-03-21T12:14:23Z</meta:print-date>
    <meta:editing-duration>PT13S</meta:editing-duration>
    <meta:editing-cycles>1</meta:editing-cycles>
    <meta:document-statistic meta:table-count="1" meta:cell-count="2671" meta:object-count="0"/>
  </office:meta>
</office:document-meta>
</file>