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98</text:p>
          </table:table-cell>
          <table:table-cell table:number-columns-repeated="4" table:style-name="ce2"/>
          <table:table-cell office:value-type="string" table:style-name="ce3">
            <text:p>1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7" table:style-name="ce5">
            <text:p>22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5">
            <text:p>7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3:0010303:140</text:p>
          </table:table-cell>
          <table:covered-table-cell/>
          <table:table-cell office:value-type="float" office:value="5846.94" table:style-name="ce5">
            <text:p>5846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7:0010215:254</text:p>
          </table:table-cell>
          <table:covered-table-cell/>
          <table:table-cell office:value-type="float" office:value="6589.24" table:style-name="ce5">
            <text:p>6589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1:0910101:177</text:p>
          </table:table-cell>
          <table:covered-table-cell/>
          <table:table-cell office:value-type="float" office:value="992093.41" table:style-name="ce5">
            <text:p>992093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8:0020101:854</text:p>
          </table:table-cell>
          <table:covered-table-cell/>
          <table:table-cell office:value-type="float" office:value="14385.53" table:style-name="ce5">
            <text:p>14385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2:0850101:222</text:p>
          </table:table-cell>
          <table:covered-table-cell/>
          <table:table-cell office:value-type="float" office:value="1165256.42" table:style-name="ce5">
            <text:p>1165256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880101:403</text:p>
          </table:table-cell>
          <table:covered-table-cell/>
          <table:table-cell office:value-type="float" office:value="5059609.97" table:style-name="ce5">
            <text:p>5059609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8:1630101:326</text:p>
          </table:table-cell>
          <table:covered-table-cell/>
          <table:table-cell office:value-type="float" office:value="3342640.54" table:style-name="ce5">
            <text:p>3342640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2:0850101:232</text:p>
          </table:table-cell>
          <table:covered-table-cell/>
          <table:table-cell office:value-type="float" office:value="10100334.84" table:style-name="ce5">
            <text:p>10100334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8:1570101:122</text:p>
          </table:table-cell>
          <table:covered-table-cell/>
          <table:table-cell office:value-type="float" office:value="2434001.9" table:style-name="ce5">
            <text:p>2434001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8:0130101:279</text:p>
          </table:table-cell>
          <table:covered-table-cell/>
          <table:table-cell office:value-type="float" office:value="1796008.03" table:style-name="ce5">
            <text:p>1796008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8:0170101:47</text:p>
          </table:table-cell>
          <table:covered-table-cell/>
          <table:table-cell office:value-type="float" office:value="522251.17" table:style-name="ce5">
            <text:p>522251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8:0290101:24</text:p>
          </table:table-cell>
          <table:covered-table-cell/>
          <table:table-cell office:value-type="float" office:value="520178.71" table:style-name="ce5">
            <text:p>520178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8:0390101:311</text:p>
          </table:table-cell>
          <table:covered-table-cell/>
          <table:table-cell office:value-type="float" office:value="913205.66" table:style-name="ce5">
            <text:p>913205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8:1360101:856</text:p>
          </table:table-cell>
          <table:covered-table-cell/>
          <table:table-cell office:value-type="float" office:value="6353883.4100000001" table:style-name="ce5">
            <text:p>6353883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8:0230301:5</text:p>
          </table:table-cell>
          <table:covered-table-cell/>
          <table:table-cell office:value-type="float" office:value="921279.11" table:style-name="ce5">
            <text:p>921279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8:1380101:254</text:p>
          </table:table-cell>
          <table:covered-table-cell/>
          <table:table-cell office:value-type="float" office:value="718045.19" table:style-name="ce5">
            <text:p>718045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8:1380101:255</text:p>
          </table:table-cell>
          <table:covered-table-cell/>
          <table:table-cell office:value-type="float" office:value="2692055.37" table:style-name="ce5">
            <text:p>2692055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6:0540101:182</text:p>
          </table:table-cell>
          <table:covered-table-cell/>
          <table:table-cell office:value-type="float" office:value="1388181.02" table:style-name="ce5">
            <text:p>1388181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6:0230103:244</text:p>
          </table:table-cell>
          <table:covered-table-cell/>
          <table:table-cell office:value-type="float" office:value="4789058.7" table:style-name="ce5">
            <text:p>4789058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5:0910101:315</text:p>
          </table:table-cell>
          <table:covered-table-cell/>
          <table:table-cell office:value-type="float" office:value="4456263.8600000003" table:style-name="ce5">
            <text:p>4456263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6:0420101:462</text:p>
          </table:table-cell>
          <table:covered-table-cell/>
          <table:table-cell office:value-type="float" office:value="2085895.91" table:style-name="ce5">
            <text:p>2085895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8:0070107:56</text:p>
          </table:table-cell>
          <table:covered-table-cell/>
          <table:table-cell office:value-type="float" office:value="2174942.84" table:style-name="ce5">
            <text:p>2174942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7:0150101:118</text:p>
          </table:table-cell>
          <table:covered-table-cell/>
          <table:table-cell office:value-type="float" office:value="1755880.73" table:style-name="ce5">
            <text:p>1755880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7:0000000:667</text:p>
          </table:table-cell>
          <table:covered-table-cell/>
          <table:table-cell office:value-type="float" office:value="291265.42" table:style-name="ce5">
            <text:p>291265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3:0710101:398</text:p>
          </table:table-cell>
          <table:covered-table-cell/>
          <table:table-cell office:value-type="float" office:value="2248865.89" table:style-name="ce5">
            <text:p>2248865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1:2050102:114</text:p>
          </table:table-cell>
          <table:covered-table-cell/>
          <table:table-cell office:value-type="float" office:value="3097104.1" table:style-name="ce5">
            <text:p>309710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2:0420101:226</text:p>
          </table:table-cell>
          <table:covered-table-cell/>
          <table:table-cell office:value-type="float" office:value="642128.39" table:style-name="ce5">
            <text:p>642128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3:0000000:408</text:p>
          </table:table-cell>
          <table:covered-table-cell/>
          <table:table-cell office:value-type="float" office:value="411978.91" table:style-name="ce5">
            <text:p>411978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3:0810101:846</text:p>
          </table:table-cell>
          <table:covered-table-cell/>
          <table:table-cell office:value-type="float" office:value="5144356.01" table:style-name="ce5">
            <text:p>5144356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1:2630101:235</text:p>
          </table:table-cell>
          <table:covered-table-cell/>
          <table:table-cell office:value-type="float" office:value="2919990.95" table:style-name="ce5">
            <text:p>2919990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1:2060101:88</text:p>
          </table:table-cell>
          <table:covered-table-cell/>
          <table:table-cell office:value-type="float" office:value="527117.16" table:style-name="ce5">
            <text:p>527117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1:2390101:387</text:p>
          </table:table-cell>
          <table:covered-table-cell/>
          <table:table-cell office:value-type="float" office:value="1860534.58" table:style-name="ce5">
            <text:p>1860534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1:2650101:186</text:p>
          </table:table-cell>
          <table:covered-table-cell/>
          <table:table-cell office:value-type="float" office:value="1653933.35" table:style-name="ce5">
            <text:p>1653933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1:1130101:132</text:p>
          </table:table-cell>
          <table:covered-table-cell/>
          <table:table-cell office:value-type="float" office:value="1116540.8700000001" table:style-name="ce5">
            <text:p>1116540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1:1270101:136</text:p>
          </table:table-cell>
          <table:covered-table-cell/>
          <table:table-cell office:value-type="float" office:value="1824717.79" table:style-name="ce5">
            <text:p>1824717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1:1270101:197</text:p>
          </table:table-cell>
          <table:covered-table-cell/>
          <table:table-cell office:value-type="float" office:value="1491448.8" table:style-name="ce5">
            <text:p>149144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1:1400102:129</text:p>
          </table:table-cell>
          <table:covered-table-cell/>
          <table:table-cell office:value-type="float" office:value="2363159.7599999998" table:style-name="ce5">
            <text:p>2363159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1:1560101:115</text:p>
          </table:table-cell>
          <table:covered-table-cell/>
          <table:table-cell office:value-type="float" office:value="2714035.46" table:style-name="ce5">
            <text:p>2714035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1:1400101:121</text:p>
          </table:table-cell>
          <table:covered-table-cell/>
          <table:table-cell office:value-type="float" office:value="9165094.1699999999" table:style-name="ce5">
            <text:p>9165094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1:0830101:202</text:p>
          </table:table-cell>
          <table:covered-table-cell/>
          <table:table-cell office:value-type="float" office:value="40704.959999999999" table:style-name="ce5">
            <text:p>40704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1:0830101:80</text:p>
          </table:table-cell>
          <table:covered-table-cell/>
          <table:table-cell office:value-type="float" office:value="5495650.0800000001" table:style-name="ce5">
            <text:p>5495650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1:1100101:195</text:p>
          </table:table-cell>
          <table:covered-table-cell/>
          <table:table-cell office:value-type="float" office:value="1189780.1499999999" table:style-name="ce5">
            <text:p>1189780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1:0830101:85</text:p>
          </table:table-cell>
          <table:covered-table-cell/>
          <table:table-cell office:value-type="float" office:value="5387724.7999999998" table:style-name="ce5">
            <text:p>5387724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1:0830101:121</text:p>
          </table:table-cell>
          <table:covered-table-cell/>
          <table:table-cell office:value-type="float" office:value="1014518.22" table:style-name="ce5">
            <text:p>1014518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1:0910101:119</text:p>
          </table:table-cell>
          <table:covered-table-cell/>
          <table:table-cell office:value-type="float" office:value="4309636.0999999996" table:style-name="ce5">
            <text:p>4309636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1:0830101:100</text:p>
          </table:table-cell>
          <table:covered-table-cell/>
          <table:table-cell office:value-type="float" office:value="3215834.54" table:style-name="ce5">
            <text:p>3215834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0860101:154</text:p>
          </table:table-cell>
          <table:covered-table-cell/>
          <table:table-cell office:value-type="float" office:value="9646425.7699999996" table:style-name="ce5">
            <text:p>9646425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8:0290101:83</text:p>
          </table:table-cell>
          <table:covered-table-cell/>
          <table:table-cell office:value-type="float" office:value="2034817.68" table:style-name="ce5">
            <text:p>2034817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1:2050101:139</text:p>
          </table:table-cell>
          <table:covered-table-cell/>
          <table:table-cell office:value-type="float" office:value="7696724.8200000003" table:style-name="ce5">
            <text:p>7696724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1:1400101:290</text:p>
          </table:table-cell>
          <table:covered-table-cell/>
          <table:table-cell office:value-type="float" office:value="11654312.65" table:style-name="ce5">
            <text:p>11654312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1:1320101:145</text:p>
          </table:table-cell>
          <table:covered-table-cell/>
          <table:table-cell office:value-type="float" office:value="1237488.78" table:style-name="ce5">
            <text:p>1237488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1:0000000:483</text:p>
          </table:table-cell>
          <table:covered-table-cell/>
          <table:table-cell office:value-type="float" office:value="4235727.2" table:style-name="ce5">
            <text:p>423572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1:0000000:482</text:p>
          </table:table-cell>
          <table:covered-table-cell/>
          <table:table-cell office:value-type="float" office:value="6104841.3700000001" table:style-name="ce5">
            <text:p>6104841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1:0000000:486</text:p>
          </table:table-cell>
          <table:covered-table-cell/>
          <table:table-cell office:value-type="float" office:value="6206801.25" table:style-name="ce5">
            <text:p>6206801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0:0860101:156</text:p>
          </table:table-cell>
          <table:covered-table-cell/>
          <table:table-cell office:value-type="float" office:value="1351412.56" table:style-name="ce5">
            <text:p>1351412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0:0860101:153</text:p>
          </table:table-cell>
          <table:covered-table-cell/>
          <table:table-cell office:value-type="float" office:value="6769960.7599999998" table:style-name="ce5">
            <text:p>6769960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9:0000000:1312</text:p>
          </table:table-cell>
          <table:covered-table-cell/>
          <table:table-cell office:value-type="float" office:value="11845687.77" table:style-name="ce5">
            <text:p>11845687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9:0010205:436</text:p>
          </table:table-cell>
          <table:covered-table-cell/>
          <table:table-cell office:value-type="float" office:value="346554.38" table:style-name="ce5">
            <text:p>346554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9:0300101:12</text:p>
          </table:table-cell>
          <table:covered-table-cell/>
          <table:table-cell office:value-type="float" office:value="405067.51" table:style-name="ce5">
            <text:p>405067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9:0760101:273</text:p>
          </table:table-cell>
          <table:covered-table-cell/>
          <table:table-cell office:value-type="float" office:value="5512524.54" table:style-name="ce5">
            <text:p>5512524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18:1570101:125</text:p>
          </table:table-cell>
          <table:covered-table-cell/>
          <table:table-cell office:value-type="float" office:value="220915.62" table:style-name="ce5">
            <text:p>220915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18:1560101:36</text:p>
          </table:table-cell>
          <table:covered-table-cell/>
          <table:table-cell office:value-type="float" office:value="5811448.0999999996" table:style-name="ce5">
            <text:p>5811448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2:0850101:411</text:p>
          </table:table-cell>
          <table:covered-table-cell/>
          <table:table-cell office:value-type="float" office:value="1981178.76" table:style-name="ce5">
            <text:p>1981178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18:1630101:281</text:p>
          </table:table-cell>
          <table:covered-table-cell/>
          <table:table-cell office:value-type="float" office:value="1462758.22" table:style-name="ce5">
            <text:p>1462758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19:0000000:622</text:p>
          </table:table-cell>
          <table:covered-table-cell/>
          <table:table-cell office:value-type="float" office:value="109912501.25" table:style-name="ce5">
            <text:p>109912501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19:0440101:422</text:p>
          </table:table-cell>
          <table:covered-table-cell/>
          <table:table-cell office:value-type="float" office:value="546031.19999999995" table:style-name="ce5">
            <text:p>54603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19:0010105:527</text:p>
          </table:table-cell>
          <table:covered-table-cell/>
          <table:table-cell office:value-type="float" office:value="1068455.69" table:style-name="ce5">
            <text:p>1068455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2:0880101:392</text:p>
          </table:table-cell>
          <table:covered-table-cell/>
          <table:table-cell office:value-type="float" office:value="10638488.960000001" table:style-name="ce5">
            <text:p>10638488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2:0880101:523</text:p>
          </table:table-cell>
          <table:covered-table-cell/>
          <table:table-cell office:value-type="float" office:value="17482569.34" table:style-name="ce5">
            <text:p>17482569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9:0010206:204</text:p>
          </table:table-cell>
          <table:covered-table-cell/>
          <table:table-cell office:value-type="float" office:value="4474735.1500000004" table:style-name="ce5">
            <text:p>4474735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9:0000000:295</text:p>
          </table:table-cell>
          <table:covered-table-cell/>
          <table:table-cell office:value-type="float" office:value="2047272.77" table:style-name="ce5">
            <text:p>2047272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19:0000000:1273</text:p>
          </table:table-cell>
          <table:covered-table-cell/>
          <table:table-cell office:value-type="float" office:value="37743.360000000001" table:style-name="ce5">
            <text:p>37743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9:1170101:1081</text:p>
          </table:table-cell>
          <table:covered-table-cell/>
          <table:table-cell office:value-type="float" office:value="4719767.71" table:style-name="ce5">
            <text:p>4719767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19:0000000:490</text:p>
          </table:table-cell>
          <table:covered-table-cell/>
          <table:table-cell office:value-type="float" office:value="18831200.210000001" table:style-name="ce5">
            <text:p>18831200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19:0010301:714</text:p>
          </table:table-cell>
          <table:covered-table-cell/>
          <table:table-cell office:value-type="float" office:value="1400766" table:style-name="ce5">
            <text:p>14007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2:0880101:534</text:p>
          </table:table-cell>
          <table:covered-table-cell/>
          <table:table-cell office:value-type="float" office:value="3828166.34" table:style-name="ce5">
            <text:p>3828166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2:0880101:535</text:p>
          </table:table-cell>
          <table:covered-table-cell/>
          <table:table-cell office:value-type="float" office:value="7186099.4100000001" table:style-name="ce5">
            <text:p>7186099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2:0920101:85</text:p>
          </table:table-cell>
          <table:covered-table-cell/>
          <table:table-cell office:value-type="float" office:value="10555168.800000001" table:style-name="ce5">
            <text:p>1055516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18:1570101:144</text:p>
          </table:table-cell>
          <table:covered-table-cell/>
          <table:table-cell office:value-type="float" office:value="4527159.55" table:style-name="ce5">
            <text:p>452715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2:0880101:524</text:p>
          </table:table-cell>
          <table:covered-table-cell/>
          <table:table-cell office:value-type="float" office:value="442321.16" table:style-name="ce5">
            <text:p>442321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9:1170101:2544</text:p>
          </table:table-cell>
          <table:covered-table-cell/>
          <table:table-cell office:value-type="float" office:value="2797064.46" table:style-name="ce5">
            <text:p>2797064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2:0850101:414</text:p>
          </table:table-cell>
          <table:covered-table-cell/>
          <table:table-cell office:value-type="float" office:value="451287.53" table:style-name="ce5">
            <text:p>451287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18:1200101:51</text:p>
          </table:table-cell>
          <table:covered-table-cell/>
          <table:table-cell office:value-type="float" office:value="5641085.6200000001" table:style-name="ce5">
            <text:p>5641085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18:1260101:184</text:p>
          </table:table-cell>
          <table:covered-table-cell/>
          <table:table-cell office:value-type="float" office:value="89484.78" table:style-name="ce5">
            <text:p>89484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8:1360101:713</text:p>
          </table:table-cell>
          <table:covered-table-cell/>
          <table:table-cell office:value-type="float" office:value="2190451.73" table:style-name="ce5">
            <text:p>2190451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18:1360101:837</text:p>
          </table:table-cell>
          <table:covered-table-cell/>
          <table:table-cell office:value-type="float" office:value="15192.47" table:style-name="ce5">
            <text:p>15192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18:1370101:234</text:p>
          </table:table-cell>
          <table:covered-table-cell/>
          <table:table-cell office:value-type="float" office:value="7589623.3799999999" table:style-name="ce5">
            <text:p>7589623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18:0170101:46</text:p>
          </table:table-cell>
          <table:covered-table-cell/>
          <table:table-cell office:value-type="float" office:value="472640.24" table:style-name="ce5">
            <text:p>472640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18:0220101:26</text:p>
          </table:table-cell>
          <table:covered-table-cell/>
          <table:table-cell office:value-type="float" office:value="8020914.8899999997" table:style-name="ce5">
            <text:p>8020914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18:0370101:400</text:p>
          </table:table-cell>
          <table:covered-table-cell/>
          <table:table-cell office:value-type="float" office:value="3464518.59" table:style-name="ce5">
            <text:p>3464518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18:0390101:285</text:p>
          </table:table-cell>
          <table:covered-table-cell/>
          <table:table-cell office:value-type="float" office:value="5830921.8799999999" table:style-name="ce5">
            <text:p>5830921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18:0390101:287</text:p>
          </table:table-cell>
          <table:covered-table-cell/>
          <table:table-cell office:value-type="float" office:value="4179785.79" table:style-name="ce5">
            <text:p>4179785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18:1110101:179</text:p>
          </table:table-cell>
          <table:covered-table-cell/>
          <table:table-cell office:value-type="float" office:value="7125276.8600000003" table:style-name="ce5">
            <text:p>7125276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18:1370101:224</text:p>
          </table:table-cell>
          <table:covered-table-cell/>
          <table:table-cell office:value-type="float" office:value="2725816.94" table:style-name="ce5">
            <text:p>2725816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18:1560101:32</text:p>
          </table:table-cell>
          <table:covered-table-cell/>
          <table:table-cell office:value-type="float" office:value="8347652.54" table:style-name="ce5">
            <text:p>8347652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18:1370101:233</text:p>
          </table:table-cell>
          <table:covered-table-cell/>
          <table:table-cell office:value-type="float" office:value="8587695.6899999995" table:style-name="ce5">
            <text:p>8587695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18:0070413:6</text:p>
          </table:table-cell>
          <table:covered-table-cell/>
          <table:table-cell office:value-type="float" office:value="3033006.4" table:style-name="ce5">
            <text:p>3033006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18:0240101:114</text:p>
          </table:table-cell>
          <table:covered-table-cell/>
          <table:table-cell office:value-type="float" office:value="176173.23" table:style-name="ce5">
            <text:p>176173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18:1290101:40</text:p>
          </table:table-cell>
          <table:covered-table-cell/>
          <table:table-cell office:value-type="float" office:value="2983488" table:style-name="ce5">
            <text:p>29834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18:1070101:34</text:p>
          </table:table-cell>
          <table:covered-table-cell/>
          <table:table-cell office:value-type="float" office:value="20941651.210000001" table:style-name="ce5">
            <text:p>20941651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18:1360101:845</text:p>
          </table:table-cell>
          <table:covered-table-cell/>
          <table:table-cell office:value-type="float" office:value="398705.06" table:style-name="ce5">
            <text:p>398705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18:1260101:231</text:p>
          </table:table-cell>
          <table:covered-table-cell/>
          <table:table-cell office:value-type="float" office:value="106610.6" table:style-name="ce5">
            <text:p>106610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18:1360101:488</text:p>
          </table:table-cell>
          <table:covered-table-cell/>
          <table:table-cell office:value-type="float" office:value="181238.01" table:style-name="ce5">
            <text:p>181238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18:0170101:62</text:p>
          </table:table-cell>
          <table:covered-table-cell/>
          <table:table-cell office:value-type="float" office:value="89484.76" table:style-name="ce5">
            <text:p>89484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18:0260101:144</text:p>
          </table:table-cell>
          <table:covered-table-cell/>
          <table:table-cell office:value-type="float" office:value="7659665.0300000003" table:style-name="ce5">
            <text:p>7659665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18:1050101:61</text:p>
          </table:table-cell>
          <table:covered-table-cell/>
          <table:table-cell office:value-type="float" office:value="3959338.79" table:style-name="ce5">
            <text:p>3959338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18:1050101:63</text:p>
          </table:table-cell>
          <table:covered-table-cell/>
          <table:table-cell office:value-type="float" office:value="3148420.05" table:style-name="ce5">
            <text:p>3148420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18:1360101:866</text:p>
          </table:table-cell>
          <table:covered-table-cell/>
          <table:table-cell office:value-type="float" office:value="2531341.65" table:style-name="ce5">
            <text:p>2531341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18:1050101:57</text:p>
          </table:table-cell>
          <table:covered-table-cell/>
          <table:table-cell office:value-type="float" office:value="6033019.2199999997" table:style-name="ce5">
            <text:p>6033019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18:0370101:418</text:p>
          </table:table-cell>
          <table:covered-table-cell/>
          <table:table-cell office:value-type="float" office:value="5250261.5199999996" table:style-name="ce5">
            <text:p>5250261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18:1110101:183</text:p>
          </table:table-cell>
          <table:covered-table-cell/>
          <table:table-cell office:value-type="float" office:value="3187284.22" table:style-name="ce5">
            <text:p>3187284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18:0070303:78</text:p>
          </table:table-cell>
          <table:covered-table-cell/>
          <table:table-cell office:value-type="float" office:value="1459034.49" table:style-name="ce5">
            <text:p>1459034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18:1380101:380</text:p>
          </table:table-cell>
          <table:covered-table-cell/>
          <table:table-cell office:value-type="float" office:value="787556.96" table:style-name="ce5">
            <text:p>787556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18:1050101:59</text:p>
          </table:table-cell>
          <table:covered-table-cell/>
          <table:table-cell office:value-type="float" office:value="2875255.38" table:style-name="ce5">
            <text:p>2875255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18:1360101:868</text:p>
          </table:table-cell>
          <table:covered-table-cell/>
          <table:table-cell office:value-type="float" office:value="1038938.3" table:style-name="ce5">
            <text:p>1038938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18:0050101:152</text:p>
          </table:table-cell>
          <table:covered-table-cell/>
          <table:table-cell office:value-type="float" office:value="247727.18" table:style-name="ce5">
            <text:p>24772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17:0010215:162</text:p>
          </table:table-cell>
          <table:covered-table-cell/>
          <table:table-cell office:value-type="float" office:value="43814.14" table:style-name="ce5">
            <text:p>43814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16:0550101:194</text:p>
          </table:table-cell>
          <table:covered-table-cell/>
          <table:table-cell office:value-type="float" office:value="1823677.25" table:style-name="ce5">
            <text:p>182367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16:0550101:186</text:p>
          </table:table-cell>
          <table:covered-table-cell/>
          <table:table-cell office:value-type="float" office:value="12664691.800000001" table:style-name="ce5">
            <text:p>12664691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18:0050101:175</text:p>
          </table:table-cell>
          <table:covered-table-cell/>
          <table:table-cell office:value-type="float" office:value="5201642.92" table:style-name="ce5">
            <text:p>5201642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18:0050101:154</text:p>
          </table:table-cell>
          <table:covered-table-cell/>
          <table:table-cell office:value-type="float" office:value="479278" table:style-name="ce5">
            <text:p>4792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18:0000000:669</text:p>
          </table:table-cell>
          <table:covered-table-cell/>
          <table:table-cell office:value-type="float" office:value="7955.72" table:style-name="ce5">
            <text:p>7955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18:0060301:153</text:p>
          </table:table-cell>
          <table:covered-table-cell/>
          <table:table-cell office:value-type="float" office:value="3070339.74" table:style-name="ce5">
            <text:p>3070339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18:0050101:183</text:p>
          </table:table-cell>
          <table:covered-table-cell/>
          <table:table-cell office:value-type="float" office:value="509786.61" table:style-name="ce5">
            <text:p>509786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18:0050101:182</text:p>
          </table:table-cell>
          <table:covered-table-cell/>
          <table:table-cell office:value-type="float" office:value="550917.04" table:style-name="ce5">
            <text:p>550917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6:0550101:192</text:p>
          </table:table-cell>
          <table:covered-table-cell/>
          <table:table-cell office:value-type="float" office:value="17703757.109999999" table:style-name="ce5">
            <text:p>17703757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8:0050101:162</text:p>
          </table:table-cell>
          <table:covered-table-cell/>
          <table:table-cell office:value-type="float" office:value="978779.19" table:style-name="ce5">
            <text:p>978779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18:0050101:147</text:p>
          </table:table-cell>
          <table:covered-table-cell/>
          <table:table-cell office:value-type="float" office:value="5045880.6399999997" table:style-name="ce5">
            <text:p>5045880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18:0000000:655</text:p>
          </table:table-cell>
          <table:covered-table-cell/>
          <table:table-cell office:value-type="float" office:value="307242.19" table:style-name="ce5">
            <text:p>307242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18:0050101:185</text:p>
          </table:table-cell>
          <table:covered-table-cell/>
          <table:table-cell office:value-type="float" office:value="2269380.63" table:style-name="ce5">
            <text:p>2269380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15:0190101:445</text:p>
          </table:table-cell>
          <table:covered-table-cell/>
          <table:table-cell office:value-type="float" office:value="1370739.72" table:style-name="ce5">
            <text:p>1370739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15:0890101:261</text:p>
          </table:table-cell>
          <table:covered-table-cell/>
          <table:table-cell office:value-type="float" office:value="857968.2" table:style-name="ce5">
            <text:p>857968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15:0930101:237</text:p>
          </table:table-cell>
          <table:covered-table-cell/>
          <table:table-cell office:value-type="float" office:value="2001520" table:style-name="ce5">
            <text:p>200152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18:0050101:151</text:p>
          </table:table-cell>
          <table:covered-table-cell/>
          <table:table-cell office:value-type="float" office:value="6486556.9299999997" table:style-name="ce5">
            <text:p>6486556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18:0050301:277</text:p>
          </table:table-cell>
          <table:covered-table-cell/>
          <table:table-cell office:value-type="float" office:value="4000097.16" table:style-name="ce5">
            <text:p>4000097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11:2050101:79</text:p>
          </table:table-cell>
          <table:covered-table-cell/>
          <table:table-cell office:value-type="float" office:value="21717.25" table:style-name="ce5">
            <text:p>2171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11:2390101:384</text:p>
          </table:table-cell>
          <table:covered-table-cell/>
          <table:table-cell office:value-type="float" office:value="990320.66" table:style-name="ce5">
            <text:p>990320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11:2640101:42</text:p>
          </table:table-cell>
          <table:covered-table-cell/>
          <table:table-cell office:value-type="float" office:value="7392261.5999999996" table:style-name="ce5">
            <text:p>739226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13:0000000:267</text:p>
          </table:table-cell>
          <table:covered-table-cell/>
          <table:table-cell office:value-type="float" office:value="1235864.45" table:style-name="ce5">
            <text:p>1235864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13:0010502:97</text:p>
          </table:table-cell>
          <table:covered-table-cell/>
          <table:table-cell office:value-type="float" office:value="524576.62" table:style-name="ce5">
            <text:p>524576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13:0010401:67</text:p>
          </table:table-cell>
          <table:covered-table-cell/>
          <table:table-cell office:value-type="float" office:value="192997.93" table:style-name="ce5">
            <text:p>192997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13:0140101:336</text:p>
          </table:table-cell>
          <table:covered-table-cell/>
          <table:table-cell office:value-type="float" office:value="4086926.14" table:style-name="ce5">
            <text:p>4086926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11:2390101:395</text:p>
          </table:table-cell>
          <table:covered-table-cell/>
          <table:table-cell office:value-type="float" office:value="469817.81" table:style-name="ce5">
            <text:p>469817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13:0010304:110</text:p>
          </table:table-cell>
          <table:covered-table-cell/>
          <table:table-cell office:value-type="float" office:value="863534.47" table:style-name="ce5">
            <text:p>863534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13:0010601:159</text:p>
          </table:table-cell>
          <table:covered-table-cell/>
          <table:table-cell office:value-type="float" office:value="629472.69999999995" table:style-name="ce5">
            <text:p>629472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11:2480202:43</text:p>
          </table:table-cell>
          <table:covered-table-cell/>
          <table:table-cell office:value-type="float" office:value="26060.7" table:style-name="ce5">
            <text:p>26060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13:0060101:450</text:p>
          </table:table-cell>
          <table:covered-table-cell/>
          <table:table-cell office:value-type="float" office:value="789368.92" table:style-name="ce5">
            <text:p>789368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11:2240102:77</text:p>
          </table:table-cell>
          <table:covered-table-cell/>
          <table:table-cell office:value-type="float" office:value="2899078.36" table:style-name="ce5">
            <text:p>2899078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11:2130101:45</text:p>
          </table:table-cell>
          <table:covered-table-cell/>
          <table:table-cell office:value-type="float" office:value="2456237.29" table:style-name="ce5">
            <text:p>2456237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13:0610101:281</text:p>
          </table:table-cell>
          <table:covered-table-cell/>
          <table:table-cell office:value-type="float" office:value="3572013.94" table:style-name="ce5">
            <text:p>3572013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11:2350101:126</text:p>
          </table:table-cell>
          <table:covered-table-cell/>
          <table:table-cell office:value-type="float" office:value="4720754.4000000004" table:style-name="ce5">
            <text:p>4720754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11:2050102:112</text:p>
          </table:table-cell>
          <table:covered-table-cell/>
          <table:table-cell office:value-type="float" office:value="21717.25" table:style-name="ce5">
            <text:p>2171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3:0010202:216</text:p>
          </table:table-cell>
          <table:covered-table-cell/>
          <table:table-cell office:value-type="float" office:value="316167.52" table:style-name="ce5">
            <text:p>316167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12:0010202:761</text:p>
          </table:table-cell>
          <table:covered-table-cell/>
          <table:table-cell office:value-type="float" office:value="818516.73" table:style-name="ce5">
            <text:p>818516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13:0010502:95</text:p>
          </table:table-cell>
          <table:covered-table-cell/>
          <table:table-cell office:value-type="float" office:value="1158749.1499999999" table:style-name="ce5">
            <text:p>1158749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13:0010502:98</text:p>
          </table:table-cell>
          <table:covered-table-cell/>
          <table:table-cell office:value-type="float" office:value="259378.69" table:style-name="ce5">
            <text:p>259378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13:0140101:341</text:p>
          </table:table-cell>
          <table:covered-table-cell/>
          <table:table-cell office:value-type="float" office:value="38228.04" table:style-name="ce5">
            <text:p>38228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14:0000000:196</text:p>
          </table:table-cell>
          <table:covered-table-cell/>
          <table:table-cell office:value-type="float" office:value="11348857.289999999" table:style-name="ce5">
            <text:p>11348857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13:0140101:337</text:p>
          </table:table-cell>
          <table:covered-table-cell/>
          <table:table-cell office:value-type="float" office:value="4117085.22" table:style-name="ce5">
            <text:p>4117085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11:2390101:392</text:p>
          </table:table-cell>
          <table:covered-table-cell/>
          <table:table-cell office:value-type="float" office:value="2200673.7200000002" table:style-name="ce5">
            <text:p>2200673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11:2820202:61</text:p>
          </table:table-cell>
          <table:covered-table-cell/>
          <table:table-cell office:value-type="float" office:value="7456113.9400000004" table:style-name="ce5">
            <text:p>7456113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11:2650101:168</text:p>
          </table:table-cell>
          <table:covered-table-cell/>
          <table:table-cell office:value-type="float" office:value="1137700.54" table:style-name="ce5">
            <text:p>1137700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12:0070101:155</text:p>
          </table:table-cell>
          <table:covered-table-cell/>
          <table:table-cell office:value-type="float" office:value="396457.77" table:style-name="ce5">
            <text:p>396457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12:0430101:279</text:p>
          </table:table-cell>
          <table:covered-table-cell/>
          <table:table-cell office:value-type="float" office:value="366974.65" table:style-name="ce5">
            <text:p>366974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11:2190101:66</text:p>
          </table:table-cell>
          <table:covered-table-cell/>
          <table:table-cell office:value-type="float" office:value="3243731" table:style-name="ce5">
            <text:p>32437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11:2060103:53</text:p>
          </table:table-cell>
          <table:covered-table-cell/>
          <table:table-cell office:value-type="float" office:value="14063004.48" table:style-name="ce5">
            <text:p>14063004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12:0810101:136</text:p>
          </table:table-cell>
          <table:covered-table-cell/>
          <table:table-cell office:value-type="float" office:value="7903380.6299999999" table:style-name="ce5">
            <text:p>7903380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11:1620101:156</text:p>
          </table:table-cell>
          <table:covered-table-cell/>
          <table:table-cell office:value-type="float" office:value="514471.8" table:style-name="ce5">
            <text:p>514471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11:1400101:39</text:p>
          </table:table-cell>
          <table:covered-table-cell/>
          <table:table-cell office:value-type="float" office:value="187349.61" table:style-name="ce5">
            <text:p>187349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11:1400101:949</text:p>
          </table:table-cell>
          <table:covered-table-cell/>
          <table:table-cell office:value-type="float" office:value="170629115.49000001" table:style-name="ce5">
            <text:p>170629115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11:1400101:928</text:p>
          </table:table-cell>
          <table:covered-table-cell/>
          <table:table-cell office:value-type="float" office:value="376103.74" table:style-name="ce5">
            <text:p>376103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11:1400101:142</text:p>
          </table:table-cell>
          <table:covered-table-cell/>
          <table:table-cell office:value-type="float" office:value="9537561.2300000004" table:style-name="ce5">
            <text:p>9537561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11:1400101:86</text:p>
          </table:table-cell>
          <table:covered-table-cell/>
          <table:table-cell office:value-type="float" office:value="594981.18000000005" table:style-name="ce5">
            <text:p>594981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11:1400201:479</text:p>
          </table:table-cell>
          <table:covered-table-cell/>
          <table:table-cell office:value-type="float" office:value="128584.1" table:style-name="ce5">
            <text:p>12858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11:1330101:109</text:p>
          </table:table-cell>
          <table:covered-table-cell/>
          <table:table-cell office:value-type="float" office:value="14154872.16" table:style-name="ce5">
            <text:p>14154872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11:1130102:123</text:p>
          </table:table-cell>
          <table:covered-table-cell/>
          <table:table-cell office:value-type="float" office:value="329813.88" table:style-name="ce5">
            <text:p>329813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11:1270101:174</text:p>
          </table:table-cell>
          <table:covered-table-cell/>
          <table:table-cell office:value-type="float" office:value="929809.73" table:style-name="ce5">
            <text:p>929809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11:1350101:147</text:p>
          </table:table-cell>
          <table:covered-table-cell/>
          <table:table-cell office:value-type="float" office:value="5699884.0599999996" table:style-name="ce5">
            <text:p>5699884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11:1400101:70</text:p>
          </table:table-cell>
          <table:covered-table-cell/>
          <table:table-cell office:value-type="float" office:value="468536.09" table:style-name="ce5">
            <text:p>468536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11:1400101:917</text:p>
          </table:table-cell>
          <table:covered-table-cell/>
          <table:table-cell office:value-type="float" office:value="162904036.83000001" table:style-name="ce5">
            <text:p>162904036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11:1270101:396</text:p>
          </table:table-cell>
          <table:covered-table-cell/>
          <table:table-cell office:value-type="float" office:value="7901061.29" table:style-name="ce5">
            <text:p>7901061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11:1400101:62</text:p>
          </table:table-cell>
          <table:covered-table-cell/>
          <table:table-cell office:value-type="float" office:value="562421.53" table:style-name="ce5">
            <text:p>562421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11:1270101:406</text:p>
          </table:table-cell>
          <table:covered-table-cell/>
          <table:table-cell office:value-type="float" office:value="4882881.0599999996" table:style-name="ce5">
            <text:p>4882881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11:1330101:177</text:p>
          </table:table-cell>
          <table:covered-table-cell/>
          <table:table-cell office:value-type="float" office:value="8263872.8799999999" table:style-name="ce5">
            <text:p>8263872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11:1400101:918</text:p>
          </table:table-cell>
          <table:covered-table-cell/>
          <table:table-cell office:value-type="float" office:value="164819.34" table:style-name="ce5">
            <text:p>164819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11:1400101:935</text:p>
          </table:table-cell>
          <table:covered-table-cell/>
          <table:table-cell office:value-type="float" office:value="15442418.42" table:style-name="ce5">
            <text:p>15442418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11:1370101:159</text:p>
          </table:table-cell>
          <table:covered-table-cell/>
          <table:table-cell office:value-type="float" office:value="16181549.859999999" table:style-name="ce5">
            <text:p>16181549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11:1620101:396</text:p>
          </table:table-cell>
          <table:covered-table-cell/>
          <table:table-cell office:value-type="float" office:value="1537567.96" table:style-name="ce5">
            <text:p>1537567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11:1400201:461</text:p>
          </table:table-cell>
          <table:covered-table-cell/>
          <table:table-cell office:value-type="float" office:value="5990338.2300000004" table:style-name="ce5">
            <text:p>5990338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11:1270101:180</text:p>
          </table:table-cell>
          <table:covered-table-cell/>
          <table:table-cell office:value-type="float" office:value="2639196.31" table:style-name="ce5">
            <text:p>2639196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11:1350101:141</text:p>
          </table:table-cell>
          <table:covered-table-cell/>
          <table:table-cell office:value-type="float" office:value="39908297.960000001" table:style-name="ce5">
            <text:p>39908297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11:1400101:939</text:p>
          </table:table-cell>
          <table:covered-table-cell/>
          <table:table-cell office:value-type="float" office:value="1102344.2" table:style-name="ce5">
            <text:p>1102344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11:1400101:161</text:p>
          </table:table-cell>
          <table:covered-table-cell/>
          <table:table-cell office:value-type="float" office:value="3880320.69" table:style-name="ce5">
            <text:p>3880320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11:1400101:916</text:p>
          </table:table-cell>
          <table:covered-table-cell/>
          <table:table-cell office:value-type="float" office:value="828899.2" table:style-name="ce5">
            <text:p>82889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11:1620101:394</text:p>
          </table:table-cell>
          <table:covered-table-cell/>
          <table:table-cell office:value-type="float" office:value="719382.3" table:style-name="ce5">
            <text:p>719382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11:1620101:174</text:p>
          </table:table-cell>
          <table:covered-table-cell/>
          <table:table-cell office:value-type="float" office:value="2297765.85" table:style-name="ce5">
            <text:p>2297765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11:1350101:199</text:p>
          </table:table-cell>
          <table:covered-table-cell/>
          <table:table-cell office:value-type="float" office:value="2016564.65" table:style-name="ce5">
            <text:p>2016564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11:1370101:105</text:p>
          </table:table-cell>
          <table:covered-table-cell/>
          <table:table-cell office:value-type="float" office:value="2055546.43" table:style-name="ce5">
            <text:p>2055546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11:1400201:474</text:p>
          </table:table-cell>
          <table:covered-table-cell/>
          <table:table-cell office:value-type="float" office:value="3638722.96" table:style-name="ce5">
            <text:p>3638722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11:1400101:72</text:p>
          </table:table-cell>
          <table:covered-table-cell/>
          <table:table-cell office:value-type="float" office:value="6909326.1799999997" table:style-name="ce5">
            <text:p>6909326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11:1400201:462</text:p>
          </table:table-cell>
          <table:covered-table-cell/>
          <table:table-cell office:value-type="float" office:value="2596006.4" table:style-name="ce5">
            <text:p>2596006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11:1330101:169</text:p>
          </table:table-cell>
          <table:covered-table-cell/>
          <table:table-cell office:value-type="float" office:value="8169628.5899999999" table:style-name="ce5">
            <text:p>8169628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11:1400101:118</text:p>
          </table:table-cell>
          <table:covered-table-cell/>
          <table:table-cell office:value-type="float" office:value="286858.78000000003" table:style-name="ce5">
            <text:p>286858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11:1400101:946</text:p>
          </table:table-cell>
          <table:covered-table-cell/>
          <table:table-cell office:value-type="float" office:value="5877823.6399999997" table:style-name="ce5">
            <text:p>5877823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11:1400201:483</text:p>
          </table:table-cell>
          <table:covered-table-cell/>
          <table:table-cell office:value-type="float" office:value="1782683.45" table:style-name="ce5">
            <text:p>1782683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11:1400101:40</text:p>
          </table:table-cell>
          <table:covered-table-cell/>
          <table:table-cell office:value-type="float" office:value="263832.48" table:style-name="ce5">
            <text:p>263832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11:1350101:181</text:p>
          </table:table-cell>
          <table:covered-table-cell/>
          <table:table-cell office:value-type="float" office:value="839639.35" table:style-name="ce5">
            <text:p>839639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11:0830101:75</text:p>
          </table:table-cell>
          <table:covered-table-cell/>
          <table:table-cell office:value-type="float" office:value="1497484.32" table:style-name="ce5">
            <text:p>1497484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11:0000000:484</text:p>
          </table:table-cell>
          <table:covered-table-cell/>
          <table:table-cell office:value-type="float" office:value="1797311.2" table:style-name="ce5">
            <text:p>179731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11:0830101:68</text:p>
          </table:table-cell>
          <table:covered-table-cell/>
          <table:table-cell office:value-type="float" office:value="931217.6" table:style-name="ce5">
            <text:p>931217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11:1100101:138</text:p>
          </table:table-cell>
          <table:covered-table-cell/>
          <table:table-cell office:value-type="float" office:value="590807.88" table:style-name="ce5">
            <text:p>590807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11:0000000:414</text:p>
          </table:table-cell>
          <table:covered-table-cell/>
          <table:table-cell office:value-type="float" office:value="2357302.2000000002" table:style-name="ce5">
            <text:p>235730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11:1090101:55</text:p>
          </table:table-cell>
          <table:covered-table-cell/>
          <table:table-cell office:value-type="float" office:value="9595003.5999999996" table:style-name="ce5">
            <text:p>959500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11:1110101:8</text:p>
          </table:table-cell>
          <table:covered-table-cell/>
          <table:table-cell office:value-type="float" office:value="178801.74" table:style-name="ce5">
            <text:p>178801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11:0000000:1102</text:p>
          </table:table-cell>
          <table:covered-table-cell/>
          <table:table-cell office:value-type="float" office:value="7072540.3399999999" table:style-name="ce5">
            <text:p>7072540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10:1910101:1108</text:p>
          </table:table-cell>
          <table:covered-table-cell/>
          <table:table-cell office:value-type="float" office:value="308569.34000000003" table:style-name="ce5">
            <text:p>308569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10:1910301:387</text:p>
          </table:table-cell>
          <table:covered-table-cell/>
          <table:table-cell office:value-type="float" office:value="8124369.4800000004" table:style-name="ce5">
            <text:p>8124369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10:2750101:744</text:p>
          </table:table-cell>
          <table:covered-table-cell/>
          <table:table-cell office:value-type="float" office:value="929966.36" table:style-name="ce5">
            <text:p>929966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10:2740101:367</text:p>
          </table:table-cell>
          <table:covered-table-cell/>
          <table:table-cell office:value-type="float" office:value="4420980" table:style-name="ce5">
            <text:p>44209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10:2490101:753</text:p>
          </table:table-cell>
          <table:covered-table-cell/>
          <table:table-cell office:value-type="float" office:value="1672648.67" table:style-name="ce5">
            <text:p>1672648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10:2700101:286</text:p>
          </table:table-cell>
          <table:covered-table-cell/>
          <table:table-cell office:value-type="float" office:value="708911.71" table:style-name="ce5">
            <text:p>708911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10:2800101:230</text:p>
          </table:table-cell>
          <table:covered-table-cell/>
          <table:table-cell office:value-type="float" office:value="7263948.21" table:style-name="ce5">
            <text:p>7263948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10:1910301:337</text:p>
          </table:table-cell>
          <table:covered-table-cell/>
          <table:table-cell office:value-type="float" office:value="1793590.24" table:style-name="ce5">
            <text:p>1793590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10:2740101:365</text:p>
          </table:table-cell>
          <table:covered-table-cell/>
          <table:table-cell office:value-type="float" office:value="13331754.18" table:style-name="ce5">
            <text:p>13331754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10:2740101:370</text:p>
          </table:table-cell>
          <table:covered-table-cell/>
          <table:table-cell office:value-type="float" office:value="505016.61" table:style-name="ce5">
            <text:p>505016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10:1910301:388</text:p>
          </table:table-cell>
          <table:covered-table-cell/>
          <table:table-cell office:value-type="float" office:value="1902744.48" table:style-name="ce5">
            <text:p>1902744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10:2700101:299</text:p>
          </table:table-cell>
          <table:covered-table-cell/>
          <table:table-cell office:value-type="float" office:value="3235944.7" table:style-name="ce5">
            <text:p>3235944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10:1910204:163</text:p>
          </table:table-cell>
          <table:covered-table-cell/>
          <table:table-cell office:value-type="float" office:value="4951760.6100000003" table:style-name="ce5">
            <text:p>4951760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10:2750101:766</text:p>
          </table:table-cell>
          <table:covered-table-cell/>
          <table:table-cell office:value-type="float" office:value="8955852" table:style-name="ce5">
            <text:p>89558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10:2800101:143</text:p>
          </table:table-cell>
          <table:covered-table-cell/>
          <table:table-cell office:value-type="float" office:value="3612155.4" table:style-name="ce5">
            <text:p>361215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0:2800101:231</text:p>
          </table:table-cell>
          <table:covered-table-cell/>
          <table:table-cell office:value-type="float" office:value="14923585.5" table:style-name="ce5">
            <text:p>14923585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10:2490101:844</text:p>
          </table:table-cell>
          <table:covered-table-cell/>
          <table:table-cell office:value-type="float" office:value="849217.35" table:style-name="ce5">
            <text:p>849217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10:0860101:155</text:p>
          </table:table-cell>
          <table:covered-table-cell/>
          <table:table-cell office:value-type="float" office:value="495061.2" table:style-name="ce5">
            <text:p>49506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10:1240101:704</text:p>
          </table:table-cell>
          <table:covered-table-cell/>
          <table:table-cell office:value-type="float" office:value="6264148.6699999999" table:style-name="ce5">
            <text:p>6264148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10:1240101:703</text:p>
          </table:table-cell>
          <table:covered-table-cell/>
          <table:table-cell office:value-type="float" office:value="484228.25" table:style-name="ce5">
            <text:p>484228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08:0020101:826</text:p>
          </table:table-cell>
          <table:covered-table-cell/>
          <table:table-cell office:value-type="float" office:value="1961155.69" table:style-name="ce5">
            <text:p>1961155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8:0000000:371</text:p>
          </table:table-cell>
          <table:covered-table-cell/>
          <table:table-cell office:value-type="float" office:value="1875884.49" table:style-name="ce5">
            <text:p>1875884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08:0000000:375</text:p>
          </table:table-cell>
          <table:covered-table-cell/>
          <table:table-cell office:value-type="float" office:value="4426842.5199999996" table:style-name="ce5">
            <text:p>4426842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08:0000000:373</text:p>
          </table:table-cell>
          <table:covered-table-cell/>
          <table:table-cell office:value-type="float" office:value="826381.02" table:style-name="ce5">
            <text:p>826381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01:1070101:205</text:p>
          </table:table-cell>
          <table:covered-table-cell/>
          <table:table-cell office:value-type="float" office:value="5208969.55" table:style-name="ce5">
            <text:p>520896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13:0010303:143</text:p>
          </table:table-cell>
          <table:covered-table-cell/>
          <table:table-cell office:value-type="float" office:value="307082.40000000002" table:style-name="ce5">
            <text:p>30708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19:0010205:434</text:p>
          </table:table-cell>
          <table:covered-table-cell/>
          <table:table-cell office:value-type="float" office:value="12500.4" table:style-name="ce5">
            <text:p>12500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18:1360101:608</text:p>
          </table:table-cell>
          <table:covered-table-cell/>
          <table:table-cell office:value-type="float" office:value="15675.38" table:style-name="ce5">
            <text:p>15675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18:0100101:3</text:p>
          </table:table-cell>
          <table:covered-table-cell/>
          <table:table-cell office:value-type="float" office:value="102649.81" table:style-name="ce5">
            <text:p>102649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18:1030101:29</text:p>
          </table:table-cell>
          <table:covered-table-cell/>
          <table:table-cell office:value-type="float" office:value="114818.16" table:style-name="ce5">
            <text:p>114818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15:1030101:513</text:p>
          </table:table-cell>
          <table:covered-table-cell/>
          <table:table-cell office:value-type="float" office:value="144417.22" table:style-name="ce5">
            <text:p>144417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15:1030101:523</text:p>
          </table:table-cell>
          <table:covered-table-cell/>
          <table:table-cell office:value-type="float" office:value="56173.96" table:style-name="ce5">
            <text:p>56173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15:1030101:515</text:p>
          </table:table-cell>
          <table:covered-table-cell/>
          <table:table-cell office:value-type="float" office:value="49790.52" table:style-name="ce5">
            <text:p>49790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18:0050101:144</text:p>
          </table:table-cell>
          <table:covered-table-cell/>
          <table:table-cell office:value-type="float" office:value="448643.58" table:style-name="ce5">
            <text:p>448643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17:0010215:147</text:p>
          </table:table-cell>
          <table:covered-table-cell/>
          <table:table-cell office:value-type="float" office:value="196697.25" table:style-name="ce5">
            <text:p>19669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15:1030101:522</text:p>
          </table:table-cell>
          <table:covered-table-cell/>
          <table:table-cell office:value-type="float" office:value="72770.850000000006" table:style-name="ce5">
            <text:p>72770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15:1030101:521</text:p>
          </table:table-cell>
          <table:covered-table-cell/>
          <table:table-cell office:value-type="float" office:value="102185.49" table:style-name="ce5">
            <text:p>102185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11:2820202:217</text:p>
          </table:table-cell>
          <table:covered-table-cell/>
          <table:table-cell office:value-type="float" office:value="153568.19" table:style-name="ce5">
            <text:p>153568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11:2060101:84</text:p>
          </table:table-cell>
          <table:covered-table-cell/>
          <table:table-cell office:value-type="float" office:value="122061.31" table:style-name="ce5">
            <text:p>122061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11:1620101:258</text:p>
          </table:table-cell>
          <table:covered-table-cell/>
          <table:table-cell office:value-type="float" office:value="86012.5" table:style-name="ce5">
            <text:p>86012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11:0830101:91</text:p>
          </table:table-cell>
          <table:covered-table-cell/>
          <table:table-cell office:value-type="float" office:value="261148.43" table:style-name="ce5">
            <text:p>261148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11:0910101:120</text:p>
          </table:table-cell>
          <table:covered-table-cell/>
          <table:table-cell office:value-type="float" office:value="348570.24" table:style-name="ce5">
            <text:p>348570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11:1030101:420</text:p>
          </table:table-cell>
          <table:covered-table-cell/>
          <table:table-cell office:value-type="float" office:value="103542.64" table:style-name="ce5">
            <text:p>103542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11:0830104:41</text:p>
          </table:table-cell>
          <table:covered-table-cell/>
          <table:table-cell office:value-type="float" office:value="113611.96" table:style-name="ce5">
            <text:p>113611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10:1910301:360</text:p>
          </table:table-cell>
          <table:covered-table-cell/>
          <table:table-cell office:value-type="float" office:value="238896.53" table:style-name="ce5">
            <text:p>23889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10:1910101:1107</text:p>
          </table:table-cell>
          <table:covered-table-cell/>
          <table:table-cell office:value-type="float" office:value="296423.88" table:style-name="ce5">
            <text:p>296423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10:1910301:374</text:p>
          </table:table-cell>
          <table:covered-table-cell/>
          <table:table-cell office:value-type="float" office:value="70449.100000000006" table:style-name="ce5">
            <text:p>70449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10:2780101:162</text:p>
          </table:table-cell>
          <table:covered-table-cell/>
          <table:table-cell office:value-type="float" office:value="43003.93" table:style-name="ce5">
            <text:p>43003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10:1620101:649</text:p>
          </table:table-cell>
          <table:covered-table-cell/>
          <table:table-cell office:value-type="float" office:value="34465.870000000003" table:style-name="ce5">
            <text:p>34465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10:1230101:689</text:p>
          </table:table-cell>
          <table:covered-table-cell/>
          <table:table-cell office:value-type="float" office:value="28988.9" table:style-name="ce5">
            <text:p>28988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10:1690101:996</text:p>
          </table:table-cell>
          <table:covered-table-cell/>
          <table:table-cell office:value-type="float" office:value="226536.77" table:style-name="ce5">
            <text:p>226536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10:1230101:692</text:p>
          </table:table-cell>
          <table:covered-table-cell/>
          <table:table-cell office:value-type="float" office:value="46228" table:style-name="ce5">
            <text:p>462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10:1230101:698</text:p>
          </table:table-cell>
          <table:covered-table-cell/>
          <table:table-cell office:value-type="float" office:value="203967.85" table:style-name="ce5">
            <text:p>203967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10:1690101:938</text:p>
          </table:table-cell>
          <table:covered-table-cell/>
          <table:table-cell office:value-type="float" office:value="162382.82" table:style-name="ce5">
            <text:p>162382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10:1690101:979</text:p>
          </table:table-cell>
          <table:covered-table-cell/>
          <table:table-cell office:value-type="float" office:value="74571.899999999994" table:style-name="ce5">
            <text:p>74571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10:1240101:1044</text:p>
          </table:table-cell>
          <table:covered-table-cell/>
          <table:table-cell office:value-type="float" office:value="161075.4" table:style-name="ce5">
            <text:p>16107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10:1230101:668</text:p>
          </table:table-cell>
          <table:covered-table-cell/>
          <table:table-cell office:value-type="float" office:value="188291.20000000001" table:style-name="ce5">
            <text:p>18829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10:1180101:746</text:p>
          </table:table-cell>
          <table:covered-table-cell/>
          <table:table-cell office:value-type="float" office:value="221869.4" table:style-name="ce5">
            <text:p>221869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06:0370101:1086</text:p>
          </table:table-cell>
          <table:covered-table-cell/>
          <table:table-cell office:value-type="float" office:value="309689.40999999997" table:style-name="ce5">
            <text:p>309689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9:0010304:442</text:p>
          </table:table-cell>
          <table:covered-table-cell/>
          <table:table-cell office:value-type="float" office:value="13537811.6" table:style-name="ce5">
            <text:p>1353781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2:0850102:250</text:p>
          </table:table-cell>
          <table:covered-table-cell/>
          <table:table-cell office:value-type="float" office:value="32568828.420000002" table:style-name="ce5">
            <text:p>32568828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10:2750101:712</text:p>
          </table:table-cell>
          <table:covered-table-cell/>
          <table:table-cell office:value-type="float" office:value="44766270.840000004" table:style-name="ce5">
            <text:p>44766270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10:2490101:876</text:p>
          </table:table-cell>
          <table:covered-table-cell/>
          <table:table-cell office:value-type="float" office:value="16989140.850000001" table:style-name="ce5">
            <text:p>16989140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10:2490101:913</text:p>
          </table:table-cell>
          <table:covered-table-cell/>
          <table:table-cell office:value-type="float" office:value="30183728.460000001" table:style-name="ce5">
            <text:p>30183728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10:1230101:682</text:p>
          </table:table-cell>
          <table:covered-table-cell/>
          <table:table-cell office:value-type="float" office:value="44420298.75" table:style-name="ce5">
            <text:p>44420298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11:1400201:494</text:p>
          </table:table-cell>
          <table:covered-table-cell/>
          <table:table-cell office:value-type="float" office:value="5207255.54" table:style-name="ce5">
            <text:p>5207255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10:2790101:3926</text:p>
          </table:table-cell>
          <table:covered-table-cell/>
          <table:table-cell office:value-type="float" office:value="2504633.4500000002" table:style-name="ce5">
            <text:p>2504633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10:2790101:3927</text:p>
          </table:table-cell>
          <table:covered-table-cell/>
          <table:table-cell office:value-type="float" office:value="2491070.4500000002" table:style-name="ce5">
            <text:p>2491070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0:2790101:3928</text:p>
          </table:table-cell>
          <table:covered-table-cell/>
          <table:table-cell office:value-type="float" office:value="3331976.26" table:style-name="ce5">
            <text:p>3331976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19:1170101:2198</text:p>
          </table:table-cell>
          <table:covered-table-cell/>
          <table:table-cell office:value-type="float" office:value="310955.63" table:style-name="ce5">
            <text:p>310955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19:0710101:407</text:p>
          </table:table-cell>
          <table:covered-table-cell/>
          <table:table-cell office:value-type="float" office:value="315254.92" table:style-name="ce5">
            <text:p>315254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19:0010104:487</text:p>
          </table:table-cell>
          <table:covered-table-cell/>
          <table:table-cell office:value-type="float" office:value="299720.03000000003" table:style-name="ce5">
            <text:p>299720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19:0440101:410</text:p>
          </table:table-cell>
          <table:covered-table-cell/>
          <table:table-cell office:value-type="float" office:value="509519.05" table:style-name="ce5">
            <text:p>509519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19:1110101:81</text:p>
          </table:table-cell>
          <table:covered-table-cell/>
          <table:table-cell office:value-type="float" office:value="258900.99" table:style-name="ce5">
            <text:p>258900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2:0880101:545</text:p>
          </table:table-cell>
          <table:covered-table-cell/>
          <table:table-cell office:value-type="float" office:value="560691.5" table:style-name="ce5">
            <text:p>560691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2:0850101:408</text:p>
          </table:table-cell>
          <table:covered-table-cell/>
          <table:table-cell office:value-type="float" office:value="311124.90999999997" table:style-name="ce5">
            <text:p>311124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2:0850103:870</text:p>
          </table:table-cell>
          <table:covered-table-cell/>
          <table:table-cell office:value-type="float" office:value="557369.63" table:style-name="ce5">
            <text:p>557369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19:0230101:1148</text:p>
          </table:table-cell>
          <table:covered-table-cell/>
          <table:table-cell office:value-type="float" office:value="446721.92" table:style-name="ce5">
            <text:p>446721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19:0230101:811</text:p>
          </table:table-cell>
          <table:covered-table-cell/>
          <table:table-cell office:value-type="float" office:value="792035.15" table:style-name="ce5">
            <text:p>792035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19:0030201:246</text:p>
          </table:table-cell>
          <table:covered-table-cell/>
          <table:table-cell office:value-type="float" office:value="111432.64" table:style-name="ce5">
            <text:p>111432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2:0920102:43</text:p>
          </table:table-cell>
          <table:covered-table-cell/>
          <table:table-cell office:value-type="float" office:value="328277.25" table:style-name="ce5">
            <text:p>32827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2:0930101:104</text:p>
          </table:table-cell>
          <table:covered-table-cell/>
          <table:table-cell office:value-type="float" office:value="594319.88" table:style-name="ce5">
            <text:p>594319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2:0890101:173</text:p>
          </table:table-cell>
          <table:covered-table-cell/>
          <table:table-cell office:value-type="float" office:value="2416831.71" table:style-name="ce5">
            <text:p>2416831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2:0850102:296</text:p>
          </table:table-cell>
          <table:covered-table-cell/>
          <table:table-cell office:value-type="float" office:value="982486.75" table:style-name="ce5">
            <text:p>982486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2:0870101:134</text:p>
          </table:table-cell>
          <table:covered-table-cell/>
          <table:table-cell office:value-type="float" office:value="1994883.61" table:style-name="ce5">
            <text:p>1994883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2:0850101:416</text:p>
          </table:table-cell>
          <table:covered-table-cell/>
          <table:table-cell office:value-type="float" office:value="720764.75" table:style-name="ce5">
            <text:p>720764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2:0930101:124</text:p>
          </table:table-cell>
          <table:covered-table-cell/>
          <table:table-cell office:value-type="float" office:value="416969.7" table:style-name="ce5">
            <text:p>416969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19:0430101:718</text:p>
          </table:table-cell>
          <table:covered-table-cell/>
          <table:table-cell office:value-type="float" office:value="615400.9" table:style-name="ce5">
            <text:p>615400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19:0440101:614</text:p>
          </table:table-cell>
          <table:covered-table-cell/>
          <table:table-cell office:value-type="float" office:value="505167.9" table:style-name="ce5">
            <text:p>505167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19:0440101:611</text:p>
          </table:table-cell>
          <table:covered-table-cell/>
          <table:table-cell office:value-type="float" office:value="101302.8" table:style-name="ce5">
            <text:p>101302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19:0010304:423</text:p>
          </table:table-cell>
          <table:covered-table-cell/>
          <table:table-cell office:value-type="float" office:value="487990.63" table:style-name="ce5">
            <text:p>487990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19:0430101:709</text:p>
          </table:table-cell>
          <table:covered-table-cell/>
          <table:table-cell office:value-type="float" office:value="357246.16" table:style-name="ce5">
            <text:p>357246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19:0010105:474</text:p>
          </table:table-cell>
          <table:covered-table-cell/>
          <table:table-cell office:value-type="float" office:value="607939.19999999995" table:style-name="ce5">
            <text:p>60793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19:0290101:315</text:p>
          </table:table-cell>
          <table:covered-table-cell/>
          <table:table-cell office:value-type="float" office:value="432898.29" table:style-name="ce5">
            <text:p>432898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19:0050201:342</text:p>
          </table:table-cell>
          <table:covered-table-cell/>
          <table:table-cell office:value-type="float" office:value="196118.53" table:style-name="ce5">
            <text:p>196118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19:1050101:194</text:p>
          </table:table-cell>
          <table:covered-table-cell/>
          <table:table-cell office:value-type="float" office:value="554166.35" table:style-name="ce5">
            <text:p>554166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19:0030301:89</text:p>
          </table:table-cell>
          <table:covered-table-cell/>
          <table:table-cell office:value-type="float" office:value="113757.29" table:style-name="ce5">
            <text:p>113757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19:1170101:2194</text:p>
          </table:table-cell>
          <table:covered-table-cell/>
          <table:table-cell office:value-type="float" office:value="400111.87" table:style-name="ce5">
            <text:p>400111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19:0020601:129</text:p>
          </table:table-cell>
          <table:covered-table-cell/>
          <table:table-cell office:value-type="float" office:value="354915.04" table:style-name="ce5">
            <text:p>354915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2:0850101:420</text:p>
          </table:table-cell>
          <table:covered-table-cell/>
          <table:table-cell office:value-type="float" office:value="955148.52" table:style-name="ce5">
            <text:p>955148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2:0850102:232</text:p>
          </table:table-cell>
          <table:covered-table-cell/>
          <table:table-cell office:value-type="float" office:value="1054995.8400000001" table:style-name="ce5">
            <text:p>1054995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2:0880101:539</text:p>
          </table:table-cell>
          <table:covered-table-cell/>
          <table:table-cell office:value-type="float" office:value="1025946.97" table:style-name="ce5">
            <text:p>1025946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2:0850101:407</text:p>
          </table:table-cell>
          <table:covered-table-cell/>
          <table:table-cell office:value-type="float" office:value="221068.01" table:style-name="ce5">
            <text:p>221068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2:0930101:121</text:p>
          </table:table-cell>
          <table:covered-table-cell/>
          <table:table-cell office:value-type="float" office:value="412198.86" table:style-name="ce5">
            <text:p>412198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2:0880101:540</text:p>
          </table:table-cell>
          <table:covered-table-cell/>
          <table:table-cell office:value-type="float" office:value="709464.86" table:style-name="ce5">
            <text:p>709464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2:0960101:120</text:p>
          </table:table-cell>
          <table:covered-table-cell/>
          <table:table-cell office:value-type="float" office:value="640385.23" table:style-name="ce5">
            <text:p>640385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2:0880101:508</text:p>
          </table:table-cell>
          <table:covered-table-cell/>
          <table:table-cell office:value-type="float" office:value="572469.44999999995" table:style-name="ce5">
            <text:p>572469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2:0850101:406</text:p>
          </table:table-cell>
          <table:covered-table-cell/>
          <table:table-cell office:value-type="float" office:value="706442.17" table:style-name="ce5">
            <text:p>706442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2:0850101:421</text:p>
          </table:table-cell>
          <table:covered-table-cell/>
          <table:table-cell office:value-type="float" office:value="644507.51" table:style-name="ce5">
            <text:p>644507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18:1630101:192</text:p>
          </table:table-cell>
          <table:covered-table-cell/>
          <table:table-cell office:value-type="float" office:value="715327.32" table:style-name="ce5">
            <text:p>715327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2:0850102:291</text:p>
          </table:table-cell>
          <table:covered-table-cell/>
          <table:table-cell office:value-type="float" office:value="938571.02" table:style-name="ce5">
            <text:p>938571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2:0880101:551</text:p>
          </table:table-cell>
          <table:covered-table-cell/>
          <table:table-cell office:value-type="float" office:value="715958.64" table:style-name="ce5">
            <text:p>715958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2:0930101:127</text:p>
          </table:table-cell>
          <table:covered-table-cell/>
          <table:table-cell office:value-type="float" office:value="517180.65" table:style-name="ce5">
            <text:p>517180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2:0850101:419</text:p>
          </table:table-cell>
          <table:covered-table-cell/>
          <table:table-cell office:value-type="float" office:value="589565.31999999995" table:style-name="ce5">
            <text:p>589565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2:0910102:110</text:p>
          </table:table-cell>
          <table:covered-table-cell/>
          <table:table-cell office:value-type="float" office:value="685361.92" table:style-name="ce5">
            <text:p>685361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18:1570101:148</text:p>
          </table:table-cell>
          <table:covered-table-cell/>
          <table:table-cell office:value-type="float" office:value="265572.12" table:style-name="ce5">
            <text:p>265572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18:1570101:147</text:p>
          </table:table-cell>
          <table:covered-table-cell/>
          <table:table-cell office:value-type="float" office:value="294151.46000000002" table:style-name="ce5">
            <text:p>294151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19:0010203:188</text:p>
          </table:table-cell>
          <table:covered-table-cell/>
          <table:table-cell office:value-type="float" office:value="822334.25" table:style-name="ce5">
            <text:p>82233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19:0010203:187</text:p>
          </table:table-cell>
          <table:covered-table-cell/>
          <table:table-cell office:value-type="float" office:value="702207.04" table:style-name="ce5">
            <text:p>702207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19:0190101:402</text:p>
          </table:table-cell>
          <table:covered-table-cell/>
          <table:table-cell office:value-type="float" office:value="418857.44" table:style-name="ce5">
            <text:p>418857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19:0240101:173</text:p>
          </table:table-cell>
          <table:covered-table-cell/>
          <table:table-cell office:value-type="float" office:value="202947.99" table:style-name="ce5">
            <text:p>202947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19:1170101:2199</text:p>
          </table:table-cell>
          <table:covered-table-cell/>
          <table:table-cell office:value-type="float" office:value="279103.09999999998" table:style-name="ce5">
            <text:p>279103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19:0410101:50</text:p>
          </table:table-cell>
          <table:covered-table-cell/>
          <table:table-cell office:value-type="float" office:value="212457.7" table:style-name="ce5">
            <text:p>212457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9:0830101:173</text:p>
          </table:table-cell>
          <table:covered-table-cell/>
          <table:table-cell office:value-type="float" office:value="346300.2" table:style-name="ce5">
            <text:p>346300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19:0440101:423</text:p>
          </table:table-cell>
          <table:covered-table-cell/>
          <table:table-cell office:value-type="float" office:value="553111.49" table:style-name="ce5">
            <text:p>553111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19:0430101:712</text:p>
          </table:table-cell>
          <table:covered-table-cell/>
          <table:table-cell office:value-type="float" office:value="387901.7" table:style-name="ce5">
            <text:p>387901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19:0070101:306</text:p>
          </table:table-cell>
          <table:covered-table-cell/>
          <table:table-cell office:value-type="float" office:value="362508.57" table:style-name="ce5">
            <text:p>362508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2:0940101:79</text:p>
          </table:table-cell>
          <table:covered-table-cell/>
          <table:table-cell office:value-type="float" office:value="182658.6" table:style-name="ce5">
            <text:p>182658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2:0870101:117</text:p>
          </table:table-cell>
          <table:covered-table-cell/>
          <table:table-cell office:value-type="float" office:value="516624.31" table:style-name="ce5">
            <text:p>516624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2:0880101:544</text:p>
          </table:table-cell>
          <table:covered-table-cell/>
          <table:table-cell office:value-type="float" office:value="801684.81" table:style-name="ce5">
            <text:p>80168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19:0760101:317</text:p>
          </table:table-cell>
          <table:covered-table-cell/>
          <table:table-cell office:value-type="float" office:value="464432.98" table:style-name="ce5">
            <text:p>464432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2:0850103:793</text:p>
          </table:table-cell>
          <table:covered-table-cell/>
          <table:table-cell office:value-type="float" office:value="558379.63" table:style-name="ce5">
            <text:p>558379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2:0850101:235</text:p>
          </table:table-cell>
          <table:covered-table-cell/>
          <table:table-cell office:value-type="float" office:value="749066.65" table:style-name="ce5">
            <text:p>749066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2:0850102:284</text:p>
          </table:table-cell>
          <table:covered-table-cell/>
          <table:table-cell office:value-type="float" office:value="527923.14" table:style-name="ce5">
            <text:p>527923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2:0930101:122</text:p>
          </table:table-cell>
          <table:covered-table-cell/>
          <table:table-cell office:value-type="float" office:value="459588.15" table:style-name="ce5">
            <text:p>459588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2:0880101:543</text:p>
          </table:table-cell>
          <table:covered-table-cell/>
          <table:table-cell office:value-type="float" office:value="627088.39" table:style-name="ce5">
            <text:p>627088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2:0850101:417</text:p>
          </table:table-cell>
          <table:covered-table-cell/>
          <table:table-cell office:value-type="float" office:value="341811.20000000001" table:style-name="ce5">
            <text:p>34181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2:0930101:126</text:p>
          </table:table-cell>
          <table:covered-table-cell/>
          <table:table-cell office:value-type="float" office:value="388173.45" table:style-name="ce5">
            <text:p>388173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2:0880101:546</text:p>
          </table:table-cell>
          <table:covered-table-cell/>
          <table:table-cell office:value-type="float" office:value="929535.2" table:style-name="ce5">
            <text:p>929535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9:1170101:2226</text:p>
          </table:table-cell>
          <table:covered-table-cell/>
          <table:table-cell office:value-type="float" office:value="448249.18" table:style-name="ce5">
            <text:p>448249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19:0190101:404</text:p>
          </table:table-cell>
          <table:covered-table-cell/>
          <table:table-cell office:value-type="float" office:value="455508.27" table:style-name="ce5">
            <text:p>455508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9:0790101:180</text:p>
          </table:table-cell>
          <table:covered-table-cell/>
          <table:table-cell office:value-type="float" office:value="276594.90000000002" table:style-name="ce5">
            <text:p>276594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19:1170101:1078</text:p>
          </table:table-cell>
          <table:covered-table-cell/>
          <table:table-cell office:value-type="float" office:value="887648.16" table:style-name="ce5">
            <text:p>887648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19:0430101:755</text:p>
          </table:table-cell>
          <table:covered-table-cell/>
          <table:table-cell office:value-type="float" office:value="425675.1" table:style-name="ce5">
            <text:p>425675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19:0050201:340</text:p>
          </table:table-cell>
          <table:covered-table-cell/>
          <table:table-cell office:value-type="float" office:value="545993.68999999994" table:style-name="ce5">
            <text:p>545993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2:0870101:106</text:p>
          </table:table-cell>
          <table:covered-table-cell/>
          <table:table-cell office:value-type="float" office:value="758892.82" table:style-name="ce5">
            <text:p>758892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2:0850102:293</text:p>
          </table:table-cell>
          <table:covered-table-cell/>
          <table:table-cell office:value-type="float" office:value="953208.66" table:style-name="ce5">
            <text:p>953208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2:0870101:116</text:p>
          </table:table-cell>
          <table:covered-table-cell/>
          <table:table-cell office:value-type="float" office:value="770443.7" table:style-name="ce5">
            <text:p>770443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2:0930101:120</text:p>
          </table:table-cell>
          <table:covered-table-cell/>
          <table:table-cell office:value-type="float" office:value="1201959.55" table:style-name="ce5">
            <text:p>120195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19:0660101:422</text:p>
          </table:table-cell>
          <table:covered-table-cell/>
          <table:table-cell office:value-type="float" office:value="212499.42" table:style-name="ce5">
            <text:p>212499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19:0500101:243</text:p>
          </table:table-cell>
          <table:covered-table-cell/>
          <table:table-cell office:value-type="float" office:value="313212.51" table:style-name="ce5">
            <text:p>313212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9:0530101:169</text:p>
          </table:table-cell>
          <table:covered-table-cell/>
          <table:table-cell office:value-type="float" office:value="806257.56" table:style-name="ce5">
            <text:p>806257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9:0510101:29</text:p>
          </table:table-cell>
          <table:covered-table-cell/>
          <table:table-cell office:value-type="float" office:value="369762.36" table:style-name="ce5">
            <text:p>369762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8:1560101:44</text:p>
          </table:table-cell>
          <table:covered-table-cell/>
          <table:table-cell office:value-type="float" office:value="215233.22" table:style-name="ce5">
            <text:p>215233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2:0910101:347</text:p>
          </table:table-cell>
          <table:covered-table-cell/>
          <table:table-cell office:value-type="float" office:value="1408150.44" table:style-name="ce5">
            <text:p>1408150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2:0850103:891</text:p>
          </table:table-cell>
          <table:covered-table-cell/>
          <table:table-cell office:value-type="float" office:value="227093.07" table:style-name="ce5">
            <text:p>227093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2:0880101:548</text:p>
          </table:table-cell>
          <table:covered-table-cell/>
          <table:table-cell office:value-type="float" office:value="801595.94" table:style-name="ce5">
            <text:p>801595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18:1570101:149</text:p>
          </table:table-cell>
          <table:covered-table-cell/>
          <table:table-cell office:value-type="float" office:value="345243.76" table:style-name="ce5">
            <text:p>345243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9:0000000:1284</text:p>
          </table:table-cell>
          <table:covered-table-cell/>
          <table:table-cell office:value-type="float" office:value="130371.04" table:style-name="ce5">
            <text:p>130371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2:0930101:123</text:p>
          </table:table-cell>
          <table:covered-table-cell/>
          <table:table-cell office:value-type="float" office:value="696716.53" table:style-name="ce5">
            <text:p>69671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18:1670101:124</text:p>
          </table:table-cell>
          <table:covered-table-cell/>
          <table:table-cell office:value-type="float" office:value="368398.59" table:style-name="ce5">
            <text:p>368398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2:0870101:125</text:p>
          </table:table-cell>
          <table:covered-table-cell/>
          <table:table-cell office:value-type="float" office:value="562250.55000000005" table:style-name="ce5">
            <text:p>562250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2:0890101:174</text:p>
          </table:table-cell>
          <table:covered-table-cell/>
          <table:table-cell office:value-type="float" office:value="726313.04" table:style-name="ce5">
            <text:p>726313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2:0850103:777</text:p>
          </table:table-cell>
          <table:covered-table-cell/>
          <table:table-cell office:value-type="float" office:value="768364.69" table:style-name="ce5">
            <text:p>768364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2:0940101:78</text:p>
          </table:table-cell>
          <table:covered-table-cell/>
          <table:table-cell office:value-type="float" office:value="874543.46" table:style-name="ce5">
            <text:p>874543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18:0190301:49</text:p>
          </table:table-cell>
          <table:covered-table-cell/>
          <table:table-cell office:value-type="float" office:value="234060.35" table:style-name="ce5">
            <text:p>234060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18:0130101:346</text:p>
          </table:table-cell>
          <table:covered-table-cell/>
          <table:table-cell office:value-type="float" office:value="633419.66" table:style-name="ce5">
            <text:p>633419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18:0130101:345</text:p>
          </table:table-cell>
          <table:covered-table-cell/>
          <table:table-cell office:value-type="float" office:value="276838.82" table:style-name="ce5">
            <text:p>276838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18:0070602:104</text:p>
          </table:table-cell>
          <table:covered-table-cell/>
          <table:table-cell office:value-type="float" office:value="268791.18" table:style-name="ce5">
            <text:p>268791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18:0100401:26</text:p>
          </table:table-cell>
          <table:covered-table-cell/>
          <table:table-cell office:value-type="float" office:value="564839.31999999995" table:style-name="ce5">
            <text:p>564839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8:0260101:131</text:p>
          </table:table-cell>
          <table:covered-table-cell/>
          <table:table-cell office:value-type="float" office:value="546077.62" table:style-name="ce5">
            <text:p>546077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18:0130101:395</text:p>
          </table:table-cell>
          <table:covered-table-cell/>
          <table:table-cell office:value-type="float" office:value="278019.55" table:style-name="ce5">
            <text:p>27801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18:0390101:284</text:p>
          </table:table-cell>
          <table:covered-table-cell/>
          <table:table-cell office:value-type="float" office:value="214593.04" table:style-name="ce5">
            <text:p>214593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18:0360101:62</text:p>
          </table:table-cell>
          <table:covered-table-cell/>
          <table:table-cell office:value-type="float" office:value="118186.32" table:style-name="ce5">
            <text:p>118186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18:0070602:73</text:p>
          </table:table-cell>
          <table:covered-table-cell/>
          <table:table-cell office:value-type="float" office:value="271894.83" table:style-name="ce5">
            <text:p>271894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18:0070309:80</text:p>
          </table:table-cell>
          <table:covered-table-cell/>
          <table:table-cell office:value-type="float" office:value="329981.33" table:style-name="ce5">
            <text:p>329981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18:0260101:141</text:p>
          </table:table-cell>
          <table:covered-table-cell/>
          <table:table-cell office:value-type="float" office:value="258434.62" table:style-name="ce5">
            <text:p>258434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18:0260101:171</text:p>
          </table:table-cell>
          <table:covered-table-cell/>
          <table:table-cell office:value-type="float" office:value="535099.79" table:style-name="ce5">
            <text:p>535099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18:0070108:236</text:p>
          </table:table-cell>
          <table:covered-table-cell/>
          <table:table-cell office:value-type="float" office:value="64628.77" table:style-name="ce5">
            <text:p>64628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18:0070410:83</text:p>
          </table:table-cell>
          <table:covered-table-cell/>
          <table:table-cell office:value-type="float" office:value="1464830.11" table:style-name="ce5">
            <text:p>1464830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18:0390101:448</text:p>
          </table:table-cell>
          <table:covered-table-cell/>
          <table:table-cell office:value-type="float" office:value="323892.53999999998" table:style-name="ce5">
            <text:p>323892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18:0070207:129</text:p>
          </table:table-cell>
          <table:covered-table-cell/>
          <table:table-cell office:value-type="float" office:value="405636.43" table:style-name="ce5">
            <text:p>405636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18:0670101:28</text:p>
          </table:table-cell>
          <table:covered-table-cell/>
          <table:table-cell office:value-type="float" office:value="273619.76" table:style-name="ce5">
            <text:p>273619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18:0070602:110</text:p>
          </table:table-cell>
          <table:covered-table-cell/>
          <table:table-cell office:value-type="float" office:value="751699.87" table:style-name="ce5">
            <text:p>751699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18:0070415:38</text:p>
          </table:table-cell>
          <table:covered-table-cell/>
          <table:table-cell office:value-type="float" office:value="2127484.7999999998" table:style-name="ce5">
            <text:p>2127484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8:0070602:109</text:p>
          </table:table-cell>
          <table:covered-table-cell/>
          <table:table-cell office:value-type="float" office:value="159466.99" table:style-name="ce5">
            <text:p>159466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18:0070410:66</text:p>
          </table:table-cell>
          <table:covered-table-cell/>
          <table:table-cell office:value-type="float" office:value="537720.89" table:style-name="ce5">
            <text:p>537720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18:0370101:369</text:p>
          </table:table-cell>
          <table:covered-table-cell/>
          <table:table-cell office:value-type="float" office:value="305407.94" table:style-name="ce5">
            <text:p>305407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18:1360101:894</text:p>
          </table:table-cell>
          <table:covered-table-cell/>
          <table:table-cell office:value-type="float" office:value="263570.36" table:style-name="ce5">
            <text:p>263570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8:0070207:180</text:p>
          </table:table-cell>
          <table:covered-table-cell/>
          <table:table-cell office:value-type="float" office:value="334761.24" table:style-name="ce5">
            <text:p>334761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18:0720101:26</text:p>
          </table:table-cell>
          <table:covered-table-cell/>
          <table:table-cell office:value-type="float" office:value="266779.27" table:style-name="ce5">
            <text:p>266779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18:0720101:25</text:p>
          </table:table-cell>
          <table:covered-table-cell/>
          <table:table-cell office:value-type="float" office:value="210445.79" table:style-name="ce5">
            <text:p>210445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18:1330201:59</text:p>
          </table:table-cell>
          <table:covered-table-cell/>
          <table:table-cell office:value-type="float" office:value="444393.31" table:style-name="ce5">
            <text:p>444393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18:0760101:199</text:p>
          </table:table-cell>
          <table:covered-table-cell/>
          <table:table-cell office:value-type="float" office:value="333242.55" table:style-name="ce5">
            <text:p>333242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18:1360101:876</text:p>
          </table:table-cell>
          <table:covered-table-cell/>
          <table:table-cell office:value-type="float" office:value="561323.19999999995" table:style-name="ce5">
            <text:p>56132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18:1190101:29</text:p>
          </table:table-cell>
          <table:covered-table-cell/>
          <table:table-cell office:value-type="float" office:value="1141094.8899999999" table:style-name="ce5">
            <text:p>1141094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18:1370101:213</text:p>
          </table:table-cell>
          <table:covered-table-cell/>
          <table:table-cell office:value-type="float" office:value="220907.72" table:style-name="ce5">
            <text:p>220907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18:1370101:218</text:p>
          </table:table-cell>
          <table:covered-table-cell/>
          <table:table-cell office:value-type="float" office:value="950260.5" table:style-name="ce5">
            <text:p>950260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18:0070303:95</text:p>
          </table:table-cell>
          <table:covered-table-cell/>
          <table:table-cell office:value-type="float" office:value="482144.36" table:style-name="ce5">
            <text:p>482144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18:1530201:10</text:p>
          </table:table-cell>
          <table:covered-table-cell/>
          <table:table-cell office:value-type="float" office:value="256685.18" table:style-name="ce5">
            <text:p>256685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18:0760101:210</text:p>
          </table:table-cell>
          <table:covered-table-cell/>
          <table:table-cell office:value-type="float" office:value="734307.42" table:style-name="ce5">
            <text:p>734307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18:0760101:212</text:p>
          </table:table-cell>
          <table:covered-table-cell/>
          <table:table-cell office:value-type="float" office:value="571053.23" table:style-name="ce5">
            <text:p>571053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18:1330201:60</text:p>
          </table:table-cell>
          <table:covered-table-cell/>
          <table:table-cell office:value-type="float" office:value="178030.06" table:style-name="ce5">
            <text:p>178030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18:0720101:24</text:p>
          </table:table-cell>
          <table:covered-table-cell/>
          <table:table-cell office:value-type="float" office:value="136477.06" table:style-name="ce5">
            <text:p>136477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18:0070302:30</text:p>
          </table:table-cell>
          <table:covered-table-cell/>
          <table:table-cell office:value-type="float" office:value="726077.39" table:style-name="ce5">
            <text:p>726077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18:1380101:374</text:p>
          </table:table-cell>
          <table:covered-table-cell/>
          <table:table-cell office:value-type="float" office:value="164710.60999999999" table:style-name="ce5">
            <text:p>164710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18:0070304:20</text:p>
          </table:table-cell>
          <table:covered-table-cell/>
          <table:table-cell office:value-type="float" office:value="1346211.22" table:style-name="ce5">
            <text:p>1346211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18:0190301:48</text:p>
          </table:table-cell>
          <table:covered-table-cell/>
          <table:table-cell office:value-type="float" office:value="620284.06000000006" table:style-name="ce5">
            <text:p>620284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18:0170101:52</text:p>
          </table:table-cell>
          <table:covered-table-cell/>
          <table:table-cell office:value-type="float" office:value="683770.93" table:style-name="ce5">
            <text:p>683770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18:0180101:65</text:p>
          </table:table-cell>
          <table:covered-table-cell/>
          <table:table-cell office:value-type="float" office:value="156929.24" table:style-name="ce5">
            <text:p>156929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18:0190101:110</text:p>
          </table:table-cell>
          <table:covered-table-cell/>
          <table:table-cell office:value-type="float" office:value="278047.96999999997" table:style-name="ce5">
            <text:p>278047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18:0330101:85</text:p>
          </table:table-cell>
          <table:covered-table-cell/>
          <table:table-cell office:value-type="float" office:value="228552.98" table:style-name="ce5">
            <text:p>228552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18:0070108:93</text:p>
          </table:table-cell>
          <table:covered-table-cell/>
          <table:table-cell office:value-type="float" office:value="407801.75" table:style-name="ce5">
            <text:p>407801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18:0390101:135</text:p>
          </table:table-cell>
          <table:covered-table-cell/>
          <table:table-cell office:value-type="float" office:value="353618.67" table:style-name="ce5">
            <text:p>353618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18:0070415:46</text:p>
          </table:table-cell>
          <table:covered-table-cell/>
          <table:table-cell office:value-type="float" office:value="1360336.02" table:style-name="ce5">
            <text:p>1360336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18:0330101:108</text:p>
          </table:table-cell>
          <table:covered-table-cell/>
          <table:table-cell office:value-type="float" office:value="329586.31" table:style-name="ce5">
            <text:p>329586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18:0070602:105</text:p>
          </table:table-cell>
          <table:covered-table-cell/>
          <table:table-cell office:value-type="float" office:value="847738.2" table:style-name="ce5">
            <text:p>847738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18:0260101:174</text:p>
          </table:table-cell>
          <table:covered-table-cell/>
          <table:table-cell office:value-type="float" office:value="449204.5" table:style-name="ce5">
            <text:p>44920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18:0120101:15</text:p>
          </table:table-cell>
          <table:covered-table-cell/>
          <table:table-cell office:value-type="float" office:value="160288.13" table:style-name="ce5">
            <text:p>160288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18:0070405:103</text:p>
          </table:table-cell>
          <table:covered-table-cell/>
          <table:table-cell office:value-type="float" office:value="765050.29" table:style-name="ce5">
            <text:p>765050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18:0070504:156</text:p>
          </table:table-cell>
          <table:covered-table-cell/>
          <table:table-cell office:value-type="float" office:value="732511.5" table:style-name="ce5">
            <text:p>732511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18:0100401:25</text:p>
          </table:table-cell>
          <table:covered-table-cell/>
          <table:table-cell office:value-type="float" office:value="409273.08" table:style-name="ce5">
            <text:p>409273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18:0070203:13</text:p>
          </table:table-cell>
          <table:covered-table-cell/>
          <table:table-cell office:value-type="float" office:value="562910.55000000005" table:style-name="ce5">
            <text:p>562910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18:0070401:40</text:p>
          </table:table-cell>
          <table:covered-table-cell/>
          <table:table-cell office:value-type="float" office:value="953537.27" table:style-name="ce5">
            <text:p>953537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18:1360101:847</text:p>
          </table:table-cell>
          <table:covered-table-cell/>
          <table:table-cell office:value-type="float" office:value="175640.03" table:style-name="ce5">
            <text:p>175640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18:1360101:840</text:p>
          </table:table-cell>
          <table:covered-table-cell/>
          <table:table-cell office:value-type="float" office:value="205617.2" table:style-name="ce5">
            <text:p>20561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18:1260101:167</text:p>
          </table:table-cell>
          <table:covered-table-cell/>
          <table:table-cell office:value-type="float" office:value="209238.64" table:style-name="ce5">
            <text:p>209238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18:0070415:50</text:p>
          </table:table-cell>
          <table:covered-table-cell/>
          <table:table-cell office:value-type="float" office:value="1538123.72" table:style-name="ce5">
            <text:p>1538123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18:0410101:100</text:p>
          </table:table-cell>
          <table:covered-table-cell/>
          <table:table-cell office:value-type="float" office:value="467653.84" table:style-name="ce5">
            <text:p>467653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18:0070506:27</text:p>
          </table:table-cell>
          <table:covered-table-cell/>
          <table:table-cell office:value-type="float" office:value="928576.98" table:style-name="ce5">
            <text:p>928576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18:1260101:179</text:p>
          </table:table-cell>
          <table:covered-table-cell/>
          <table:table-cell office:value-type="float" office:value="287280.90000000002" table:style-name="ce5">
            <text:p>287280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18:1260101:234</text:p>
          </table:table-cell>
          <table:covered-table-cell/>
          <table:table-cell office:value-type="float" office:value="333977.06" table:style-name="ce5">
            <text:p>333977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18:0070207:165</text:p>
          </table:table-cell>
          <table:covered-table-cell/>
          <table:table-cell office:value-type="float" office:value="177000.84" table:style-name="ce5">
            <text:p>177000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18:1110101:174</text:p>
          </table:table-cell>
          <table:covered-table-cell/>
          <table:table-cell office:value-type="float" office:value="387283.04" table:style-name="ce5">
            <text:p>387283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18:1360101:836</text:p>
          </table:table-cell>
          <table:covered-table-cell/>
          <table:table-cell office:value-type="float" office:value="395544.41" table:style-name="ce5">
            <text:p>395544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18:0070301:118</text:p>
          </table:table-cell>
          <table:covered-table-cell/>
          <table:table-cell office:value-type="float" office:value="595838.55000000005" table:style-name="ce5">
            <text:p>595838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18:0070207:171</text:p>
          </table:table-cell>
          <table:covered-table-cell/>
          <table:table-cell office:value-type="float" office:value="575974.85" table:style-name="ce5">
            <text:p>575974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18:1380101:372</text:p>
          </table:table-cell>
          <table:covered-table-cell/>
          <table:table-cell office:value-type="float" office:value="361292.2" table:style-name="ce5">
            <text:p>36129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18:0070303:45</text:p>
          </table:table-cell>
          <table:covered-table-cell/>
          <table:table-cell office:value-type="float" office:value="557930.53" table:style-name="ce5">
            <text:p>557930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18:0390101:283</text:p>
          </table:table-cell>
          <table:covered-table-cell/>
          <table:table-cell office:value-type="float" office:value="234783.24" table:style-name="ce5">
            <text:p>234783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18:0070406:55</text:p>
          </table:table-cell>
          <table:covered-table-cell/>
          <table:table-cell office:value-type="float" office:value="651734.87" table:style-name="ce5">
            <text:p>651734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18:0130101:238</text:p>
          </table:table-cell>
          <table:covered-table-cell/>
          <table:table-cell office:value-type="float" office:value="586770.93999999994" table:style-name="ce5">
            <text:p>586770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18:0070602:111</text:p>
          </table:table-cell>
          <table:covered-table-cell/>
          <table:table-cell office:value-type="float" office:value="655074.56999999995" table:style-name="ce5">
            <text:p>655074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18:0400101:22</text:p>
          </table:table-cell>
          <table:covered-table-cell/>
          <table:table-cell office:value-type="float" office:value="602544.85" table:style-name="ce5">
            <text:p>602544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18:0070311:62</text:p>
          </table:table-cell>
          <table:covered-table-cell/>
          <table:table-cell office:value-type="float" office:value="857563.73" table:style-name="ce5">
            <text:p>857563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18:0070415:45</text:p>
          </table:table-cell>
          <table:covered-table-cell/>
          <table:table-cell office:value-type="float" office:value="557208.76" table:style-name="ce5">
            <text:p>557208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18:0070501:10</text:p>
          </table:table-cell>
          <table:covered-table-cell/>
          <table:table-cell office:value-type="float" office:value="621957" table:style-name="ce5">
            <text:p>6219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18:0070504:96</text:p>
          </table:table-cell>
          <table:covered-table-cell/>
          <table:table-cell office:value-type="float" office:value="634016.42000000004" table:style-name="ce5">
            <text:p>634016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18:1290201:11</text:p>
          </table:table-cell>
          <table:covered-table-cell/>
          <table:table-cell office:value-type="float" office:value="187785.33" table:style-name="ce5">
            <text:p>187785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18:0070108:46</text:p>
          </table:table-cell>
          <table:covered-table-cell/>
          <table:table-cell office:value-type="float" office:value="1145113" table:style-name="ce5">
            <text:p>11451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18:0330101:63</text:p>
          </table:table-cell>
          <table:covered-table-cell/>
          <table:table-cell office:value-type="float" office:value="620475.06999999995" table:style-name="ce5">
            <text:p>620475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18:0260101:130</text:p>
          </table:table-cell>
          <table:covered-table-cell/>
          <table:table-cell office:value-type="float" office:value="124025.55" table:style-name="ce5">
            <text:p>124025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18:0070405:263</text:p>
          </table:table-cell>
          <table:covered-table-cell/>
          <table:table-cell office:value-type="float" office:value="729896.04" table:style-name="ce5">
            <text:p>729896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18:0070409:27</text:p>
          </table:table-cell>
          <table:covered-table-cell/>
          <table:table-cell office:value-type="float" office:value="156325.67000000001" table:style-name="ce5">
            <text:p>156325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18:0170101:81</text:p>
          </table:table-cell>
          <table:covered-table-cell/>
          <table:table-cell office:value-type="float" office:value="277241.2" table:style-name="ce5">
            <text:p>27724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18:0180101:61</text:p>
          </table:table-cell>
          <table:covered-table-cell/>
          <table:table-cell office:value-type="float" office:value="332222.03000000003" table:style-name="ce5">
            <text:p>332222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18:0720101:23</text:p>
          </table:table-cell>
          <table:covered-table-cell/>
          <table:table-cell office:value-type="float" office:value="206421.97" table:style-name="ce5">
            <text:p>206421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18:1290101:50</text:p>
          </table:table-cell>
          <table:covered-table-cell/>
          <table:table-cell office:value-type="float" office:value="120437.49" table:style-name="ce5">
            <text:p>120437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18:1360101:591</text:p>
          </table:table-cell>
          <table:covered-table-cell/>
          <table:table-cell office:value-type="float" office:value="199545.45" table:style-name="ce5">
            <text:p>199545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18:0070207:163</text:p>
          </table:table-cell>
          <table:covered-table-cell/>
          <table:table-cell office:value-type="float" office:value="768640.07" table:style-name="ce5">
            <text:p>768640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18:0780101:15</text:p>
          </table:table-cell>
          <table:covered-table-cell/>
          <table:table-cell office:value-type="float" office:value="142198.91" table:style-name="ce5">
            <text:p>142198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18:1360101:873</text:p>
          </table:table-cell>
          <table:covered-table-cell/>
          <table:table-cell office:value-type="float" office:value="136477.06" table:style-name="ce5">
            <text:p>136477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18:1360101:844</text:p>
          </table:table-cell>
          <table:covered-table-cell/>
          <table:table-cell office:value-type="float" office:value="115372.36" table:style-name="ce5">
            <text:p>115372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18:1300101:45</text:p>
          </table:table-cell>
          <table:covered-table-cell/>
          <table:table-cell office:value-type="float" office:value="281826.09000000003" table:style-name="ce5">
            <text:p>281826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18:1360101:1152</text:p>
          </table:table-cell>
          <table:covered-table-cell/>
          <table:table-cell office:value-type="float" office:value="90328.12" table:style-name="ce5">
            <text:p>90328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18:1500101:31</text:p>
          </table:table-cell>
          <table:covered-table-cell/>
          <table:table-cell office:value-type="float" office:value="116216.55" table:style-name="ce5">
            <text:p>116216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18:1360101:635</text:p>
          </table:table-cell>
          <table:covered-table-cell/>
          <table:table-cell office:value-type="float" office:value="251609.47" table:style-name="ce5">
            <text:p>251609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18:1380101:369</text:p>
          </table:table-cell>
          <table:covered-table-cell/>
          <table:table-cell office:value-type="float" office:value="222497.86" table:style-name="ce5">
            <text:p>222497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18:1380101:306</text:p>
          </table:table-cell>
          <table:covered-table-cell/>
          <table:table-cell office:value-type="float" office:value="207881.55" table:style-name="ce5">
            <text:p>207881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18:0760101:209</text:p>
          </table:table-cell>
          <table:covered-table-cell/>
          <table:table-cell office:value-type="float" office:value="550730.56999999995" table:style-name="ce5">
            <text:p>550730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18:1240101:35</text:p>
          </table:table-cell>
          <table:covered-table-cell/>
          <table:table-cell office:value-type="float" office:value="225860.54" table:style-name="ce5">
            <text:p>225860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18:0760101:222</text:p>
          </table:table-cell>
          <table:covered-table-cell/>
          <table:table-cell office:value-type="float" office:value="544946.04" table:style-name="ce5">
            <text:p>544946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18:1560101:31</text:p>
          </table:table-cell>
          <table:covered-table-cell/>
          <table:table-cell office:value-type="float" office:value="320899.7" table:style-name="ce5">
            <text:p>320899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18:0370101:421</text:p>
          </table:table-cell>
          <table:covered-table-cell/>
          <table:table-cell office:value-type="float" office:value="245453.02" table:style-name="ce5">
            <text:p>245453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18:0130101:347</text:p>
          </table:table-cell>
          <table:covered-table-cell/>
          <table:table-cell office:value-type="float" office:value="600699.06999999995" table:style-name="ce5">
            <text:p>600699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18:0070504:98</text:p>
          </table:table-cell>
          <table:covered-table-cell/>
          <table:table-cell office:value-type="float" office:value="1168002.23" table:style-name="ce5">
            <text:p>1168002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18:0070405:259</text:p>
          </table:table-cell>
          <table:covered-table-cell/>
          <table:table-cell office:value-type="float" office:value="409152.62" table:style-name="ce5">
            <text:p>409152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18:0070602:107</text:p>
          </table:table-cell>
          <table:covered-table-cell/>
          <table:table-cell office:value-type="float" office:value="405131.47" table:style-name="ce5">
            <text:p>405131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18:1040101:81</text:p>
          </table:table-cell>
          <table:covered-table-cell/>
          <table:table-cell office:value-type="float" office:value="460194.19" table:style-name="ce5">
            <text:p>460194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18:0070308:67</text:p>
          </table:table-cell>
          <table:covered-table-cell/>
          <table:table-cell office:value-type="float" office:value="626451.59" table:style-name="ce5">
            <text:p>626451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18:0260101:169</text:p>
          </table:table-cell>
          <table:covered-table-cell/>
          <table:table-cell office:value-type="float" office:value="425921.42" table:style-name="ce5">
            <text:p>425921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18:0070414:19</text:p>
          </table:table-cell>
          <table:covered-table-cell/>
          <table:table-cell office:value-type="float" office:value="1789957.81" table:style-name="ce5">
            <text:p>1789957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18:1360101:630</text:p>
          </table:table-cell>
          <table:covered-table-cell/>
          <table:table-cell office:value-type="float" office:value="117680.05" table:style-name="ce5">
            <text:p>117680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18:0390101:181</text:p>
          </table:table-cell>
          <table:covered-table-cell/>
          <table:table-cell office:value-type="float" office:value="821634.54" table:style-name="ce5">
            <text:p>821634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18:0070505:23</text:p>
          </table:table-cell>
          <table:covered-table-cell/>
          <table:table-cell office:value-type="float" office:value="1415916.3" table:style-name="ce5">
            <text:p>1415916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18:0070207:131</text:p>
          </table:table-cell>
          <table:covered-table-cell/>
          <table:table-cell office:value-type="float" office:value="450386.35" table:style-name="ce5">
            <text:p>450386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18:0780101:16</text:p>
          </table:table-cell>
          <table:covered-table-cell/>
          <table:table-cell office:value-type="float" office:value="136570.98000000001" table:style-name="ce5">
            <text:p>136570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18:0070504:82</text:p>
          </table:table-cell>
          <table:covered-table-cell/>
          <table:table-cell office:value-type="float" office:value="1157449.3400000001" table:style-name="ce5">
            <text:p>1157449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18:0120101:14</text:p>
          </table:table-cell>
          <table:covered-table-cell/>
          <table:table-cell office:value-type="float" office:value="263410.56" table:style-name="ce5">
            <text:p>263410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18:0070307:91</text:p>
          </table:table-cell>
          <table:covered-table-cell/>
          <table:table-cell office:value-type="float" office:value="849029.73" table:style-name="ce5">
            <text:p>849029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18:1260101:168</text:p>
          </table:table-cell>
          <table:covered-table-cell/>
          <table:table-cell office:value-type="float" office:value="498243.36" table:style-name="ce5">
            <text:p>498243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18:0070206:81</text:p>
          </table:table-cell>
          <table:covered-table-cell/>
          <table:table-cell office:value-type="float" office:value="693974.99" table:style-name="ce5">
            <text:p>693974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18:0370101:387</text:p>
          </table:table-cell>
          <table:covered-table-cell/>
          <table:table-cell office:value-type="float" office:value="758134.88" table:style-name="ce5">
            <text:p>758134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18:0070207:107</text:p>
          </table:table-cell>
          <table:covered-table-cell/>
          <table:table-cell office:value-type="float" office:value="369547.78" table:style-name="ce5">
            <text:p>369547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18:0070303:42</text:p>
          </table:table-cell>
          <table:covered-table-cell/>
          <table:table-cell office:value-type="float" office:value="1019809.85" table:style-name="ce5">
            <text:p>1019809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18:1460101:62</text:p>
          </table:table-cell>
          <table:covered-table-cell/>
          <table:table-cell office:value-type="float" office:value="375104.88" table:style-name="ce5">
            <text:p>375104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18:1360101:871</text:p>
          </table:table-cell>
          <table:covered-table-cell/>
          <table:table-cell office:value-type="float" office:value="375249.2" table:style-name="ce5">
            <text:p>37524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18:1380101:373</text:p>
          </table:table-cell>
          <table:covered-table-cell/>
          <table:table-cell office:value-type="float" office:value="75695.520000000004" table:style-name="ce5">
            <text:p>75695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15:0500101:510</text:p>
          </table:table-cell>
          <table:covered-table-cell/>
          <table:table-cell office:value-type="float" office:value="167013.5" table:style-name="ce5">
            <text:p>167013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15:0500101:557</text:p>
          </table:table-cell>
          <table:covered-table-cell/>
          <table:table-cell office:value-type="float" office:value="409231.54" table:style-name="ce5">
            <text:p>409231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16:0580101:147</text:p>
          </table:table-cell>
          <table:covered-table-cell/>
          <table:table-cell office:value-type="float" office:value="452402.66" table:style-name="ce5">
            <text:p>45240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15:0930101:255</text:p>
          </table:table-cell>
          <table:covered-table-cell/>
          <table:table-cell office:value-type="float" office:value="340857.9" table:style-name="ce5">
            <text:p>340857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17:0110101:232</text:p>
          </table:table-cell>
          <table:covered-table-cell/>
          <table:table-cell office:value-type="float" office:value="277547.11" table:style-name="ce5">
            <text:p>277547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17:0210101:87</text:p>
          </table:table-cell>
          <table:covered-table-cell/>
          <table:table-cell office:value-type="float" office:value="225294.37" table:style-name="ce5">
            <text:p>225294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16:0580101:281</text:p>
          </table:table-cell>
          <table:covered-table-cell/>
          <table:table-cell office:value-type="float" office:value="406574.4" table:style-name="ce5">
            <text:p>406574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16:0380102:393</text:p>
          </table:table-cell>
          <table:covered-table-cell/>
          <table:table-cell office:value-type="float" office:value="336524.93" table:style-name="ce5">
            <text:p>336524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16:0250101:269</text:p>
          </table:table-cell>
          <table:covered-table-cell/>
          <table:table-cell office:value-type="float" office:value="617278.81000000006" table:style-name="ce5">
            <text:p>617278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15:0500101:437</text:p>
          </table:table-cell>
          <table:covered-table-cell/>
          <table:table-cell office:value-type="float" office:value="417425.31" table:style-name="ce5">
            <text:p>417425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14:0000000:404</text:p>
          </table:table-cell>
          <table:covered-table-cell/>
          <table:table-cell office:value-type="float" office:value="339597.77" table:style-name="ce5">
            <text:p>339597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15:0500101:443</text:p>
          </table:table-cell>
          <table:covered-table-cell/>
          <table:table-cell office:value-type="float" office:value="412829.8" table:style-name="ce5">
            <text:p>41282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15:0180101:104</text:p>
          </table:table-cell>
          <table:covered-table-cell/>
          <table:table-cell office:value-type="float" office:value="340264.65" table:style-name="ce5">
            <text:p>340264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16:0420101:467</text:p>
          </table:table-cell>
          <table:covered-table-cell/>
          <table:table-cell office:value-type="float" office:value="180843.99" table:style-name="ce5">
            <text:p>180843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16:0510101:202</text:p>
          </table:table-cell>
          <table:covered-table-cell/>
          <table:table-cell office:value-type="float" office:value="433124.22" table:style-name="ce5">
            <text:p>433124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15:0430101:453</text:p>
          </table:table-cell>
          <table:covered-table-cell/>
          <table:table-cell office:value-type="float" office:value="129817.47" table:style-name="ce5">
            <text:p>129817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17:0000000:757</text:p>
          </table:table-cell>
          <table:covered-table-cell/>
          <table:table-cell office:value-type="float" office:value="400037.26" table:style-name="ce5">
            <text:p>400037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16:0550101:178</text:p>
          </table:table-cell>
          <table:covered-table-cell/>
          <table:table-cell office:value-type="float" office:value="540001.66" table:style-name="ce5">
            <text:p>540001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17:0320101:182</text:p>
          </table:table-cell>
          <table:covered-table-cell/>
          <table:table-cell office:value-type="float" office:value="476201.78" table:style-name="ce5">
            <text:p>476201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18:0070108:120</text:p>
          </table:table-cell>
          <table:covered-table-cell/>
          <table:table-cell office:value-type="float" office:value="455438.76" table:style-name="ce5">
            <text:p>455438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17:0620101:515</text:p>
          </table:table-cell>
          <table:covered-table-cell/>
          <table:table-cell office:value-type="float" office:value="326206.82" table:style-name="ce5">
            <text:p>326206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18:0070107:49</text:p>
          </table:table-cell>
          <table:covered-table-cell/>
          <table:table-cell office:value-type="float" office:value="310156.46000000002" table:style-name="ce5">
            <text:p>310156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17:0000000:1149</text:p>
          </table:table-cell>
          <table:covered-table-cell/>
          <table:table-cell office:value-type="float" office:value="423966.26" table:style-name="ce5">
            <text:p>423966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17:0630101:310</text:p>
          </table:table-cell>
          <table:covered-table-cell/>
          <table:table-cell office:value-type="float" office:value="147564.41" table:style-name="ce5">
            <text:p>147564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18:0000000:476</text:p>
          </table:table-cell>
          <table:covered-table-cell/>
          <table:table-cell office:value-type="float" office:value="374572.16" table:style-name="ce5">
            <text:p>374572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17:0380101:97</text:p>
          </table:table-cell>
          <table:covered-table-cell/>
          <table:table-cell office:value-type="float" office:value="413453.17" table:style-name="ce5">
            <text:p>413453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18:0070102:130</text:p>
          </table:table-cell>
          <table:covered-table-cell/>
          <table:table-cell office:value-type="float" office:value="893064.38" table:style-name="ce5">
            <text:p>893064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17:0140101:353</text:p>
          </table:table-cell>
          <table:covered-table-cell/>
          <table:table-cell office:value-type="float" office:value="330650.48" table:style-name="ce5">
            <text:p>33065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17:0000000:652</text:p>
          </table:table-cell>
          <table:covered-table-cell/>
          <table:table-cell office:value-type="float" office:value="195400.94" table:style-name="ce5">
            <text:p>195400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15:0650102:206</text:p>
          </table:table-cell>
          <table:covered-table-cell/>
          <table:table-cell office:value-type="float" office:value="270400.7" table:style-name="ce5">
            <text:p>270400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15:0710101:280</text:p>
          </table:table-cell>
          <table:covered-table-cell/>
          <table:table-cell office:value-type="float" office:value="264364.96999999997" table:style-name="ce5">
            <text:p>264364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15:0710101:222</text:p>
          </table:table-cell>
          <table:covered-table-cell/>
          <table:table-cell office:value-type="float" office:value="307419.84999999998" table:style-name="ce5">
            <text:p>307419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15:0110101:159</text:p>
          </table:table-cell>
          <table:covered-table-cell/>
          <table:table-cell office:value-type="float" office:value="230162.4" table:style-name="ce5">
            <text:p>23016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17:0000000:658</text:p>
          </table:table-cell>
          <table:covered-table-cell/>
          <table:table-cell office:value-type="float" office:value="87493" table:style-name="ce5">
            <text:p>874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17:0000000:662</text:p>
          </table:table-cell>
          <table:covered-table-cell/>
          <table:table-cell office:value-type="float" office:value="266853.53000000003" table:style-name="ce5">
            <text:p>266853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16:0380102:392</text:p>
          </table:table-cell>
          <table:covered-table-cell/>
          <table:table-cell office:value-type="float" office:value="244126.82" table:style-name="ce5">
            <text:p>244126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16:0250101:298</text:p>
          </table:table-cell>
          <table:covered-table-cell/>
          <table:table-cell office:value-type="float" office:value="521614.47" table:style-name="ce5">
            <text:p>521614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16:0450101:96</text:p>
          </table:table-cell>
          <table:covered-table-cell/>
          <table:table-cell office:value-type="float" office:value="362298" table:style-name="ce5">
            <text:p>3622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15:0890101:236</text:p>
          </table:table-cell>
          <table:covered-table-cell/>
          <table:table-cell office:value-type="float" office:value="286655.23" table:style-name="ce5">
            <text:p>286655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15:0620101:538</text:p>
          </table:table-cell>
          <table:covered-table-cell/>
          <table:table-cell office:value-type="float" office:value="364860.02" table:style-name="ce5">
            <text:p>364860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16:0380102:379</text:p>
          </table:table-cell>
          <table:covered-table-cell/>
          <table:table-cell office:value-type="float" office:value="272023.25" table:style-name="ce5">
            <text:p>272023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16:0180101:761</text:p>
          </table:table-cell>
          <table:covered-table-cell/>
          <table:table-cell office:value-type="float" office:value="148155.07" table:style-name="ce5">
            <text:p>148155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14:0010103:335</text:p>
          </table:table-cell>
          <table:covered-table-cell/>
          <table:table-cell office:value-type="float" office:value="314280.8" table:style-name="ce5">
            <text:p>314280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15:0890101:267</text:p>
          </table:table-cell>
          <table:covered-table-cell/>
          <table:table-cell office:value-type="float" office:value="376878.84" table:style-name="ce5">
            <text:p>376878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16:0550101:187</text:p>
          </table:table-cell>
          <table:covered-table-cell/>
          <table:table-cell office:value-type="float" office:value="605091.82999999996" table:style-name="ce5">
            <text:p>605091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16:0420101:468</text:p>
          </table:table-cell>
          <table:covered-table-cell/>
          <table:table-cell office:value-type="float" office:value="241831.58" table:style-name="ce5">
            <text:p>241831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17:0010107:58</text:p>
          </table:table-cell>
          <table:covered-table-cell/>
          <table:table-cell office:value-type="float" office:value="359845.34" table:style-name="ce5">
            <text:p>359845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15:0930101:234</text:p>
          </table:table-cell>
          <table:covered-table-cell/>
          <table:table-cell office:value-type="float" office:value="311187.49" table:style-name="ce5">
            <text:p>311187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15:1000101:343</text:p>
          </table:table-cell>
          <table:covered-table-cell/>
          <table:table-cell office:value-type="float" office:value="253819.72" table:style-name="ce5">
            <text:p>253819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15:0930101:428</text:p>
          </table:table-cell>
          <table:covered-table-cell/>
          <table:table-cell office:value-type="float" office:value="199566.24" table:style-name="ce5">
            <text:p>199566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15:0930101:422</text:p>
          </table:table-cell>
          <table:covered-table-cell/>
          <table:table-cell office:value-type="float" office:value="160311.6" table:style-name="ce5">
            <text:p>16031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16:0570101:148</text:p>
          </table:table-cell>
          <table:covered-table-cell/>
          <table:table-cell office:value-type="float" office:value="581731.09" table:style-name="ce5">
            <text:p>581731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16:0590101:248</text:p>
          </table:table-cell>
          <table:covered-table-cell/>
          <table:table-cell office:value-type="float" office:value="146701.25" table:style-name="ce5">
            <text:p>146701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16:0420101:472</text:p>
          </table:table-cell>
          <table:covered-table-cell/>
          <table:table-cell office:value-type="float" office:value="441725.38" table:style-name="ce5">
            <text:p>441725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17:0010121:189</text:p>
          </table:table-cell>
          <table:covered-table-cell/>
          <table:table-cell office:value-type="float" office:value="376319.2" table:style-name="ce5">
            <text:p>37631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18:0030201:579</text:p>
          </table:table-cell>
          <table:covered-table-cell/>
          <table:table-cell office:value-type="float" office:value="363169.93" table:style-name="ce5">
            <text:p>363169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17:0390101:97</text:p>
          </table:table-cell>
          <table:covered-table-cell/>
          <table:table-cell office:value-type="float" office:value="153079.56" table:style-name="ce5">
            <text:p>153079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17:0680101:84</text:p>
          </table:table-cell>
          <table:covered-table-cell/>
          <table:table-cell office:value-type="float" office:value="373128.56" table:style-name="ce5">
            <text:p>373128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17:0360101:334</text:p>
          </table:table-cell>
          <table:covered-table-cell/>
          <table:table-cell office:value-type="float" office:value="382490.16" table:style-name="ce5">
            <text:p>38249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17:0340101:604</text:p>
          </table:table-cell>
          <table:covered-table-cell/>
          <table:table-cell office:value-type="float" office:value="448634.97" table:style-name="ce5">
            <text:p>448634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17:0320101:145</text:p>
          </table:table-cell>
          <table:covered-table-cell/>
          <table:table-cell office:value-type="float" office:value="751555.87" table:style-name="ce5">
            <text:p>751555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17:0000000:1053</text:p>
          </table:table-cell>
          <table:covered-table-cell/>
          <table:table-cell office:value-type="float" office:value="567228.22" table:style-name="ce5">
            <text:p>567228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18:0060201:218</text:p>
          </table:table-cell>
          <table:covered-table-cell/>
          <table:table-cell office:value-type="float" office:value="1180771.1399999999" table:style-name="ce5">
            <text:p>1180771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15:0080101:194</text:p>
          </table:table-cell>
          <table:covered-table-cell/>
          <table:table-cell office:value-type="float" office:value="194940.21" table:style-name="ce5">
            <text:p>194940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16:0540101:86</text:p>
          </table:table-cell>
          <table:covered-table-cell/>
          <table:table-cell office:value-type="float" office:value="985969.64" table:style-name="ce5">
            <text:p>985969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18:0000000:492</text:p>
          </table:table-cell>
          <table:covered-table-cell/>
          <table:table-cell office:value-type="float" office:value="361449.06" table:style-name="ce5">
            <text:p>361449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15:0870101:38</text:p>
          </table:table-cell>
          <table:covered-table-cell/>
          <table:table-cell office:value-type="float" office:value="224976.57" table:style-name="ce5">
            <text:p>224976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17:0000000:656</text:p>
          </table:table-cell>
          <table:covered-table-cell/>
          <table:table-cell office:value-type="float" office:value="219753.48" table:style-name="ce5">
            <text:p>219753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18:0070108:122</text:p>
          </table:table-cell>
          <table:covered-table-cell/>
          <table:table-cell office:value-type="float" office:value="455438.76" table:style-name="ce5">
            <text:p>455438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17:0000000:653</text:p>
          </table:table-cell>
          <table:covered-table-cell/>
          <table:table-cell office:value-type="float" office:value="236230.99" table:style-name="ce5">
            <text:p>236230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15:0080101:201</text:p>
          </table:table-cell>
          <table:covered-table-cell/>
          <table:table-cell office:value-type="float" office:value="393469.67" table:style-name="ce5">
            <text:p>393469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17:0000000:651</text:p>
          </table:table-cell>
          <table:covered-table-cell/>
          <table:table-cell office:value-type="float" office:value="254607.73" table:style-name="ce5">
            <text:p>254607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17:0000000:654</text:p>
          </table:table-cell>
          <table:covered-table-cell/>
          <table:table-cell office:value-type="float" office:value="151314.44" table:style-name="ce5">
            <text:p>151314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17:0380101:331</text:p>
          </table:table-cell>
          <table:covered-table-cell/>
          <table:table-cell office:value-type="float" office:value="177638.57" table:style-name="ce5">
            <text:p>177638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15:0660101:321</text:p>
          </table:table-cell>
          <table:covered-table-cell/>
          <table:table-cell office:value-type="float" office:value="628282.66" table:style-name="ce5">
            <text:p>62828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17:0000000:666</text:p>
          </table:table-cell>
          <table:covered-table-cell/>
          <table:table-cell office:value-type="float" office:value="222620.98" table:style-name="ce5">
            <text:p>222620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17:0000000:671</text:p>
          </table:table-cell>
          <table:covered-table-cell/>
          <table:table-cell office:value-type="float" office:value="171704.93" table:style-name="ce5">
            <text:p>171704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17:0000000:670</text:p>
          </table:table-cell>
          <table:covered-table-cell/>
          <table:table-cell office:value-type="float" office:value="365040.07" table:style-name="ce5">
            <text:p>365040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17:0000000:664</text:p>
          </table:table-cell>
          <table:covered-table-cell/>
          <table:table-cell office:value-type="float" office:value="273780.05" table:style-name="ce5">
            <text:p>273780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15:0500101:398</text:p>
          </table:table-cell>
          <table:covered-table-cell/>
          <table:table-cell office:value-type="float" office:value="392823.49" table:style-name="ce5">
            <text:p>392823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14:0000000:543</text:p>
          </table:table-cell>
          <table:covered-table-cell/>
          <table:table-cell office:value-type="float" office:value="139197.35" table:style-name="ce5">
            <text:p>139197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15:0440101:129</text:p>
          </table:table-cell>
          <table:covered-table-cell/>
          <table:table-cell office:value-type="float" office:value="888426" table:style-name="ce5">
            <text:p>8884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16:0510101:306</text:p>
          </table:table-cell>
          <table:covered-table-cell/>
          <table:table-cell office:value-type="float" office:value="476326.77" table:style-name="ce5">
            <text:p>476326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17:0380101:122</text:p>
          </table:table-cell>
          <table:covered-table-cell/>
          <table:table-cell office:value-type="float" office:value="336382.06" table:style-name="ce5">
            <text:p>336382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17:0010121:190</text:p>
          </table:table-cell>
          <table:covered-table-cell/>
          <table:table-cell office:value-type="float" office:value="437662.76" table:style-name="ce5">
            <text:p>437662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16:0510101:212</text:p>
          </table:table-cell>
          <table:covered-table-cell/>
          <table:table-cell office:value-type="float" office:value="462820.03" table:style-name="ce5">
            <text:p>462820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17:0010204:57</text:p>
          </table:table-cell>
          <table:covered-table-cell/>
          <table:table-cell office:value-type="float" office:value="205606.67" table:style-name="ce5">
            <text:p>205606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16:0150101:278</text:p>
          </table:table-cell>
          <table:covered-table-cell/>
          <table:table-cell office:value-type="float" office:value="149927.62" table:style-name="ce5">
            <text:p>149927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15:1000101:329</text:p>
          </table:table-cell>
          <table:covered-table-cell/>
          <table:table-cell office:value-type="float" office:value="127221.7" table:style-name="ce5">
            <text:p>127221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17:0010114:217</text:p>
          </table:table-cell>
          <table:covered-table-cell/>
          <table:table-cell office:value-type="float" office:value="221277.95" table:style-name="ce5">
            <text:p>221277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16:0550101:189</text:p>
          </table:table-cell>
          <table:covered-table-cell/>
          <table:table-cell office:value-type="float" office:value="363550.5" table:style-name="ce5">
            <text:p>363550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15:0070101:464</text:p>
          </table:table-cell>
          <table:covered-table-cell/>
          <table:table-cell office:value-type="float" office:value="241705.60000000001" table:style-name="ce5">
            <text:p>24170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18:0070101:62</text:p>
          </table:table-cell>
          <table:covered-table-cell/>
          <table:table-cell office:value-type="float" office:value="704795.15" table:style-name="ce5">
            <text:p>704795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16:0540101:132</text:p>
          </table:table-cell>
          <table:covered-table-cell/>
          <table:table-cell office:value-type="float" office:value="661485.12" table:style-name="ce5">
            <text:p>661485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15:0600101:38</text:p>
          </table:table-cell>
          <table:covered-table-cell/>
          <table:table-cell office:value-type="float" office:value="287300.71999999997" table:style-name="ce5">
            <text:p>287300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17:0620101:567</text:p>
          </table:table-cell>
          <table:covered-table-cell/>
          <table:table-cell office:value-type="float" office:value="752510.69" table:style-name="ce5">
            <text:p>752510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17:0000000:650</text:p>
          </table:table-cell>
          <table:covered-table-cell/>
          <table:table-cell office:value-type="float" office:value="253000.48" table:style-name="ce5">
            <text:p>25300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18:0070107:227</text:p>
          </table:table-cell>
          <table:covered-table-cell/>
          <table:table-cell office:value-type="float" office:value="463761.01" table:style-name="ce5">
            <text:p>463761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15:0070101:527</text:p>
          </table:table-cell>
          <table:covered-table-cell/>
          <table:table-cell office:value-type="float" office:value="443196.48" table:style-name="ce5">
            <text:p>443196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15:0070101:483</text:p>
          </table:table-cell>
          <table:covered-table-cell/>
          <table:table-cell office:value-type="float" office:value="230904.58" table:style-name="ce5">
            <text:p>230904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18:0030201:406</text:p>
          </table:table-cell>
          <table:covered-table-cell/>
          <table:table-cell office:value-type="float" office:value="324445.89" table:style-name="ce5">
            <text:p>324445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17:0000000:660</text:p>
          </table:table-cell>
          <table:covered-table-cell/>
          <table:table-cell office:value-type="float" office:value="185557.99" table:style-name="ce5">
            <text:p>185557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17:0000000:669</text:p>
          </table:table-cell>
          <table:covered-table-cell/>
          <table:table-cell office:value-type="float" office:value="235866.44" table:style-name="ce5">
            <text:p>235866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15:0650101:382</text:p>
          </table:table-cell>
          <table:covered-table-cell/>
          <table:table-cell office:value-type="float" office:value="91932.17" table:style-name="ce5">
            <text:p>91932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17:0000000:659</text:p>
          </table:table-cell>
          <table:covered-table-cell/>
          <table:table-cell office:value-type="float" office:value="334296.02" table:style-name="ce5">
            <text:p>334296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15:0080101:228</text:p>
          </table:table-cell>
          <table:covered-table-cell/>
          <table:table-cell office:value-type="float" office:value="192855.29" table:style-name="ce5">
            <text:p>192855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17:0000000:675</text:p>
          </table:table-cell>
          <table:covered-table-cell/>
          <table:table-cell office:value-type="float" office:value="252271.37" table:style-name="ce5">
            <text:p>252271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17:0000000:672</text:p>
          </table:table-cell>
          <table:covered-table-cell/>
          <table:table-cell office:value-type="float" office:value="265395.31" table:style-name="ce5">
            <text:p>265395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16:0550101:331</text:p>
          </table:table-cell>
          <table:covered-table-cell/>
          <table:table-cell office:value-type="float" office:value="495798.48" table:style-name="ce5">
            <text:p>495798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17:0070101:35</text:p>
          </table:table-cell>
          <table:covered-table-cell/>
          <table:table-cell office:value-type="float" office:value="416418.72" table:style-name="ce5">
            <text:p>416418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18:0050101:170</text:p>
          </table:table-cell>
          <table:covered-table-cell/>
          <table:table-cell office:value-type="float" office:value="839117.74" table:style-name="ce5">
            <text:p>839117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17:0240101:161</text:p>
          </table:table-cell>
          <table:covered-table-cell/>
          <table:table-cell office:value-type="float" office:value="304402.59000000003" table:style-name="ce5">
            <text:p>304402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17:0270101:181</text:p>
          </table:table-cell>
          <table:covered-table-cell/>
          <table:table-cell office:value-type="float" office:value="297511.2" table:style-name="ce5">
            <text:p>29751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16:0010301:1105</text:p>
          </table:table-cell>
          <table:covered-table-cell/>
          <table:table-cell office:value-type="float" office:value="505398.88" table:style-name="ce5">
            <text:p>505398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17:0620101:851</text:p>
          </table:table-cell>
          <table:covered-table-cell/>
          <table:table-cell office:value-type="float" office:value="300887.46000000002" table:style-name="ce5">
            <text:p>300887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15:0080101:114</text:p>
          </table:table-cell>
          <table:covered-table-cell/>
          <table:table-cell office:value-type="float" office:value="157483.6" table:style-name="ce5">
            <text:p>15748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15:0930101:232</text:p>
          </table:table-cell>
          <table:covered-table-cell/>
          <table:table-cell office:value-type="float" office:value="324798.08000000002" table:style-name="ce5">
            <text:p>324798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16:0510101:307</text:p>
          </table:table-cell>
          <table:covered-table-cell/>
          <table:table-cell office:value-type="float" office:value="620447.81000000006" table:style-name="ce5">
            <text:p>620447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16:0550101:191</text:p>
          </table:table-cell>
          <table:covered-table-cell/>
          <table:table-cell office:value-type="float" office:value="504703.18" table:style-name="ce5">
            <text:p>504703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16:0570101:154</text:p>
          </table:table-cell>
          <table:covered-table-cell/>
          <table:table-cell office:value-type="float" office:value="200084.78" table:style-name="ce5">
            <text:p>200084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16:0580101:115</text:p>
          </table:table-cell>
          <table:covered-table-cell/>
          <table:table-cell office:value-type="float" office:value="366062.31" table:style-name="ce5">
            <text:p>366062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16:0580101:145</text:p>
          </table:table-cell>
          <table:covered-table-cell/>
          <table:table-cell office:value-type="float" office:value="219512.86" table:style-name="ce5">
            <text:p>219512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16:0540101:189</text:p>
          </table:table-cell>
          <table:covered-table-cell/>
          <table:table-cell office:value-type="float" office:value="246925.26" table:style-name="ce5">
            <text:p>246925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15:0710101:256</text:p>
          </table:table-cell>
          <table:covered-table-cell/>
          <table:table-cell office:value-type="float" office:value="169963.34" table:style-name="ce5">
            <text:p>169963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15:0130101:88</text:p>
          </table:table-cell>
          <table:covered-table-cell/>
          <table:table-cell office:value-type="float" office:value="111573.8" table:style-name="ce5">
            <text:p>111573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18:0000000:675</text:p>
          </table:table-cell>
          <table:covered-table-cell/>
          <table:table-cell office:value-type="float" office:value="462566.11" table:style-name="ce5">
            <text:p>462566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17:0000000:655</text:p>
          </table:table-cell>
          <table:covered-table-cell/>
          <table:table-cell office:value-type="float" office:value="308048.13" table:style-name="ce5">
            <text:p>308048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16:0010103:1476</text:p>
          </table:table-cell>
          <table:covered-table-cell/>
          <table:table-cell office:value-type="float" office:value="254803.27" table:style-name="ce5">
            <text:p>254803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15:0500101:436</text:p>
          </table:table-cell>
          <table:covered-table-cell/>
          <table:table-cell office:value-type="float" office:value="412829.8" table:style-name="ce5">
            <text:p>41282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15:0550101:213</text:p>
          </table:table-cell>
          <table:covered-table-cell/>
          <table:table-cell office:value-type="float" office:value="482557.14" table:style-name="ce5">
            <text:p>482557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16:0380102:386</text:p>
          </table:table-cell>
          <table:covered-table-cell/>
          <table:table-cell office:value-type="float" office:value="319242.76" table:style-name="ce5">
            <text:p>319242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15:0710101:408</text:p>
          </table:table-cell>
          <table:covered-table-cell/>
          <table:table-cell office:value-type="float" office:value="168087.36" table:style-name="ce5">
            <text:p>168087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15:0700101:299</text:p>
          </table:table-cell>
          <table:covered-table-cell/>
          <table:table-cell office:value-type="float" office:value="204695.01" table:style-name="ce5">
            <text:p>204695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17:0000000:668</text:p>
          </table:table-cell>
          <table:covered-table-cell/>
          <table:table-cell office:value-type="float" office:value="302944.37" table:style-name="ce5">
            <text:p>302944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17:0000000:676</text:p>
          </table:table-cell>
          <table:covered-table-cell/>
          <table:table-cell office:value-type="float" office:value="250813.15" table:style-name="ce5">
            <text:p>250813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17:0000000:677</text:p>
          </table:table-cell>
          <table:covered-table-cell/>
          <table:table-cell office:value-type="float" office:value="470517.7" table:style-name="ce5">
            <text:p>470517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17:0000000:665</text:p>
          </table:table-cell>
          <table:covered-table-cell/>
          <table:table-cell office:value-type="float" office:value="279977.46999999997" table:style-name="ce5">
            <text:p>279977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17:0000000:663</text:p>
          </table:table-cell>
          <table:covered-table-cell/>
          <table:table-cell office:value-type="float" office:value="206386.48" table:style-name="ce5">
            <text:p>206386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11:1830101:95</text:p>
          </table:table-cell>
          <table:covered-table-cell/>
          <table:table-cell office:value-type="float" office:value="929904.17" table:style-name="ce5">
            <text:p>929904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11:2270101:40</text:p>
          </table:table-cell>
          <table:covered-table-cell/>
          <table:table-cell office:value-type="float" office:value="289434.78000000003" table:style-name="ce5">
            <text:p>289434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11:2680101:23</text:p>
          </table:table-cell>
          <table:covered-table-cell/>
          <table:table-cell office:value-type="float" office:value="374534.94" table:style-name="ce5">
            <text:p>37453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11:2650101:297</text:p>
          </table:table-cell>
          <table:covered-table-cell/>
          <table:table-cell office:value-type="float" office:value="458960.97" table:style-name="ce5">
            <text:p>458960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12:0420101:318</text:p>
          </table:table-cell>
          <table:covered-table-cell/>
          <table:table-cell office:value-type="float" office:value="338637.47" table:style-name="ce5">
            <text:p>338637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11:2170101:231</text:p>
          </table:table-cell>
          <table:covered-table-cell/>
          <table:table-cell office:value-type="float" office:value="720926.33" table:style-name="ce5">
            <text:p>720926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11:2050101:103</text:p>
          </table:table-cell>
          <table:covered-table-cell/>
          <table:table-cell office:value-type="float" office:value="426426.38" table:style-name="ce5">
            <text:p>426426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11:2650101:282</text:p>
          </table:table-cell>
          <table:covered-table-cell/>
          <table:table-cell office:value-type="float" office:value="382039.88" table:style-name="ce5">
            <text:p>382039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11:2630101:244</text:p>
          </table:table-cell>
          <table:covered-table-cell/>
          <table:table-cell office:value-type="float" office:value="910049.88" table:style-name="ce5">
            <text:p>910049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13:0000000:384</text:p>
          </table:table-cell>
          <table:covered-table-cell/>
          <table:table-cell office:value-type="float" office:value="530930.14" table:style-name="ce5">
            <text:p>530930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12:0430101:211</text:p>
          </table:table-cell>
          <table:covered-table-cell/>
          <table:table-cell office:value-type="float" office:value="311951.96999999997" table:style-name="ce5">
            <text:p>311951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13:0080101:201</text:p>
          </table:table-cell>
          <table:covered-table-cell/>
          <table:table-cell office:value-type="float" office:value="142668" table:style-name="ce5">
            <text:p>1426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11:2390101:312</text:p>
          </table:table-cell>
          <table:covered-table-cell/>
          <table:table-cell office:value-type="float" office:value="336482.12" table:style-name="ce5">
            <text:p>336482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13:0610101:278</text:p>
          </table:table-cell>
          <table:covered-table-cell/>
          <table:table-cell office:value-type="float" office:value="716403" table:style-name="ce5">
            <text:p>7164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13:0350101:485</text:p>
          </table:table-cell>
          <table:covered-table-cell/>
          <table:table-cell office:value-type="float" office:value="734823.69" table:style-name="ce5">
            <text:p>734823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13:0180101:74</text:p>
          </table:table-cell>
          <table:covered-table-cell/>
          <table:table-cell office:value-type="float" office:value="418188.15" table:style-name="ce5">
            <text:p>418188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13:0610101:284</text:p>
          </table:table-cell>
          <table:covered-table-cell/>
          <table:table-cell office:value-type="float" office:value="75976.92" table:style-name="ce5">
            <text:p>75976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13:0550101:90</text:p>
          </table:table-cell>
          <table:covered-table-cell/>
          <table:table-cell office:value-type="float" office:value="201761.28" table:style-name="ce5">
            <text:p>201761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13:0880101:84</text:p>
          </table:table-cell>
          <table:covered-table-cell/>
          <table:table-cell office:value-type="float" office:value="279705.62" table:style-name="ce5">
            <text:p>279705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11:2400101:48</text:p>
          </table:table-cell>
          <table:covered-table-cell/>
          <table:table-cell office:value-type="float" office:value="165359.54999999999" table:style-name="ce5">
            <text:p>16535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11:2740101:143</text:p>
          </table:table-cell>
          <table:covered-table-cell/>
          <table:table-cell office:value-type="float" office:value="160395.87" table:style-name="ce5">
            <text:p>160395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11:1830101:163</text:p>
          </table:table-cell>
          <table:covered-table-cell/>
          <table:table-cell office:value-type="float" office:value="174187.34" table:style-name="ce5">
            <text:p>174187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12:0600101:194</text:p>
          </table:table-cell>
          <table:covered-table-cell/>
          <table:table-cell office:value-type="float" office:value="387996.91" table:style-name="ce5">
            <text:p>387996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11:2630101:178</text:p>
          </table:table-cell>
          <table:covered-table-cell/>
          <table:table-cell office:value-type="float" office:value="418671.86" table:style-name="ce5">
            <text:p>41867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11:1840101:198</text:p>
          </table:table-cell>
          <table:covered-table-cell/>
          <table:table-cell office:value-type="float" office:value="146150.25" table:style-name="ce5">
            <text:p>146150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12:0600101:334</text:p>
          </table:table-cell>
          <table:covered-table-cell/>
          <table:table-cell office:value-type="float" office:value="762833.81" table:style-name="ce5">
            <text:p>762833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11:2390101:390</text:p>
          </table:table-cell>
          <table:covered-table-cell/>
          <table:table-cell office:value-type="float" office:value="584094.18000000005" table:style-name="ce5">
            <text:p>584094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13:0820101:46</text:p>
          </table:table-cell>
          <table:covered-table-cell/>
          <table:table-cell office:value-type="float" office:value="119766.95" table:style-name="ce5">
            <text:p>119766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11:2630101:199</text:p>
          </table:table-cell>
          <table:covered-table-cell/>
          <table:table-cell office:value-type="float" office:value="874969.2" table:style-name="ce5">
            <text:p>87496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13:0680101:399</text:p>
          </table:table-cell>
          <table:covered-table-cell/>
          <table:table-cell office:value-type="float" office:value="406263.6" table:style-name="ce5">
            <text:p>40626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12:0010102:637</text:p>
          </table:table-cell>
          <table:covered-table-cell/>
          <table:table-cell office:value-type="float" office:value="210246.48" table:style-name="ce5">
            <text:p>210246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11:2820204:41</text:p>
          </table:table-cell>
          <table:covered-table-cell/>
          <table:table-cell office:value-type="float" office:value="348756.58" table:style-name="ce5">
            <text:p>348756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13:0410101:379</text:p>
          </table:table-cell>
          <table:covered-table-cell/>
          <table:table-cell office:value-type="float" office:value="252695.9" table:style-name="ce5">
            <text:p>252695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13:0710101:384</text:p>
          </table:table-cell>
          <table:covered-table-cell/>
          <table:table-cell office:value-type="float" office:value="526182.24" table:style-name="ce5">
            <text:p>526182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11:2630201:49</text:p>
          </table:table-cell>
          <table:covered-table-cell/>
          <table:table-cell office:value-type="float" office:value="163847.25" table:style-name="ce5">
            <text:p>16384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11:1840101:80</text:p>
          </table:table-cell>
          <table:covered-table-cell/>
          <table:table-cell office:value-type="float" office:value="181120.97" table:style-name="ce5">
            <text:p>181120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11:2640101:45</text:p>
          </table:table-cell>
          <table:covered-table-cell/>
          <table:table-cell office:value-type="float" office:value="233280.03" table:style-name="ce5">
            <text:p>233280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11:2060102:150</text:p>
          </table:table-cell>
          <table:covered-table-cell/>
          <table:table-cell office:value-type="float" office:value="403707.3" table:style-name="ce5">
            <text:p>403707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11:2390101:287</text:p>
          </table:table-cell>
          <table:covered-table-cell/>
          <table:table-cell office:value-type="float" office:value="606338.07999999996" table:style-name="ce5">
            <text:p>606338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11:2390101:304</text:p>
          </table:table-cell>
          <table:covered-table-cell/>
          <table:table-cell office:value-type="float" office:value="713041.21" table:style-name="ce5">
            <text:p>713041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11:1870101:51</text:p>
          </table:table-cell>
          <table:covered-table-cell/>
          <table:table-cell office:value-type="float" office:value="151346.78" table:style-name="ce5">
            <text:p>151346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13:0260101:16</text:p>
          </table:table-cell>
          <table:covered-table-cell/>
          <table:table-cell office:value-type="float" office:value="339037.12" table:style-name="ce5">
            <text:p>339037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13:0140101:486</text:p>
          </table:table-cell>
          <table:covered-table-cell/>
          <table:table-cell office:value-type="float" office:value="168838" table:style-name="ce5">
            <text:p>1688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11:2390101:299</text:p>
          </table:table-cell>
          <table:covered-table-cell/>
          <table:table-cell office:value-type="float" office:value="700583.97" table:style-name="ce5">
            <text:p>700583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13:0830101:166</text:p>
          </table:table-cell>
          <table:covered-table-cell/>
          <table:table-cell office:value-type="float" office:value="219135.17" table:style-name="ce5">
            <text:p>219135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11:2330101:30</text:p>
          </table:table-cell>
          <table:covered-table-cell/>
          <table:table-cell office:value-type="float" office:value="230713.61" table:style-name="ce5">
            <text:p>230713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11:2060102:148</text:p>
          </table:table-cell>
          <table:covered-table-cell/>
          <table:table-cell office:value-type="float" office:value="423255.8" table:style-name="ce5">
            <text:p>423255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11:2020101:28</text:p>
          </table:table-cell>
          <table:covered-table-cell/>
          <table:table-cell office:value-type="float" office:value="610461.81000000006" table:style-name="ce5">
            <text:p>610461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11:2550101:17</text:p>
          </table:table-cell>
          <table:covered-table-cell/>
          <table:table-cell office:value-type="float" office:value="493233.3" table:style-name="ce5">
            <text:p>493233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11:2390101:389</text:p>
          </table:table-cell>
          <table:covered-table-cell/>
          <table:table-cell office:value-type="float" office:value="142019.32" table:style-name="ce5">
            <text:p>142019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11:2170101:233</text:p>
          </table:table-cell>
          <table:covered-table-cell/>
          <table:table-cell office:value-type="float" office:value="920260.77" table:style-name="ce5">
            <text:p>920260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13:0000000:393</text:p>
          </table:table-cell>
          <table:covered-table-cell/>
          <table:table-cell office:value-type="float" office:value="324746.59999999998" table:style-name="ce5">
            <text:p>32474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12:0260101:27</text:p>
          </table:table-cell>
          <table:covered-table-cell/>
          <table:table-cell office:value-type="float" office:value="520113.96" table:style-name="ce5">
            <text:p>520113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11:2400101:35</text:p>
          </table:table-cell>
          <table:covered-table-cell/>
          <table:table-cell office:value-type="float" office:value="537796.9" table:style-name="ce5">
            <text:p>537796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12:0600101:258</text:p>
          </table:table-cell>
          <table:covered-table-cell/>
          <table:table-cell office:value-type="float" office:value="758208.73" table:style-name="ce5">
            <text:p>758208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11:2820205:55</text:p>
          </table:table-cell>
          <table:covered-table-cell/>
          <table:table-cell office:value-type="float" office:value="659062.85" table:style-name="ce5">
            <text:p>659062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11:2630101:116</text:p>
          </table:table-cell>
          <table:covered-table-cell/>
          <table:table-cell office:value-type="float" office:value="970990.16" table:style-name="ce5">
            <text:p>97099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11:2820202:73</text:p>
          </table:table-cell>
          <table:covered-table-cell/>
          <table:table-cell office:value-type="float" office:value="796360.39" table:style-name="ce5">
            <text:p>796360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11:1810102:99</text:p>
          </table:table-cell>
          <table:covered-table-cell/>
          <table:table-cell office:value-type="float" office:value="1244929.06" table:style-name="ce5">
            <text:p>1244929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13:0810101:1120</text:p>
          </table:table-cell>
          <table:covered-table-cell/>
          <table:table-cell office:value-type="float" office:value="310791.62" table:style-name="ce5">
            <text:p>310791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12:0630101:173</text:p>
          </table:table-cell>
          <table:covered-table-cell/>
          <table:table-cell office:value-type="float" office:value="333444.21999999997" table:style-name="ce5">
            <text:p>333444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13:0820101:29</text:p>
          </table:table-cell>
          <table:covered-table-cell/>
          <table:table-cell office:value-type="float" office:value="223145.53" table:style-name="ce5">
            <text:p>223145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13:0820101:40</text:p>
          </table:table-cell>
          <table:covered-table-cell/>
          <table:table-cell office:value-type="float" office:value="233189.4" table:style-name="ce5">
            <text:p>233189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11:2170101:197</text:p>
          </table:table-cell>
          <table:covered-table-cell/>
          <table:table-cell office:value-type="float" office:value="585506.1" table:style-name="ce5">
            <text:p>585506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11:2320101:39</text:p>
          </table:table-cell>
          <table:covered-table-cell/>
          <table:table-cell office:value-type="float" office:value="533355.27" table:style-name="ce5">
            <text:p>533355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11:1810102:89</text:p>
          </table:table-cell>
          <table:covered-table-cell/>
          <table:table-cell office:value-type="float" office:value="894519.21" table:style-name="ce5">
            <text:p>894519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11:2390101:385</text:p>
          </table:table-cell>
          <table:covered-table-cell/>
          <table:table-cell office:value-type="float" office:value="521070.1" table:style-name="ce5">
            <text:p>521070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12:0810101:142</text:p>
          </table:table-cell>
          <table:covered-table-cell/>
          <table:table-cell office:value-type="float" office:value="624703.42000000004" table:style-name="ce5">
            <text:p>624703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11:2820205:45</text:p>
          </table:table-cell>
          <table:covered-table-cell/>
          <table:table-cell office:value-type="float" office:value="649440.4" table:style-name="ce5">
            <text:p>649440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11:2640101:217</text:p>
          </table:table-cell>
          <table:covered-table-cell/>
          <table:table-cell office:value-type="float" office:value="126881.55" table:style-name="ce5">
            <text:p>126881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11:2610101:200</text:p>
          </table:table-cell>
          <table:covered-table-cell/>
          <table:table-cell office:value-type="float" office:value="600995.44999999995" table:style-name="ce5">
            <text:p>600995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13:0010201:324</text:p>
          </table:table-cell>
          <table:covered-table-cell/>
          <table:table-cell office:value-type="float" office:value="1451566.94" table:style-name="ce5">
            <text:p>1451566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11:2390101:397</text:p>
          </table:table-cell>
          <table:covered-table-cell/>
          <table:table-cell office:value-type="float" office:value="130942.61" table:style-name="ce5">
            <text:p>130942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11:2620101:102</text:p>
          </table:table-cell>
          <table:covered-table-cell/>
          <table:table-cell office:value-type="float" office:value="405719.79" table:style-name="ce5">
            <text:p>405719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13:0010601:291</text:p>
          </table:table-cell>
          <table:covered-table-cell/>
          <table:table-cell office:value-type="float" office:value="364751.42" table:style-name="ce5">
            <text:p>364751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11:2470101:25</text:p>
          </table:table-cell>
          <table:covered-table-cell/>
          <table:table-cell office:value-type="float" office:value="145975.29" table:style-name="ce5">
            <text:p>145975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13:0640101:291</text:p>
          </table:table-cell>
          <table:covered-table-cell/>
          <table:table-cell office:value-type="float" office:value="381662.4" table:style-name="ce5">
            <text:p>38166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13:0820101:30</text:p>
          </table:table-cell>
          <table:covered-table-cell/>
          <table:table-cell office:value-type="float" office:value="221174.96" table:style-name="ce5">
            <text:p>221174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11:2480101:22</text:p>
          </table:table-cell>
          <table:covered-table-cell/>
          <table:table-cell office:value-type="float" office:value="673141.79" table:style-name="ce5">
            <text:p>673141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12:0010202:530</text:p>
          </table:table-cell>
          <table:covered-table-cell/>
          <table:table-cell office:value-type="float" office:value="398368.62" table:style-name="ce5">
            <text:p>398368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11:2610101:203</text:p>
          </table:table-cell>
          <table:covered-table-cell/>
          <table:table-cell office:value-type="float" office:value="183952.61" table:style-name="ce5">
            <text:p>183952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11:2810101:73</text:p>
          </table:table-cell>
          <table:covered-table-cell/>
          <table:table-cell office:value-type="float" office:value="368368.35" table:style-name="ce5">
            <text:p>368368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12:0790101:30</text:p>
          </table:table-cell>
          <table:covered-table-cell/>
          <table:table-cell office:value-type="float" office:value="294366" table:style-name="ce5">
            <text:p>2943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13:0810101:913</text:p>
          </table:table-cell>
          <table:covered-table-cell/>
          <table:table-cell office:value-type="float" office:value="172320.38" table:style-name="ce5">
            <text:p>172320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11:2740102:64</text:p>
          </table:table-cell>
          <table:covered-table-cell/>
          <table:table-cell office:value-type="float" office:value="77141.42" table:style-name="ce5">
            <text:p>77141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11:1870101:65</text:p>
          </table:table-cell>
          <table:covered-table-cell/>
          <table:table-cell office:value-type="float" office:value="330939" table:style-name="ce5">
            <text:p>3309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13:0880101:87</text:p>
          </table:table-cell>
          <table:covered-table-cell/>
          <table:table-cell office:value-type="float" office:value="225333.92" table:style-name="ce5">
            <text:p>225333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13:0190101:31</text:p>
          </table:table-cell>
          <table:covered-table-cell/>
          <table:table-cell office:value-type="float" office:value="318611.45" table:style-name="ce5">
            <text:p>318611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11:2860101:48</text:p>
          </table:table-cell>
          <table:covered-table-cell/>
          <table:table-cell office:value-type="float" office:value="604807.64" table:style-name="ce5">
            <text:p>604807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11:2850101:50</text:p>
          </table:table-cell>
          <table:covered-table-cell/>
          <table:table-cell office:value-type="float" office:value="623221.14" table:style-name="ce5">
            <text:p>623221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11:2050101:93</text:p>
          </table:table-cell>
          <table:covered-table-cell/>
          <table:table-cell office:value-type="float" office:value="524057.48" table:style-name="ce5">
            <text:p>524057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13:0010302:274</text:p>
          </table:table-cell>
          <table:covered-table-cell/>
          <table:table-cell office:value-type="float" office:value="692008.8" table:style-name="ce5">
            <text:p>69200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11:2500201:176</text:p>
          </table:table-cell>
          <table:covered-table-cell/>
          <table:table-cell office:value-type="float" office:value="594416.43999999994" table:style-name="ce5">
            <text:p>594416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13:0820101:45</text:p>
          </table:table-cell>
          <table:covered-table-cell/>
          <table:table-cell office:value-type="float" office:value="683036.54" table:style-name="ce5">
            <text:p>683036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11:1830101:131</text:p>
          </table:table-cell>
          <table:covered-table-cell/>
          <table:table-cell office:value-type="float" office:value="185620.49" table:style-name="ce5">
            <text:p>185620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11:2610101:206</text:p>
          </table:table-cell>
          <table:covered-table-cell/>
          <table:table-cell office:value-type="float" office:value="607737.63" table:style-name="ce5">
            <text:p>607737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11:2610101:128</text:p>
          </table:table-cell>
          <table:covered-table-cell/>
          <table:table-cell office:value-type="float" office:value="878218.77" table:style-name="ce5">
            <text:p>878218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11:2750101:58</text:p>
          </table:table-cell>
          <table:covered-table-cell/>
          <table:table-cell office:value-type="float" office:value="368772.86" table:style-name="ce5">
            <text:p>368772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11:2610101:199</text:p>
          </table:table-cell>
          <table:covered-table-cell/>
          <table:table-cell office:value-type="float" office:value="454250.86" table:style-name="ce5">
            <text:p>454250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12:0760102:58</text:p>
          </table:table-cell>
          <table:covered-table-cell/>
          <table:table-cell office:value-type="float" office:value="228952.74" table:style-name="ce5">
            <text:p>228952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13:0000000:416</text:p>
          </table:table-cell>
          <table:covered-table-cell/>
          <table:table-cell office:value-type="float" office:value="318906.78999999998" table:style-name="ce5">
            <text:p>318906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11:2610101:207</text:p>
          </table:table-cell>
          <table:covered-table-cell/>
          <table:table-cell office:value-type="float" office:value="594155.21" table:style-name="ce5">
            <text:p>594155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12:0230101:44</text:p>
          </table:table-cell>
          <table:covered-table-cell/>
          <table:table-cell office:value-type="float" office:value="372655.96" table:style-name="ce5">
            <text:p>372655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11:1830101:167</text:p>
          </table:table-cell>
          <table:covered-table-cell/>
          <table:table-cell office:value-type="float" office:value="137056.53" table:style-name="ce5">
            <text:p>13705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11:2580101:200</text:p>
          </table:table-cell>
          <table:covered-table-cell/>
          <table:table-cell office:value-type="float" office:value="167149.5" table:style-name="ce5">
            <text:p>167149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13:0330101:262</text:p>
          </table:table-cell>
          <table:covered-table-cell/>
          <table:table-cell office:value-type="float" office:value="733353.32" table:style-name="ce5">
            <text:p>733353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13:0820101:55</text:p>
          </table:table-cell>
          <table:covered-table-cell/>
          <table:table-cell office:value-type="float" office:value="116652.44" table:style-name="ce5">
            <text:p>116652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11:2480202:72</text:p>
          </table:table-cell>
          <table:covered-table-cell/>
          <table:table-cell office:value-type="float" office:value="415921" table:style-name="ce5">
            <text:p>4159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11:2530101:25</text:p>
          </table:table-cell>
          <table:covered-table-cell/>
          <table:table-cell office:value-type="float" office:value="424953.11" table:style-name="ce5">
            <text:p>424953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13:0140101:338</text:p>
          </table:table-cell>
          <table:covered-table-cell/>
          <table:table-cell office:value-type="float" office:value="584505.59999999998" table:style-name="ce5">
            <text:p>58450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13:0010501:226</text:p>
          </table:table-cell>
          <table:covered-table-cell/>
          <table:table-cell office:value-type="float" office:value="170580.08" table:style-name="ce5">
            <text:p>170580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11:2630101:254</text:p>
          </table:table-cell>
          <table:covered-table-cell/>
          <table:table-cell office:value-type="float" office:value="853934.2" table:style-name="ce5">
            <text:p>853934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11:2820204:42</text:p>
          </table:table-cell>
          <table:covered-table-cell/>
          <table:table-cell office:value-type="float" office:value="456321.3" table:style-name="ce5">
            <text:p>456321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11:2630201:50</text:p>
          </table:table-cell>
          <table:covered-table-cell/>
          <table:table-cell office:value-type="float" office:value="639878.46" table:style-name="ce5">
            <text:p>639878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11:2770101:54</text:p>
          </table:table-cell>
          <table:covered-table-cell/>
          <table:table-cell office:value-type="float" office:value="371654.7" table:style-name="ce5">
            <text:p>371654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11:1830101:121</text:p>
          </table:table-cell>
          <table:covered-table-cell/>
          <table:table-cell office:value-type="float" office:value="926945.94" table:style-name="ce5">
            <text:p>926945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11:2200101:143</text:p>
          </table:table-cell>
          <table:covered-table-cell/>
          <table:table-cell office:value-type="float" office:value="201761.4" table:style-name="ce5">
            <text:p>201761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11:2050101:74</text:p>
          </table:table-cell>
          <table:covered-table-cell/>
          <table:table-cell office:value-type="float" office:value="827304.72" table:style-name="ce5">
            <text:p>827304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11:2060102:102</text:p>
          </table:table-cell>
          <table:covered-table-cell/>
          <table:table-cell office:value-type="float" office:value="713602.2" table:style-name="ce5">
            <text:p>71360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11:2320101:35</text:p>
          </table:table-cell>
          <table:covered-table-cell/>
          <table:table-cell office:value-type="float" office:value="167680.47" table:style-name="ce5">
            <text:p>167680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11:1830103:220</text:p>
          </table:table-cell>
          <table:covered-table-cell/>
          <table:table-cell office:value-type="float" office:value="1223625.31" table:style-name="ce5">
            <text:p>1223625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11:1830103:90</text:p>
          </table:table-cell>
          <table:covered-table-cell/>
          <table:table-cell office:value-type="float" office:value="157447.60999999999" table:style-name="ce5">
            <text:p>157447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12:0550101:904</text:p>
          </table:table-cell>
          <table:covered-table-cell/>
          <table:table-cell office:value-type="float" office:value="408252.58" table:style-name="ce5">
            <text:p>408252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11:2590101:18</text:p>
          </table:table-cell>
          <table:covered-table-cell/>
          <table:table-cell office:value-type="float" office:value="546527.19999999995" table:style-name="ce5">
            <text:p>54652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11:2630101:176</text:p>
          </table:table-cell>
          <table:covered-table-cell/>
          <table:table-cell office:value-type="float" office:value="325363.75" table:style-name="ce5">
            <text:p>325363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11:2630101:158</text:p>
          </table:table-cell>
          <table:covered-table-cell/>
          <table:table-cell office:value-type="float" office:value="619336.76" table:style-name="ce5">
            <text:p>619336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13:0810101:906</text:p>
          </table:table-cell>
          <table:covered-table-cell/>
          <table:table-cell office:value-type="float" office:value="158707.49" table:style-name="ce5">
            <text:p>158707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13:0010301:865</text:p>
          </table:table-cell>
          <table:covered-table-cell/>
          <table:table-cell office:value-type="float" office:value="690594.37" table:style-name="ce5">
            <text:p>690594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11:2390101:391</text:p>
          </table:table-cell>
          <table:covered-table-cell/>
          <table:table-cell office:value-type="float" office:value="1117473.8400000001" table:style-name="ce5">
            <text:p>1117473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11:2860101:57</text:p>
          </table:table-cell>
          <table:covered-table-cell/>
          <table:table-cell office:value-type="float" office:value="186790.37" table:style-name="ce5">
            <text:p>186790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11:1150101:35</text:p>
          </table:table-cell>
          <table:covered-table-cell/>
          <table:table-cell office:value-type="float" office:value="339722.39" table:style-name="ce5">
            <text:p>339722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11:1320101:131</text:p>
          </table:table-cell>
          <table:covered-table-cell/>
          <table:table-cell office:value-type="float" office:value="618461.24" table:style-name="ce5">
            <text:p>618461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11:1470101:142</text:p>
          </table:table-cell>
          <table:covered-table-cell/>
          <table:table-cell office:value-type="float" office:value="206349.46" table:style-name="ce5">
            <text:p>206349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11:1400101:1247</text:p>
          </table:table-cell>
          <table:covered-table-cell/>
          <table:table-cell office:value-type="float" office:value="295882.96999999997" table:style-name="ce5">
            <text:p>295882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11:1160101:65</text:p>
          </table:table-cell>
          <table:covered-table-cell/>
          <table:table-cell office:value-type="float" office:value="439711.35" table:style-name="ce5">
            <text:p>439711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11:1550101:73</text:p>
          </table:table-cell>
          <table:covered-table-cell/>
          <table:table-cell office:value-type="float" office:value="301382.03000000003" table:style-name="ce5">
            <text:p>301382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11:1180101:77</text:p>
          </table:table-cell>
          <table:covered-table-cell/>
          <table:table-cell office:value-type="float" office:value="506938.58" table:style-name="ce5">
            <text:p>506938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11:1240101:89</text:p>
          </table:table-cell>
          <table:covered-table-cell/>
          <table:table-cell office:value-type="float" office:value="166298.6" table:style-name="ce5">
            <text:p>166298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11:1350201:191</text:p>
          </table:table-cell>
          <table:covered-table-cell/>
          <table:table-cell office:value-type="float" office:value="666290.51" table:style-name="ce5">
            <text:p>666290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11:1360101:88</text:p>
          </table:table-cell>
          <table:covered-table-cell/>
          <table:table-cell office:value-type="float" office:value="283732.2" table:style-name="ce5">
            <text:p>28373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11:1400102:195</text:p>
          </table:table-cell>
          <table:covered-table-cell/>
          <table:table-cell office:value-type="float" office:value="255894.73" table:style-name="ce5">
            <text:p>255894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11:1620101:392</text:p>
          </table:table-cell>
          <table:covered-table-cell/>
          <table:table-cell office:value-type="float" office:value="513225.95" table:style-name="ce5">
            <text:p>513225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11:1620101:266</text:p>
          </table:table-cell>
          <table:covered-table-cell/>
          <table:table-cell office:value-type="float" office:value="393831.6" table:style-name="ce5">
            <text:p>39383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11:1130101:78</text:p>
          </table:table-cell>
          <table:covered-table-cell/>
          <table:table-cell office:value-type="float" office:value="1098258.5900000001" table:style-name="ce5">
            <text:p>1098258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11:1620101:401</text:p>
          </table:table-cell>
          <table:covered-table-cell/>
          <table:table-cell office:value-type="float" office:value="499645.55" table:style-name="ce5">
            <text:p>499645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11:1550101:122</text:p>
          </table:table-cell>
          <table:covered-table-cell/>
          <table:table-cell office:value-type="float" office:value="965914.59" table:style-name="ce5">
            <text:p>965914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11:1550101:276</text:p>
          </table:table-cell>
          <table:covered-table-cell/>
          <table:table-cell office:value-type="float" office:value="482594.35" table:style-name="ce5">
            <text:p>482594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11:1150101:48</text:p>
          </table:table-cell>
          <table:covered-table-cell/>
          <table:table-cell office:value-type="float" office:value="510656.15" table:style-name="ce5">
            <text:p>510656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11:1120101:155</text:p>
          </table:table-cell>
          <table:covered-table-cell/>
          <table:table-cell office:value-type="float" office:value="120657.09" table:style-name="ce5">
            <text:p>120657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11:1440101:58</text:p>
          </table:table-cell>
          <table:covered-table-cell/>
          <table:table-cell office:value-type="float" office:value="474182.3" table:style-name="ce5">
            <text:p>474182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11:1410101:73</text:p>
          </table:table-cell>
          <table:covered-table-cell/>
          <table:table-cell office:value-type="float" office:value="361071.2" table:style-name="ce5">
            <text:p>36107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11:1780101:85</text:p>
          </table:table-cell>
          <table:covered-table-cell/>
          <table:table-cell office:value-type="float" office:value="656973.18999999994" table:style-name="ce5">
            <text:p>656973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11:1630102:132</text:p>
          </table:table-cell>
          <table:covered-table-cell/>
          <table:table-cell office:value-type="float" office:value="253546.83" table:style-name="ce5">
            <text:p>253546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11:1270101:372</text:p>
          </table:table-cell>
          <table:covered-table-cell/>
          <table:table-cell office:value-type="float" office:value="954836.36" table:style-name="ce5">
            <text:p>954836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11:1780101:62</text:p>
          </table:table-cell>
          <table:covered-table-cell/>
          <table:table-cell office:value-type="float" office:value="508718.18" table:style-name="ce5">
            <text:p>508718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11:1780101:98</text:p>
          </table:table-cell>
          <table:covered-table-cell/>
          <table:table-cell office:value-type="float" office:value="775167.88" table:style-name="ce5">
            <text:p>775167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11:1270101:371</text:p>
          </table:table-cell>
          <table:covered-table-cell/>
          <table:table-cell office:value-type="float" office:value="419356.94" table:style-name="ce5">
            <text:p>419356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11:1470101:143</text:p>
          </table:table-cell>
          <table:covered-table-cell/>
          <table:table-cell office:value-type="float" office:value="467077.04" table:style-name="ce5">
            <text:p>467077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11:1370101:131</text:p>
          </table:table-cell>
          <table:covered-table-cell/>
          <table:table-cell office:value-type="float" office:value="265212.84999999998" table:style-name="ce5">
            <text:p>265212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11:1620102:230</text:p>
          </table:table-cell>
          <table:covered-table-cell/>
          <table:table-cell office:value-type="float" office:value="474965.4" table:style-name="ce5">
            <text:p>47496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11:1320101:321</text:p>
          </table:table-cell>
          <table:covered-table-cell/>
          <table:table-cell office:value-type="float" office:value="154876.1" table:style-name="ce5">
            <text:p>154876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11:1550102:173</text:p>
          </table:table-cell>
          <table:covered-table-cell/>
          <table:table-cell office:value-type="float" office:value="302780.48" table:style-name="ce5">
            <text:p>30278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11:1500101:34</text:p>
          </table:table-cell>
          <table:covered-table-cell/>
          <table:table-cell office:value-type="float" office:value="286848.38" table:style-name="ce5">
            <text:p>286848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11:1320101:139</text:p>
          </table:table-cell>
          <table:covered-table-cell/>
          <table:table-cell office:value-type="float" office:value="211755.58" table:style-name="ce5">
            <text:p>211755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11:1240101:210</text:p>
          </table:table-cell>
          <table:covered-table-cell/>
          <table:table-cell office:value-type="float" office:value="168134.5" table:style-name="ce5">
            <text:p>16813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11:1350201:184</text:p>
          </table:table-cell>
          <table:covered-table-cell/>
          <table:table-cell office:value-type="float" office:value="688662.81" table:style-name="ce5">
            <text:p>688662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11:1450101:101</text:p>
          </table:table-cell>
          <table:covered-table-cell/>
          <table:table-cell office:value-type="float" office:value="428226.35" table:style-name="ce5">
            <text:p>428226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11:1130101:148</text:p>
          </table:table-cell>
          <table:covered-table-cell/>
          <table:table-cell office:value-type="float" office:value="391737.68" table:style-name="ce5">
            <text:p>391737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11:1130102:319</text:p>
          </table:table-cell>
          <table:covered-table-cell/>
          <table:table-cell office:value-type="float" office:value="1047123.64" table:style-name="ce5">
            <text:p>1047123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11:1210101:198</text:p>
          </table:table-cell>
          <table:covered-table-cell/>
          <table:table-cell office:value-type="float" office:value="330733.44" table:style-name="ce5">
            <text:p>330733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11:1620101:255</text:p>
          </table:table-cell>
          <table:covered-table-cell/>
          <table:table-cell office:value-type="float" office:value="651427.27" table:style-name="ce5">
            <text:p>651427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11:1350201:169</text:p>
          </table:table-cell>
          <table:covered-table-cell/>
          <table:table-cell office:value-type="float" office:value="744456.08" table:style-name="ce5">
            <text:p>744456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11:1620102:205</text:p>
          </table:table-cell>
          <table:covered-table-cell/>
          <table:table-cell office:value-type="float" office:value="519377.03" table:style-name="ce5">
            <text:p>519377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11:1480101:49</text:p>
          </table:table-cell>
          <table:covered-table-cell/>
          <table:table-cell office:value-type="float" office:value="366400.99" table:style-name="ce5">
            <text:p>366400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11:1620102:207</text:p>
          </table:table-cell>
          <table:covered-table-cell/>
          <table:table-cell office:value-type="float" office:value="935651.74" table:style-name="ce5">
            <text:p>935651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11:1270101:373</text:p>
          </table:table-cell>
          <table:covered-table-cell/>
          <table:table-cell office:value-type="float" office:value="379885.89" table:style-name="ce5">
            <text:p>379885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11:1780101:68</text:p>
          </table:table-cell>
          <table:covered-table-cell/>
          <table:table-cell office:value-type="float" office:value="521315.01" table:style-name="ce5">
            <text:p>521315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11:1400101:203</text:p>
          </table:table-cell>
          <table:covered-table-cell/>
          <table:table-cell office:value-type="float" office:value="800390.16" table:style-name="ce5">
            <text:p>80039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11:1350101:258</text:p>
          </table:table-cell>
          <table:covered-table-cell/>
          <table:table-cell office:value-type="float" office:value="617982.65" table:style-name="ce5">
            <text:p>617982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11:1160101:75</text:p>
          </table:table-cell>
          <table:covered-table-cell/>
          <table:table-cell office:value-type="float" office:value="286056.13" table:style-name="ce5">
            <text:p>286056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11:1380101:134</text:p>
          </table:table-cell>
          <table:covered-table-cell/>
          <table:table-cell office:value-type="float" office:value="256269.58" table:style-name="ce5">
            <text:p>256269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11:1380101:298</text:p>
          </table:table-cell>
          <table:covered-table-cell/>
          <table:table-cell office:value-type="float" office:value="261171" table:style-name="ce5">
            <text:p>2611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11:1130101:110</text:p>
          </table:table-cell>
          <table:covered-table-cell/>
          <table:table-cell office:value-type="float" office:value="182818.03" table:style-name="ce5">
            <text:p>182818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11:1230102:51</text:p>
          </table:table-cell>
          <table:covered-table-cell/>
          <table:table-cell office:value-type="float" office:value="163777.16" table:style-name="ce5">
            <text:p>163777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11:1240101:78</text:p>
          </table:table-cell>
          <table:covered-table-cell/>
          <table:table-cell office:value-type="float" office:value="579185.1" table:style-name="ce5">
            <text:p>579185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11:1270101:142</text:p>
          </table:table-cell>
          <table:covered-table-cell/>
          <table:table-cell office:value-type="float" office:value="1424863.34" table:style-name="ce5">
            <text:p>1424863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11:1230101:114</text:p>
          </table:table-cell>
          <table:covered-table-cell/>
          <table:table-cell office:value-type="float" office:value="142984.48000000001" table:style-name="ce5">
            <text:p>142984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11:1160101:83</text:p>
          </table:table-cell>
          <table:covered-table-cell/>
          <table:table-cell office:value-type="float" office:value="300927.38" table:style-name="ce5">
            <text:p>300927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11:1780101:54</text:p>
          </table:table-cell>
          <table:covered-table-cell/>
          <table:table-cell office:value-type="float" office:value="754840.87" table:style-name="ce5">
            <text:p>754840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11:1500101:44</text:p>
          </table:table-cell>
          <table:covered-table-cell/>
          <table:table-cell office:value-type="float" office:value="324362.59999999998" table:style-name="ce5">
            <text:p>324362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11:1370101:123</text:p>
          </table:table-cell>
          <table:covered-table-cell/>
          <table:table-cell office:value-type="float" office:value="264730.48" table:style-name="ce5">
            <text:p>26473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11:1470101:148</text:p>
          </table:table-cell>
          <table:covered-table-cell/>
          <table:table-cell office:value-type="float" office:value="165989.59" table:style-name="ce5">
            <text:p>165989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11:1330101:300</text:p>
          </table:table-cell>
          <table:covered-table-cell/>
          <table:table-cell office:value-type="float" office:value="300756.47999999998" table:style-name="ce5">
            <text:p>300756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11:1360101:70</text:p>
          </table:table-cell>
          <table:covered-table-cell/>
          <table:table-cell office:value-type="float" office:value="577196.25" table:style-name="ce5">
            <text:p>577196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11:1640101:202</text:p>
          </table:table-cell>
          <table:covered-table-cell/>
          <table:table-cell office:value-type="float" office:value="550646.69999999995" table:style-name="ce5">
            <text:p>550646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11:1550102:174</text:p>
          </table:table-cell>
          <table:covered-table-cell/>
          <table:table-cell office:value-type="float" office:value="818227.08" table:style-name="ce5">
            <text:p>818227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11:1210101:202</text:p>
          </table:table-cell>
          <table:covered-table-cell/>
          <table:table-cell office:value-type="float" office:value="280406.59999999998" table:style-name="ce5">
            <text:p>28040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11:1470101:149</text:p>
          </table:table-cell>
          <table:covered-table-cell/>
          <table:table-cell office:value-type="float" office:value="307256.55" table:style-name="ce5">
            <text:p>307256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11:1490101:216</text:p>
          </table:table-cell>
          <table:covered-table-cell/>
          <table:table-cell office:value-type="float" office:value="639269.81999999995" table:style-name="ce5">
            <text:p>639269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11:1780101:53</text:p>
          </table:table-cell>
          <table:covered-table-cell/>
          <table:table-cell office:value-type="float" office:value="491276.41" table:style-name="ce5">
            <text:p>491276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11:1480101:46</text:p>
          </table:table-cell>
          <table:covered-table-cell/>
          <table:table-cell office:value-type="float" office:value="456218.46" table:style-name="ce5">
            <text:p>456218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11:1130101:130</text:p>
          </table:table-cell>
          <table:covered-table-cell/>
          <table:table-cell office:value-type="float" office:value="282058.61" table:style-name="ce5">
            <text:p>282058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11:1150101:33</text:p>
          </table:table-cell>
          <table:covered-table-cell/>
          <table:table-cell office:value-type="float" office:value="866117.18" table:style-name="ce5">
            <text:p>86611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11:1320101:191</text:p>
          </table:table-cell>
          <table:covered-table-cell/>
          <table:table-cell office:value-type="float" office:value="263809" table:style-name="ce5">
            <text:p>2638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11:1400101:1033</text:p>
          </table:table-cell>
          <table:covered-table-cell/>
          <table:table-cell office:value-type="float" office:value="530819.51" table:style-name="ce5">
            <text:p>530819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11:1250101:25</text:p>
          </table:table-cell>
          <table:covered-table-cell/>
          <table:table-cell office:value-type="float" office:value="1361399.38" table:style-name="ce5">
            <text:p>1361399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11:1260101:70</text:p>
          </table:table-cell>
          <table:covered-table-cell/>
          <table:table-cell office:value-type="float" office:value="534872.76" table:style-name="ce5">
            <text:p>534872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11:1550102:123</text:p>
          </table:table-cell>
          <table:covered-table-cell/>
          <table:table-cell office:value-type="float" office:value="312922.17" table:style-name="ce5">
            <text:p>312922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11:1330101:303</text:p>
          </table:table-cell>
          <table:covered-table-cell/>
          <table:table-cell office:value-type="float" office:value="290281.05" table:style-name="ce5">
            <text:p>290281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11:1150101:51</text:p>
          </table:table-cell>
          <table:covered-table-cell/>
          <table:table-cell office:value-type="float" office:value="737388.94" table:style-name="ce5">
            <text:p>737388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11:1320101:94</text:p>
          </table:table-cell>
          <table:covered-table-cell/>
          <table:table-cell office:value-type="float" office:value="513751.72" table:style-name="ce5">
            <text:p>513751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11:1390101:185</text:p>
          </table:table-cell>
          <table:covered-table-cell/>
          <table:table-cell office:value-type="float" office:value="263070.45" table:style-name="ce5">
            <text:p>263070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11:1350101:514</text:p>
          </table:table-cell>
          <table:covered-table-cell/>
          <table:table-cell office:value-type="float" office:value="551221.92000000004" table:style-name="ce5">
            <text:p>551221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11:1350101:183</text:p>
          </table:table-cell>
          <table:covered-table-cell/>
          <table:table-cell office:value-type="float" office:value="502904.25" table:style-name="ce5">
            <text:p>50290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11:1400101:231</text:p>
          </table:table-cell>
          <table:covered-table-cell/>
          <table:table-cell office:value-type="float" office:value="490926.28" table:style-name="ce5">
            <text:p>490926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11:1440101:56</text:p>
          </table:table-cell>
          <table:covered-table-cell/>
          <table:table-cell office:value-type="float" office:value="253713.1" table:style-name="ce5">
            <text:p>253713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11:1400101:1252</text:p>
          </table:table-cell>
          <table:covered-table-cell/>
          <table:table-cell office:value-type="float" office:value="180370.23" table:style-name="ce5">
            <text:p>180370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11:1780101:93</text:p>
          </table:table-cell>
          <table:covered-table-cell/>
          <table:table-cell office:value-type="float" office:value="944440.21" table:style-name="ce5">
            <text:p>944440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11:1270101:393</text:p>
          </table:table-cell>
          <table:covered-table-cell/>
          <table:table-cell office:value-type="float" office:value="583243.99" table:style-name="ce5">
            <text:p>583243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11:1640201:201</text:p>
          </table:table-cell>
          <table:covered-table-cell/>
          <table:table-cell office:value-type="float" office:value="899638.74" table:style-name="ce5">
            <text:p>899638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11:1400102:126</text:p>
          </table:table-cell>
          <table:covered-table-cell/>
          <table:table-cell office:value-type="float" office:value="309796.25" table:style-name="ce5">
            <text:p>309796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11:1410101:80</text:p>
          </table:table-cell>
          <table:covered-table-cell/>
          <table:table-cell office:value-type="float" office:value="322439.12" table:style-name="ce5">
            <text:p>322439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11:1440201:4</text:p>
          </table:table-cell>
          <table:covered-table-cell/>
          <table:table-cell office:value-type="float" office:value="360932.14" table:style-name="ce5">
            <text:p>360932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11:1410101:54</text:p>
          </table:table-cell>
          <table:covered-table-cell/>
          <table:table-cell office:value-type="float" office:value="199089.32" table:style-name="ce5">
            <text:p>199089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11:1550102:124</text:p>
          </table:table-cell>
          <table:covered-table-cell/>
          <table:table-cell office:value-type="float" office:value="417107.35" table:style-name="ce5">
            <text:p>417107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11:1780101:45</text:p>
          </table:table-cell>
          <table:covered-table-cell/>
          <table:table-cell office:value-type="float" office:value="1328760.94" table:style-name="ce5">
            <text:p>1328760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11:1220101:40</text:p>
          </table:table-cell>
          <table:covered-table-cell/>
          <table:table-cell office:value-type="float" office:value="166980.72" table:style-name="ce5">
            <text:p>166980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11:1480101:50</text:p>
          </table:table-cell>
          <table:covered-table-cell/>
          <table:table-cell office:value-type="float" office:value="910655.02" table:style-name="ce5">
            <text:p>910655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11:1230101:118</text:p>
          </table:table-cell>
          <table:covered-table-cell/>
          <table:table-cell office:value-type="float" office:value="348486.25" table:style-name="ce5">
            <text:p>348486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11:1370101:178</text:p>
          </table:table-cell>
          <table:covered-table-cell/>
          <table:table-cell office:value-type="float" office:value="499997.29" table:style-name="ce5">
            <text:p>499997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11:1620101:262</text:p>
          </table:table-cell>
          <table:covered-table-cell/>
          <table:table-cell office:value-type="float" office:value="441222.59" table:style-name="ce5">
            <text:p>441222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11:1360101:65</text:p>
          </table:table-cell>
          <table:covered-table-cell/>
          <table:table-cell office:value-type="float" office:value="211862.92" table:style-name="ce5">
            <text:p>211862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11:1230102:33</text:p>
          </table:table-cell>
          <table:covered-table-cell/>
          <table:table-cell office:value-type="float" office:value="507540.59" table:style-name="ce5">
            <text:p>507540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11:1370101:116</text:p>
          </table:table-cell>
          <table:covered-table-cell/>
          <table:table-cell office:value-type="float" office:value="289613.28000000003" table:style-name="ce5">
            <text:p>289613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11:1130102:303</text:p>
          </table:table-cell>
          <table:covered-table-cell/>
          <table:table-cell office:value-type="float" office:value="987625.88" table:style-name="ce5">
            <text:p>987625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11:1160101:74</text:p>
          </table:table-cell>
          <table:covered-table-cell/>
          <table:table-cell office:value-type="float" office:value="405168.68" table:style-name="ce5">
            <text:p>405168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11:1320101:158</text:p>
          </table:table-cell>
          <table:covered-table-cell/>
          <table:table-cell office:value-type="float" office:value="211703.63" table:style-name="ce5">
            <text:p>211703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11:1130102:107</text:p>
          </table:table-cell>
          <table:covered-table-cell/>
          <table:table-cell office:value-type="float" office:value="887953.75" table:style-name="ce5">
            <text:p>887953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11:1470101:125</text:p>
          </table:table-cell>
          <table:covered-table-cell/>
          <table:table-cell office:value-type="float" office:value="878710.16" table:style-name="ce5">
            <text:p>87871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11:1350201:154</text:p>
          </table:table-cell>
          <table:covered-table-cell/>
          <table:table-cell office:value-type="float" office:value="603511.36" table:style-name="ce5">
            <text:p>603511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11:1420101:21</text:p>
          </table:table-cell>
          <table:covered-table-cell/>
          <table:table-cell office:value-type="float" office:value="178809.84" table:style-name="ce5">
            <text:p>178809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11:1400101:180</text:p>
          </table:table-cell>
          <table:covered-table-cell/>
          <table:table-cell office:value-type="float" office:value="1483662.4" table:style-name="ce5">
            <text:p>148366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11:1270101:392</text:p>
          </table:table-cell>
          <table:covered-table-cell/>
          <table:table-cell office:value-type="float" office:value="639932.32999999996" table:style-name="ce5">
            <text:p>639932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11:1400101:787</text:p>
          </table:table-cell>
          <table:covered-table-cell/>
          <table:table-cell office:value-type="float" office:value="152109.39000000001" table:style-name="ce5">
            <text:p>152109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11:1560101:279</text:p>
          </table:table-cell>
          <table:covered-table-cell/>
          <table:table-cell office:value-type="float" office:value="736066.8" table:style-name="ce5">
            <text:p>736066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11:1340101:120</text:p>
          </table:table-cell>
          <table:covered-table-cell/>
          <table:table-cell office:value-type="float" office:value="148348.88" table:style-name="ce5">
            <text:p>148348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11:1640101:156</text:p>
          </table:table-cell>
          <table:covered-table-cell/>
          <table:table-cell office:value-type="float" office:value="2152126.9" table:style-name="ce5">
            <text:p>2152126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11:1640101:275</text:p>
          </table:table-cell>
          <table:covered-table-cell/>
          <table:table-cell office:value-type="float" office:value="546783.44999999995" table:style-name="ce5">
            <text:p>546783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11:1410101:74</text:p>
          </table:table-cell>
          <table:covered-table-cell/>
          <table:table-cell office:value-type="float" office:value="310651.65000000002" table:style-name="ce5">
            <text:p>310651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11:1410101:81</text:p>
          </table:table-cell>
          <table:covered-table-cell/>
          <table:table-cell office:value-type="float" office:value="404655.51" table:style-name="ce5">
            <text:p>404655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11:1290101:37</text:p>
          </table:table-cell>
          <table:covered-table-cell/>
          <table:table-cell office:value-type="float" office:value="725151.65" table:style-name="ce5">
            <text:p>725151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11:1780101:78</text:p>
          </table:table-cell>
          <table:covered-table-cell/>
          <table:table-cell office:value-type="float" office:value="749981.92" table:style-name="ce5">
            <text:p>749981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11:0022901:212</text:p>
          </table:table-cell>
          <table:covered-table-cell/>
          <table:table-cell office:value-type="float" office:value="238889.55" table:style-name="ce5">
            <text:p>23888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11:0930101:118</text:p>
          </table:table-cell>
          <table:covered-table-cell/>
          <table:table-cell office:value-type="float" office:value="586291.23" table:style-name="ce5">
            <text:p>586291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11:0900101:92</text:p>
          </table:table-cell>
          <table:covered-table-cell/>
          <table:table-cell office:value-type="float" office:value="561430" table:style-name="ce5">
            <text:p>56143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11:0010301:185</text:p>
          </table:table-cell>
          <table:covered-table-cell/>
          <table:table-cell office:value-type="float" office:value="526953.98" table:style-name="ce5">
            <text:p>526953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11:1030101:431</text:p>
          </table:table-cell>
          <table:covered-table-cell/>
          <table:table-cell office:value-type="float" office:value="502940.56" table:style-name="ce5">
            <text:p>502940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11:1030101:430</text:p>
          </table:table-cell>
          <table:covered-table-cell/>
          <table:table-cell office:value-type="float" office:value="508348.48" table:style-name="ce5">
            <text:p>508348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11:1100101:186</text:p>
          </table:table-cell>
          <table:covered-table-cell/>
          <table:table-cell office:value-type="float" office:value="499028.31" table:style-name="ce5">
            <text:p>499028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11:0840101:105</text:p>
          </table:table-cell>
          <table:covered-table-cell/>
          <table:table-cell office:value-type="float" office:value="145463.29999999999" table:style-name="ce5">
            <text:p>145463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11:0021901:406</text:p>
          </table:table-cell>
          <table:covered-table-cell/>
          <table:table-cell office:value-type="float" office:value="494728.56" table:style-name="ce5">
            <text:p>494728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11:0020101:333</text:p>
          </table:table-cell>
          <table:covered-table-cell/>
          <table:table-cell office:value-type="float" office:value="288477.2" table:style-name="ce5">
            <text:p>28847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11:0041301:299</text:p>
          </table:table-cell>
          <table:covered-table-cell/>
          <table:table-cell office:value-type="float" office:value="97378.240000000005" table:style-name="ce5">
            <text:p>97378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11:0730101:49</text:p>
          </table:table-cell>
          <table:covered-table-cell/>
          <table:table-cell office:value-type="float" office:value="300278.15999999997" table:style-name="ce5">
            <text:p>300278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11:0041201:123</text:p>
          </table:table-cell>
          <table:covered-table-cell/>
          <table:table-cell office:value-type="float" office:value="199684.3" table:style-name="ce5">
            <text:p>199684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11:0041301:310</text:p>
          </table:table-cell>
          <table:covered-table-cell/>
          <table:table-cell office:value-type="float" office:value="88148.09" table:style-name="ce5">
            <text:p>88148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11:0990101:97</text:p>
          </table:table-cell>
          <table:covered-table-cell/>
          <table:table-cell office:value-type="float" office:value="910506.24" table:style-name="ce5">
            <text:p>910506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11:1030101:301</text:p>
          </table:table-cell>
          <table:covered-table-cell/>
          <table:table-cell office:value-type="float" office:value="798838.6" table:style-name="ce5">
            <text:p>798838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11:0021101:197</text:p>
          </table:table-cell>
          <table:covered-table-cell/>
          <table:table-cell office:value-type="float" office:value="306276" table:style-name="ce5">
            <text:p>3062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11:0830101:131</text:p>
          </table:table-cell>
          <table:covered-table-cell/>
          <table:table-cell office:value-type="float" office:value="577186.36" table:style-name="ce5">
            <text:p>577186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11:0040801:490</text:p>
          </table:table-cell>
          <table:covered-table-cell/>
          <table:table-cell office:value-type="float" office:value="112569.44" table:style-name="ce5">
            <text:p>112569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11:0041101:367</text:p>
          </table:table-cell>
          <table:covered-table-cell/>
          <table:table-cell office:value-type="float" office:value="111364.48" table:style-name="ce5">
            <text:p>111364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11:0040801:489</text:p>
          </table:table-cell>
          <table:covered-table-cell/>
          <table:table-cell office:value-type="float" office:value="106599.08" table:style-name="ce5">
            <text:p>106599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11:0020801:186</text:p>
          </table:table-cell>
          <table:covered-table-cell/>
          <table:table-cell office:value-type="float" office:value="288106.92" table:style-name="ce5">
            <text:p>288106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11:0730101:171</text:p>
          </table:table-cell>
          <table:covered-table-cell/>
          <table:table-cell office:value-type="float" office:value="485008.55" table:style-name="ce5">
            <text:p>485008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11:0041101:371</text:p>
          </table:table-cell>
          <table:covered-table-cell/>
          <table:table-cell office:value-type="float" office:value="85865.52" table:style-name="ce5">
            <text:p>85865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11:0000000:1717</text:p>
          </table:table-cell>
          <table:covered-table-cell/>
          <table:table-cell office:value-type="float" office:value="806913.8" table:style-name="ce5">
            <text:p>806913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11:0000000:1101</text:p>
          </table:table-cell>
          <table:covered-table-cell/>
          <table:table-cell office:value-type="float" office:value="345583.49" table:style-name="ce5">
            <text:p>345583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11:0021001:91</text:p>
          </table:table-cell>
          <table:covered-table-cell/>
          <table:table-cell office:value-type="float" office:value="379340.84" table:style-name="ce5">
            <text:p>379340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11:0870101:58</text:p>
          </table:table-cell>
          <table:covered-table-cell/>
          <table:table-cell office:value-type="float" office:value="183582.96" table:style-name="ce5">
            <text:p>183582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11:0970101:119</text:p>
          </table:table-cell>
          <table:covered-table-cell/>
          <table:table-cell office:value-type="float" office:value="515695.01" table:style-name="ce5">
            <text:p>515695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11:1100101:154</text:p>
          </table:table-cell>
          <table:covered-table-cell/>
          <table:table-cell office:value-type="float" office:value="620151.68000000005" table:style-name="ce5">
            <text:p>620151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11:0960101:35</text:p>
          </table:table-cell>
          <table:covered-table-cell/>
          <table:table-cell office:value-type="float" office:value="135456.72" table:style-name="ce5">
            <text:p>135456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11:0021601:426</text:p>
          </table:table-cell>
          <table:covered-table-cell/>
          <table:table-cell office:value-type="float" office:value="123153.57" table:style-name="ce5">
            <text:p>123153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11:0970201:71</text:p>
          </table:table-cell>
          <table:covered-table-cell/>
          <table:table-cell office:value-type="float" office:value="733359.35" table:style-name="ce5">
            <text:p>733359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11:1100101:139</text:p>
          </table:table-cell>
          <table:covered-table-cell/>
          <table:table-cell office:value-type="float" office:value="708480.43" table:style-name="ce5">
            <text:p>708480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11:1050101:149</text:p>
          </table:table-cell>
          <table:covered-table-cell/>
          <table:table-cell office:value-type="float" office:value="313089" table:style-name="ce5">
            <text:p>3130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11:0830103:85</text:p>
          </table:table-cell>
          <table:covered-table-cell/>
          <table:table-cell office:value-type="float" office:value="173667.08" table:style-name="ce5">
            <text:p>173667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11:1030101:543</text:p>
          </table:table-cell>
          <table:covered-table-cell/>
          <table:table-cell office:value-type="float" office:value="191519.24" table:style-name="ce5">
            <text:p>191519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11:1030101:533</text:p>
          </table:table-cell>
          <table:covered-table-cell/>
          <table:table-cell office:value-type="float" office:value="333642.40000000002" table:style-name="ce5">
            <text:p>33364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11:1030101:772</text:p>
          </table:table-cell>
          <table:covered-table-cell/>
          <table:table-cell office:value-type="float" office:value="382783.5" table:style-name="ce5">
            <text:p>382783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11:1030101:356</text:p>
          </table:table-cell>
          <table:covered-table-cell/>
          <table:table-cell office:value-type="float" office:value="168263.83" table:style-name="ce5">
            <text:p>168263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11:1030101:771</text:p>
          </table:table-cell>
          <table:covered-table-cell/>
          <table:table-cell office:value-type="float" office:value="251378.43" table:style-name="ce5">
            <text:p>251378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11:0022201:226</text:p>
          </table:table-cell>
          <table:covered-table-cell/>
          <table:table-cell office:value-type="float" office:value="290017.67" table:style-name="ce5">
            <text:p>290017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11:0022201:303</text:p>
          </table:table-cell>
          <table:covered-table-cell/>
          <table:table-cell office:value-type="float" office:value="173521.44" table:style-name="ce5">
            <text:p>173521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11:0910101:199</text:p>
          </table:table-cell>
          <table:covered-table-cell/>
          <table:table-cell office:value-type="float" office:value="637757.18000000005" table:style-name="ce5">
            <text:p>63775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11:0022201:301</text:p>
          </table:table-cell>
          <table:covered-table-cell/>
          <table:table-cell office:value-type="float" office:value="188188.6" table:style-name="ce5">
            <text:p>188188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11:0041301:318</text:p>
          </table:table-cell>
          <table:covered-table-cell/>
          <table:table-cell office:value-type="float" office:value="144382.66" table:style-name="ce5">
            <text:p>14438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11:0041301:300</text:p>
          </table:table-cell>
          <table:covered-table-cell/>
          <table:table-cell office:value-type="float" office:value="110814.72" table:style-name="ce5">
            <text:p>110814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11:0021601:425</text:p>
          </table:table-cell>
          <table:covered-table-cell/>
          <table:table-cell office:value-type="float" office:value="282634.58" table:style-name="ce5">
            <text:p>282634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11:0022901:293</text:p>
          </table:table-cell>
          <table:covered-table-cell/>
          <table:table-cell office:value-type="float" office:value="62253.05" table:style-name="ce5">
            <text:p>62253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11:0021901:407</text:p>
          </table:table-cell>
          <table:covered-table-cell/>
          <table:table-cell office:value-type="float" office:value="196830.27" table:style-name="ce5">
            <text:p>196830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11:0041301:308</text:p>
          </table:table-cell>
          <table:covered-table-cell/>
          <table:table-cell office:value-type="float" office:value="88055.57" table:style-name="ce5">
            <text:p>88055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11:1030101:536</text:p>
          </table:table-cell>
          <table:covered-table-cell/>
          <table:table-cell office:value-type="float" office:value="193512.59" table:style-name="ce5">
            <text:p>193512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11:1100101:232</text:p>
          </table:table-cell>
          <table:covered-table-cell/>
          <table:table-cell office:value-type="float" office:value="396968.7" table:style-name="ce5">
            <text:p>396968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11:1030101:327</text:p>
          </table:table-cell>
          <table:covered-table-cell/>
          <table:table-cell office:value-type="float" office:value="395427.07" table:style-name="ce5">
            <text:p>395427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11:0000000:404</text:p>
          </table:table-cell>
          <table:covered-table-cell/>
          <table:table-cell office:value-type="float" office:value="252701.49" table:style-name="ce5">
            <text:p>252701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11:0041101:279</text:p>
          </table:table-cell>
          <table:covered-table-cell/>
          <table:table-cell office:value-type="float" office:value="259961.21" table:style-name="ce5">
            <text:p>259961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11:0830101:222</text:p>
          </table:table-cell>
          <table:covered-table-cell/>
          <table:table-cell office:value-type="float" office:value="450884.94" table:style-name="ce5">
            <text:p>45088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11:0041501:170</text:p>
          </table:table-cell>
          <table:covered-table-cell/>
          <table:table-cell office:value-type="float" office:value="609415.04" table:style-name="ce5">
            <text:p>609415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11:0000000:1730</text:p>
          </table:table-cell>
          <table:covered-table-cell/>
          <table:table-cell office:value-type="float" office:value="219301.6" table:style-name="ce5">
            <text:p>21930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11:0041101:273</text:p>
          </table:table-cell>
          <table:covered-table-cell/>
          <table:table-cell office:value-type="float" office:value="487563.12" table:style-name="ce5">
            <text:p>487563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11:0041501:216</text:p>
          </table:table-cell>
          <table:covered-table-cell/>
          <table:table-cell office:value-type="float" office:value="173521.28" table:style-name="ce5">
            <text:p>173521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11:0021401:104</text:p>
          </table:table-cell>
          <table:covered-table-cell/>
          <table:table-cell office:value-type="float" office:value="97886.45" table:style-name="ce5">
            <text:p>97886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11:1090101:170</text:p>
          </table:table-cell>
          <table:covered-table-cell/>
          <table:table-cell office:value-type="float" office:value="189942.39999999999" table:style-name="ce5">
            <text:p>18994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11:0930101:115</text:p>
          </table:table-cell>
          <table:covered-table-cell/>
          <table:table-cell office:value-type="float" office:value="538962.82999999996" table:style-name="ce5">
            <text:p>538962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11:0910102:241</text:p>
          </table:table-cell>
          <table:covered-table-cell/>
          <table:table-cell office:value-type="float" office:value="878419.45" table:style-name="ce5">
            <text:p>878419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11:0800101:50</text:p>
          </table:table-cell>
          <table:covered-table-cell/>
          <table:table-cell office:value-type="float" office:value="369460.71" table:style-name="ce5">
            <text:p>369460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11:0040901:176</text:p>
          </table:table-cell>
          <table:covered-table-cell/>
          <table:table-cell office:value-type="float" office:value="143745.44" table:style-name="ce5">
            <text:p>143745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11:0040901:315</text:p>
          </table:table-cell>
          <table:covered-table-cell/>
          <table:table-cell office:value-type="float" office:value="135776.67000000001" table:style-name="ce5">
            <text:p>135776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11:0040801:486</text:p>
          </table:table-cell>
          <table:covered-table-cell/>
          <table:table-cell office:value-type="float" office:value="186370.24" table:style-name="ce5">
            <text:p>186370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11:0020701:244</text:p>
          </table:table-cell>
          <table:covered-table-cell/>
          <table:table-cell office:value-type="float" office:value="378768.07" table:style-name="ce5">
            <text:p>378768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11:0021101:145</text:p>
          </table:table-cell>
          <table:covered-table-cell/>
          <table:table-cell office:value-type="float" office:value="317919.63" table:style-name="ce5">
            <text:p>317919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11:0020801:190</text:p>
          </table:table-cell>
          <table:covered-table-cell/>
          <table:table-cell office:value-type="float" office:value="250947.29" table:style-name="ce5">
            <text:p>250947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11:0930101:119</text:p>
          </table:table-cell>
          <table:covered-table-cell/>
          <table:table-cell office:value-type="float" office:value="598152.36" table:style-name="ce5">
            <text:p>598152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11:0960101:176</text:p>
          </table:table-cell>
          <table:covered-table-cell/>
          <table:table-cell office:value-type="float" office:value="489197.84" table:style-name="ce5">
            <text:p>489197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11:0022001:98</text:p>
          </table:table-cell>
          <table:covered-table-cell/>
          <table:table-cell office:value-type="float" office:value="131620.22" table:style-name="ce5">
            <text:p>131620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11:1100101:230</text:p>
          </table:table-cell>
          <table:covered-table-cell/>
          <table:table-cell office:value-type="float" office:value="217378.62" table:style-name="ce5">
            <text:p>217378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11:1100101:234</text:p>
          </table:table-cell>
          <table:covered-table-cell/>
          <table:table-cell office:value-type="float" office:value="578483.5" table:style-name="ce5">
            <text:p>578483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11:0870101:74</text:p>
          </table:table-cell>
          <table:covered-table-cell/>
          <table:table-cell office:value-type="float" office:value="343105.88" table:style-name="ce5">
            <text:p>343105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11:0880101:92</text:p>
          </table:table-cell>
          <table:covered-table-cell/>
          <table:table-cell office:value-type="float" office:value="547679.21" table:style-name="ce5">
            <text:p>547679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11:1030101:394</text:p>
          </table:table-cell>
          <table:covered-table-cell/>
          <table:table-cell office:value-type="float" office:value="236517.51" table:style-name="ce5">
            <text:p>236517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11:0920101:57</text:p>
          </table:table-cell>
          <table:covered-table-cell/>
          <table:table-cell office:value-type="float" office:value="530110.99" table:style-name="ce5">
            <text:p>530110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11:0920101:18</text:p>
          </table:table-cell>
          <table:covered-table-cell/>
          <table:table-cell office:value-type="float" office:value="402858.5" table:style-name="ce5">
            <text:p>402858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11:0000000:487</text:p>
          </table:table-cell>
          <table:covered-table-cell/>
          <table:table-cell office:value-type="float" office:value="496614.66" table:style-name="ce5">
            <text:p>496614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11:1100101:226</text:p>
          </table:table-cell>
          <table:covered-table-cell/>
          <table:table-cell office:value-type="float" office:value="508996.67" table:style-name="ce5">
            <text:p>508996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11:1030101:379</text:p>
          </table:table-cell>
          <table:covered-table-cell/>
          <table:table-cell office:value-type="float" office:value="231690.62" table:style-name="ce5">
            <text:p>231690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11:1100101:153</text:p>
          </table:table-cell>
          <table:covered-table-cell/>
          <table:table-cell office:value-type="float" office:value="892702.36" table:style-name="ce5">
            <text:p>892702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11:0022901:180</text:p>
          </table:table-cell>
          <table:covered-table-cell/>
          <table:table-cell office:value-type="float" office:value="653119.61" table:style-name="ce5">
            <text:p>653119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11:0960101:53</text:p>
          </table:table-cell>
          <table:covered-table-cell/>
          <table:table-cell office:value-type="float" office:value="721004.84" table:style-name="ce5">
            <text:p>721004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11:0041301:302</text:p>
          </table:table-cell>
          <table:covered-table-cell/>
          <table:table-cell office:value-type="float" office:value="185790.02" table:style-name="ce5">
            <text:p>185790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11:0021001:90</text:p>
          </table:table-cell>
          <table:covered-table-cell/>
          <table:table-cell office:value-type="float" office:value="852046.55" table:style-name="ce5">
            <text:p>852046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11:0022901:216</text:p>
          </table:table-cell>
          <table:covered-table-cell/>
          <table:table-cell office:value-type="float" office:value="121679.64" table:style-name="ce5">
            <text:p>121679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11:0022901:218</text:p>
          </table:table-cell>
          <table:covered-table-cell/>
          <table:table-cell office:value-type="float" office:value="177497.15" table:style-name="ce5">
            <text:p>177497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11:0930101:107</text:p>
          </table:table-cell>
          <table:covered-table-cell/>
          <table:table-cell office:value-type="float" office:value="259462.97" table:style-name="ce5">
            <text:p>259462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11:1030101:537</text:p>
          </table:table-cell>
          <table:covered-table-cell/>
          <table:table-cell office:value-type="float" office:value="425231.22" table:style-name="ce5">
            <text:p>425231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11:0880101:68</text:p>
          </table:table-cell>
          <table:covered-table-cell/>
          <table:table-cell office:value-type="float" office:value="524365.25" table:style-name="ce5">
            <text:p>524365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11:1100101:196</text:p>
          </table:table-cell>
          <table:covered-table-cell/>
          <table:table-cell office:value-type="float" office:value="717799.86" table:style-name="ce5">
            <text:p>717799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11:1100101:177</text:p>
          </table:table-cell>
          <table:covered-table-cell/>
          <table:table-cell office:value-type="float" office:value="767437.7" table:style-name="ce5">
            <text:p>767437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11:1100101:161</text:p>
          </table:table-cell>
          <table:covered-table-cell/>
          <table:table-cell office:value-type="float" office:value="785848.46" table:style-name="ce5">
            <text:p>785848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11:0910102:181</text:p>
          </table:table-cell>
          <table:covered-table-cell/>
          <table:table-cell office:value-type="float" office:value="904667.69" table:style-name="ce5">
            <text:p>904667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11:0041301:315</text:p>
          </table:table-cell>
          <table:covered-table-cell/>
          <table:table-cell office:value-type="float" office:value="95703.61" table:style-name="ce5">
            <text:p>95703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11:0021401:262</text:p>
          </table:table-cell>
          <table:covered-table-cell/>
          <table:table-cell office:value-type="float" office:value="281294.2" table:style-name="ce5">
            <text:p>281294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11:0910101:94</text:p>
          </table:table-cell>
          <table:covered-table-cell/>
          <table:table-cell office:value-type="float" office:value="1180981.1299999999" table:style-name="ce5">
            <text:p>1180981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11:0021901:405</text:p>
          </table:table-cell>
          <table:covered-table-cell/>
          <table:table-cell office:value-type="float" office:value="153629.6" table:style-name="ce5">
            <text:p>153629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11:0041301:303</text:p>
          </table:table-cell>
          <table:covered-table-cell/>
          <table:table-cell office:value-type="float" office:value="95703.679999999993" table:style-name="ce5">
            <text:p>95703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11:1100101:233</text:p>
          </table:table-cell>
          <table:covered-table-cell/>
          <table:table-cell office:value-type="float" office:value="484534.3" table:style-name="ce5">
            <text:p>484534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11:1100101:155</text:p>
          </table:table-cell>
          <table:covered-table-cell/>
          <table:table-cell office:value-type="float" office:value="642438.38" table:style-name="ce5">
            <text:p>642438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11:0041001:303</text:p>
          </table:table-cell>
          <table:covered-table-cell/>
          <table:table-cell office:value-type="float" office:value="221599.56" table:style-name="ce5">
            <text:p>221599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11:0022201:302</text:p>
          </table:table-cell>
          <table:covered-table-cell/>
          <table:table-cell office:value-type="float" office:value="153629.6" table:style-name="ce5">
            <text:p>153629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11:0022901:178</text:p>
          </table:table-cell>
          <table:covered-table-cell/>
          <table:table-cell office:value-type="float" office:value="351367.82" table:style-name="ce5">
            <text:p>351367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11:1030101:331</text:p>
          </table:table-cell>
          <table:covered-table-cell/>
          <table:table-cell office:value-type="float" office:value="751689.16" table:style-name="ce5">
            <text:p>751689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11:0000000:1106</text:p>
          </table:table-cell>
          <table:covered-table-cell/>
          <table:table-cell office:value-type="float" office:value="539695.61" table:style-name="ce5">
            <text:p>539695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11:0041101:366</text:p>
          </table:table-cell>
          <table:covered-table-cell/>
          <table:table-cell office:value-type="float" office:value="95439.4" table:style-name="ce5">
            <text:p>95439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11:0041101:260</text:p>
          </table:table-cell>
          <table:covered-table-cell/>
          <table:table-cell office:value-type="float" office:value="248335.7" table:style-name="ce5">
            <text:p>248335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11:0041501:214</text:p>
          </table:table-cell>
          <table:covered-table-cell/>
          <table:table-cell office:value-type="float" office:value="153629.6" table:style-name="ce5">
            <text:p>153629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11:0041501:219</text:p>
          </table:table-cell>
          <table:covered-table-cell/>
          <table:table-cell office:value-type="float" office:value="163703.69" table:style-name="ce5">
            <text:p>163703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11:1100101:225</text:p>
          </table:table-cell>
          <table:covered-table-cell/>
          <table:table-cell office:value-type="float" office:value="441909.2" table:style-name="ce5">
            <text:p>44190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11:0730101:37</text:p>
          </table:table-cell>
          <table:covered-table-cell/>
          <table:table-cell office:value-type="float" office:value="716594.26" table:style-name="ce5">
            <text:p>716594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11:0740101:13</text:p>
          </table:table-cell>
          <table:covered-table-cell/>
          <table:table-cell office:value-type="float" office:value="102021.2" table:style-name="ce5">
            <text:p>10202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11:0020701:241</text:p>
          </table:table-cell>
          <table:covered-table-cell/>
          <table:table-cell office:value-type="float" office:value="595346.16" table:style-name="ce5">
            <text:p>595346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11:0041301:314</text:p>
          </table:table-cell>
          <table:covered-table-cell/>
          <table:table-cell office:value-type="float" office:value="108296.19" table:style-name="ce5">
            <text:p>108296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11:1100101:204</text:p>
          </table:table-cell>
          <table:covered-table-cell/>
          <table:table-cell office:value-type="float" office:value="416741.36" table:style-name="ce5">
            <text:p>416741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11:0041301:317</text:p>
          </table:table-cell>
          <table:covered-table-cell/>
          <table:table-cell office:value-type="float" office:value="128444.3" table:style-name="ce5">
            <text:p>128444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11:1030101:571</text:p>
          </table:table-cell>
          <table:covered-table-cell/>
          <table:table-cell office:value-type="float" office:value="171344.1" table:style-name="ce5">
            <text:p>17134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11:0041301:306</text:p>
          </table:table-cell>
          <table:covered-table-cell/>
          <table:table-cell office:value-type="float" office:value="75106.27" table:style-name="ce5">
            <text:p>75106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11:0021601:422</text:p>
          </table:table-cell>
          <table:covered-table-cell/>
          <table:table-cell office:value-type="float" office:value="83203.56" table:style-name="ce5">
            <text:p>83203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11:0960201:33</text:p>
          </table:table-cell>
          <table:covered-table-cell/>
          <table:table-cell office:value-type="float" office:value="284553.59000000003" table:style-name="ce5">
            <text:p>284553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11:0020701:236</text:p>
          </table:table-cell>
          <table:covered-table-cell/>
          <table:table-cell office:value-type="float" office:value="483376.64000000001" table:style-name="ce5">
            <text:p>483376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11:0020501:104</text:p>
          </table:table-cell>
          <table:covered-table-cell/>
          <table:table-cell office:value-type="float" office:value="330747.95" table:style-name="ce5">
            <text:p>330747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11:0040901:183</text:p>
          </table:table-cell>
          <table:covered-table-cell/>
          <table:table-cell office:value-type="float" office:value="129699.55" table:style-name="ce5">
            <text:p>12969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11:0040901:182</text:p>
          </table:table-cell>
          <table:covered-table-cell/>
          <table:table-cell office:value-type="float" office:value="103259.14" table:style-name="ce5">
            <text:p>103259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11:1050101:34</text:p>
          </table:table-cell>
          <table:covered-table-cell/>
          <table:table-cell office:value-type="float" office:value="148959.41" table:style-name="ce5">
            <text:p>148959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11:1070101:51</text:p>
          </table:table-cell>
          <table:covered-table-cell/>
          <table:table-cell office:value-type="float" office:value="695978.22" table:style-name="ce5">
            <text:p>695978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11:0930101:112</text:p>
          </table:table-cell>
          <table:covered-table-cell/>
          <table:table-cell office:value-type="float" office:value="352179.66" table:style-name="ce5">
            <text:p>352179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11:0021601:424</text:p>
          </table:table-cell>
          <table:covered-table-cell/>
          <table:table-cell office:value-type="float" office:value="108296.15" table:style-name="ce5">
            <text:p>108296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11:0041301:305</text:p>
          </table:table-cell>
          <table:covered-table-cell/>
          <table:table-cell office:value-type="float" office:value="106485.46" table:style-name="ce5">
            <text:p>106485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11:0920101:169</text:p>
          </table:table-cell>
          <table:covered-table-cell/>
          <table:table-cell office:value-type="float" office:value="149424.89000000001" table:style-name="ce5">
            <text:p>149424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11:0041301:316</text:p>
          </table:table-cell>
          <table:covered-table-cell/>
          <table:table-cell office:value-type="float" office:value="110122.39" table:style-name="ce5">
            <text:p>110122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11:1030101:401</text:p>
          </table:table-cell>
          <table:covered-table-cell/>
          <table:table-cell office:value-type="float" office:value="320521.96999999997" table:style-name="ce5">
            <text:p>320521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11:0910101:173</text:p>
          </table:table-cell>
          <table:covered-table-cell/>
          <table:table-cell office:value-type="float" office:value="198194.1" table:style-name="ce5">
            <text:p>19819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11:0960301:69</text:p>
          </table:table-cell>
          <table:covered-table-cell/>
          <table:table-cell office:value-type="float" office:value="671577.51" table:style-name="ce5">
            <text:p>671577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11:1100101:189</text:p>
          </table:table-cell>
          <table:covered-table-cell/>
          <table:table-cell office:value-type="float" office:value="637593.44999999995" table:style-name="ce5">
            <text:p>637593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11:1100101:190</text:p>
          </table:table-cell>
          <table:covered-table-cell/>
          <table:table-cell office:value-type="float" office:value="499997.29" table:style-name="ce5">
            <text:p>499997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11:1100101:201</text:p>
          </table:table-cell>
          <table:covered-table-cell/>
          <table:table-cell office:value-type="float" office:value="492245.4" table:style-name="ce5">
            <text:p>49224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11:1030101:540</text:p>
          </table:table-cell>
          <table:covered-table-cell/>
          <table:table-cell office:value-type="float" office:value="563585.26" table:style-name="ce5">
            <text:p>563585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11:0020101:331</text:p>
          </table:table-cell>
          <table:covered-table-cell/>
          <table:table-cell office:value-type="float" office:value="160243.20000000001" table:style-name="ce5">
            <text:p>16024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11:0000000:503</text:p>
          </table:table-cell>
          <table:covered-table-cell/>
          <table:table-cell office:value-type="float" office:value="250397.77" table:style-name="ce5">
            <text:p>250397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11:1050101:27</text:p>
          </table:table-cell>
          <table:covered-table-cell/>
          <table:table-cell office:value-type="float" office:value="730673.06" table:style-name="ce5">
            <text:p>730673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11:1100101:184</text:p>
          </table:table-cell>
          <table:covered-table-cell/>
          <table:table-cell office:value-type="float" office:value="499028.31" table:style-name="ce5">
            <text:p>499028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11:1100101:275</text:p>
          </table:table-cell>
          <table:covered-table-cell/>
          <table:table-cell office:value-type="float" office:value="912993.02" table:style-name="ce5">
            <text:p>912993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11:0920101:28</text:p>
          </table:table-cell>
          <table:covered-table-cell/>
          <table:table-cell office:value-type="float" office:value="640559.78" table:style-name="ce5">
            <text:p>640559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11:1030101:341</text:p>
          </table:table-cell>
          <table:covered-table-cell/>
          <table:table-cell office:value-type="float" office:value="490982.56" table:style-name="ce5">
            <text:p>490982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11:0820101:54</text:p>
          </table:table-cell>
          <table:covered-table-cell/>
          <table:table-cell office:value-type="float" office:value="370974.5" table:style-name="ce5">
            <text:p>37097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11:0041001:287</text:p>
          </table:table-cell>
          <table:covered-table-cell/>
          <table:table-cell office:value-type="float" office:value="162185.41" table:style-name="ce5">
            <text:p>162185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11:0021101:151</text:p>
          </table:table-cell>
          <table:covered-table-cell/>
          <table:table-cell office:value-type="float" office:value="597204.18999999994" table:style-name="ce5">
            <text:p>597204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11:0021001:93</text:p>
          </table:table-cell>
          <table:covered-table-cell/>
          <table:table-cell office:value-type="float" office:value="256951.29" table:style-name="ce5">
            <text:p>256951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11:0041201:150</text:p>
          </table:table-cell>
          <table:covered-table-cell/>
          <table:table-cell office:value-type="float" office:value="163694.81" table:style-name="ce5">
            <text:p>16369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11:1030101:521</text:p>
          </table:table-cell>
          <table:covered-table-cell/>
          <table:table-cell office:value-type="float" office:value="236600.62" table:style-name="ce5">
            <text:p>236600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11:0041301:298</text:p>
          </table:table-cell>
          <table:covered-table-cell/>
          <table:table-cell office:value-type="float" office:value="196377.38" table:style-name="ce5">
            <text:p>196377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11:0020101:353</text:p>
          </table:table-cell>
          <table:covered-table-cell/>
          <table:table-cell office:value-type="float" office:value="303731.01" table:style-name="ce5">
            <text:p>303731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11:1100101:165</text:p>
          </table:table-cell>
          <table:covered-table-cell/>
          <table:table-cell office:value-type="float" office:value="882203.55" table:style-name="ce5">
            <text:p>882203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11:1100101:197</text:p>
          </table:table-cell>
          <table:covered-table-cell/>
          <table:table-cell office:value-type="float" office:value="492245.4" table:style-name="ce5">
            <text:p>49224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11:0021101:133</text:p>
          </table:table-cell>
          <table:covered-table-cell/>
          <table:table-cell office:value-type="float" office:value="406550.6" table:style-name="ce5">
            <text:p>406550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11:0020701:237</text:p>
          </table:table-cell>
          <table:covered-table-cell/>
          <table:table-cell office:value-type="float" office:value="255885" table:style-name="ce5">
            <text:p>2558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11:0040801:408</text:p>
          </table:table-cell>
          <table:covered-table-cell/>
          <table:table-cell office:value-type="float" office:value="381898.27" table:style-name="ce5">
            <text:p>381898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11:0740101:151</text:p>
          </table:table-cell>
          <table:covered-table-cell/>
          <table:table-cell office:value-type="float" office:value="257178.83" table:style-name="ce5">
            <text:p>257178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11:0041201:118</text:p>
          </table:table-cell>
          <table:covered-table-cell/>
          <table:table-cell office:value-type="float" office:value="259496.42" table:style-name="ce5">
            <text:p>259496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11:0040901:180</text:p>
          </table:table-cell>
          <table:covered-table-cell/>
          <table:table-cell office:value-type="float" office:value="119910.91" table:style-name="ce5">
            <text:p>119910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11:0830101:70</text:p>
          </table:table-cell>
          <table:covered-table-cell/>
          <table:table-cell office:value-type="float" office:value="404041.92" table:style-name="ce5">
            <text:p>404041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10:1860101:215</text:p>
          </table:table-cell>
          <table:covered-table-cell/>
          <table:table-cell office:value-type="float" office:value="970730.28" table:style-name="ce5">
            <text:p>970730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10:1910101:1623</text:p>
          </table:table-cell>
          <table:covered-table-cell/>
          <table:table-cell office:value-type="float" office:value="1972034.88" table:style-name="ce5">
            <text:p>1972034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10:2490101:890</text:p>
          </table:table-cell>
          <table:covered-table-cell/>
          <table:table-cell office:value-type="float" office:value="1464128.67" table:style-name="ce5">
            <text:p>1464128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10:1910302:502</text:p>
          </table:table-cell>
          <table:covered-table-cell/>
          <table:table-cell office:value-type="float" office:value="2148830.61" table:style-name="ce5">
            <text:p>2148830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10:2590101:904</text:p>
          </table:table-cell>
          <table:covered-table-cell/>
          <table:table-cell office:value-type="float" office:value="2027674.23" table:style-name="ce5">
            <text:p>2027674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10:2770101:257</text:p>
          </table:table-cell>
          <table:covered-table-cell/>
          <table:table-cell office:value-type="float" office:value="965002.91" table:style-name="ce5">
            <text:p>965002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10:1870101:415</text:p>
          </table:table-cell>
          <table:covered-table-cell/>
          <table:table-cell office:value-type="float" office:value="984625.22" table:style-name="ce5">
            <text:p>984625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10:2490101:754</text:p>
          </table:table-cell>
          <table:covered-table-cell/>
          <table:table-cell office:value-type="float" office:value="1071888.57" table:style-name="ce5">
            <text:p>1071888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10:1820101:146</text:p>
          </table:table-cell>
          <table:covered-table-cell/>
          <table:table-cell office:value-type="float" office:value="943065" table:style-name="ce5">
            <text:p>9430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10:1830101:139</text:p>
          </table:table-cell>
          <table:covered-table-cell/>
          <table:table-cell office:value-type="float" office:value="1094104.93" table:style-name="ce5">
            <text:p>1094104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10:2700101:278</text:p>
          </table:table-cell>
          <table:covered-table-cell/>
          <table:table-cell office:value-type="float" office:value="1196283.93" table:style-name="ce5">
            <text:p>1196283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10:1870101:645</text:p>
          </table:table-cell>
          <table:covered-table-cell/>
          <table:table-cell office:value-type="float" office:value="419618.4" table:style-name="ce5">
            <text:p>41961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10:2600101:71</text:p>
          </table:table-cell>
          <table:covered-table-cell/>
          <table:table-cell office:value-type="float" office:value="764013.02" table:style-name="ce5">
            <text:p>764013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10:2590101:586</text:p>
          </table:table-cell>
          <table:covered-table-cell/>
          <table:table-cell office:value-type="float" office:value="1444099.55" table:style-name="ce5">
            <text:p>1444099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10:1830101:117</text:p>
          </table:table-cell>
          <table:covered-table-cell/>
          <table:table-cell office:value-type="float" office:value="1006873.97" table:style-name="ce5">
            <text:p>1006873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10:1780101:347</text:p>
          </table:table-cell>
          <table:covered-table-cell/>
          <table:table-cell office:value-type="float" office:value="1352324.63" table:style-name="ce5">
            <text:p>1352324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10:2710101:322</text:p>
          </table:table-cell>
          <table:covered-table-cell/>
          <table:table-cell office:value-type="float" office:value="1536424.23" table:style-name="ce5">
            <text:p>1536424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10:2710101:461</text:p>
          </table:table-cell>
          <table:covered-table-cell/>
          <table:table-cell office:value-type="float" office:value="451398.6" table:style-name="ce5">
            <text:p>451398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10:1910203:235</text:p>
          </table:table-cell>
          <table:covered-table-cell/>
          <table:table-cell office:value-type="float" office:value="966189.4" table:style-name="ce5">
            <text:p>966189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10:1910201:659</text:p>
          </table:table-cell>
          <table:covered-table-cell/>
          <table:table-cell office:value-type="float" office:value="1326571.07" table:style-name="ce5">
            <text:p>1326571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10:1780101:363</text:p>
          </table:table-cell>
          <table:covered-table-cell/>
          <table:table-cell office:value-type="float" office:value="1242263.48" table:style-name="ce5">
            <text:p>1242263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10:1910101:1452</text:p>
          </table:table-cell>
          <table:covered-table-cell/>
          <table:table-cell office:value-type="float" office:value="1572772.92" table:style-name="ce5">
            <text:p>1572772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10:2640101:186</text:p>
          </table:table-cell>
          <table:covered-table-cell/>
          <table:table-cell office:value-type="float" office:value="689099.25" table:style-name="ce5">
            <text:p>689099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10:1910101:1046</text:p>
          </table:table-cell>
          <table:covered-table-cell/>
          <table:table-cell office:value-type="float" office:value="2419117.4" table:style-name="ce5">
            <text:p>241911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10:1910101:1620</text:p>
          </table:table-cell>
          <table:covered-table-cell/>
          <table:table-cell office:value-type="float" office:value="145973.56" table:style-name="ce5">
            <text:p>145973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10:2490101:954</text:p>
          </table:table-cell>
          <table:covered-table-cell/>
          <table:table-cell office:value-type="float" office:value="1691457.11" table:style-name="ce5">
            <text:p>1691457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10:2610101:339</text:p>
          </table:table-cell>
          <table:covered-table-cell/>
          <table:table-cell office:value-type="float" office:value="501575.37" table:style-name="ce5">
            <text:p>501575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10:2750101:696</text:p>
          </table:table-cell>
          <table:covered-table-cell/>
          <table:table-cell office:value-type="float" office:value="2576032.9700000002" table:style-name="ce5">
            <text:p>2576032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10:1910304:335</text:p>
          </table:table-cell>
          <table:covered-table-cell/>
          <table:table-cell office:value-type="float" office:value="1461771.62" table:style-name="ce5">
            <text:p>1461771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10:1910101:1431</text:p>
          </table:table-cell>
          <table:covered-table-cell/>
          <table:table-cell office:value-type="float" office:value="2351942.56" table:style-name="ce5">
            <text:p>2351942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10:1910201:503</text:p>
          </table:table-cell>
          <table:covered-table-cell/>
          <table:table-cell office:value-type="float" office:value="896091.86" table:style-name="ce5">
            <text:p>89609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10:1910101:1423</text:p>
          </table:table-cell>
          <table:covered-table-cell/>
          <table:table-cell office:value-type="float" office:value="679601.37" table:style-name="ce5">
            <text:p>679601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10:1910101:1421</text:p>
          </table:table-cell>
          <table:covered-table-cell/>
          <table:table-cell office:value-type="float" office:value="899204.87" table:style-name="ce5">
            <text:p>899204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10:1910101:1335</text:p>
          </table:table-cell>
          <table:covered-table-cell/>
          <table:table-cell office:value-type="float" office:value="1037846.95" table:style-name="ce5">
            <text:p>1037846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10:2700101:292</text:p>
          </table:table-cell>
          <table:covered-table-cell/>
          <table:table-cell office:value-type="float" office:value="738789.4" table:style-name="ce5">
            <text:p>738789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10:1780101:351</text:p>
          </table:table-cell>
          <table:covered-table-cell/>
          <table:table-cell office:value-type="float" office:value="566280.19999999995" table:style-name="ce5">
            <text:p>566280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10:1910304:270</text:p>
          </table:table-cell>
          <table:covered-table-cell/>
          <table:table-cell office:value-type="float" office:value="1774015.6" table:style-name="ce5">
            <text:p>177401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10:2490101:802</text:p>
          </table:table-cell>
          <table:covered-table-cell/>
          <table:table-cell office:value-type="float" office:value="1152645.24" table:style-name="ce5">
            <text:p>1152645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10:2490101:771</text:p>
          </table:table-cell>
          <table:covered-table-cell/>
          <table:table-cell office:value-type="float" office:value="1055534.6200000001" table:style-name="ce5">
            <text:p>1055534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10:2780101:139</text:p>
          </table:table-cell>
          <table:covered-table-cell/>
          <table:table-cell office:value-type="float" office:value="94414.14" table:style-name="ce5">
            <text:p>94414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10:2490101:736</text:p>
          </table:table-cell>
          <table:covered-table-cell/>
          <table:table-cell office:value-type="float" office:value="530653.30000000005" table:style-name="ce5">
            <text:p>530653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10:1870101:642</text:p>
          </table:table-cell>
          <table:covered-table-cell/>
          <table:table-cell office:value-type="float" office:value="1194471.6000000001" table:style-name="ce5">
            <text:p>119447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10:2750101:657</text:p>
          </table:table-cell>
          <table:covered-table-cell/>
          <table:table-cell office:value-type="float" office:value="3037022.35" table:style-name="ce5">
            <text:p>3037022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10:1710101:76</text:p>
          </table:table-cell>
          <table:covered-table-cell/>
          <table:table-cell office:value-type="float" office:value="1101768.6399999999" table:style-name="ce5">
            <text:p>1101768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10:1910301:376</text:p>
          </table:table-cell>
          <table:covered-table-cell/>
          <table:table-cell office:value-type="float" office:value="1479218.8" table:style-name="ce5">
            <text:p>147921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10:2590101:907</text:p>
          </table:table-cell>
          <table:covered-table-cell/>
          <table:table-cell office:value-type="float" office:value="686516.93" table:style-name="ce5">
            <text:p>686516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10:1910101:1332</text:p>
          </table:table-cell>
          <table:covered-table-cell/>
          <table:table-cell office:value-type="float" office:value="1966948.82" table:style-name="ce5">
            <text:p>1966948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10:2490101:848</text:p>
          </table:table-cell>
          <table:covered-table-cell/>
          <table:table-cell office:value-type="float" office:value="1660414.05" table:style-name="ce5">
            <text:p>1660414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10:1910101:1474</text:p>
          </table:table-cell>
          <table:covered-table-cell/>
          <table:table-cell office:value-type="float" office:value="1907754.79" table:style-name="ce5">
            <text:p>1907754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10:2750101:686</text:p>
          </table:table-cell>
          <table:covered-table-cell/>
          <table:table-cell office:value-type="float" office:value="4138495.05" table:style-name="ce5">
            <text:p>4138495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10:2750101:676</text:p>
          </table:table-cell>
          <table:covered-table-cell/>
          <table:table-cell office:value-type="float" office:value="2414939.36" table:style-name="ce5">
            <text:p>2414939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10:2490101:826</text:p>
          </table:table-cell>
          <table:covered-table-cell/>
          <table:table-cell office:value-type="float" office:value="1177712.26" table:style-name="ce5">
            <text:p>1177712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10:2640101:188</text:p>
          </table:table-cell>
          <table:covered-table-cell/>
          <table:table-cell office:value-type="float" office:value="509089.65" table:style-name="ce5">
            <text:p>509089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10:2750101:772</text:p>
          </table:table-cell>
          <table:covered-table-cell/>
          <table:table-cell office:value-type="float" office:value="3680697.59" table:style-name="ce5">
            <text:p>3680697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10:2640101:187</text:p>
          </table:table-cell>
          <table:covered-table-cell/>
          <table:table-cell office:value-type="float" office:value="582277.34" table:style-name="ce5">
            <text:p>582277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10:2610101:216</text:p>
          </table:table-cell>
          <table:covered-table-cell/>
          <table:table-cell office:value-type="float" office:value="332197.90000000002" table:style-name="ce5">
            <text:p>332197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10:1860101:251</text:p>
          </table:table-cell>
          <table:covered-table-cell/>
          <table:table-cell office:value-type="float" office:value="1083984.3400000001" table:style-name="ce5">
            <text:p>1083984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10:2700101:291</text:p>
          </table:table-cell>
          <table:covered-table-cell/>
          <table:table-cell office:value-type="float" office:value="821696.59" table:style-name="ce5">
            <text:p>821696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10:1910301:379</text:p>
          </table:table-cell>
          <table:covered-table-cell/>
          <table:table-cell office:value-type="float" office:value="2671614" table:style-name="ce5">
            <text:p>26716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10:1910302:690</text:p>
          </table:table-cell>
          <table:covered-table-cell/>
          <table:table-cell office:value-type="float" office:value="432445.25" table:style-name="ce5">
            <text:p>432445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10:2800101:233</text:p>
          </table:table-cell>
          <table:covered-table-cell/>
          <table:table-cell office:value-type="float" office:value="3784500" table:style-name="ce5">
            <text:p>378450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10:1910101:1432</text:p>
          </table:table-cell>
          <table:covered-table-cell/>
          <table:table-cell office:value-type="float" office:value="754234.22" table:style-name="ce5">
            <text:p>754234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10:1910302:462</text:p>
          </table:table-cell>
          <table:covered-table-cell/>
          <table:table-cell office:value-type="float" office:value="778425.32" table:style-name="ce5">
            <text:p>778425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10:2750101:694</text:p>
          </table:table-cell>
          <table:covered-table-cell/>
          <table:table-cell office:value-type="float" office:value="3151040.26" table:style-name="ce5">
            <text:p>3151040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10:1910101:1122</text:p>
          </table:table-cell>
          <table:covered-table-cell/>
          <table:table-cell office:value-type="float" office:value="1510056.72" table:style-name="ce5">
            <text:p>1510056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10:2610101:406</text:p>
          </table:table-cell>
          <table:covered-table-cell/>
          <table:table-cell office:value-type="float" office:value="1254252.49" table:style-name="ce5">
            <text:p>1254252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10:2490101:930</text:p>
          </table:table-cell>
          <table:covered-table-cell/>
          <table:table-cell office:value-type="float" office:value="1221570.48" table:style-name="ce5">
            <text:p>122157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10:1910101:1490</text:p>
          </table:table-cell>
          <table:covered-table-cell/>
          <table:table-cell office:value-type="float" office:value="2386283.52" table:style-name="ce5">
            <text:p>2386283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10:2500101:649</text:p>
          </table:table-cell>
          <table:covered-table-cell/>
          <table:table-cell office:value-type="float" office:value="353178.82" table:style-name="ce5">
            <text:p>353178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10:1910101:1485</text:p>
          </table:table-cell>
          <table:covered-table-cell/>
          <table:table-cell office:value-type="float" office:value="2406010.4" table:style-name="ce5">
            <text:p>2406010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10:2750101:732</text:p>
          </table:table-cell>
          <table:covered-table-cell/>
          <table:table-cell office:value-type="float" office:value="2389300.23" table:style-name="ce5">
            <text:p>2389300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10:1820101:28</text:p>
          </table:table-cell>
          <table:covered-table-cell/>
          <table:table-cell office:value-type="float" office:value="420873.41" table:style-name="ce5">
            <text:p>420873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10:1780101:340</text:p>
          </table:table-cell>
          <table:covered-table-cell/>
          <table:table-cell office:value-type="float" office:value="1255576.1100000001" table:style-name="ce5">
            <text:p>1255576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10:2700101:264</text:p>
          </table:table-cell>
          <table:covered-table-cell/>
          <table:table-cell office:value-type="float" office:value="430108.86" table:style-name="ce5">
            <text:p>430108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10:2590101:595</text:p>
          </table:table-cell>
          <table:covered-table-cell/>
          <table:table-cell office:value-type="float" office:value="242154.79" table:style-name="ce5">
            <text:p>242154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10:1910101:1424</text:p>
          </table:table-cell>
          <table:covered-table-cell/>
          <table:table-cell office:value-type="float" office:value="949882.6" table:style-name="ce5">
            <text:p>949882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10:1910101:1102</text:p>
          </table:table-cell>
          <table:covered-table-cell/>
          <table:table-cell office:value-type="float" office:value="839377.31" table:style-name="ce5">
            <text:p>839377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10:1910101:1119</text:p>
          </table:table-cell>
          <table:covered-table-cell/>
          <table:table-cell office:value-type="float" office:value="1527894.84" table:style-name="ce5">
            <text:p>1527894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10:2750101:745</text:p>
          </table:table-cell>
          <table:covered-table-cell/>
          <table:table-cell office:value-type="float" office:value="4830765.55" table:style-name="ce5">
            <text:p>4830765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10:2640101:220</text:p>
          </table:table-cell>
          <table:covered-table-cell/>
          <table:table-cell office:value-type="float" office:value="1041514.24" table:style-name="ce5">
            <text:p>1041514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10:2500101:638</text:p>
          </table:table-cell>
          <table:covered-table-cell/>
          <table:table-cell office:value-type="float" office:value="435354.09" table:style-name="ce5">
            <text:p>435354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10:2610101:188</text:p>
          </table:table-cell>
          <table:covered-table-cell/>
          <table:table-cell office:value-type="float" office:value="1608499.8" table:style-name="ce5">
            <text:p>160849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10:1870101:400</text:p>
          </table:table-cell>
          <table:covered-table-cell/>
          <table:table-cell office:value-type="float" office:value="567298.65" table:style-name="ce5">
            <text:p>567298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10:1910303:515</text:p>
          </table:table-cell>
          <table:covered-table-cell/>
          <table:table-cell office:value-type="float" office:value="1158335.75" table:style-name="ce5">
            <text:p>1158335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10:1710101:56</text:p>
          </table:table-cell>
          <table:covered-table-cell/>
          <table:table-cell office:value-type="float" office:value="526901.69999999995" table:style-name="ce5">
            <text:p>526901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10:2640101:226</text:p>
          </table:table-cell>
          <table:covered-table-cell/>
          <table:table-cell office:value-type="float" office:value="679138.01" table:style-name="ce5">
            <text:p>679138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10:1910303:456</text:p>
          </table:table-cell>
          <table:covered-table-cell/>
          <table:table-cell office:value-type="float" office:value="2583481.4700000002" table:style-name="ce5">
            <text:p>2583481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10:2490101:901</text:p>
          </table:table-cell>
          <table:covered-table-cell/>
          <table:table-cell office:value-type="float" office:value="1552995.33" table:style-name="ce5">
            <text:p>1552995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10:1910101:1422</text:p>
          </table:table-cell>
          <table:covered-table-cell/>
          <table:table-cell office:value-type="float" office:value="609432.19999999995" table:style-name="ce5">
            <text:p>60943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10:1910301:383</text:p>
          </table:table-cell>
          <table:covered-table-cell/>
          <table:table-cell office:value-type="float" office:value="1004187.9" table:style-name="ce5">
            <text:p>1004187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10:2490101:912</text:p>
          </table:table-cell>
          <table:covered-table-cell/>
          <table:table-cell office:value-type="float" office:value="949580.49" table:style-name="ce5">
            <text:p>949580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10:1870101:419</text:p>
          </table:table-cell>
          <table:covered-table-cell/>
          <table:table-cell office:value-type="float" office:value="1043514.41" table:style-name="ce5">
            <text:p>1043514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10:2500101:647</text:p>
          </table:table-cell>
          <table:covered-table-cell/>
          <table:table-cell office:value-type="float" office:value="336034.25" table:style-name="ce5">
            <text:p>33603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10:2730101:200</text:p>
          </table:table-cell>
          <table:covered-table-cell/>
          <table:table-cell office:value-type="float" office:value="5033418.87" table:style-name="ce5">
            <text:p>5033418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10:2720101:37</text:p>
          </table:table-cell>
          <table:covered-table-cell/>
          <table:table-cell office:value-type="float" office:value="653856.28" table:style-name="ce5">
            <text:p>653856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10:1910101:1482</text:p>
          </table:table-cell>
          <table:covered-table-cell/>
          <table:table-cell office:value-type="float" office:value="1709393.66" table:style-name="ce5">
            <text:p>1709393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10:1910204:405</text:p>
          </table:table-cell>
          <table:covered-table-cell/>
          <table:table-cell office:value-type="float" office:value="2883479.46" table:style-name="ce5">
            <text:p>2883479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10:1910101:1043</text:p>
          </table:table-cell>
          <table:covered-table-cell/>
          <table:table-cell office:value-type="float" office:value="1397785.44" table:style-name="ce5">
            <text:p>1397785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10:2770101:224</text:p>
          </table:table-cell>
          <table:covered-table-cell/>
          <table:table-cell office:value-type="float" office:value="210683.79" table:style-name="ce5">
            <text:p>210683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10:1910101:1006</text:p>
          </table:table-cell>
          <table:covered-table-cell/>
          <table:table-cell office:value-type="float" office:value="1814272.8" table:style-name="ce5">
            <text:p>1814272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10:2750101:760</text:p>
          </table:table-cell>
          <table:covered-table-cell/>
          <table:table-cell office:value-type="float" office:value="2486801.65" table:style-name="ce5">
            <text:p>2486801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10:2610101:205</text:p>
          </table:table-cell>
          <table:covered-table-cell/>
          <table:table-cell office:value-type="float" office:value="1310656.02" table:style-name="ce5">
            <text:p>1310656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10:2490101:960</text:p>
          </table:table-cell>
          <table:covered-table-cell/>
          <table:table-cell office:value-type="float" office:value="901110.03" table:style-name="ce5">
            <text:p>901110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10:1850101:288</text:p>
          </table:table-cell>
          <table:covered-table-cell/>
          <table:table-cell office:value-type="float" office:value="2360470.17" table:style-name="ce5">
            <text:p>2360470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10:1780101:343</text:p>
          </table:table-cell>
          <table:covered-table-cell/>
          <table:table-cell office:value-type="float" office:value="1386961.33" table:style-name="ce5">
            <text:p>1386961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10:2670101:24</text:p>
          </table:table-cell>
          <table:covered-table-cell/>
          <table:table-cell office:value-type="float" office:value="576799.41" table:style-name="ce5">
            <text:p>576799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10:1860101:214</text:p>
          </table:table-cell>
          <table:covered-table-cell/>
          <table:table-cell office:value-type="float" office:value="1276991.9099999999" table:style-name="ce5">
            <text:p>1276991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10:2770101:255</text:p>
          </table:table-cell>
          <table:covered-table-cell/>
          <table:table-cell office:value-type="float" office:value="222048.07" table:style-name="ce5">
            <text:p>222048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10:1910302:487</text:p>
          </table:table-cell>
          <table:covered-table-cell/>
          <table:table-cell office:value-type="float" office:value="816833.95" table:style-name="ce5">
            <text:p>816833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10:1910101:1622</text:p>
          </table:table-cell>
          <table:covered-table-cell/>
          <table:table-cell office:value-type="float" office:value="901013.57" table:style-name="ce5">
            <text:p>901013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10:1870101:650</text:p>
          </table:table-cell>
          <table:covered-table-cell/>
          <table:table-cell office:value-type="float" office:value="837223.2" table:style-name="ce5">
            <text:p>83722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10:2700101:298</text:p>
          </table:table-cell>
          <table:covered-table-cell/>
          <table:table-cell office:value-type="float" office:value="1389205.61" table:style-name="ce5">
            <text:p>1389205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10:2750101:684</text:p>
          </table:table-cell>
          <table:covered-table-cell/>
          <table:table-cell office:value-type="float" office:value="1799231.71" table:style-name="ce5">
            <text:p>1799231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10:2610101:195</text:p>
          </table:table-cell>
          <table:covered-table-cell/>
          <table:table-cell office:value-type="float" office:value="626283.4" table:style-name="ce5">
            <text:p>626283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10:2590101:911</text:p>
          </table:table-cell>
          <table:covered-table-cell/>
          <table:table-cell office:value-type="float" office:value="376358.36" table:style-name="ce5">
            <text:p>376358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10:2600101:79</text:p>
          </table:table-cell>
          <table:covered-table-cell/>
          <table:table-cell office:value-type="float" office:value="762571.49" table:style-name="ce5">
            <text:p>762571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10:2750101:705</text:p>
          </table:table-cell>
          <table:covered-table-cell/>
          <table:table-cell office:value-type="float" office:value="1993070.7" table:style-name="ce5">
            <text:p>1993070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10:1910302:591</text:p>
          </table:table-cell>
          <table:covered-table-cell/>
          <table:table-cell office:value-type="float" office:value="360019.46" table:style-name="ce5">
            <text:p>360019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10:1910302:470</text:p>
          </table:table-cell>
          <table:covered-table-cell/>
          <table:table-cell office:value-type="float" office:value="1501738.26" table:style-name="ce5">
            <text:p>1501738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10:2720101:45</text:p>
          </table:table-cell>
          <table:covered-table-cell/>
          <table:table-cell office:value-type="float" office:value="89206.01" table:style-name="ce5">
            <text:p>89206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10:1830101:113</text:p>
          </table:table-cell>
          <table:covered-table-cell/>
          <table:table-cell office:value-type="float" office:value="683397.72" table:style-name="ce5">
            <text:p>683397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10:2610101:324</text:p>
          </table:table-cell>
          <table:covered-table-cell/>
          <table:table-cell office:value-type="float" office:value="1417551.33" table:style-name="ce5">
            <text:p>1417551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10:2610101:381</text:p>
          </table:table-cell>
          <table:covered-table-cell/>
          <table:table-cell office:value-type="float" office:value="359962.56" table:style-name="ce5">
            <text:p>359962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10:2490101:817</text:p>
          </table:table-cell>
          <table:covered-table-cell/>
          <table:table-cell office:value-type="float" office:value="369788.72" table:style-name="ce5">
            <text:p>369788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10:1860101:211</text:p>
          </table:table-cell>
          <table:covered-table-cell/>
          <table:table-cell office:value-type="float" office:value="858722.94" table:style-name="ce5">
            <text:p>858722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10:2590101:909</text:p>
          </table:table-cell>
          <table:covered-table-cell/>
          <table:table-cell office:value-type="float" office:value="693576.23" table:style-name="ce5">
            <text:p>693576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10:1910203:2116</text:p>
          </table:table-cell>
          <table:covered-table-cell/>
          <table:table-cell office:value-type="float" office:value="1722748.3" table:style-name="ce5">
            <text:p>1722748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10:1910101:1486</text:p>
          </table:table-cell>
          <table:covered-table-cell/>
          <table:table-cell office:value-type="float" office:value="3595522.88" table:style-name="ce5">
            <text:p>3595522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10:2800101:133</text:p>
          </table:table-cell>
          <table:covered-table-cell/>
          <table:table-cell office:value-type="float" office:value="272649.61" table:style-name="ce5">
            <text:p>272649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10:1780101:380</text:p>
          </table:table-cell>
          <table:covered-table-cell/>
          <table:table-cell office:value-type="float" office:value="501589.25" table:style-name="ce5">
            <text:p>501589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10:2750101:763</text:p>
          </table:table-cell>
          <table:covered-table-cell/>
          <table:table-cell office:value-type="float" office:value="3739941.74" table:style-name="ce5">
            <text:p>3739941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10:1860101:250</text:p>
          </table:table-cell>
          <table:covered-table-cell/>
          <table:table-cell office:value-type="float" office:value="1477913.27" table:style-name="ce5">
            <text:p>1477913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10:1910204:489</text:p>
          </table:table-cell>
          <table:covered-table-cell/>
          <table:table-cell office:value-type="float" office:value="1960899.54" table:style-name="ce5">
            <text:p>1960899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10:2500101:659</text:p>
          </table:table-cell>
          <table:covered-table-cell/>
          <table:table-cell office:value-type="float" office:value="1075563.74" table:style-name="ce5">
            <text:p>1075563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10:2730101:209</text:p>
          </table:table-cell>
          <table:covered-table-cell/>
          <table:table-cell office:value-type="float" office:value="1764500.94" table:style-name="ce5">
            <text:p>1764500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10:2720101:27</text:p>
          </table:table-cell>
          <table:covered-table-cell/>
          <table:table-cell office:value-type="float" office:value="213927.43" table:style-name="ce5">
            <text:p>213927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10:1450101:73</text:p>
          </table:table-cell>
          <table:covered-table-cell/>
          <table:table-cell office:value-type="float" office:value="772424.13" table:style-name="ce5">
            <text:p>772424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10:1450101:56</text:p>
          </table:table-cell>
          <table:covered-table-cell/>
          <table:table-cell office:value-type="float" office:value="924417.02" table:style-name="ce5">
            <text:p>924417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10:1690101:961</text:p>
          </table:table-cell>
          <table:covered-table-cell/>
          <table:table-cell office:value-type="float" office:value="455101.07" table:style-name="ce5">
            <text:p>455101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10:1240101:689</text:p>
          </table:table-cell>
          <table:covered-table-cell/>
          <table:table-cell office:value-type="float" office:value="1266974.7" table:style-name="ce5">
            <text:p>1266974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10:1360101:187</text:p>
          </table:table-cell>
          <table:covered-table-cell/>
          <table:table-cell office:value-type="float" office:value="555682.31999999995" table:style-name="ce5">
            <text:p>555682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10:1660101:1532</text:p>
          </table:table-cell>
          <table:covered-table-cell/>
          <table:table-cell office:value-type="float" office:value="1980816.29" table:style-name="ce5">
            <text:p>1980816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10:1650101:1031</text:p>
          </table:table-cell>
          <table:covered-table-cell/>
          <table:table-cell office:value-type="float" office:value="649206.43000000005" table:style-name="ce5">
            <text:p>649206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10:1410101:158</text:p>
          </table:table-cell>
          <table:covered-table-cell/>
          <table:table-cell office:value-type="float" office:value="987921.86" table:style-name="ce5">
            <text:p>98792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10:0330101:153</text:p>
          </table:table-cell>
          <table:covered-table-cell/>
          <table:table-cell office:value-type="float" office:value="420438.15" table:style-name="ce5">
            <text:p>420438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10:0860101:196</text:p>
          </table:table-cell>
          <table:covered-table-cell/>
          <table:table-cell office:value-type="float" office:value="415802.65" table:style-name="ce5">
            <text:p>415802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10:0860101:188</text:p>
          </table:table-cell>
          <table:covered-table-cell/>
          <table:table-cell office:value-type="float" office:value="898876.21" table:style-name="ce5">
            <text:p>898876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10:1230101:584</text:p>
          </table:table-cell>
          <table:covered-table-cell/>
          <table:table-cell office:value-type="float" office:value="1205175.1399999999" table:style-name="ce5">
            <text:p>1205175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10:1690101:1149</text:p>
          </table:table-cell>
          <table:covered-table-cell/>
          <table:table-cell office:value-type="float" office:value="1013398.4" table:style-name="ce5">
            <text:p>101339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10:1690101:1237</text:p>
          </table:table-cell>
          <table:covered-table-cell/>
          <table:table-cell office:value-type="float" office:value="1971200" table:style-name="ce5">
            <text:p>197120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10:1690101:1176</text:p>
          </table:table-cell>
          <table:covered-table-cell/>
          <table:table-cell office:value-type="float" office:value="376103.23" table:style-name="ce5">
            <text:p>376103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10:1690101:1142</text:p>
          </table:table-cell>
          <table:covered-table-cell/>
          <table:table-cell office:value-type="float" office:value="1101675.08" table:style-name="ce5">
            <text:p>1101675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10:1230101:1125</text:p>
          </table:table-cell>
          <table:covered-table-cell/>
          <table:table-cell office:value-type="float" office:value="1131632.71" table:style-name="ce5">
            <text:p>1131632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10:0260101:613</text:p>
          </table:table-cell>
          <table:covered-table-cell/>
          <table:table-cell office:value-type="float" office:value="1366316.78" table:style-name="ce5">
            <text:p>1366316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10:1230101:1123</text:p>
          </table:table-cell>
          <table:covered-table-cell/>
          <table:table-cell office:value-type="float" office:value="1798892.62" table:style-name="ce5">
            <text:p>1798892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10:1360101:178</text:p>
          </table:table-cell>
          <table:covered-table-cell/>
          <table:table-cell office:value-type="float" office:value="557844.5" table:style-name="ce5">
            <text:p>55784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10:1460101:400</text:p>
          </table:table-cell>
          <table:covered-table-cell/>
          <table:table-cell office:value-type="float" office:value="766537.8" table:style-name="ce5">
            <text:p>766537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10:1610101:67</text:p>
          </table:table-cell>
          <table:covered-table-cell/>
          <table:table-cell office:value-type="float" office:value="545268.72" table:style-name="ce5">
            <text:p>545268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10:1690101:987</text:p>
          </table:table-cell>
          <table:covered-table-cell/>
          <table:table-cell office:value-type="float" office:value="978042.88" table:style-name="ce5">
            <text:p>978042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10:1230101:1126</text:p>
          </table:table-cell>
          <table:covered-table-cell/>
          <table:table-cell office:value-type="float" office:value="1146161.52" table:style-name="ce5">
            <text:p>1146161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10:0210101:484</text:p>
          </table:table-cell>
          <table:covered-table-cell/>
          <table:table-cell office:value-type="float" office:value="486869.33" table:style-name="ce5">
            <text:p>486869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10:1660101:1922</text:p>
          </table:table-cell>
          <table:covered-table-cell/>
          <table:table-cell office:value-type="float" office:value="471581.05" table:style-name="ce5">
            <text:p>471581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10:1240101:1014</text:p>
          </table:table-cell>
          <table:covered-table-cell/>
          <table:table-cell office:value-type="float" office:value="1688030.15" table:style-name="ce5">
            <text:p>1688030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10:0860101:198</text:p>
          </table:table-cell>
          <table:covered-table-cell/>
          <table:table-cell office:value-type="float" office:value="446940.57" table:style-name="ce5">
            <text:p>446940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10:1390101:65</text:p>
          </table:table-cell>
          <table:covered-table-cell/>
          <table:table-cell office:value-type="float" office:value="909540.84" table:style-name="ce5">
            <text:p>909540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number-columns-spanned="2" table:number-rows-spanned="1" table:style-name="ce10">
            <text:p>57:10:1360101:259</text:p>
          </table:table-cell>
          <table:covered-table-cell/>
          <table:table-cell office:value-type="float" office:value="356824.26" table:style-name="ce5">
            <text:p>356824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number-columns-spanned="2" table:number-rows-spanned="1" table:style-name="ce10">
            <text:p>57:10:1400101:57</text:p>
          </table:table-cell>
          <table:covered-table-cell/>
          <table:table-cell office:value-type="float" office:value="231445.86" table:style-name="ce5">
            <text:p>231445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number-columns-spanned="2" table:number-rows-spanned="1" table:style-name="ce10">
            <text:p>57:10:1230101:632</text:p>
          </table:table-cell>
          <table:covered-table-cell/>
          <table:table-cell office:value-type="float" office:value="1929206.1" table:style-name="ce5">
            <text:p>1929206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number-columns-spanned="2" table:number-rows-spanned="1" table:style-name="ce10">
            <text:p>57:10:1620101:605</text:p>
          </table:table-cell>
          <table:covered-table-cell/>
          <table:table-cell office:value-type="float" office:value="1717383.36" table:style-name="ce5">
            <text:p>1717383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number-columns-spanned="2" table:number-rows-spanned="1" table:style-name="ce10">
            <text:p>57:10:1660101:1531</text:p>
          </table:table-cell>
          <table:covered-table-cell/>
          <table:table-cell office:value-type="float" office:value="2513682.5099999998" table:style-name="ce5">
            <text:p>2513682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number-columns-spanned="2" table:number-rows-spanned="1" table:style-name="ce10">
            <text:p>57:10:1690101:991</text:p>
          </table:table-cell>
          <table:covered-table-cell/>
          <table:table-cell office:value-type="float" office:value="1590730.83" table:style-name="ce5">
            <text:p>1590730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number-columns-spanned="2" table:number-rows-spanned="1" table:style-name="ce10">
            <text:p>57:10:1330102:665</text:p>
          </table:table-cell>
          <table:covered-table-cell/>
          <table:table-cell office:value-type="float" office:value="388128.84" table:style-name="ce5">
            <text:p>388128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number-columns-spanned="2" table:number-rows-spanned="1" table:style-name="ce10">
            <text:p>57:08:0030101:1219</text:p>
          </table:table-cell>
          <table:covered-table-cell/>
          <table:table-cell office:value-type="float" office:value="336074.8" table:style-name="ce5">
            <text:p>336074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number-columns-spanned="2" table:number-rows-spanned="1" table:style-name="ce10">
            <text:p>57:10:0860101:186</text:p>
          </table:table-cell>
          <table:covered-table-cell/>
          <table:table-cell office:value-type="float" office:value="1001981.63" table:style-name="ce5">
            <text:p>1001981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number-columns-spanned="2" table:number-rows-spanned="1" table:style-name="ce10">
            <text:p>57:10:0320101:50</text:p>
          </table:table-cell>
          <table:covered-table-cell/>
          <table:table-cell office:value-type="float" office:value="715676.45" table:style-name="ce5">
            <text:p>715676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number-columns-spanned="2" table:number-rows-spanned="1" table:style-name="ce10">
            <text:p>57:10:1360101:166</text:p>
          </table:table-cell>
          <table:covered-table-cell/>
          <table:table-cell office:value-type="float" office:value="297229.7" table:style-name="ce5">
            <text:p>297229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number-columns-spanned="2" table:number-rows-spanned="1" table:style-name="ce10">
            <text:p>57:10:1680101:752</text:p>
          </table:table-cell>
          <table:covered-table-cell/>
          <table:table-cell office:value-type="float" office:value="2074951.24" table:style-name="ce5">
            <text:p>2074951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number-columns-spanned="2" table:number-rows-spanned="1" table:style-name="ce10">
            <text:p>57:10:1660101:1509</text:p>
          </table:table-cell>
          <table:covered-table-cell/>
          <table:table-cell office:value-type="float" office:value="1257561.75" table:style-name="ce5">
            <text:p>1257561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number-columns-spanned="2" table:number-rows-spanned="1" table:style-name="ce10">
            <text:p>57:10:1620101:704</text:p>
          </table:table-cell>
          <table:covered-table-cell/>
          <table:table-cell office:value-type="float" office:value="1296570.08" table:style-name="ce5">
            <text:p>1296570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number-columns-spanned="2" table:number-rows-spanned="1" table:style-name="ce10">
            <text:p>57:10:1690101:922</text:p>
          </table:table-cell>
          <table:covered-table-cell/>
          <table:table-cell office:value-type="float" office:value="934015.11" table:style-name="ce5">
            <text:p>934015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number-columns-spanned="2" table:number-rows-spanned="1" table:style-name="ce10">
            <text:p>57:10:1330102:679</text:p>
          </table:table-cell>
          <table:covered-table-cell/>
          <table:table-cell office:value-type="float" office:value="416718.01" table:style-name="ce5">
            <text:p>416718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number-columns-spanned="2" table:number-rows-spanned="1" table:style-name="ce10">
            <text:p>57:10:1620101:855</text:p>
          </table:table-cell>
          <table:covered-table-cell/>
          <table:table-cell office:value-type="float" office:value="7231295.0599999996" table:style-name="ce5">
            <text:p>7231295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number-columns-spanned="2" table:number-rows-spanned="1" table:style-name="ce10">
            <text:p>57:10:1680101:750</text:p>
          </table:table-cell>
          <table:covered-table-cell/>
          <table:table-cell office:value-type="float" office:value="1013617.31" table:style-name="ce5">
            <text:p>1013617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number-columns-spanned="2" table:number-rows-spanned="1" table:style-name="ce10">
            <text:p>57:10:1620101:641</text:p>
          </table:table-cell>
          <table:covered-table-cell/>
          <table:table-cell office:value-type="float" office:value="1801815.3" table:style-name="ce5">
            <text:p>1801815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number-columns-spanned="2" table:number-rows-spanned="1" table:style-name="ce10">
            <text:p>57:10:0210101:620</text:p>
          </table:table-cell>
          <table:covered-table-cell/>
          <table:table-cell office:value-type="float" office:value="814984.48" table:style-name="ce5">
            <text:p>814984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number-columns-spanned="2" table:number-rows-spanned="1" table:style-name="ce10">
            <text:p>57:10:1690101:1227</text:p>
          </table:table-cell>
          <table:covered-table-cell/>
          <table:table-cell office:value-type="float" office:value="1488776.45" table:style-name="ce5">
            <text:p>1488776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number-columns-spanned="2" table:number-rows-spanned="1" table:style-name="ce10">
            <text:p>57:10:1460101:209</text:p>
          </table:table-cell>
          <table:covered-table-cell/>
          <table:table-cell office:value-type="float" office:value="2660912.2599999998" table:style-name="ce5">
            <text:p>2660912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number-columns-spanned="2" table:number-rows-spanned="1" table:style-name="ce10">
            <text:p>57:10:1620101:636</text:p>
          </table:table-cell>
          <table:covered-table-cell/>
          <table:table-cell office:value-type="float" office:value="1250060.6200000001" table:style-name="ce5">
            <text:p>1250060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number-columns-spanned="2" table:number-rows-spanned="1" table:style-name="ce10">
            <text:p>57:10:1230101:1128</text:p>
          </table:table-cell>
          <table:covered-table-cell/>
          <table:table-cell office:value-type="float" office:value="1040987.75" table:style-name="ce5">
            <text:p>1040987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number-columns-spanned="2" table:number-rows-spanned="1" table:style-name="ce10">
            <text:p>57:10:1230101:1127</text:p>
          </table:table-cell>
          <table:covered-table-cell/>
          <table:table-cell office:value-type="float" office:value="1144547.21" table:style-name="ce5">
            <text:p>1144547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number-columns-spanned="2" table:number-rows-spanned="1" table:style-name="ce10">
            <text:p>57:10:1650101:1073</text:p>
          </table:table-cell>
          <table:covered-table-cell/>
          <table:table-cell office:value-type="float" office:value="1540234.92" table:style-name="ce5">
            <text:p>1540234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number-columns-spanned="2" table:number-rows-spanned="1" table:style-name="ce10">
            <text:p>57:10:1180101:759</text:p>
          </table:table-cell>
          <table:covered-table-cell/>
          <table:table-cell office:value-type="float" office:value="2812098.68" table:style-name="ce5">
            <text:p>2812098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number-columns-spanned="2" table:number-rows-spanned="1" table:style-name="ce10">
            <text:p>57:10:1690101:923</text:p>
          </table:table-cell>
          <table:covered-table-cell/>
          <table:table-cell office:value-type="float" office:value="1152845.45" table:style-name="ce5">
            <text:p>1152845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number-columns-spanned="2" table:number-rows-spanned="1" table:style-name="ce10">
            <text:p>57:08:0010201:245</text:p>
          </table:table-cell>
          <table:covered-table-cell/>
          <table:table-cell office:value-type="float" office:value="210857.44" table:style-name="ce5">
            <text:p>210857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number-columns-spanned="2" table:number-rows-spanned="1" table:style-name="ce10">
            <text:p>57:10:1240101:1012</text:p>
          </table:table-cell>
          <table:covered-table-cell/>
          <table:table-cell office:value-type="float" office:value="864133.8" table:style-name="ce5">
            <text:p>864133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number-columns-spanned="2" table:number-rows-spanned="1" table:style-name="ce10">
            <text:p>57:10:1660101:1926</text:p>
          </table:table-cell>
          <table:covered-table-cell/>
          <table:table-cell office:value-type="float" office:value="2661627.7799999998" table:style-name="ce5">
            <text:p>2661627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number-columns-spanned="2" table:number-rows-spanned="1" table:style-name="ce10">
            <text:p>57:10:1360101:258</text:p>
          </table:table-cell>
          <table:covered-table-cell/>
          <table:table-cell office:value-type="float" office:value="550404.71" table:style-name="ce5">
            <text:p>550404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number-columns-spanned="2" table:number-rows-spanned="1" table:style-name="ce10">
            <text:p>57:10:1690101:1417</text:p>
          </table:table-cell>
          <table:covered-table-cell/>
          <table:table-cell office:value-type="float" office:value="1488905.95" table:style-name="ce5">
            <text:p>1488905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number-columns-spanned="2" table:number-rows-spanned="1" table:style-name="ce10">
            <text:p>57:10:1660101:1522</text:p>
          </table:table-cell>
          <table:covered-table-cell/>
          <table:table-cell office:value-type="float" office:value="1098448.9099999999" table:style-name="ce5">
            <text:p>1098448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number-columns-spanned="2" table:number-rows-spanned="1" table:style-name="ce10">
            <text:p>57:10:1470101:57</text:p>
          </table:table-cell>
          <table:covered-table-cell/>
          <table:table-cell office:value-type="float" office:value="813714.32" table:style-name="ce5">
            <text:p>813714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number-columns-spanned="2" table:number-rows-spanned="1" table:style-name="ce10">
            <text:p>57:10:1690101:924</text:p>
          </table:table-cell>
          <table:covered-table-cell/>
          <table:table-cell office:value-type="float" office:value="450649.36" table:style-name="ce5">
            <text:p>450649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number-columns-spanned="2" table:number-rows-spanned="1" table:style-name="ce10">
            <text:p>57:10:1400101:46</text:p>
          </table:table-cell>
          <table:covered-table-cell/>
          <table:table-cell office:value-type="float" office:value="263794.63" table:style-name="ce5">
            <text:p>263794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number-columns-spanned="2" table:number-rows-spanned="1" table:style-name="ce10">
            <text:p>57:10:1660101:2779</text:p>
          </table:table-cell>
          <table:covered-table-cell/>
          <table:table-cell office:value-type="float" office:value="896006.08" table:style-name="ce5">
            <text:p>896006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number-columns-spanned="2" table:number-rows-spanned="1" table:style-name="ce10">
            <text:p>57:10:1240101:1015</text:p>
          </table:table-cell>
          <table:covered-table-cell/>
          <table:table-cell office:value-type="float" office:value="1295669.25" table:style-name="ce5">
            <text:p>1295669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number-columns-spanned="2" table:number-rows-spanned="1" table:style-name="ce10">
            <text:p>57:10:1660101:1510</text:p>
          </table:table-cell>
          <table:covered-table-cell/>
          <table:table-cell office:value-type="float" office:value="2393192.83" table:style-name="ce5">
            <text:p>2393192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number-columns-spanned="2" table:number-rows-spanned="1" table:style-name="ce10">
            <text:p>57:10:1460101:281</text:p>
          </table:table-cell>
          <table:covered-table-cell/>
          <table:table-cell office:value-type="float" office:value="1458101.65" table:style-name="ce5">
            <text:p>1458101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number-columns-spanned="2" table:number-rows-spanned="1" table:style-name="ce10">
            <text:p>57:10:1470101:60</text:p>
          </table:table-cell>
          <table:covered-table-cell/>
          <table:table-cell office:value-type="float" office:value="442704.85" table:style-name="ce5">
            <text:p>442704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number-columns-spanned="2" table:number-rows-spanned="1" table:style-name="ce10">
            <text:p>57:10:1690101:1425</text:p>
          </table:table-cell>
          <table:covered-table-cell/>
          <table:table-cell office:value-type="float" office:value="857878.4" table:style-name="ce5">
            <text:p>85787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number-columns-spanned="2" table:number-rows-spanned="1" table:style-name="ce10">
            <text:p>57:10:1660101:1518</text:p>
          </table:table-cell>
          <table:covered-table-cell/>
          <table:table-cell office:value-type="float" office:value="1795419.2" table:style-name="ce5">
            <text:p>179541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number-columns-spanned="2" table:number-rows-spanned="1" table:style-name="ce10">
            <text:p>57:10:1690101:1090</text:p>
          </table:table-cell>
          <table:covered-table-cell/>
          <table:table-cell office:value-type="float" office:value="748498.9" table:style-name="ce5">
            <text:p>748498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number-columns-spanned="2" table:number-rows-spanned="1" table:style-name="ce10">
            <text:p>57:10:1690101:945</text:p>
          </table:table-cell>
          <table:covered-table-cell/>
          <table:table-cell office:value-type="float" office:value="2859304.1" table:style-name="ce5">
            <text:p>285930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number-columns-spanned="2" table:number-rows-spanned="1" table:style-name="ce10">
            <text:p>57:10:1690101:1242</text:p>
          </table:table-cell>
          <table:covered-table-cell/>
          <table:table-cell office:value-type="float" office:value="799971.61" table:style-name="ce5">
            <text:p>799971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number-columns-spanned="2" table:number-rows-spanned="1" table:style-name="ce10">
            <text:p>57:10:1450101:61</text:p>
          </table:table-cell>
          <table:covered-table-cell/>
          <table:table-cell office:value-type="float" office:value="1022188" table:style-name="ce5">
            <text:p>10221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number-columns-spanned="2" table:number-rows-spanned="1" table:style-name="ce10">
            <text:p>57:10:1660101:1853</text:p>
          </table:table-cell>
          <table:covered-table-cell/>
          <table:table-cell office:value-type="float" office:value="565342.65" table:style-name="ce5">
            <text:p>565342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number-columns-spanned="2" table:number-rows-spanned="1" table:style-name="ce10">
            <text:p>57:10:1400101:43</text:p>
          </table:table-cell>
          <table:covered-table-cell/>
          <table:table-cell office:value-type="float" office:value="973035.45" table:style-name="ce5">
            <text:p>973035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number-columns-spanned="2" table:number-rows-spanned="1" table:style-name="ce10">
            <text:p>57:10:1690101:954</text:p>
          </table:table-cell>
          <table:covered-table-cell/>
          <table:table-cell office:value-type="float" office:value="1198105.18" table:style-name="ce5">
            <text:p>1198105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number-columns-spanned="2" table:number-rows-spanned="1" table:style-name="ce10">
            <text:p>57:10:1660101:2222</text:p>
          </table:table-cell>
          <table:covered-table-cell/>
          <table:table-cell office:value-type="float" office:value="265758.32" table:style-name="ce5">
            <text:p>265758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number-columns-spanned="2" table:number-rows-spanned="1" table:style-name="ce10">
            <text:p>57:10:1370101:450</text:p>
          </table:table-cell>
          <table:covered-table-cell/>
          <table:table-cell office:value-type="float" office:value="783694.91" table:style-name="ce5">
            <text:p>783694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number-columns-spanned="2" table:number-rows-spanned="1" table:style-name="ce10">
            <text:p>57:10:0960101:898</text:p>
          </table:table-cell>
          <table:covered-table-cell/>
          <table:table-cell office:value-type="float" office:value="1397338.02" table:style-name="ce5">
            <text:p>1397338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number-columns-spanned="2" table:number-rows-spanned="1" table:style-name="ce10">
            <text:p>57:10:1620101:598</text:p>
          </table:table-cell>
          <table:covered-table-cell/>
          <table:table-cell office:value-type="float" office:value="7850586.7400000002" table:style-name="ce5">
            <text:p>7850586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number-columns-spanned="2" table:number-rows-spanned="1" table:style-name="ce10">
            <text:p>57:10:1620101:637</text:p>
          </table:table-cell>
          <table:covered-table-cell/>
          <table:table-cell office:value-type="float" office:value="2651393.38" table:style-name="ce5">
            <text:p>2651393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number-columns-spanned="2" table:number-rows-spanned="1" table:style-name="ce10">
            <text:p>57:10:1460101:207</text:p>
          </table:table-cell>
          <table:covered-table-cell/>
          <table:table-cell office:value-type="float" office:value="605473.68000000005" table:style-name="ce5">
            <text:p>605473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number-columns-spanned="2" table:number-rows-spanned="1" table:style-name="ce10">
            <text:p>57:10:1230101:1124</text:p>
          </table:table-cell>
          <table:covered-table-cell/>
          <table:table-cell office:value-type="float" office:value="1531198.35" table:style-name="ce5">
            <text:p>1531198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number-columns-spanned="2" table:number-rows-spanned="1" table:style-name="ce10">
            <text:p>57:10:0220101:56</text:p>
          </table:table-cell>
          <table:covered-table-cell/>
          <table:table-cell office:value-type="float" office:value="599485.1" table:style-name="ce5">
            <text:p>599485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number-columns-spanned="2" table:number-rows-spanned="1" table:style-name="ce10">
            <text:p>57:10:0210101:470</text:p>
          </table:table-cell>
          <table:covered-table-cell/>
          <table:table-cell office:value-type="float" office:value="1433365.92" table:style-name="ce5">
            <text:p>1433365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number-columns-spanned="2" table:number-rows-spanned="1" table:style-name="ce10">
            <text:p>57:10:1230101:1122</text:p>
          </table:table-cell>
          <table:covered-table-cell/>
          <table:table-cell office:value-type="float" office:value="667117.06000000006" table:style-name="ce5">
            <text:p>667117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number-columns-spanned="2" table:number-rows-spanned="1" table:style-name="ce10">
            <text:p>57:10:1620101:667</text:p>
          </table:table-cell>
          <table:covered-table-cell/>
          <table:table-cell office:value-type="float" office:value="1132733.21" table:style-name="ce5">
            <text:p>1132733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number-columns-spanned="2" table:number-rows-spanned="1" table:style-name="ce10">
            <text:p>57:10:0210101:633</text:p>
          </table:table-cell>
          <table:covered-table-cell/>
          <table:table-cell office:value-type="float" office:value="377960.52" table:style-name="ce5">
            <text:p>377960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number-columns-spanned="2" table:number-rows-spanned="1" table:style-name="ce10">
            <text:p>57:10:1650101:1162</text:p>
          </table:table-cell>
          <table:covered-table-cell/>
          <table:table-cell office:value-type="float" office:value="2207199.62" table:style-name="ce5">
            <text:p>2207199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number-columns-spanned="2" table:number-rows-spanned="1" table:style-name="ce10">
            <text:p>57:10:1660101:1527</text:p>
          </table:table-cell>
          <table:covered-table-cell/>
          <table:table-cell office:value-type="float" office:value="437500.44" table:style-name="ce5">
            <text:p>437500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number-columns-spanned="2" table:number-rows-spanned="1" table:style-name="ce10">
            <text:p>57:10:0960101:894</text:p>
          </table:table-cell>
          <table:covered-table-cell/>
          <table:table-cell office:value-type="float" office:value="1870879.2" table:style-name="ce5">
            <text:p>187087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number-columns-spanned="2" table:number-rows-spanned="1" table:style-name="ce10">
            <text:p>57:10:1690101:1661</text:p>
          </table:table-cell>
          <table:covered-table-cell/>
          <table:table-cell office:value-type="float" office:value="678786.2" table:style-name="ce5">
            <text:p>678786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number-columns-spanned="2" table:number-rows-spanned="1" table:style-name="ce10">
            <text:p>57:10:1700101:33</text:p>
          </table:table-cell>
          <table:covered-table-cell/>
          <table:table-cell office:value-type="float" office:value="624226.89" table:style-name="ce5">
            <text:p>624226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number-columns-spanned="2" table:number-rows-spanned="1" table:style-name="ce10">
            <text:p>57:10:1370101:225</text:p>
          </table:table-cell>
          <table:covered-table-cell/>
          <table:table-cell office:value-type="float" office:value="836145.23" table:style-name="ce5">
            <text:p>836145,2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number-columns-spanned="2" table:number-rows-spanned="1" table:style-name="ce10">
            <text:p>57:10:1660101:1523</text:p>
          </table:table-cell>
          <table:covered-table-cell/>
          <table:table-cell office:value-type="float" office:value="2405012.9500000002" table:style-name="ce5">
            <text:p>2405012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number-columns-spanned="2" table:number-rows-spanned="1" table:style-name="ce10">
            <text:p>57:10:1700101:105</text:p>
          </table:table-cell>
          <table:covered-table-cell/>
          <table:table-cell office:value-type="float" office:value="1350036.8" table:style-name="ce5">
            <text:p>1350036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number-columns-spanned="2" table:number-rows-spanned="1" table:style-name="ce10">
            <text:p>57:10:1660101:1512</text:p>
          </table:table-cell>
          <table:covered-table-cell/>
          <table:table-cell office:value-type="float" office:value="1960899.54" table:style-name="ce5">
            <text:p>1960899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number-columns-spanned="2" table:number-rows-spanned="1" table:style-name="ce10">
            <text:p>57:10:1360101:174</text:p>
          </table:table-cell>
          <table:covered-table-cell/>
          <table:table-cell office:value-type="float" office:value="674602.66" table:style-name="ce5">
            <text:p>67460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number-columns-spanned="2" table:number-rows-spanned="1" table:style-name="ce10">
            <text:p>57:10:1650101:1029</text:p>
          </table:table-cell>
          <table:covered-table-cell/>
          <table:table-cell office:value-type="float" office:value="2189140.29" table:style-name="ce5">
            <text:p>2189140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number-columns-spanned="2" table:number-rows-spanned="1" table:style-name="ce10">
            <text:p>57:10:1360101:268</text:p>
          </table:table-cell>
          <table:covered-table-cell/>
          <table:table-cell office:value-type="float" office:value="962864.01" table:style-name="ce5">
            <text:p>962864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number-columns-spanned="2" table:number-rows-spanned="1" table:style-name="ce10">
            <text:p>57:10:1690101:920</text:p>
          </table:table-cell>
          <table:covered-table-cell/>
          <table:table-cell office:value-type="float" office:value="1152724.3" table:style-name="ce5">
            <text:p>1152724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number-columns-spanned="2" table:number-rows-spanned="1" table:style-name="ce10">
            <text:p>57:10:1360101:256</text:p>
          </table:table-cell>
          <table:covered-table-cell/>
          <table:table-cell office:value-type="float" office:value="986453" table:style-name="ce5">
            <text:p>9864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number-columns-spanned="2" table:number-rows-spanned="1" table:style-name="ce10">
            <text:p>57:10:1680101:762</text:p>
          </table:table-cell>
          <table:covered-table-cell/>
          <table:table-cell office:value-type="float" office:value="910993.03" table:style-name="ce5">
            <text:p>910993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number-columns-spanned="2" table:number-rows-spanned="1" table:style-name="ce10">
            <text:p>57:10:1660101:1769</text:p>
          </table:table-cell>
          <table:covered-table-cell/>
          <table:table-cell office:value-type="float" office:value="1353050.55" table:style-name="ce5">
            <text:p>1353050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number-columns-spanned="2" table:number-rows-spanned="1" table:style-name="ce10">
            <text:p>57:10:1370101:206</text:p>
          </table:table-cell>
          <table:covered-table-cell/>
          <table:table-cell office:value-type="float" office:value="715350.65" table:style-name="ce5">
            <text:p>715350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number-columns-spanned="2" table:number-rows-spanned="1" table:style-name="ce10">
            <text:p>57:10:0860101:310</text:p>
          </table:table-cell>
          <table:covered-table-cell/>
          <table:table-cell office:value-type="float" office:value="203158.78" table:style-name="ce5">
            <text:p>203158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number-columns-spanned="2" table:number-rows-spanned="1" table:style-name="ce10">
            <text:p>57:10:1620101:835</text:p>
          </table:table-cell>
          <table:covered-table-cell/>
          <table:table-cell office:value-type="float" office:value="652534.80000000005" table:style-name="ce5">
            <text:p>652534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number-columns-spanned="2" table:number-rows-spanned="1" table:style-name="ce10">
            <text:p>57:10:1460101:280</text:p>
          </table:table-cell>
          <table:covered-table-cell/>
          <table:table-cell office:value-type="float" office:value="833200.94" table:style-name="ce5">
            <text:p>833200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number-columns-spanned="2" table:number-rows-spanned="1" table:style-name="ce10">
            <text:p>57:10:0220101:65</text:p>
          </table:table-cell>
          <table:covered-table-cell/>
          <table:table-cell office:value-type="float" office:value="2201752.21" table:style-name="ce5">
            <text:p>2201752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number-columns-spanned="2" table:number-rows-spanned="1" table:style-name="ce10">
            <text:p>57:10:1690101:1159</text:p>
          </table:table-cell>
          <table:covered-table-cell/>
          <table:table-cell office:value-type="float" office:value="1663007.03" table:style-name="ce5">
            <text:p>1663007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number-columns-spanned="2" table:number-rows-spanned="1" table:style-name="ce10">
            <text:p>57:10:1450101:58</text:p>
          </table:table-cell>
          <table:covered-table-cell/>
          <table:table-cell office:value-type="float" office:value="413389.65" table:style-name="ce5">
            <text:p>413389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number-columns-spanned="2" table:number-rows-spanned="1" table:style-name="ce10">
            <text:p>57:10:1410101:157</text:p>
          </table:table-cell>
          <table:covered-table-cell/>
          <table:table-cell office:value-type="float" office:value="1873577.7" table:style-name="ce5">
            <text:p>1873577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number-columns-spanned="2" table:number-rows-spanned="1" table:style-name="ce10">
            <text:p>57:10:1400101:52</text:p>
          </table:table-cell>
          <table:covered-table-cell/>
          <table:table-cell office:value-type="float" office:value="147522.15" table:style-name="ce5">
            <text:p>147522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number-columns-spanned="2" table:number-rows-spanned="1" table:style-name="ce10">
            <text:p>57:10:0260101:432</text:p>
          </table:table-cell>
          <table:covered-table-cell/>
          <table:table-cell office:value-type="float" office:value="690650.89" table:style-name="ce5">
            <text:p>690650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number-columns-spanned="2" table:number-rows-spanned="1" table:style-name="ce10">
            <text:p>57:10:1460101:221</text:p>
          </table:table-cell>
          <table:covered-table-cell/>
          <table:table-cell office:value-type="float" office:value="752480.75" table:style-name="ce5">
            <text:p>752480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number-columns-spanned="2" table:number-rows-spanned="1" table:style-name="ce10">
            <text:p>57:10:1230101:1121</text:p>
          </table:table-cell>
          <table:covered-table-cell/>
          <table:table-cell office:value-type="float" office:value="663642.49" table:style-name="ce5">
            <text:p>663642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number-columns-spanned="2" table:number-rows-spanned="1" table:style-name="ce10">
            <text:p>57:10:1690101:1240</text:p>
          </table:table-cell>
          <table:covered-table-cell/>
          <table:table-cell office:value-type="float" office:value="1316320.42" table:style-name="ce5">
            <text:p>1316320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number-columns-spanned="2" table:number-rows-spanned="1" table:style-name="ce10">
            <text:p>57:10:1620101:638</text:p>
          </table:table-cell>
          <table:covered-table-cell/>
          <table:table-cell office:value-type="float" office:value="230719.76" table:style-name="ce5">
            <text:p>230719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number-columns-spanned="2" table:number-rows-spanned="1" table:style-name="ce10">
            <text:p>57:10:0210101:441</text:p>
          </table:table-cell>
          <table:covered-table-cell/>
          <table:table-cell office:value-type="float" office:value="668036.09" table:style-name="ce5">
            <text:p>668036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number-columns-spanned="2" table:number-rows-spanned="1" table:style-name="ce10">
            <text:p>57:10:0860101:51</text:p>
          </table:table-cell>
          <table:covered-table-cell/>
          <table:table-cell office:value-type="float" office:value="1415083.84" table:style-name="ce5">
            <text:p>1415083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number-columns-spanned="2" table:number-rows-spanned="1" table:style-name="ce10">
            <text:p>57:10:1230101:658</text:p>
          </table:table-cell>
          <table:covered-table-cell/>
          <table:table-cell office:value-type="float" office:value="1969745.13" table:style-name="ce5">
            <text:p>1969745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number-columns-spanned="2" table:number-rows-spanned="1" table:style-name="ce10">
            <text:p>57:08:0000000:314</text:p>
          </table:table-cell>
          <table:covered-table-cell/>
          <table:table-cell office:value-type="float" office:value="1165087.18" table:style-name="ce5">
            <text:p>116508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number-columns-spanned="2" table:number-rows-spanned="1" table:style-name="ce10">
            <text:p>57:08:0000000:364</text:p>
          </table:table-cell>
          <table:covered-table-cell/>
          <table:table-cell office:value-type="float" office:value="362437.97" table:style-name="ce5">
            <text:p>362437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number-columns-spanned="2" table:number-rows-spanned="1" table:style-name="ce10">
            <text:p>57:22:0040302:886</text:p>
          </table:table-cell>
          <table:covered-table-cell/>
          <table:table-cell office:value-type="float" office:value="283513.36" table:style-name="ce5">
            <text:p>283513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number-columns-spanned="2" table:number-rows-spanned="1" table:style-name="ce10">
            <text:p>57:22:0800101:807</text:p>
          </table:table-cell>
          <table:covered-table-cell/>
          <table:table-cell office:value-type="float" office:value="833754.05" table:style-name="ce5">
            <text:p>833754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number-columns-spanned="2" table:number-rows-spanned="1" table:style-name="ce10">
            <text:p>57:25:0021418:403</text:p>
          </table:table-cell>
          <table:covered-table-cell/>
          <table:table-cell office:value-type="float" office:value="998406.38" table:style-name="ce5">
            <text:p>998406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number-columns-spanned="2" table:number-rows-spanned="1" table:style-name="ce10">
            <text:p>57:27:0020212:130</text:p>
          </table:table-cell>
          <table:covered-table-cell/>
          <table:table-cell office:value-type="float" office:value="1794476.94" table:style-name="ce5">
            <text:p>1794476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number-columns-spanned="2" table:number-rows-spanned="1" table:style-name="ce10">
            <text:p>57:10:1980101:216</text:p>
          </table:table-cell>
          <table:covered-table-cell/>
          <table:table-cell office:value-type="float" office:value="599630.12" table:style-name="ce5">
            <text:p>599630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number-columns-spanned="2" table:number-rows-spanned="1" table:style-name="ce10">
            <text:p>57:10:1910203:238</text:p>
          </table:table-cell>
          <table:covered-table-cell/>
          <table:table-cell office:value-type="float" office:value="965885.9" table:style-name="ce5">
            <text:p>965885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number-columns-spanned="2" table:number-rows-spanned="1" table:style-name="ce10">
            <text:p>57:10:1910203:237</text:p>
          </table:table-cell>
          <table:covered-table-cell/>
          <table:table-cell office:value-type="float" office:value="867917.47" table:style-name="ce5">
            <text:p>867917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number-columns-spanned="2" table:number-rows-spanned="1" table:style-name="ce10">
            <text:p>57:10:1910203:236</text:p>
          </table:table-cell>
          <table:covered-table-cell/>
          <table:table-cell office:value-type="float" office:value="666461.27" table:style-name="ce5">
            <text:p>666461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number-columns-spanned="2" table:number-rows-spanned="1" table:style-name="ce10">
            <text:p>57:10:0470101:488</text:p>
          </table:table-cell>
          <table:covered-table-cell/>
          <table:table-cell office:value-type="float" office:value="759247.33" table:style-name="ce5">
            <text:p>759247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number-columns-spanned="2" table:number-rows-spanned="1" table:style-name="ce10">
            <text:p>57:10:0470101:490</text:p>
          </table:table-cell>
          <table:covered-table-cell/>
          <table:table-cell office:value-type="float" office:value="759247.33" table:style-name="ce5">
            <text:p>759247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number-columns-spanned="2" table:number-rows-spanned="1" table:style-name="ce10">
            <text:p>57:10:0021501:1040</text:p>
          </table:table-cell>
          <table:covered-table-cell/>
          <table:table-cell office:value-type="float" office:value="1067400.93" table:style-name="ce5">
            <text:p>1067400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number-columns-spanned="2" table:number-rows-spanned="1" table:style-name="ce10">
            <text:p>57:10:0022701:1028</text:p>
          </table:table-cell>
          <table:covered-table-cell/>
          <table:table-cell office:value-type="float" office:value="842663.82" table:style-name="ce5">
            <text:p>842663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number-columns-spanned="2" table:number-rows-spanned="1" table:style-name="ce10">
            <text:p>57:10:0070101:5212</text:p>
          </table:table-cell>
          <table:covered-table-cell/>
          <table:table-cell office:value-type="float" office:value="2210673.69" table:style-name="ce5">
            <text:p>2210673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number-columns-spanned="2" table:number-rows-spanned="1" table:style-name="ce10">
            <text:p>57:10:0470101:489</text:p>
          </table:table-cell>
          <table:covered-table-cell/>
          <table:table-cell office:value-type="float" office:value="759247.33" table:style-name="ce5">
            <text:p>759247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number-columns-spanned="2" table:number-rows-spanned="1" table:style-name="ce10">
            <text:p>57:10:0470101:491</text:p>
          </table:table-cell>
          <table:covered-table-cell/>
          <table:table-cell office:value-type="float" office:value="759247.33" table:style-name="ce5">
            <text:p>759247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number-columns-spanned="2" table:number-rows-spanned="1" table:style-name="ce10">
            <text:p>57:19:0010308:315</text:p>
          </table:table-cell>
          <table:covered-table-cell/>
          <table:table-cell office:value-type="float" office:value="6751647.3600000003" table:style-name="ce5">
            <text:p>6751647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number-columns-spanned="2" table:number-rows-spanned="1" table:style-name="ce10">
            <text:p>57:19:0710101:273</text:p>
          </table:table-cell>
          <table:covered-table-cell/>
          <table:table-cell office:value-type="float" office:value="3081089.57" table:style-name="ce5">
            <text:p>3081089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number-columns-spanned="2" table:number-rows-spanned="1" table:style-name="ce10">
            <text:p>57:19:1170101:1222</text:p>
          </table:table-cell>
          <table:covered-table-cell/>
          <table:table-cell office:value-type="float" office:value="417746.87" table:style-name="ce5">
            <text:p>417746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number-columns-spanned="2" table:number-rows-spanned="1" table:style-name="ce10">
            <text:p>57:22:0870101:90</text:p>
          </table:table-cell>
          <table:covered-table-cell/>
          <table:table-cell office:value-type="float" office:value="4035593.35" table:style-name="ce5">
            <text:p>4035593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number-columns-spanned="2" table:number-rows-spanned="1" table:style-name="ce10">
            <text:p>57:18:1360101:476</text:p>
          </table:table-cell>
          <table:covered-table-cell/>
          <table:table-cell office:value-type="float" office:value="4128768.4" table:style-name="ce5">
            <text:p>412876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number-columns-spanned="2" table:number-rows-spanned="1" table:style-name="ce10">
            <text:p>57:18:0130101:353</text:p>
          </table:table-cell>
          <table:covered-table-cell/>
          <table:table-cell office:value-type="float" office:value="1758940.27" table:style-name="ce5">
            <text:p>1758940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number-columns-spanned="2" table:number-rows-spanned="1" table:style-name="ce10">
            <text:p>57:18:0070401:95</text:p>
          </table:table-cell>
          <table:covered-table-cell/>
          <table:table-cell office:value-type="float" office:value="1907574.44" table:style-name="ce5">
            <text:p>1907574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number-columns-spanned="2" table:number-rows-spanned="1" table:style-name="ce10">
            <text:p>57:18:0070108:75</text:p>
          </table:table-cell>
          <table:covered-table-cell/>
          <table:table-cell office:value-type="float" office:value="678350.47" table:style-name="ce5">
            <text:p>678350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number-columns-spanned="2" table:number-rows-spanned="1" table:style-name="ce10">
            <text:p>57:18:1360101:875</text:p>
          </table:table-cell>
          <table:covered-table-cell/>
          <table:table-cell office:value-type="float" office:value="1352627.17" table:style-name="ce5">
            <text:p>1352627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number-columns-spanned="2" table:number-rows-spanned="1" table:style-name="ce10">
            <text:p>57:18:1380101:302</text:p>
          </table:table-cell>
          <table:covered-table-cell/>
          <table:table-cell office:value-type="float" office:value="1637132.35" table:style-name="ce5">
            <text:p>1637132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number-columns-spanned="2" table:number-rows-spanned="1" table:style-name="ce10">
            <text:p>57:16:0010101:967</text:p>
          </table:table-cell>
          <table:covered-table-cell/>
          <table:table-cell office:value-type="float" office:value="5742857.9800000004" table:style-name="ce5">
            <text:p>5742857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number-columns-spanned="2" table:number-rows-spanned="1" table:style-name="ce10">
            <text:p>57:16:0420101:463</text:p>
          </table:table-cell>
          <table:covered-table-cell/>
          <table:table-cell office:value-type="float" office:value="3409379.71" table:style-name="ce5">
            <text:p>3409379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number-columns-spanned="2" table:number-rows-spanned="1" table:style-name="ce10">
            <text:p>57:18:0010401:1</text:p>
          </table:table-cell>
          <table:covered-table-cell/>
          <table:table-cell office:value-type="float" office:value="1648632.58" table:style-name="ce5">
            <text:p>1648632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number-columns-spanned="2" table:number-rows-spanned="1" table:style-name="ce10">
            <text:p>57:17:0000000:661</text:p>
          </table:table-cell>
          <table:covered-table-cell/>
          <table:table-cell office:value-type="float" office:value="363756.08" table:style-name="ce5">
            <text:p>363756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number-columns-spanned="2" table:number-rows-spanned="1" table:style-name="ce10">
            <text:p>57:18:0030201:601</text:p>
          </table:table-cell>
          <table:covered-table-cell/>
          <table:table-cell office:value-type="float" office:value="2638107.79" table:style-name="ce5">
            <text:p>2638107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number-columns-spanned="2" table:number-rows-spanned="1" table:style-name="ce10">
            <text:p>57:12:0600101:275</text:p>
          </table:table-cell>
          <table:covered-table-cell/>
          <table:table-cell office:value-type="float" office:value="2488624.94" table:style-name="ce5">
            <text:p>248862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number-columns-spanned="2" table:number-rows-spanned="1" table:style-name="ce10">
            <text:p>57:11:2480202:226</text:p>
          </table:table-cell>
          <table:covered-table-cell/>
          <table:table-cell office:value-type="float" office:value="2855522.24" table:style-name="ce5">
            <text:p>2855522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number-columns-spanned="2" table:number-rows-spanned="1" table:style-name="ce10">
            <text:p>57:13:0330101:312</text:p>
          </table:table-cell>
          <table:covered-table-cell/>
          <table:table-cell office:value-type="float" office:value="3273517.83" table:style-name="ce5">
            <text:p>3273517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number-columns-spanned="2" table:number-rows-spanned="1" table:style-name="ce10">
            <text:p>57:11:1400201:482</text:p>
          </table:table-cell>
          <table:covered-table-cell/>
          <table:table-cell office:value-type="float" office:value="1366386.54" table:style-name="ce5">
            <text:p>1366386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number-columns-spanned="2" table:number-rows-spanned="1" table:style-name="ce10">
            <text:p>57:11:1370101:166</text:p>
          </table:table-cell>
          <table:covered-table-cell/>
          <table:table-cell office:value-type="float" office:value="8462571.0800000001" table:style-name="ce5">
            <text:p>8462571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number-columns-spanned="2" table:number-rows-spanned="1" table:style-name="ce10">
            <text:p>57:11:1230101:158</text:p>
          </table:table-cell>
          <table:covered-table-cell/>
          <table:table-cell office:value-type="float" office:value="2000735.65" table:style-name="ce5">
            <text:p>2000735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number-columns-spanned="2" table:number-rows-spanned="1" table:style-name="ce10">
            <text:p>57:11:1400201:498</text:p>
          </table:table-cell>
          <table:covered-table-cell/>
          <table:table-cell office:value-type="float" office:value="1422737.07" table:style-name="ce5">
            <text:p>1422737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number-columns-spanned="2" table:number-rows-spanned="1" table:style-name="ce10">
            <text:p>57:11:1270101:319</text:p>
          </table:table-cell>
          <table:covered-table-cell/>
          <table:table-cell office:value-type="float" office:value="13914805.710000001" table:style-name="ce5">
            <text:p>13914805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number-columns-spanned="2" table:number-rows-spanned="1" table:style-name="ce10">
            <text:p>57:11:1400101:114</text:p>
          </table:table-cell>
          <table:covered-table-cell/>
          <table:table-cell office:value-type="float" office:value="294140.7" table:style-name="ce5">
            <text:p>294140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number-columns-spanned="2" table:number-rows-spanned="1" table:style-name="ce10">
            <text:p>57:11:1400201:471</text:p>
          </table:table-cell>
          <table:covered-table-cell/>
          <table:table-cell office:value-type="float" office:value="8075096.4500000002" table:style-name="ce5">
            <text:p>8075096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number-columns-spanned="2" table:number-rows-spanned="1" table:style-name="ce10">
            <text:p>57:11:1400101:929</text:p>
          </table:table-cell>
          <table:covered-table-cell/>
          <table:table-cell office:value-type="float" office:value="2112719.21" table:style-name="ce5">
            <text:p>2112719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number-columns-spanned="2" table:number-rows-spanned="1" table:style-name="ce10">
            <text:p>57:11:1330101:167</text:p>
          </table:table-cell>
          <table:covered-table-cell/>
          <table:table-cell office:value-type="float" office:value="9259826.6999999993" table:style-name="ce5">
            <text:p>9259826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number-columns-spanned="2" table:number-rows-spanned="1" table:style-name="ce10">
            <text:p>57:11:1320101:135</text:p>
          </table:table-cell>
          <table:covered-table-cell/>
          <table:table-cell office:value-type="float" office:value="4196175.8" table:style-name="ce5">
            <text:p>4196175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number-columns-spanned="2" table:number-rows-spanned="1" table:style-name="ce10">
            <text:p>57:11:0000000:481</text:p>
          </table:table-cell>
          <table:covered-table-cell/>
          <table:table-cell office:value-type="float" office:value="10972567.48" table:style-name="ce5">
            <text:p>10972567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number-columns-spanned="2" table:number-rows-spanned="1" table:style-name="ce10">
            <text:p>57:10:1910204:171</text:p>
          </table:table-cell>
          <table:covered-table-cell/>
          <table:table-cell office:value-type="float" office:value="1384000.24" table:style-name="ce5">
            <text:p>1384000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number-columns-spanned="2" table:number-rows-spanned="1" table:style-name="ce10">
            <text:p>57:10:2740101:354</text:p>
          </table:table-cell>
          <table:covered-table-cell/>
          <table:table-cell office:value-type="float" office:value="574015.51" table:style-name="ce5">
            <text:p>574015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number-columns-spanned="2" table:number-rows-spanned="1" table:style-name="ce10">
            <text:p>57:10:2750101:756</text:p>
          </table:table-cell>
          <table:covered-table-cell/>
          <table:table-cell office:value-type="float" office:value="849373.25" table:style-name="ce5">
            <text:p>849373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number-columns-spanned="2" table:number-rows-spanned="1" table:style-name="ce10">
            <text:p>57:10:1910204:155</text:p>
          </table:table-cell>
          <table:covered-table-cell/>
          <table:table-cell office:value-type="float" office:value="396553.55" table:style-name="ce5">
            <text:p>396553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number-columns-spanned="2" table:number-rows-spanned="1" table:style-name="ce10">
            <text:p>57:08:0000000:315</text:p>
          </table:table-cell>
          <table:covered-table-cell/>
          <table:table-cell office:value-type="float" office:value="686547.68" table:style-name="ce5">
            <text:p>686547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number-columns-spanned="2" table:number-rows-spanned="1" table:style-name="ce10">
            <text:p>57:19:0010303:364</text:p>
          </table:table-cell>
          <table:covered-table-cell/>
          <table:table-cell office:value-type="float" office:value="2513781.27" table:style-name="ce5">
            <text:p>2513781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number-columns-spanned="2" table:number-rows-spanned="1" table:style-name="ce10">
            <text:p>57:22:0850101:409</text:p>
          </table:table-cell>
          <table:covered-table-cell/>
          <table:table-cell office:value-type="float" office:value="516293.36" table:style-name="ce5">
            <text:p>516293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number-columns-spanned="2" table:number-rows-spanned="1" table:style-name="ce10">
            <text:p>57:19:0010303:912</text:p>
          </table:table-cell>
          <table:covered-table-cell/>
          <table:table-cell office:value-type="float" office:value="57936.71" table:style-name="ce5">
            <text:p>57936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number-columns-spanned="2" table:number-rows-spanned="1" table:style-name="ce10">
            <text:p>57:19:0000000:1917</text:p>
          </table:table-cell>
          <table:covered-table-cell/>
          <table:table-cell office:value-type="float" office:value="375509.76000000001" table:style-name="ce5">
            <text:p>375509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number-columns-spanned="2" table:number-rows-spanned="1" table:style-name="ce10">
            <text:p>57:22:0960101:124</text:p>
          </table:table-cell>
          <table:covered-table-cell/>
          <table:table-cell office:value-type="float" office:value="7137973" table:style-name="ce5">
            <text:p>71379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number-columns-spanned="2" table:number-rows-spanned="1" table:style-name="ce10">
            <text:p>57:18:0070401:106</text:p>
          </table:table-cell>
          <table:covered-table-cell/>
          <table:table-cell office:value-type="float" office:value="1151862.8899999999" table:style-name="ce5">
            <text:p>1151862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number-columns-spanned="2" table:number-rows-spanned="1" table:style-name="ce10">
            <text:p>57:18:0070401:105</text:p>
          </table:table-cell>
          <table:covered-table-cell/>
          <table:table-cell office:value-type="float" office:value="5078493.97" table:style-name="ce5">
            <text:p>5078493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number-columns-spanned="2" table:number-rows-spanned="1" table:style-name="ce10">
            <text:p>57:18:0060301:155</text:p>
          </table:table-cell>
          <table:covered-table-cell/>
          <table:table-cell office:value-type="float" office:value="1028353.19" table:style-name="ce5">
            <text:p>1028353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number-columns-spanned="2" table:number-rows-spanned="1" table:style-name="ce10">
            <text:p>57:13:0130101:85</text:p>
          </table:table-cell>
          <table:covered-table-cell/>
          <table:table-cell office:value-type="float" office:value="638006.18000000005" table:style-name="ce5">
            <text:p>638006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number-columns-spanned="2" table:number-rows-spanned="1" table:style-name="ce10">
            <text:p>57:13:0000000:706</text:p>
          </table:table-cell>
          <table:covered-table-cell/>
          <table:table-cell office:value-type="float" office:value="575817.27" table:style-name="ce5">
            <text:p>575817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number-columns-spanned="2" table:number-rows-spanned="1" table:style-name="ce10">
            <text:p>57:13:0010201:304</text:p>
          </table:table-cell>
          <table:covered-table-cell/>
          <table:table-cell office:value-type="float" office:value="1010935.06" table:style-name="ce5">
            <text:p>1010935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number-columns-spanned="2" table:number-rows-spanned="1" table:style-name="ce10">
            <text:p>57:13:0130101:122</text:p>
          </table:table-cell>
          <table:covered-table-cell/>
          <table:table-cell office:value-type="float" office:value="1178168.04" table:style-name="ce5">
            <text:p>1178168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number-columns-spanned="2" table:number-rows-spanned="1" table:style-name="ce10">
            <text:p>57:13:0120101:77</text:p>
          </table:table-cell>
          <table:covered-table-cell/>
          <table:table-cell office:value-type="float" office:value="6647698.0700000003" table:style-name="ce5">
            <text:p>6647698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number-columns-spanned="2" table:number-rows-spanned="1" table:style-name="ce10">
            <text:p>57:11:1400201:456</text:p>
          </table:table-cell>
          <table:covered-table-cell/>
          <table:table-cell office:value-type="float" office:value="9208219.8800000008" table:style-name="ce5">
            <text:p>9208219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number-columns-spanned="2" table:number-rows-spanned="1" table:style-name="ce10">
            <text:p>57:11:1130101:118</text:p>
          </table:table-cell>
          <table:covered-table-cell/>
          <table:table-cell office:value-type="float" office:value="1245516.04" table:style-name="ce5">
            <text:p>1245516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number-columns-spanned="2" table:number-rows-spanned="1" table:style-name="ce10">
            <text:p>57:11:0010201:537</text:p>
          </table:table-cell>
          <table:covered-table-cell/>
          <table:table-cell office:value-type="float" office:value="1037137.46" table:style-name="ce5">
            <text:p>1037137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number-columns-spanned="2" table:number-rows-spanned="1" table:style-name="ce10">
            <text:p>57:11:0000000:480</text:p>
          </table:table-cell>
          <table:covered-table-cell/>
          <table:table-cell office:value-type="float" office:value="1355866.29" table:style-name="ce5">
            <text:p>1355866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number-columns-spanned="2" table:number-rows-spanned="1" table:style-name="ce10">
            <text:p>57:10:1910301:395</text:p>
          </table:table-cell>
          <table:covered-table-cell/>
          <table:table-cell office:value-type="float" office:value="13220594.98" table:style-name="ce5">
            <text:p>13220594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number-columns-spanned="2" table:number-rows-spanned="1" table:style-name="ce10">
            <text:p>57:10:1620101:630</text:p>
          </table:table-cell>
          <table:covered-table-cell/>
          <table:table-cell office:value-type="float" office:value="21766179.260000002" table:style-name="ce5">
            <text:p>21766179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number-columns-spanned="2" table:number-rows-spanned="1" table:style-name="ce10">
            <text:p>57:08:0000000:367</text:p>
          </table:table-cell>
          <table:covered-table-cell/>
          <table:table-cell office:value-type="float" office:value="5036456.74" table:style-name="ce5">
            <text:p>5036456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number-columns-spanned="2" table:number-rows-spanned="1" table:style-name="ce10">
            <text:p>57:18:0990101:420</text:p>
          </table:table-cell>
          <table:covered-table-cell/>
          <table:table-cell office:value-type="float" office:value="922878.97" table:style-name="ce5">
            <text:p>922878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number-columns-spanned="2" table:number-rows-spanned="1" table:style-name="ce10">
            <text:p>57:22:0850102:251</text:p>
          </table:table-cell>
          <table:covered-table-cell/>
          <table:table-cell office:value-type="float" office:value="1229135.97" table:style-name="ce5">
            <text:p>1229135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number-columns-spanned="2" table:number-rows-spanned="1" table:style-name="ce10">
            <text:p>57:22:0850102:252</text:p>
          </table:table-cell>
          <table:covered-table-cell/>
          <table:table-cell office:value-type="float" office:value="1076312.67" table:style-name="ce5">
            <text:p>1076312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number-columns-spanned="2" table:number-rows-spanned="1" table:style-name="ce10">
            <text:p>57:22:0850102:254</text:p>
          </table:table-cell>
          <table:covered-table-cell/>
          <table:table-cell office:value-type="float" office:value="1268433.3899999999" table:style-name="ce5">
            <text:p>1268433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number-columns-spanned="2" table:number-rows-spanned="1" table:style-name="ce10">
            <text:p>57:22:0850102:255</text:p>
          </table:table-cell>
          <table:covered-table-cell/>
          <table:table-cell office:value-type="float" office:value="1082862.24" table:style-name="ce5">
            <text:p>1082862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number-columns-spanned="2" table:number-rows-spanned="1" table:style-name="ce10">
            <text:p>57:22:0850102:259</text:p>
          </table:table-cell>
          <table:covered-table-cell/>
          <table:table-cell office:value-type="float" office:value="1082862.24" table:style-name="ce5">
            <text:p>1082862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number-columns-spanned="2" table:number-rows-spanned="1" table:style-name="ce10">
            <text:p>57:22:0850102:260</text:p>
          </table:table-cell>
          <table:covered-table-cell/>
          <table:table-cell office:value-type="float" office:value="1076312.67" table:style-name="ce5">
            <text:p>1076312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number-columns-spanned="2" table:number-rows-spanned="1" table:style-name="ce10">
            <text:p>57:22:0850102:261</text:p>
          </table:table-cell>
          <table:covered-table-cell/>
          <table:table-cell office:value-type="float" office:value="1087228.6200000001" table:style-name="ce5">
            <text:p>1087228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number-columns-spanned="2" table:number-rows-spanned="1" table:style-name="ce10">
            <text:p>57:22:0850102:263</text:p>
          </table:table-cell>
          <table:covered-table-cell/>
          <table:table-cell office:value-type="float" office:value="702987.18" table:style-name="ce5">
            <text:p>70298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number-columns-spanned="2" table:number-rows-spanned="1" table:style-name="ce10">
            <text:p>57:22:0850102:265</text:p>
          </table:table-cell>
          <table:covered-table-cell/>
          <table:table-cell office:value-type="float" office:value="1078495.8600000001" table:style-name="ce5">
            <text:p>1078495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number-columns-spanned="2" table:number-rows-spanned="1" table:style-name="ce10">
            <text:p>57:22:0850102:267</text:p>
          </table:table-cell>
          <table:covered-table-cell/>
          <table:table-cell office:value-type="float" office:value="1082862.24" table:style-name="ce5">
            <text:p>1082862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number-columns-spanned="2" table:number-rows-spanned="1" table:style-name="ce10">
            <text:p>57:22:0850102:268</text:p>
          </table:table-cell>
          <table:covered-table-cell/>
          <table:table-cell office:value-type="float" office:value="716086.32" table:style-name="ce5">
            <text:p>716086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number-columns-spanned="2" table:number-rows-spanned="1" table:style-name="ce10">
            <text:p>57:22:0850102:271</text:p>
          </table:table-cell>
          <table:covered-table-cell/>
          <table:table-cell office:value-type="float" office:value="1078495.8600000001" table:style-name="ce5">
            <text:p>1078495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number-columns-spanned="2" table:number-rows-spanned="1" table:style-name="ce10">
            <text:p>57:22:0850102:275</text:p>
          </table:table-cell>
          <table:covered-table-cell/>
          <table:table-cell office:value-type="float" office:value="1076312.67" table:style-name="ce5">
            <text:p>1076312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number-columns-spanned="2" table:number-rows-spanned="1" table:style-name="ce10">
            <text:p>57:22:0850102:277</text:p>
          </table:table-cell>
          <table:covered-table-cell/>
          <table:table-cell office:value-type="float" office:value="716086.32" table:style-name="ce5">
            <text:p>716086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number-columns-spanned="2" table:number-rows-spanned="1" table:style-name="ce10">
            <text:p>57:22:1140101:182</text:p>
          </table:table-cell>
          <table:covered-table-cell/>
          <table:table-cell office:value-type="float" office:value="729185.46" table:style-name="ce5">
            <text:p>729185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number-columns-spanned="2" table:number-rows-spanned="1" table:style-name="ce10">
            <text:p>57:22:1140102:427</text:p>
          </table:table-cell>
          <table:covered-table-cell/>
          <table:table-cell office:value-type="float" office:value="1078495.8600000001" table:style-name="ce5">
            <text:p>1078495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number-columns-spanned="2" table:number-rows-spanned="1" table:style-name="ce10">
            <text:p>57:22:1140102:428</text:p>
          </table:table-cell>
          <table:covered-table-cell/>
          <table:table-cell office:value-type="float" office:value="1013000.16" table:style-name="ce5">
            <text:p>101300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number-columns-spanned="2" table:number-rows-spanned="1" table:style-name="ce10">
            <text:p>57:22:1140102:430</text:p>
          </table:table-cell>
          <table:covered-table-cell/>
          <table:table-cell office:value-type="float" office:value="702987.18" table:style-name="ce5">
            <text:p>70298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number-columns-spanned="2" table:number-rows-spanned="1" table:style-name="ce10">
            <text:p>57:22:1140102:441</text:p>
          </table:table-cell>
          <table:covered-table-cell/>
          <table:table-cell office:value-type="float" office:value="1268433.3899999999" table:style-name="ce5">
            <text:p>1268433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number-columns-spanned="2" table:number-rows-spanned="1" table:style-name="ce10">
            <text:p>57:22:1140102:455</text:p>
          </table:table-cell>
          <table:covered-table-cell/>
          <table:table-cell office:value-type="float" office:value="1006450.59" table:style-name="ce5">
            <text:p>1006450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number-columns-spanned="2" table:number-rows-spanned="1" table:style-name="ce10">
            <text:p>57:22:1140102:490</text:p>
          </table:table-cell>
          <table:covered-table-cell/>
          <table:table-cell office:value-type="float" office:value="1087228.6200000001" table:style-name="ce5">
            <text:p>1087228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number-columns-spanned="2" table:number-rows-spanned="1" table:style-name="ce10">
            <text:p>57:22:1140102:491</text:p>
          </table:table-cell>
          <table:covered-table-cell/>
          <table:table-cell office:value-type="float" office:value="1229135.97" table:style-name="ce5">
            <text:p>1229135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number-columns-spanned="2" table:number-rows-spanned="1" table:style-name="ce10">
            <text:p>57:22:1140102:492</text:p>
          </table:table-cell>
          <table:covered-table-cell/>
          <table:table-cell office:value-type="float" office:value="1229135.97" table:style-name="ce5">
            <text:p>1229135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number-columns-spanned="2" table:number-rows-spanned="1" table:style-name="ce10">
            <text:p>57:22:1140102:493</text:p>
          </table:table-cell>
          <table:covered-table-cell/>
          <table:table-cell office:value-type="float" office:value="702987.18" table:style-name="ce5">
            <text:p>70298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number-columns-spanned="2" table:number-rows-spanned="1" table:style-name="ce10">
            <text:p>57:22:1140102:494</text:p>
          </table:table-cell>
          <table:covered-table-cell/>
          <table:table-cell office:value-type="float" office:value="1087228.6200000001" table:style-name="ce5">
            <text:p>1087228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number-columns-spanned="2" table:number-rows-spanned="1" table:style-name="ce10">
            <text:p>57:22:1140102:631</text:p>
          </table:table-cell>
          <table:covered-table-cell/>
          <table:table-cell office:value-type="float" office:value="1006450.59" table:style-name="ce5">
            <text:p>1006450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number-columns-spanned="2" table:number-rows-spanned="1" table:style-name="ce10">
            <text:p>57:10:2490101:1036</text:p>
          </table:table-cell>
          <table:covered-table-cell/>
          <table:table-cell office:value-type="float" office:value="1357745.57" table:style-name="ce5">
            <text:p>1357745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number-columns-spanned="2" table:number-rows-spanned="1" table:style-name="ce10">
            <text:p>57:10:2490101:1042</text:p>
          </table:table-cell>
          <table:covered-table-cell/>
          <table:table-cell office:value-type="float" office:value="1678807.91" table:style-name="ce5">
            <text:p>1678807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number-columns-spanned="2" table:number-rows-spanned="1" table:style-name="ce10">
            <text:p>57:10:2490101:1142</text:p>
          </table:table-cell>
          <table:covered-table-cell/>
          <table:table-cell office:value-type="float" office:value="1411900.67" table:style-name="ce5">
            <text:p>1411900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number-columns-spanned="2" table:number-rows-spanned="1" table:style-name="ce10">
            <text:p>57:10:2490101:1143</text:p>
          </table:table-cell>
          <table:covered-table-cell/>
          <table:table-cell office:value-type="float" office:value="1949583.38" table:style-name="ce5">
            <text:p>1949583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number-columns-spanned="2" table:number-rows-spanned="1" table:style-name="ce10">
            <text:p>57:10:2490101:1144</text:p>
          </table:table-cell>
          <table:covered-table-cell/>
          <table:table-cell office:value-type="float" office:value="1678807.91" table:style-name="ce5">
            <text:p>1678807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number-columns-spanned="2" table:number-rows-spanned="1" table:style-name="ce10">
            <text:p>57:10:2490101:1145</text:p>
          </table:table-cell>
          <table:covered-table-cell/>
          <table:table-cell office:value-type="float" office:value="1702017.24" table:style-name="ce5">
            <text:p>1702017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number-columns-spanned="2" table:number-rows-spanned="1" table:style-name="ce10">
            <text:p>57:10:2490101:1146</text:p>
          </table:table-cell>
          <table:covered-table-cell/>
          <table:table-cell office:value-type="float" office:value="1593707.05" table:style-name="ce5">
            <text:p>1593707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number-columns-spanned="2" table:number-rows-spanned="1" table:style-name="ce10">
            <text:p>57:10:2490101:1147</text:p>
          </table:table-cell>
          <table:covered-table-cell/>
          <table:table-cell office:value-type="float" office:value="1713621.9" table:style-name="ce5">
            <text:p>1713621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number-columns-spanned="2" table:number-rows-spanned="1" table:style-name="ce10">
            <text:p>57:10:2490101:1148</text:p>
          </table:table-cell>
          <table:covered-table-cell/>
          <table:table-cell office:value-type="float" office:value="1678807.91" table:style-name="ce5">
            <text:p>1678807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number-columns-spanned="2" table:number-rows-spanned="1" table:style-name="ce10">
            <text:p>57:10:2490101:1149</text:p>
          </table:table-cell>
          <table:covered-table-cell/>
          <table:table-cell office:value-type="float" office:value="1988265.59" table:style-name="ce5">
            <text:p>1988265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number-columns-spanned="2" table:number-rows-spanned="1" table:style-name="ce10">
            <text:p>57:10:2490101:1150</text:p>
          </table:table-cell>
          <table:covered-table-cell/>
          <table:table-cell office:value-type="float" office:value="1388691.34" table:style-name="ce5">
            <text:p>1388691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number-columns-spanned="2" table:number-rows-spanned="1" table:style-name="ce10">
            <text:p>57:10:2490101:1152</text:p>
          </table:table-cell>
          <table:covered-table-cell/>
          <table:table-cell office:value-type="float" office:value="1949583.38" table:style-name="ce5">
            <text:p>1949583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number-columns-spanned="2" table:number-rows-spanned="1" table:style-name="ce10">
            <text:p>57:10:2490101:1153</text:p>
          </table:table-cell>
          <table:covered-table-cell/>
          <table:table-cell office:value-type="float" office:value="1678807.91" table:style-name="ce5">
            <text:p>1678807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number-columns-spanned="2" table:number-rows-spanned="1" table:style-name="ce10">
            <text:p>57:10:2490101:1154</text:p>
          </table:table-cell>
          <table:covered-table-cell/>
          <table:table-cell office:value-type="float" office:value="1702017.24" table:style-name="ce5">
            <text:p>1702017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number-columns-spanned="2" table:number-rows-spanned="1" table:style-name="ce10">
            <text:p>57:10:2490101:1155</text:p>
          </table:table-cell>
          <table:covered-table-cell/>
          <table:table-cell office:value-type="float" office:value="1593707.05" table:style-name="ce5">
            <text:p>1593707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number-columns-spanned="2" table:number-rows-spanned="1" table:style-name="ce10">
            <text:p>57:10:2490101:1156</text:p>
          </table:table-cell>
          <table:covered-table-cell/>
          <table:table-cell office:value-type="float" office:value="1717490.12" table:style-name="ce5">
            <text:p>1717490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number-columns-spanned="2" table:number-rows-spanned="1" table:style-name="ce10">
            <text:p>57:10:2490101:1158</text:p>
          </table:table-cell>
          <table:covered-table-cell/>
          <table:table-cell office:value-type="float" office:value="1988265.59" table:style-name="ce5">
            <text:p>1988265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number-columns-spanned="2" table:number-rows-spanned="1" table:style-name="ce10">
            <text:p>57:10:2490101:1159</text:p>
          </table:table-cell>
          <table:covered-table-cell/>
          <table:table-cell office:value-type="float" office:value="1411900.67" table:style-name="ce5">
            <text:p>1411900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number-columns-spanned="2" table:number-rows-spanned="1" table:style-name="ce10">
            <text:p>57:10:1230101:768</text:p>
          </table:table-cell>
          <table:covered-table-cell/>
          <table:table-cell office:value-type="float" office:value="1669499.72" table:style-name="ce5">
            <text:p>1669499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number-columns-spanned="2" table:number-rows-spanned="1" table:style-name="ce10">
            <text:p>57:10:1230101:769</text:p>
          </table:table-cell>
          <table:covered-table-cell/>
          <table:table-cell office:value-type="float" office:value="2245343.21" table:style-name="ce5">
            <text:p>2245343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number-columns-spanned="2" table:number-rows-spanned="1" table:style-name="ce10">
            <text:p>57:10:1230101:770</text:p>
          </table:table-cell>
          <table:covered-table-cell/>
          <table:table-cell office:value-type="float" office:value="2981887.2" table:style-name="ce5">
            <text:p>29818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number-columns-spanned="2" table:number-rows-spanned="1" table:style-name="ce10">
            <text:p>57:10:1230101:771</text:p>
          </table:table-cell>
          <table:covered-table-cell/>
          <table:table-cell office:value-type="float" office:value="2981887.2" table:style-name="ce5">
            <text:p>29818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number-columns-spanned="2" table:number-rows-spanned="1" table:style-name="ce10">
            <text:p>57:10:1230101:772</text:p>
          </table:table-cell>
          <table:covered-table-cell/>
          <table:table-cell office:value-type="float" office:value="2236415.4" table:style-name="ce5">
            <text:p>223641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number-columns-spanned="2" table:number-rows-spanned="1" table:style-name="ce10">
            <text:p>57:10:1230101:773</text:p>
          </table:table-cell>
          <table:covered-table-cell/>
          <table:table-cell office:value-type="float" office:value="1673963.63" table:style-name="ce5">
            <text:p>1673963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number-columns-spanned="2" table:number-rows-spanned="1" table:style-name="ce10">
            <text:p>57:10:1230101:774</text:p>
          </table:table-cell>
          <table:covered-table-cell/>
          <table:table-cell office:value-type="float" office:value="1669499.72" table:style-name="ce5">
            <text:p>1669499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number-columns-spanned="2" table:number-rows-spanned="1" table:style-name="ce10">
            <text:p>57:10:1230101:775</text:p>
          </table:table-cell>
          <table:covered-table-cell/>
          <table:table-cell office:value-type="float" office:value="2245343.21" table:style-name="ce5">
            <text:p>2245343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number-columns-spanned="2" table:number-rows-spanned="1" table:style-name="ce10">
            <text:p>57:10:1230101:776</text:p>
          </table:table-cell>
          <table:covered-table-cell/>
          <table:table-cell office:value-type="float" office:value="2981887.2" table:style-name="ce5">
            <text:p>29818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number-columns-spanned="2" table:number-rows-spanned="1" table:style-name="ce10">
            <text:p>57:10:1230101:777</text:p>
          </table:table-cell>
          <table:covered-table-cell/>
          <table:table-cell office:value-type="float" office:value="2981887.2" table:style-name="ce5">
            <text:p>29818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number-columns-spanned="2" table:number-rows-spanned="1" table:style-name="ce10">
            <text:p>57:10:1230101:778</text:p>
          </table:table-cell>
          <table:covered-table-cell/>
          <table:table-cell office:value-type="float" office:value="2236415.4" table:style-name="ce5">
            <text:p>223641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number-columns-spanned="2" table:number-rows-spanned="1" table:style-name="ce10">
            <text:p>57:10:1230101:779</text:p>
          </table:table-cell>
          <table:covered-table-cell/>
          <table:table-cell office:value-type="float" office:value="1673963.63" table:style-name="ce5">
            <text:p>1673963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number-columns-spanned="2" table:number-rows-spanned="1" table:style-name="ce10">
            <text:p>57:10:1230101:780</text:p>
          </table:table-cell>
          <table:covered-table-cell/>
          <table:table-cell office:value-type="float" office:value="1669499.72" table:style-name="ce5">
            <text:p>1669499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number-columns-spanned="2" table:number-rows-spanned="1" table:style-name="ce10">
            <text:p>57:10:1230101:781</text:p>
          </table:table-cell>
          <table:covered-table-cell/>
          <table:table-cell office:value-type="float" office:value="2245343.21" table:style-name="ce5">
            <text:p>2245343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number-columns-spanned="2" table:number-rows-spanned="1" table:style-name="ce10">
            <text:p>57:10:1230101:782</text:p>
          </table:table-cell>
          <table:covered-table-cell/>
          <table:table-cell office:value-type="float" office:value="2981887.2" table:style-name="ce5">
            <text:p>29818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number-columns-spanned="2" table:number-rows-spanned="1" table:style-name="ce10">
            <text:p>57:10:1230101:783</text:p>
          </table:table-cell>
          <table:covered-table-cell/>
          <table:table-cell office:value-type="float" office:value="2981887.2" table:style-name="ce5">
            <text:p>29818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number-columns-spanned="2" table:number-rows-spanned="1" table:style-name="ce10">
            <text:p>57:10:1230101:784</text:p>
          </table:table-cell>
          <table:covered-table-cell/>
          <table:table-cell office:value-type="float" office:value="2236415.4" table:style-name="ce5">
            <text:p>223641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number-columns-spanned="2" table:number-rows-spanned="1" table:style-name="ce10">
            <text:p>57:10:1230101:785</text:p>
          </table:table-cell>
          <table:covered-table-cell/>
          <table:table-cell office:value-type="float" office:value="1673963.63" table:style-name="ce5">
            <text:p>1673963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number-columns-spanned="2" table:number-rows-spanned="1" table:style-name="ce10">
            <text:p>57:10:2750101:1468</text:p>
          </table:table-cell>
          <table:covered-table-cell/>
          <table:table-cell office:value-type="float" office:value="1858283.98" table:style-name="ce5">
            <text:p>1858283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number-columns-spanned="2" table:number-rows-spanned="1" table:style-name="ce10">
            <text:p>57:10:2750101:1472</text:p>
          </table:table-cell>
          <table:covered-table-cell/>
          <table:table-cell office:value-type="float" office:value="1958281.32" table:style-name="ce5">
            <text:p>1958281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number-columns-spanned="2" table:number-rows-spanned="1" table:style-name="ce10">
            <text:p>57:10:2750101:1474</text:p>
          </table:table-cell>
          <table:covered-table-cell/>
          <table:table-cell office:value-type="float" office:value="1974947.54" table:style-name="ce5">
            <text:p>1974947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number-columns-spanned="2" table:number-rows-spanned="1" table:style-name="ce10">
            <text:p>57:10:2750101:1475</text:p>
          </table:table-cell>
          <table:covered-table-cell/>
          <table:table-cell office:value-type="float" office:value="1762453.19" table:style-name="ce5">
            <text:p>1762453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number-columns-spanned="2" table:number-rows-spanned="1" table:style-name="ce10">
            <text:p>57:10:2750101:1476</text:p>
          </table:table-cell>
          <table:covered-table-cell/>
          <table:table-cell office:value-type="float" office:value="2466601.15" table:style-name="ce5">
            <text:p>2466601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number-columns-spanned="2" table:number-rows-spanned="1" table:style-name="ce10">
            <text:p>57:10:2750101:1478</text:p>
          </table:table-cell>
          <table:covered-table-cell/>
          <table:table-cell office:value-type="float" office:value="1804118.75" table:style-name="ce5">
            <text:p>1804118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number-columns-spanned="2" table:number-rows-spanned="1" table:style-name="ce10">
            <text:p>57:10:2750101:1479</text:p>
          </table:table-cell>
          <table:covered-table-cell/>
          <table:table-cell office:value-type="float" office:value="1983280.66" table:style-name="ce5">
            <text:p>1983280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number-columns-spanned="2" table:number-rows-spanned="1" table:style-name="ce10">
            <text:p>57:10:2750101:920</text:p>
          </table:table-cell>
          <table:covered-table-cell/>
          <table:table-cell office:value-type="float" office:value="1641623.06" table:style-name="ce5">
            <text:p>1641623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number-columns-spanned="2" table:number-rows-spanned="1" table:style-name="ce10">
            <text:p>57:10:2750101:922</text:p>
          </table:table-cell>
          <table:covered-table-cell/>
          <table:table-cell office:value-type="float" office:value="1970780.99" table:style-name="ce5">
            <text:p>1970780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number-columns-spanned="2" table:number-rows-spanned="1" table:style-name="ce10">
            <text:p>57:10:2750101:924</text:p>
          </table:table-cell>
          <table:covered-table-cell/>
          <table:table-cell office:value-type="float" office:value="1774952.86" table:style-name="ce5">
            <text:p>1774952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number-columns-spanned="2" table:number-rows-spanned="1" table:style-name="ce10">
            <text:p>57:10:2490101:1089</text:p>
          </table:table-cell>
          <table:covered-table-cell/>
          <table:table-cell office:value-type="float" office:value="1101111.8600000001" table:style-name="ce5">
            <text:p>110111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number-columns-spanned="2" table:number-rows-spanned="1" table:style-name="ce10">
            <text:p>57:10:2490101:1090</text:p>
          </table:table-cell>
          <table:covered-table-cell/>
          <table:table-cell office:value-type="float" office:value="1198728.1599999999" table:style-name="ce5">
            <text:p>1198728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number-columns-spanned="2" table:number-rows-spanned="1" table:style-name="ce10">
            <text:p>57:10:2490101:1091</text:p>
          </table:table-cell>
          <table:covered-table-cell/>
          <table:table-cell office:value-type="float" office:value="2198319.08" table:style-name="ce5">
            <text:p>2198319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number-columns-spanned="2" table:number-rows-spanned="1" table:style-name="ce10">
            <text:p>57:10:2490101:1092</text:p>
          </table:table-cell>
          <table:covered-table-cell/>
          <table:table-cell office:value-type="float" office:value="1112825.82" table:style-name="ce5">
            <text:p>1112825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number-columns-spanned="2" table:number-rows-spanned="1" table:style-name="ce10">
            <text:p>57:10:2490101:1093</text:p>
          </table:table-cell>
          <table:covered-table-cell/>
          <table:table-cell office:value-type="float" office:value="1124539.78" table:style-name="ce5">
            <text:p>1124539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number-columns-spanned="2" table:number-rows-spanned="1" table:style-name="ce10">
            <text:p>57:10:2490101:1094</text:p>
          </table:table-cell>
          <table:covered-table-cell/>
          <table:table-cell office:value-type="float" office:value="1116730.47" table:style-name="ce5">
            <text:p>1116730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number-columns-spanned="2" table:number-rows-spanned="1" table:style-name="ce10">
            <text:p>57:10:2490101:1095</text:p>
          </table:table-cell>
          <table:covered-table-cell/>
          <table:table-cell office:value-type="float" office:value="1136253.73" table:style-name="ce5">
            <text:p>1136253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number-columns-spanned="2" table:number-rows-spanned="1" table:style-name="ce10">
            <text:p>57:10:2490101:1096</text:p>
          </table:table-cell>
          <table:covered-table-cell/>
          <table:table-cell office:value-type="float" office:value="792644.36" table:style-name="ce5">
            <text:p>792644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number-columns-spanned="2" table:number-rows-spanned="1" table:style-name="ce10">
            <text:p>57:10:2490101:1097</text:p>
          </table:table-cell>
          <table:covered-table-cell/>
          <table:table-cell office:value-type="float" office:value="831690.88" table:style-name="ce5">
            <text:p>831690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number-columns-spanned="2" table:number-rows-spanned="1" table:style-name="ce10">
            <text:p>57:10:2490101:1098</text:p>
          </table:table-cell>
          <table:covered-table-cell/>
          <table:table-cell office:value-type="float" office:value="1132349.08" table:style-name="ce5">
            <text:p>1132349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number-columns-spanned="2" table:number-rows-spanned="1" table:style-name="ce10">
            <text:p>57:10:2490101:1099</text:p>
          </table:table-cell>
          <table:covered-table-cell/>
          <table:table-cell office:value-type="float" office:value="980067.65" table:style-name="ce5">
            <text:p>980067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number-columns-spanned="2" table:number-rows-spanned="1" table:style-name="ce10">
            <text:p>57:10:2490101:1100</text:p>
          </table:table-cell>
          <table:covered-table-cell/>
          <table:table-cell office:value-type="float" office:value="2198319.08" table:style-name="ce5">
            <text:p>2198319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number-columns-spanned="2" table:number-rows-spanned="1" table:style-name="ce10">
            <text:p>57:10:2490101:1101</text:p>
          </table:table-cell>
          <table:covered-table-cell/>
          <table:table-cell office:value-type="float" office:value="995686.26" table:style-name="ce5">
            <text:p>995686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number-columns-spanned="2" table:number-rows-spanned="1" table:style-name="ce10">
            <text:p>57:10:2490101:1102</text:p>
          </table:table-cell>
          <table:covered-table-cell/>
          <table:table-cell office:value-type="float" office:value="831690.88" table:style-name="ce5">
            <text:p>831690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number-columns-spanned="2" table:number-rows-spanned="1" table:style-name="ce10">
            <text:p>57:10:2490101:1103</text:p>
          </table:table-cell>
          <table:covered-table-cell/>
          <table:table-cell office:value-type="float" office:value="999590.91" table:style-name="ce5">
            <text:p>999590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number-columns-spanned="2" table:number-rows-spanned="1" table:style-name="ce10">
            <text:p>57:10:2490101:1104</text:p>
          </table:table-cell>
          <table:covered-table-cell/>
          <table:table-cell office:value-type="float" office:value="1108921.17" table:style-name="ce5">
            <text:p>1108921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number-columns-spanned="2" table:number-rows-spanned="1" table:style-name="ce10">
            <text:p>57:10:2490101:1105</text:p>
          </table:table-cell>
          <table:covered-table-cell/>
          <table:table-cell office:value-type="float" office:value="1101111.8600000001" table:style-name="ce5">
            <text:p>110111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number-columns-spanned="2" table:number-rows-spanned="1" table:style-name="ce10">
            <text:p>57:10:2490101:1262</text:p>
          </table:table-cell>
          <table:covered-table-cell/>
          <table:table-cell office:value-type="float" office:value="995686.26" table:style-name="ce5">
            <text:p>995686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number-columns-spanned="2" table:number-rows-spanned="1" table:style-name="ce10">
            <text:p>57:10:2490101:1493</text:p>
          </table:table-cell>
          <table:covered-table-cell/>
          <table:table-cell office:value-type="float" office:value="1229965.3799999999" table:style-name="ce5">
            <text:p>1229965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number-columns-spanned="2" table:number-rows-spanned="1" table:style-name="ce10">
            <text:p>57:17:0000000:773</text:p>
          </table:table-cell>
          <table:covered-table-cell/>
          <table:table-cell office:value-type="float" office:value="111195.34" table:style-name="ce5">
            <text:p>111195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number-columns-spanned="2" table:number-rows-spanned="1" table:style-name="ce10">
            <text:p>57:17:0000000:852</text:p>
          </table:table-cell>
          <table:covered-table-cell/>
          <table:table-cell office:value-type="float" office:value="205379.46" table:style-name="ce5">
            <text:p>205379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number-columns-spanned="2" table:number-rows-spanned="1" table:style-name="ce10">
            <text:p>57:16:0230103:402</text:p>
          </table:table-cell>
          <table:covered-table-cell/>
          <table:table-cell office:value-type="float" office:value="3092050.27" table:style-name="ce5">
            <text:p>3092050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number-columns-spanned="2" table:number-rows-spanned="1" table:style-name="ce10">
            <text:p>57:16:0230103:403</text:p>
          </table:table-cell>
          <table:covered-table-cell/>
          <table:table-cell office:value-type="float" office:value="1697008.43" table:style-name="ce5">
            <text:p>1697008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number-columns-spanned="2" table:number-rows-spanned="1" table:style-name="ce10">
            <text:p>57:26:0010203:541</text:p>
          </table:table-cell>
          <table:covered-table-cell/>
          <table:table-cell office:value-type="float" office:value="2556682.66" table:style-name="ce5">
            <text:p>255668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number-columns-spanned="2" table:number-rows-spanned="1" table:style-name="ce10">
            <text:p>57:27:0020403:2318</text:p>
          </table:table-cell>
          <table:covered-table-cell/>
          <table:table-cell office:value-type="float" office:value="2076271.22" table:style-name="ce5">
            <text:p>2076271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number-columns-spanned="2" table:number-rows-spanned="1" table:style-name="ce10">
            <text:p>57:11:1400101:953</text:p>
          </table:table-cell>
          <table:covered-table-cell/>
          <table:table-cell office:value-type="float" office:value="3602604.43" table:style-name="ce5">
            <text:p>3602604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number-columns-spanned="2" table:number-rows-spanned="1" table:style-name="ce10">
            <text:p>57:11:1400101:954</text:p>
          </table:table-cell>
          <table:covered-table-cell/>
          <table:table-cell office:value-type="float" office:value="11576667.24" table:style-name="ce5">
            <text:p>11576667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number-columns-spanned="2" table:number-rows-spanned="1" table:style-name="ce10">
            <text:p>57:19:0010303:881</text:p>
          </table:table-cell>
          <table:covered-table-cell/>
          <table:table-cell office:value-type="float" office:value="120689.7" table:style-name="ce5">
            <text:p>120689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number-columns-spanned="2" table:number-rows-spanned="1" table:style-name="ce10">
            <text:p>57:19:0000000:372</text:p>
          </table:table-cell>
          <table:covered-table-cell/>
          <table:table-cell office:value-type="float" office:value="78432.2" table:style-name="ce5">
            <text:p>7843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number-columns-spanned="2" table:number-rows-spanned="1" table:style-name="ce10">
            <text:p>57:19:0010308:151</text:p>
          </table:table-cell>
          <table:covered-table-cell/>
          <table:table-cell office:value-type="float" office:value="77438.06" table:style-name="ce5">
            <text:p>77438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number-columns-spanned="2" table:number-rows-spanned="1" table:style-name="ce10">
            <text:p>57:19:0010307:370</text:p>
          </table:table-cell>
          <table:covered-table-cell/>
          <table:table-cell office:value-type="float" office:value="83528.94" table:style-name="ce5">
            <text:p>83528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number-columns-spanned="2" table:number-rows-spanned="1" table:style-name="ce10">
            <text:p>57:19:0010303:883</text:p>
          </table:table-cell>
          <table:covered-table-cell/>
          <table:table-cell office:value-type="float" office:value="140000.04999999999" table:style-name="ce5">
            <text:p>140000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number-columns-spanned="2" table:number-rows-spanned="1" table:style-name="ce10">
            <text:p>57:19:0010307:164</text:p>
          </table:table-cell>
          <table:covered-table-cell/>
          <table:table-cell office:value-type="float" office:value="71373.3" table:style-name="ce5">
            <text:p>71373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number-columns-spanned="2" table:number-rows-spanned="1" table:style-name="ce10">
            <text:p>57:19:0010308:104</text:p>
          </table:table-cell>
          <table:covered-table-cell/>
          <table:table-cell office:value-type="float" office:value="65664.789999999994" table:style-name="ce5">
            <text:p>65664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number-columns-spanned="2" table:number-rows-spanned="1" table:style-name="ce10">
            <text:p>57:19:0010303:221</text:p>
          </table:table-cell>
          <table:covered-table-cell/>
          <table:table-cell office:value-type="float" office:value="58146.51" table:style-name="ce5">
            <text:p>58146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number-columns-spanned="2" table:number-rows-spanned="1" table:style-name="ce10">
            <text:p>57:19:0010301:710</text:p>
          </table:table-cell>
          <table:covered-table-cell/>
          <table:table-cell office:value-type="float" office:value="78625.960000000006" table:style-name="ce5">
            <text:p>78625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number-columns-spanned="2" table:number-rows-spanned="1" table:style-name="ce10">
            <text:p>57:19:0020601:115</text:p>
          </table:table-cell>
          <table:covered-table-cell/>
          <table:table-cell office:value-type="float" office:value="718887.62" table:style-name="ce5">
            <text:p>718887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number-columns-spanned="2" table:number-rows-spanned="1" table:style-name="ce10">
            <text:p>57:19:0000000:558</text:p>
          </table:table-cell>
          <table:covered-table-cell/>
          <table:table-cell office:value-type="float" office:value="47965.37" table:style-name="ce5">
            <text:p>47965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number-columns-spanned="2" table:number-rows-spanned="1" table:style-name="ce10">
            <text:p>57:19:0010306:409</text:p>
          </table:table-cell>
          <table:covered-table-cell/>
          <table:table-cell office:value-type="float" office:value="57522.96" table:style-name="ce5">
            <text:p>57522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number-columns-spanned="2" table:number-rows-spanned="1" table:style-name="ce10">
            <text:p>57:19:0010306:357</text:p>
          </table:table-cell>
          <table:covered-table-cell/>
          <table:table-cell office:value-type="float" office:value="46741.71" table:style-name="ce5">
            <text:p>46741,7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number-columns-spanned="2" table:number-rows-spanned="1" table:style-name="ce10">
            <text:p>57:19:0010303:913</text:p>
          </table:table-cell>
          <table:covered-table-cell/>
          <table:table-cell office:value-type="float" office:value="61544.99" table:style-name="ce5">
            <text:p>61544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number-columns-spanned="2" table:number-rows-spanned="1" table:style-name="ce10">
            <text:p>57:19:0010305:425</text:p>
          </table:table-cell>
          <table:covered-table-cell/>
          <table:table-cell office:value-type="float" office:value="80097.73" table:style-name="ce5">
            <text:p>80097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number-columns-spanned="2" table:number-rows-spanned="1" table:style-name="ce10">
            <text:p>57:19:0010303:372</text:p>
          </table:table-cell>
          <table:covered-table-cell/>
          <table:table-cell office:value-type="float" office:value="67319.820000000007" table:style-name="ce5">
            <text:p>67319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number-columns-spanned="2" table:number-rows-spanned="1" table:style-name="ce10">
            <text:p>57:19:0010204:629</text:p>
          </table:table-cell>
          <table:covered-table-cell/>
          <table:table-cell office:value-type="float" office:value="59198.04" table:style-name="ce5">
            <text:p>59198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number-columns-spanned="2" table:number-rows-spanned="1" table:style-name="ce10">
            <text:p>57:19:0010303:914</text:p>
          </table:table-cell>
          <table:covered-table-cell/>
          <table:table-cell office:value-type="float" office:value="57853.440000000002" table:style-name="ce5">
            <text:p>57853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number-columns-spanned="2" table:number-rows-spanned="1" table:style-name="ce10">
            <text:p>57:22:0850103:706</text:p>
          </table:table-cell>
          <table:covered-table-cell/>
          <table:table-cell office:value-type="float" office:value="123913.68" table:style-name="ce5">
            <text:p>123913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number-columns-spanned="2" table:number-rows-spanned="1" table:style-name="ce10">
            <text:p>57:19:0430101:497</text:p>
          </table:table-cell>
          <table:covered-table-cell/>
          <table:table-cell office:value-type="float" office:value="81623.88" table:style-name="ce5">
            <text:p>81623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number-columns-spanned="2" table:number-rows-spanned="1" table:style-name="ce10">
            <text:p>57:19:0010301:711</text:p>
          </table:table-cell>
          <table:covered-table-cell/>
          <table:table-cell office:value-type="float" office:value="78696.740000000005" table:style-name="ce5">
            <text:p>78696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number-columns-spanned="2" table:number-rows-spanned="1" table:style-name="ce10">
            <text:p>57:19:0010306:66</text:p>
          </table:table-cell>
          <table:covered-table-cell/>
          <table:table-cell office:value-type="float" office:value="99346.27" table:style-name="ce5">
            <text:p>99346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number-columns-spanned="2" table:number-rows-spanned="1" table:style-name="ce10">
            <text:p>57:19:0010303:315</text:p>
          </table:table-cell>
          <table:covered-table-cell/>
          <table:table-cell office:value-type="float" office:value="85443.34" table:style-name="ce5">
            <text:p>85443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number-columns-spanned="2" table:number-rows-spanned="1" table:style-name="ce10">
            <text:p>57:19:0010301:329</text:p>
          </table:table-cell>
          <table:covered-table-cell/>
          <table:table-cell office:value-type="float" office:value="100686.51" table:style-name="ce5">
            <text:p>100686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number-columns-spanned="2" table:number-rows-spanned="1" table:style-name="ce10">
            <text:p>57:19:0010302:95</text:p>
          </table:table-cell>
          <table:covered-table-cell/>
          <table:table-cell office:value-type="float" office:value="6196180.4800000004" table:style-name="ce5">
            <text:p>619618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number-columns-spanned="2" table:number-rows-spanned="1" table:style-name="ce10">
            <text:p>57:19:0010205:497</text:p>
          </table:table-cell>
          <table:covered-table-cell/>
          <table:table-cell office:value-type="float" office:value="75641.94" table:style-name="ce5">
            <text:p>75641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number-columns-spanned="2" table:number-rows-spanned="1" table:style-name="ce10">
            <text:p>57:19:0290101:310</text:p>
          </table:table-cell>
          <table:covered-table-cell/>
          <table:table-cell office:value-type="float" office:value="342139.95" table:style-name="ce5">
            <text:p>342139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number-columns-spanned="2" table:number-rows-spanned="1" table:style-name="ce10">
            <text:p>57:19:0010305:411</text:p>
          </table:table-cell>
          <table:covered-table-cell/>
          <table:table-cell office:value-type="float" office:value="112314.76" table:style-name="ce5">
            <text:p>112314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number-columns-spanned="2" table:number-rows-spanned="1" table:style-name="ce10">
            <text:p>57:19:0010204:777</text:p>
          </table:table-cell>
          <table:covered-table-cell/>
          <table:table-cell office:value-type="float" office:value="51118.400000000001" table:style-name="ce5">
            <text:p>5111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number-columns-spanned="2" table:number-rows-spanned="1" table:style-name="ce10">
            <text:p>57:19:0430101:714</text:p>
          </table:table-cell>
          <table:covered-table-cell/>
          <table:table-cell office:value-type="float" office:value="104138.76" table:style-name="ce5">
            <text:p>104138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number-columns-spanned="2" table:number-rows-spanned="1" table:style-name="ce10">
            <text:p>57:19:0000000:415</text:p>
          </table:table-cell>
          <table:covered-table-cell/>
          <table:table-cell office:value-type="float" office:value="105221.89" table:style-name="ce5">
            <text:p>105221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number-columns-spanned="2" table:number-rows-spanned="1" table:style-name="ce10">
            <text:p>57:22:0850101:415</text:p>
          </table:table-cell>
          <table:covered-table-cell/>
          <table:table-cell office:value-type="float" office:value="1737724.7" table:style-name="ce5">
            <text:p>1737724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number-columns-spanned="2" table:number-rows-spanned="1" table:style-name="ce10">
            <text:p>57:19:0010203:343</text:p>
          </table:table-cell>
          <table:covered-table-cell/>
          <table:table-cell office:value-type="float" office:value="111634.88" table:style-name="ce5">
            <text:p>111634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number-columns-spanned="2" table:number-rows-spanned="1" table:style-name="ce10">
            <text:p>57:19:0010305:446</text:p>
          </table:table-cell>
          <table:covered-table-cell/>
          <table:table-cell office:value-type="float" office:value="74669.14" table:style-name="ce5">
            <text:p>74669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number-columns-spanned="2" table:number-rows-spanned="1" table:style-name="ce10">
            <text:p>57:19:0010202:39</text:p>
          </table:table-cell>
          <table:covered-table-cell/>
          <table:table-cell office:value-type="float" office:value="48382.53" table:style-name="ce5">
            <text:p>48382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number-columns-spanned="2" table:number-rows-spanned="1" table:style-name="ce10">
            <text:p>57:19:0010205:433</text:p>
          </table:table-cell>
          <table:covered-table-cell/>
          <table:table-cell office:value-type="float" office:value="57853.440000000002" table:style-name="ce5">
            <text:p>57853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number-columns-spanned="2" table:number-rows-spanned="1" table:style-name="ce10">
            <text:p>57:19:0010303:355</text:p>
          </table:table-cell>
          <table:covered-table-cell/>
          <table:table-cell office:value-type="float" office:value="48382.53" table:style-name="ce5">
            <text:p>48382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number-columns-spanned="2" table:number-rows-spanned="1" table:style-name="ce10">
            <text:p>57:19:0010305:424</text:p>
          </table:table-cell>
          <table:covered-table-cell/>
          <table:table-cell office:value-type="float" office:value="64235.94" table:style-name="ce5">
            <text:p>64235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number-columns-spanned="2" table:number-rows-spanned="1" table:style-name="ce10">
            <text:p>57:19:0010304:429</text:p>
          </table:table-cell>
          <table:covered-table-cell/>
          <table:table-cell office:value-type="float" office:value="65104.51" table:style-name="ce5">
            <text:p>65104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number-columns-spanned="2" table:number-rows-spanned="1" table:style-name="ce10">
            <text:p>57:19:0000000:673</text:p>
          </table:table-cell>
          <table:covered-table-cell/>
          <table:table-cell office:value-type="float" office:value="5075161.43" table:style-name="ce5">
            <text:p>5075161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number-columns-spanned="2" table:number-rows-spanned="1" table:style-name="ce10">
            <text:p>57:19:0010308:322</text:p>
          </table:table-cell>
          <table:covered-table-cell/>
          <table:table-cell office:value-type="float" office:value="61544.99" table:style-name="ce5">
            <text:p>61544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number-columns-spanned="2" table:number-rows-spanned="1" table:style-name="ce10">
            <text:p>57:19:0010303:365</text:p>
          </table:table-cell>
          <table:covered-table-cell/>
          <table:table-cell office:value-type="float" office:value="901352.36" table:style-name="ce5">
            <text:p>901352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number-columns-spanned="2" table:number-rows-spanned="1" table:style-name="ce10">
            <text:p>57:19:0010303:245</text:p>
          </table:table-cell>
          <table:covered-table-cell/>
          <table:table-cell office:value-type="float" office:value="65664.789999999994" table:style-name="ce5">
            <text:p>65664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number-columns-spanned="2" table:number-rows-spanned="1" table:style-name="ce10">
            <text:p>57:19:0440101:426</text:p>
          </table:table-cell>
          <table:covered-table-cell/>
          <table:table-cell office:value-type="float" office:value="50620.54" table:style-name="ce5">
            <text:p>50620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number-columns-spanned="2" table:number-rows-spanned="1" table:style-name="ce10">
            <text:p>57:18:0070406:63</text:p>
          </table:table-cell>
          <table:covered-table-cell/>
          <table:table-cell office:value-type="float" office:value="95163.65" table:style-name="ce5">
            <text:p>95163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number-columns-spanned="2" table:number-rows-spanned="1" table:style-name="ce10">
            <text:p>57:18:0100101:2</text:p>
          </table:table-cell>
          <table:covered-table-cell/>
          <table:table-cell office:value-type="float" office:value="209501.4" table:style-name="ce5">
            <text:p>209501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number-columns-spanned="2" table:number-rows-spanned="1" table:style-name="ce10">
            <text:p>57:18:1380101:262</text:p>
          </table:table-cell>
          <table:covered-table-cell/>
          <table:table-cell office:value-type="float" office:value="343005.16" table:style-name="ce5">
            <text:p>343005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number-columns-spanned="2" table:number-rows-spanned="1" table:style-name="ce10">
            <text:p>57:18:0070405:258</text:p>
          </table:table-cell>
          <table:covered-table-cell/>
          <table:table-cell office:value-type="float" office:value="163024.91" table:style-name="ce5">
            <text:p>163024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number-columns-spanned="2" table:number-rows-spanned="1" table:style-name="ce10">
            <text:p>57:18:0070405:256</text:p>
          </table:table-cell>
          <table:covered-table-cell/>
          <table:table-cell office:value-type="float" office:value="161912.10999999999" table:style-name="ce5">
            <text:p>161912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number-columns-spanned="2" table:number-rows-spanned="1" table:style-name="ce10">
            <text:p>57:18:0070407:247</text:p>
          </table:table-cell>
          <table:covered-table-cell/>
          <table:table-cell office:value-type="float" office:value="55495.199999999997" table:style-name="ce5">
            <text:p>55495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number-columns-spanned="2" table:number-rows-spanned="1" table:style-name="ce10">
            <text:p>57:18:0070407:277</text:p>
          </table:table-cell>
          <table:covered-table-cell/>
          <table:table-cell office:value-type="float" office:value="104093.4" table:style-name="ce5">
            <text:p>104093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number-columns-spanned="2" table:number-rows-spanned="1" table:style-name="ce10">
            <text:p>57:18:0070401:107</text:p>
          </table:table-cell>
          <table:covered-table-cell/>
          <table:table-cell office:value-type="float" office:value="392933.88" table:style-name="ce5">
            <text:p>392933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number-columns-spanned="2" table:number-rows-spanned="1" table:style-name="ce10">
            <text:p>57:18:0070404:34</text:p>
          </table:table-cell>
          <table:covered-table-cell/>
          <table:table-cell office:value-type="float" office:value="130597.24" table:style-name="ce5">
            <text:p>130597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number-columns-spanned="2" table:number-rows-spanned="1" table:style-name="ce10">
            <text:p>57:18:1370101:229</text:p>
          </table:table-cell>
          <table:covered-table-cell/>
          <table:table-cell office:value-type="float" office:value="1647391.46" table:style-name="ce5">
            <text:p>1647391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number-columns-spanned="2" table:number-rows-spanned="1" table:style-name="ce10">
            <text:p>57:18:0050101:158</text:p>
          </table:table-cell>
          <table:covered-table-cell/>
          <table:table-cell office:value-type="float" office:value="4341628.32" table:style-name="ce5">
            <text:p>4341628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number-columns-spanned="2" table:number-rows-spanned="1" table:style-name="ce10">
            <text:p>57:15:1030101:525</text:p>
          </table:table-cell>
          <table:covered-table-cell/>
          <table:table-cell office:value-type="float" office:value="51031.01" table:style-name="ce5">
            <text:p>51031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number-columns-spanned="2" table:number-rows-spanned="1" table:style-name="ce10">
            <text:p>57:18:0050101:157</text:p>
          </table:table-cell>
          <table:covered-table-cell/>
          <table:table-cell office:value-type="float" office:value="4343147.25" table:style-name="ce5">
            <text:p>434314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number-columns-spanned="2" table:number-rows-spanned="1" table:style-name="ce10">
            <text:p>57:17:0360101:344</text:p>
          </table:table-cell>
          <table:covered-table-cell/>
          <table:table-cell office:value-type="float" office:value="65027.3" table:style-name="ce5">
            <text:p>65027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number-columns-spanned="2" table:number-rows-spanned="1" table:style-name="ce10">
            <text:p>57:18:0050101:145</text:p>
          </table:table-cell>
          <table:covered-table-cell/>
          <table:table-cell office:value-type="float" office:value="90580.31" table:style-name="ce5">
            <text:p>90580,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number-columns-spanned="2" table:number-rows-spanned="1" table:style-name="ce10">
            <text:p>57:17:0360101:345</text:p>
          </table:table-cell>
          <table:covered-table-cell/>
          <table:table-cell office:value-type="float" office:value="63526.67" table:style-name="ce5">
            <text:p>63526,6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number-columns-spanned="2" table:number-rows-spanned="1" table:style-name="ce10">
            <text:p>57:17:0000000:165</text:p>
          </table:table-cell>
          <table:covered-table-cell/>
          <table:table-cell office:value-type="float" office:value="89036.45" table:style-name="ce5">
            <text:p>89036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number-columns-spanned="2" table:number-rows-spanned="1" table:style-name="ce10">
            <text:p>57:15:0100101:80</text:p>
          </table:table-cell>
          <table:covered-table-cell/>
          <table:table-cell office:value-type="float" office:value="20629" table:style-name="ce5">
            <text:p>206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number-columns-spanned="2" table:number-rows-spanned="1" table:style-name="ce10">
            <text:p>57:17:0010119:72</text:p>
          </table:table-cell>
          <table:covered-table-cell/>
          <table:table-cell office:value-type="float" office:value="1543112.37" table:style-name="ce5">
            <text:p>1543112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number-columns-spanned="2" table:number-rows-spanned="1" table:style-name="ce10">
            <text:p>57:17:0360101:346</text:p>
          </table:table-cell>
          <table:covered-table-cell/>
          <table:table-cell office:value-type="float" office:value="68778.880000000005" table:style-name="ce5">
            <text:p>68778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number-columns-spanned="2" table:number-rows-spanned="1" table:style-name="ce10">
            <text:p>57:18:0000000:613</text:p>
          </table:table-cell>
          <table:covered-table-cell/>
          <table:table-cell office:value-type="float" office:value="110832.72" table:style-name="ce5">
            <text:p>110832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number-columns-spanned="2" table:number-rows-spanned="1" table:style-name="ce10">
            <text:p>57:16:0380102:400</text:p>
          </table:table-cell>
          <table:covered-table-cell/>
          <table:table-cell office:value-type="float" office:value="449838.13" table:style-name="ce5">
            <text:p>449838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number-columns-spanned="2" table:number-rows-spanned="1" table:style-name="ce10">
            <text:p>57:15:1030101:516</text:p>
          </table:table-cell>
          <table:covered-table-cell/>
          <table:table-cell office:value-type="float" office:value="76145.78" table:style-name="ce5">
            <text:p>76145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number-columns-spanned="2" table:number-rows-spanned="1" table:style-name="ce10">
            <text:p>57:17:0360101:347</text:p>
          </table:table-cell>
          <table:covered-table-cell/>
          <table:table-cell office:value-type="float" office:value="54022.68" table:style-name="ce5">
            <text:p>54022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number-columns-spanned="2" table:number-rows-spanned="1" table:style-name="ce10">
            <text:p>57:17:0360101:349</text:p>
          </table:table-cell>
          <table:covered-table-cell/>
          <table:table-cell office:value-type="float" office:value="68778.880000000005" table:style-name="ce5">
            <text:p>68778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number-columns-spanned="2" table:number-rows-spanned="1" table:style-name="ce10">
            <text:p>57:14:0000000:540</text:p>
          </table:table-cell>
          <table:covered-table-cell/>
          <table:table-cell office:value-type="float" office:value="110420.7" table:style-name="ce5">
            <text:p>110420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number-columns-spanned="2" table:number-rows-spanned="1" table:style-name="ce10">
            <text:p>57:18:0050101:142</text:p>
          </table:table-cell>
          <table:covered-table-cell/>
          <table:table-cell office:value-type="float" office:value="6010688.1900000004" table:style-name="ce5">
            <text:p>6010688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number-columns-spanned="2" table:number-rows-spanned="1" table:style-name="ce10">
            <text:p>57:18:0050101:159</text:p>
          </table:table-cell>
          <table:covered-table-cell/>
          <table:table-cell office:value-type="float" office:value="5816736.54" table:style-name="ce5">
            <text:p>5816736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number-columns-spanned="2" table:number-rows-spanned="1" table:style-name="ce10">
            <text:p>57:11:2820201:26</text:p>
          </table:table-cell>
          <table:covered-table-cell/>
          <table:table-cell office:value-type="float" office:value="88814.86" table:style-name="ce5">
            <text:p>88814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number-columns-spanned="2" table:number-rows-spanned="1" table:style-name="ce10">
            <text:p>57:13:0000000:411</text:p>
          </table:table-cell>
          <table:covered-table-cell/>
          <table:table-cell office:value-type="float" office:value="103547.76" table:style-name="ce5">
            <text:p>103547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number-columns-spanned="2" table:number-rows-spanned="1" table:style-name="ce10">
            <text:p>57:13:0010301:920</text:p>
          </table:table-cell>
          <table:covered-table-cell/>
          <table:table-cell office:value-type="float" office:value="78507.12" table:style-name="ce5">
            <text:p>78507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number-columns-spanned="2" table:number-rows-spanned="1" table:style-name="ce10">
            <text:p>57:13:0590101:184</text:p>
          </table:table-cell>
          <table:covered-table-cell/>
          <table:table-cell office:value-type="float" office:value="183270.59" table:style-name="ce5">
            <text:p>183270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number-columns-spanned="2" table:number-rows-spanned="1" table:style-name="ce10">
            <text:p>57:13:0010301:869</text:p>
          </table:table-cell>
          <table:covered-table-cell/>
          <table:table-cell office:value-type="float" office:value="71368.740000000005" table:style-name="ce5">
            <text:p>71368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number-columns-spanned="2" table:number-rows-spanned="1" table:style-name="ce10">
            <text:p>57:11:2060102:132</text:p>
          </table:table-cell>
          <table:covered-table-cell/>
          <table:table-cell office:value-type="float" office:value="6393247.25" table:style-name="ce5">
            <text:p>6393247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number-columns-spanned="2" table:number-rows-spanned="1" table:style-name="ce10">
            <text:p>57:13:0010303:150</text:p>
          </table:table-cell>
          <table:covered-table-cell/>
          <table:table-cell office:value-type="float" office:value="589634.93999999994" table:style-name="ce5">
            <text:p>58963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number-columns-spanned="2" table:number-rows-spanned="1" table:style-name="ce10">
            <text:p>57:13:0010502:94</text:p>
          </table:table-cell>
          <table:covered-table-cell/>
          <table:table-cell office:value-type="float" office:value="5334211.28" table:style-name="ce5">
            <text:p>5334211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number-columns-spanned="2" table:number-rows-spanned="1" table:style-name="ce10">
            <text:p>57:11:2480203:160</text:p>
          </table:table-cell>
          <table:covered-table-cell/>
          <table:table-cell office:value-type="float" office:value="108602.86" table:style-name="ce5">
            <text:p>108602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number-columns-spanned="2" table:number-rows-spanned="1" table:style-name="ce10">
            <text:p>57:13:0010305:447</text:p>
          </table:table-cell>
          <table:covered-table-cell/>
          <table:table-cell office:value-type="float" office:value="41352.57" table:style-name="ce5">
            <text:p>41352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number-columns-spanned="2" table:number-rows-spanned="1" table:style-name="ce10">
            <text:p>57:13:0000000:247</text:p>
          </table:table-cell>
          <table:covered-table-cell/>
          <table:table-cell office:value-type="float" office:value="149608.35999999999" table:style-name="ce5">
            <text:p>149608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number-columns-spanned="2" table:number-rows-spanned="1" table:style-name="ce10">
            <text:p>57:11:1400101:294</text:p>
          </table:table-cell>
          <table:covered-table-cell/>
          <table:table-cell office:value-type="float" office:value="94329.21" table:style-name="ce5">
            <text:p>94329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number-columns-spanned="2" table:number-rows-spanned="1" table:style-name="ce10">
            <text:p>57:11:1400101:292</text:p>
          </table:table-cell>
          <table:covered-table-cell/>
          <table:table-cell office:value-type="float" office:value="431994.42" table:style-name="ce5">
            <text:p>431994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number-columns-spanned="2" table:number-rows-spanned="1" table:style-name="ce10">
            <text:p>57:11:1400203:1131</text:p>
          </table:table-cell>
          <table:covered-table-cell/>
          <table:table-cell office:value-type="float" office:value="106393.85" table:style-name="ce5">
            <text:p>106393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number-columns-spanned="2" table:number-rows-spanned="1" table:style-name="ce10">
            <text:p>57:11:1400204:342</text:p>
          </table:table-cell>
          <table:covered-table-cell/>
          <table:table-cell office:value-type="float" office:value="105136.82" table:style-name="ce5">
            <text:p>105136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number-columns-spanned="2" table:number-rows-spanned="1" table:style-name="ce10">
            <text:p>57:11:1400204:327</text:p>
          </table:table-cell>
          <table:covered-table-cell/>
          <table:table-cell office:value-type="float" office:value="114168.24" table:style-name="ce5">
            <text:p>114168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number-columns-spanned="2" table:number-rows-spanned="1" table:style-name="ce10">
            <text:p>57:11:1270101:401</text:p>
          </table:table-cell>
          <table:covered-table-cell/>
          <table:table-cell office:value-type="float" office:value="796953.46" table:style-name="ce5">
            <text:p>796953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number-columns-spanned="2" table:number-rows-spanned="1" table:style-name="ce10">
            <text:p>57:11:1400201:480</text:p>
          </table:table-cell>
          <table:covered-table-cell/>
          <table:table-cell office:value-type="float" office:value="8610841.0800000001" table:style-name="ce5">
            <text:p>8610841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number-columns-spanned="2" table:number-rows-spanned="1" table:style-name="ce10">
            <text:p>57:11:1130101:127</text:p>
          </table:table-cell>
          <table:covered-table-cell/>
          <table:table-cell office:value-type="float" office:value="547014.14" table:style-name="ce5">
            <text:p>547014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number-columns-spanned="2" table:number-rows-spanned="1" table:style-name="ce10">
            <text:p>57:11:1400204:343</text:p>
          </table:table-cell>
          <table:covered-table-cell/>
          <table:table-cell office:value-type="float" office:value="88737.79" table:style-name="ce5">
            <text:p>88737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number-columns-spanned="2" table:number-rows-spanned="1" table:style-name="ce10">
            <text:p>57:11:1630102:131</text:p>
          </table:table-cell>
          <table:covered-table-cell/>
          <table:table-cell office:value-type="float" office:value="81117.919999999998" table:style-name="ce5">
            <text:p>81117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number-columns-spanned="2" table:number-rows-spanned="1" table:style-name="ce10">
            <text:p>57:11:1400101:132</text:p>
          </table:table-cell>
          <table:covered-table-cell/>
          <table:table-cell office:value-type="float" office:value="98497.18" table:style-name="ce5">
            <text:p>9849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number-columns-spanned="2" table:number-rows-spanned="1" table:style-name="ce10">
            <text:p>57:11:1630102:129</text:p>
          </table:table-cell>
          <table:covered-table-cell/>
          <table:table-cell office:value-type="float" office:value="44728.82" table:style-name="ce5">
            <text:p>44728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number-columns-spanned="2" table:number-rows-spanned="1" table:style-name="ce10">
            <text:p>57:11:1400202:80</text:p>
          </table:table-cell>
          <table:covered-table-cell/>
          <table:table-cell office:value-type="float" office:value="2371889.0499999998" table:style-name="ce5">
            <text:p>2371889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number-columns-spanned="2" table:number-rows-spanned="1" table:style-name="ce10">
            <text:p>57:11:1630102:130</text:p>
          </table:table-cell>
          <table:covered-table-cell/>
          <table:table-cell office:value-type="float" office:value="112082.17" table:style-name="ce5">
            <text:p>112082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number-columns-spanned="2" table:number-rows-spanned="1" table:style-name="ce10">
            <text:p>57:11:0970101:151</text:p>
          </table:table-cell>
          <table:covered-table-cell/>
          <table:table-cell office:value-type="float" office:value="82720.45" table:style-name="ce5">
            <text:p>82720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number-columns-spanned="2" table:number-rows-spanned="1" table:style-name="ce10">
            <text:p>57:10:1910303:453</text:p>
          </table:table-cell>
          <table:covered-table-cell/>
          <table:table-cell office:value-type="float" office:value="645092" table:style-name="ce5">
            <text:p>6450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number-columns-spanned="2" table:number-rows-spanned="1" table:style-name="ce10">
            <text:p>57:10:2750101:1568</text:p>
          </table:table-cell>
          <table:covered-table-cell/>
          <table:table-cell office:value-type="float" office:value="115391.63" table:style-name="ce5">
            <text:p>115391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number-columns-spanned="2" table:number-rows-spanned="1" table:style-name="ce10">
            <text:p>57:10:2750101:1767</text:p>
          </table:table-cell>
          <table:covered-table-cell/>
          <table:table-cell office:value-type="float" office:value="386248.8" table:style-name="ce5">
            <text:p>38624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number-columns-spanned="2" table:number-rows-spanned="1" table:style-name="ce10">
            <text:p>57:10:1910101:1100</text:p>
          </table:table-cell>
          <table:covered-table-cell/>
          <table:table-cell office:value-type="float" office:value="216931.48" table:style-name="ce5">
            <text:p>216931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number-columns-spanned="2" table:number-rows-spanned="1" table:style-name="ce10">
            <text:p>57:10:2800101:229</text:p>
          </table:table-cell>
          <table:covered-table-cell/>
          <table:table-cell office:value-type="float" office:value="5081936.6100000003" table:style-name="ce5">
            <text:p>5081936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number-columns-spanned="2" table:number-rows-spanned="1" table:style-name="ce10">
            <text:p>57:10:1910204:263</text:p>
          </table:table-cell>
          <table:covered-table-cell/>
          <table:table-cell office:value-type="float" office:value="146289.93" table:style-name="ce5">
            <text:p>146289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number-columns-spanned="2" table:number-rows-spanned="1" table:style-name="ce10">
            <text:p>57:10:2750101:1567</text:p>
          </table:table-cell>
          <table:covered-table-cell/>
          <table:table-cell office:value-type="float" office:value="106067.05" table:style-name="ce5">
            <text:p>106067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number-columns-spanned="2" table:number-rows-spanned="1" table:style-name="ce10">
            <text:p>57:10:1690101:914</text:p>
          </table:table-cell>
          <table:covered-table-cell/>
          <table:table-cell office:value-type="float" office:value="132651.85999999999" table:style-name="ce5">
            <text:p>13265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number-columns-spanned="2" table:number-rows-spanned="1" table:style-name="ce10">
            <text:p>57:10:1690101:1841</text:p>
          </table:table-cell>
          <table:covered-table-cell/>
          <table:table-cell office:value-type="float" office:value="443697.7" table:style-name="ce5">
            <text:p>443697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number-columns-spanned="2" table:number-rows-spanned="1" table:style-name="ce10">
            <text:p>57:10:1330102:680</text:p>
          </table:table-cell>
          <table:covered-table-cell/>
          <table:table-cell office:value-type="float" office:value="106930.42" table:style-name="ce5">
            <text:p>106930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number-columns-spanned="2" table:number-rows-spanned="1" table:style-name="ce10">
            <text:p>57:10:1660101:1536</text:p>
          </table:table-cell>
          <table:covered-table-cell/>
          <table:table-cell office:value-type="float" office:value="832713.84" table:style-name="ce5">
            <text:p>832713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number-columns-spanned="2" table:number-rows-spanned="1" table:style-name="ce10">
            <text:p>57:08:0000000:374</text:p>
          </table:table-cell>
          <table:covered-table-cell/>
          <table:table-cell office:value-type="float" office:value="573681.27" table:style-name="ce5">
            <text:p>573681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number-columns-spanned="2" table:number-rows-spanned="1" table:style-name="ce10">
            <text:p>57:10:0040101:11853</text:p>
          </table:table-cell>
          <table:covered-table-cell/>
          <table:table-cell office:value-type="float" office:value="707550.26" table:style-name="ce5">
            <text:p>707550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number-columns-spanned="2" table:number-rows-spanned="1" table:style-name="ce10">
            <text:p>57:10:2750101:2018</text:p>
          </table:table-cell>
          <table:covered-table-cell/>
          <table:table-cell office:value-type="float" office:value="766833.37" table:style-name="ce5">
            <text:p>766833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number-columns-spanned="2" table:number-rows-spanned="1" table:style-name="ce10">
            <text:p>57:10:2750101:2067</text:p>
          </table:table-cell>
          <table:covered-table-cell/>
          <table:table-cell office:value-type="float" office:value="611378.5" table:style-name="ce5">
            <text:p>611378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number-columns-spanned="2" table:number-rows-spanned="1" table:style-name="ce10">
            <text:p>57:10:2750101:2151</text:p>
          </table:table-cell>
          <table:covered-table-cell/>
          <table:table-cell office:value-type="float" office:value="614858.82999999996" table:style-name="ce5">
            <text:p>614858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number-columns-spanned="2" table:number-rows-spanned="1" table:style-name="ce10">
            <text:p>57:10:1660101:2523</text:p>
          </table:table-cell>
          <table:covered-table-cell/>
          <table:table-cell office:value-type="float" office:value="1499372.79" table:style-name="ce5">
            <text:p>1499372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number-columns-spanned="2" table:number-rows-spanned="1" table:style-name="ce10">
            <text:p>57:10:1660101:2524</text:p>
          </table:table-cell>
          <table:covered-table-cell/>
          <table:table-cell office:value-type="float" office:value="905640.16" table:style-name="ce5">
            <text:p>90564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number-columns-spanned="2" table:number-rows-spanned="1" table:style-name="ce10">
            <text:p>57:10:1690101:1055</text:p>
          </table:table-cell>
          <table:covered-table-cell/>
          <table:table-cell office:value-type="float" office:value="427428.72" table:style-name="ce5">
            <text:p>427428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number-columns-spanned="2" table:number-rows-spanned="1" table:style-name="ce10">
            <text:p>57:10:1690101:1056</text:p>
          </table:table-cell>
          <table:covered-table-cell/>
          <table:table-cell office:value-type="float" office:value="550614.17000000004" table:style-name="ce5">
            <text:p>550614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number-columns-spanned="2" table:number-rows-spanned="1" table:style-name="ce10">
            <text:p>57:08:0230101:238</text:p>
          </table:table-cell>
          <table:covered-table-cell/>
          <table:table-cell office:value-type="float" office:value="530734.21" table:style-name="ce5">
            <text:p>530734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number-columns-spanned="2" table:number-rows-spanned="1" table:style-name="ce10">
            <text:p>57:10:1910301:473</text:p>
          </table:table-cell>
          <table:covered-table-cell/>
          <table:table-cell office:value-type="float" office:value="546565.88" table:style-name="ce5">
            <text:p>546565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number-columns-spanned="2" table:number-rows-spanned="1" table:style-name="ce10">
            <text:p>57:10:1910301:474</text:p>
          </table:table-cell>
          <table:covered-table-cell/>
          <table:table-cell office:value-type="float" office:value="450370.28" table:style-name="ce5">
            <text:p>450370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number-columns-spanned="2" table:number-rows-spanned="1" table:style-name="ce10">
            <text:p>57:10:1910301:475</text:p>
          </table:table-cell>
          <table:covered-table-cell/>
          <table:table-cell office:value-type="float" office:value="807459.99" table:style-name="ce5">
            <text:p>807459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number-columns-spanned="2" table:number-rows-spanned="1" table:style-name="ce10">
            <text:p>57:11:1440101:173</text:p>
          </table:table-cell>
          <table:covered-table-cell/>
          <table:table-cell office:value-type="float" office:value="235393.6" table:style-name="ce5">
            <text:p>23539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number-columns-spanned="2" table:number-rows-spanned="1" table:style-name="ce10">
            <text:p>57:11:1440101:60</text:p>
          </table:table-cell>
          <table:covered-table-cell/>
          <table:table-cell office:value-type="float" office:value="238788.7" table:style-name="ce5">
            <text:p>238788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number-columns-spanned="2" table:number-rows-spanned="1" table:style-name="ce10">
            <text:p>57:10:2640101:318</text:p>
          </table:table-cell>
          <table:covered-table-cell/>
          <table:table-cell office:value-type="float" office:value="509089.65" table:style-name="ce5">
            <text:p>509089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number-columns-spanned="2" table:number-rows-spanned="1" table:style-name="ce10">
            <text:p>57:10:1910101:1309</text:p>
          </table:table-cell>
          <table:covered-table-cell/>
          <table:table-cell office:value-type="float" office:value="132628.88" table:style-name="ce5">
            <text:p>132628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number-columns-spanned="2" table:number-rows-spanned="1" table:style-name="ce10">
            <text:p>57:10:1620101:716</text:p>
          </table:table-cell>
          <table:covered-table-cell/>
          <table:table-cell office:value-type="float" office:value="420583.67999999999" table:style-name="ce5">
            <text:p>420583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number-columns-spanned="2" table:number-rows-spanned="1" table:style-name="ce10">
            <text:p>57:10:1620101:717</text:p>
          </table:table-cell>
          <table:covered-table-cell/>
          <table:table-cell office:value-type="float" office:value="851681.95" table:style-name="ce5">
            <text:p>851681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number-columns-spanned="2" table:number-rows-spanned="1" table:style-name="ce10">
            <text:p>57:10:1620101:718</text:p>
          </table:table-cell>
          <table:covered-table-cell/>
          <table:table-cell office:value-type="float" office:value="1104032.1599999999" table:style-name="ce5">
            <text:p>1104032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number-columns-spanned="2" table:number-rows-spanned="1" table:style-name="ce10">
            <text:p>57:16:0010301:1106</text:p>
          </table:table-cell>
          <table:covered-table-cell/>
          <table:table-cell office:value-type="float" office:value="242793.79" table:style-name="ce5">
            <text:p>242793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number-columns-spanned="2" table:number-rows-spanned="1" table:style-name="ce10">
            <text:p>57:16:0010301:1124</text:p>
          </table:table-cell>
          <table:covered-table-cell/>
          <table:table-cell office:value-type="float" office:value="262605.09000000003" table:style-name="ce5">
            <text:p>262605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number-columns-spanned="2" table:number-rows-spanned="1" table:style-name="ce10">
            <text:p>57:10:1690101:1190</text:p>
          </table:table-cell>
          <table:covered-table-cell/>
          <table:table-cell office:value-type="float" office:value="1447556.73" table:style-name="ce5">
            <text:p>1447556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number-columns-spanned="2" table:number-rows-spanned="1" table:style-name="ce10">
            <text:p>57:19:0530101:170</text:p>
          </table:table-cell>
          <table:covered-table-cell/>
          <table:table-cell office:value-type="float" office:value="317051.46000000002" table:style-name="ce5">
            <text:p>317051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number-columns-spanned="2" table:number-rows-spanned="1" table:style-name="ce10">
            <text:p>57:10:1460101:251</text:p>
          </table:table-cell>
          <table:covered-table-cell/>
          <table:table-cell office:value-type="float" office:value="1058828.54" table:style-name="ce5">
            <text:p>1058828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number-columns-spanned="2" table:number-rows-spanned="1" table:style-name="ce10">
            <text:p>57:10:1460101:252</text:p>
          </table:table-cell>
          <table:covered-table-cell/>
          <table:table-cell office:value-type="float" office:value="1344297.02" table:style-name="ce5">
            <text:p>1344297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number-columns-spanned="2" table:number-rows-spanned="1" table:style-name="ce10">
            <text:p>57:17:0340101:484</text:p>
          </table:table-cell>
          <table:covered-table-cell/>
          <table:table-cell office:value-type="float" office:value="208762.09" table:style-name="ce5">
            <text:p>208762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number-columns-spanned="2" table:number-rows-spanned="1" table:style-name="ce10">
            <text:p>57:17:0340101:605</text:p>
          </table:table-cell>
          <table:covered-table-cell/>
          <table:table-cell office:value-type="float" office:value="212832.66" table:style-name="ce5">
            <text:p>21283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number-columns-spanned="2" table:number-rows-spanned="1" table:style-name="ce10">
            <text:p>57:16:0250101:419</text:p>
          </table:table-cell>
          <table:covered-table-cell/>
          <table:table-cell office:value-type="float" office:value="227370.41" table:style-name="ce5">
            <text:p>227370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number-columns-spanned="2" table:number-rows-spanned="1" table:style-name="ce10">
            <text:p>57:16:0250101:448</text:p>
          </table:table-cell>
          <table:covered-table-cell/>
          <table:table-cell office:value-type="float" office:value="210215.87" table:style-name="ce5">
            <text:p>210215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number-columns-spanned="2" table:number-rows-spanned="1" table:style-name="ce10">
            <text:p>57:10:1910204:293</text:p>
          </table:table-cell>
          <table:covered-table-cell/>
          <table:table-cell office:value-type="float" office:value="972182.3" table:style-name="ce5">
            <text:p>972182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number-columns-spanned="2" table:number-rows-spanned="1" table:style-name="ce10">
            <text:p>57:10:1910204:294</text:p>
          </table:table-cell>
          <table:covered-table-cell/>
          <table:table-cell office:value-type="float" office:value="403422.59" table:style-name="ce5">
            <text:p>403422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number-columns-spanned="2" table:number-rows-spanned="1" table:style-name="ce10">
            <text:p>57:10:1910204:295</text:p>
          </table:table-cell>
          <table:covered-table-cell/>
          <table:table-cell office:value-type="float" office:value="402099.89" table:style-name="ce5">
            <text:p>402099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number-columns-spanned="2" table:number-rows-spanned="1" table:style-name="ce10">
            <text:p>57:10:1910204:409</text:p>
          </table:table-cell>
          <table:covered-table-cell/>
          <table:table-cell office:value-type="float" office:value="414004.16" table:style-name="ce5">
            <text:p>414004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number-columns-spanned="2" table:number-rows-spanned="1" table:style-name="ce10">
            <text:p>57:10:1910204:410</text:p>
          </table:table-cell>
          <table:covered-table-cell/>
          <table:table-cell office:value-type="float" office:value="399454.49" table:style-name="ce5">
            <text:p>399454,4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number-columns-spanned="2" table:number-rows-spanned="1" table:style-name="ce10">
            <text:p>57:10:1910204:411</text:p>
          </table:table-cell>
          <table:covered-table-cell/>
          <table:table-cell office:value-type="float" office:value="375645.95" table:style-name="ce5">
            <text:p>375645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number-columns-spanned="2" table:number-rows-spanned="1" table:style-name="ce10">
            <text:p>57:10:2490101:1312</text:p>
          </table:table-cell>
          <table:covered-table-cell/>
          <table:table-cell office:value-type="float" office:value="609610.65" table:style-name="ce5">
            <text:p>609610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number-columns-spanned="2" table:number-rows-spanned="1" table:style-name="ce10">
            <text:p>57:10:2490101:1485</text:p>
          </table:table-cell>
          <table:covered-table-cell/>
          <table:table-cell office:value-type="float" office:value="611959.82999999996" table:style-name="ce5">
            <text:p>611959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number-columns-spanned="2" table:number-rows-spanned="1" table:style-name="ce10">
            <text:p>57:10:1180101:928</text:p>
          </table:table-cell>
          <table:covered-table-cell/>
          <table:table-cell office:value-type="float" office:value="956255.22" table:style-name="ce5">
            <text:p>956255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number-columns-spanned="2" table:number-rows-spanned="1" table:style-name="ce10">
            <text:p>57:10:2750101:1029</text:p>
          </table:table-cell>
          <table:covered-table-cell/>
          <table:table-cell office:value-type="float" office:value="1240370.95" table:style-name="ce5">
            <text:p>1240370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number-columns-spanned="2" table:number-rows-spanned="1" table:style-name="ce10">
            <text:p>57:10:2750101:1030</text:p>
          </table:table-cell>
          <table:covered-table-cell/>
          <table:table-cell office:value-type="float" office:value="1426281.35" table:style-name="ce5">
            <text:p>1426281,3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number-columns-spanned="2" table:number-rows-spanned="1" table:style-name="ce10">
            <text:p>57:10:2750101:1482</text:p>
          </table:table-cell>
          <table:covered-table-cell/>
          <table:table-cell office:value-type="float" office:value="1060270.25" table:style-name="ce5">
            <text:p>1060270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number-columns-spanned="2" table:number-rows-spanned="1" table:style-name="ce10">
            <text:p>57:10:2750101:1740</text:p>
          </table:table-cell>
          <table:covered-table-cell/>
          <table:table-cell office:value-type="float" office:value="1103843" table:style-name="ce5">
            <text:p>11038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number-columns-spanned="2" table:number-rows-spanned="1" table:style-name="ce10">
            <text:p>57:10:2750101:1747</text:p>
          </table:table-cell>
          <table:covered-table-cell/>
          <table:table-cell office:value-type="float" office:value="1240370.95" table:style-name="ce5">
            <text:p>1240370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number-columns-spanned="2" table:number-rows-spanned="1" table:style-name="ce10">
            <text:p>57:15:0440101:103</text:p>
          </table:table-cell>
          <table:covered-table-cell/>
          <table:table-cell office:value-type="float" office:value="101872.85" table:style-name="ce5">
            <text:p>101872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number-columns-spanned="2" table:number-rows-spanned="1" table:style-name="ce10">
            <text:p>57:11:1230102:44</text:p>
          </table:table-cell>
          <table:covered-table-cell/>
          <table:table-cell office:value-type="float" office:value="253770.3" table:style-name="ce5">
            <text:p>253770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number-columns-spanned="2" table:number-rows-spanned="1" table:style-name="ce10">
            <text:p>57:11:1230102:45</text:p>
          </table:table-cell>
          <table:covered-table-cell/>
          <table:table-cell office:value-type="float" office:value="253770.3" table:style-name="ce5">
            <text:p>253770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number-columns-spanned="2" table:number-rows-spanned="1" table:style-name="ce10">
            <text:p>57:10:2750101:1415</text:p>
          </table:table-cell>
          <table:covered-table-cell/>
          <table:table-cell office:value-type="float" office:value="568918.81999999995" table:style-name="ce5">
            <text:p>568918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number-columns-spanned="2" table:number-rows-spanned="1" table:style-name="ce10">
            <text:p>57:10:2750101:1416</text:p>
          </table:table-cell>
          <table:covered-table-cell/>
          <table:table-cell office:value-type="float" office:value="646639.97" table:style-name="ce5">
            <text:p>646639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number-columns-spanned="2" table:number-rows-spanned="1" table:style-name="ce10">
            <text:p>57:10:2750101:1417</text:p>
          </table:table-cell>
          <table:covered-table-cell/>
          <table:table-cell office:value-type="float" office:value="645085.55000000005" table:style-name="ce5">
            <text:p>645085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number-columns-spanned="2" table:number-rows-spanned="1" table:style-name="ce10">
            <text:p>57:10:2750101:1680</text:p>
          </table:table-cell>
          <table:covered-table-cell/>
          <table:table-cell office:value-type="float" office:value="660629.78" table:style-name="ce5">
            <text:p>660629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number-columns-spanned="2" table:number-rows-spanned="1" table:style-name="ce10">
            <text:p>57:10:2750101:2064</text:p>
          </table:table-cell>
          <table:covered-table-cell/>
          <table:table-cell office:value-type="float" office:value="565809.97" table:style-name="ce5">
            <text:p>565809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number-columns-spanned="2" table:number-rows-spanned="1" table:style-name="ce10">
            <text:p>57:10:2750101:2520</text:p>
          </table:table-cell>
          <table:covered-table-cell/>
          <table:table-cell office:value-type="float" office:value="657520.93000000005" table:style-name="ce5">
            <text:p>657520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number-columns-spanned="2" table:number-rows-spanned="1" table:style-name="ce10">
            <text:p>57:16:0250101:363</text:p>
          </table:table-cell>
          <table:covered-table-cell/>
          <table:table-cell office:value-type="float" office:value="307176.65999999997" table:style-name="ce5">
            <text:p>307176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number-columns-spanned="2" table:number-rows-spanned="1" table:style-name="ce10">
            <text:p>57:10:0860101:135</text:p>
          </table:table-cell>
          <table:covered-table-cell/>
          <table:table-cell office:value-type="float" office:value="361212.42" table:style-name="ce5">
            <text:p>361212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number-columns-spanned="2" table:number-rows-spanned="1" table:style-name="ce10">
            <text:p>57:10:0860101:136</text:p>
          </table:table-cell>
          <table:covered-table-cell/>
          <table:table-cell office:value-type="float" office:value="160896.4" table:style-name="ce5">
            <text:p>160896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number-columns-spanned="2" table:number-rows-spanned="1" table:style-name="ce10">
            <text:p>57:10:0860101:146</text:p>
          </table:table-cell>
          <table:covered-table-cell/>
          <table:table-cell office:value-type="float" office:value="296853.86" table:style-name="ce5">
            <text:p>296853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number-columns-spanned="2" table:number-rows-spanned="1" table:style-name="ce10">
            <text:p>57:10:2750101:1250</text:p>
          </table:table-cell>
          <table:covered-table-cell/>
          <table:table-cell office:value-type="float" office:value="793367.17" table:style-name="ce5">
            <text:p>793367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number-columns-spanned="2" table:number-rows-spanned="1" table:style-name="ce10">
            <text:p>57:10:2750101:1251</text:p>
          </table:table-cell>
          <table:covered-table-cell/>
          <table:table-cell office:value-type="float" office:value="361403.7" table:style-name="ce5">
            <text:p>361403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number-columns-spanned="2" table:number-rows-spanned="1" table:style-name="ce10">
            <text:p>57:10:2750101:1252</text:p>
          </table:table-cell>
          <table:covered-table-cell/>
          <table:table-cell office:value-type="float" office:value="736575.16" table:style-name="ce5">
            <text:p>736575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number-columns-spanned="2" table:number-rows-spanned="1" table:style-name="ce10">
            <text:p>57:10:2750101:1253</text:p>
          </table:table-cell>
          <table:covered-table-cell/>
          <table:table-cell office:value-type="float" office:value="595455.62" table:style-name="ce5">
            <text:p>595455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number-columns-spanned="2" table:number-rows-spanned="1" table:style-name="ce10">
            <text:p>57:22:0870101:148</text:p>
          </table:table-cell>
          <table:covered-table-cell/>
          <table:table-cell office:value-type="float" office:value="559514.28" table:style-name="ce5">
            <text:p>559514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number-columns-spanned="2" table:number-rows-spanned="1" table:style-name="ce10">
            <text:p>57:22:0870101:99</text:p>
          </table:table-cell>
          <table:covered-table-cell/>
          <table:table-cell office:value-type="float" office:value="784395.98" table:style-name="ce5">
            <text:p>784395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number-columns-spanned="2" table:number-rows-spanned="1" table:style-name="ce10">
            <text:p>57:10:2200101:1343</text:p>
          </table:table-cell>
          <table:covered-table-cell/>
          <table:table-cell office:value-type="float" office:value="1367755.16" table:style-name="ce5">
            <text:p>1367755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number-columns-spanned="2" table:number-rows-spanned="1" table:style-name="ce10">
            <text:p>57:10:1910101:1425</text:p>
          </table:table-cell>
          <table:covered-table-cell/>
          <table:table-cell office:value-type="float" office:value="1025735.87" table:style-name="ce5">
            <text:p>1025735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number-columns-spanned="2" table:number-rows-spanned="1" table:style-name="ce10">
            <text:p>57:10:1910101:1426</text:p>
          </table:table-cell>
          <table:covered-table-cell/>
          <table:table-cell office:value-type="float" office:value="428345.01" table:style-name="ce5">
            <text:p>428345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number-columns-spanned="2" table:number-rows-spanned="1" table:style-name="ce10">
            <text:p>57:10:1910101:1427</text:p>
          </table:table-cell>
          <table:covered-table-cell/>
          <table:table-cell office:value-type="float" office:value="512867.94" table:style-name="ce5">
            <text:p>512867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number-columns-spanned="2" table:number-rows-spanned="1" table:style-name="ce10">
            <text:p>57:25:0040214:614</text:p>
          </table:table-cell>
          <table:covered-table-cell/>
          <table:table-cell office:value-type="float" office:value="1463876.57" table:style-name="ce5">
            <text:p>1463876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number-columns-spanned="2" table:number-rows-spanned="1" table:style-name="ce10">
            <text:p>57:25:0020708:602</text:p>
          </table:table-cell>
          <table:covered-table-cell/>
          <table:table-cell office:value-type="float" office:value="3158804.99" table:style-name="ce5">
            <text:p>3158804,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number-columns-spanned="2" table:number-rows-spanned="1" table:style-name="ce10">
            <text:p>57:25:0030511:59</text:p>
          </table:table-cell>
          <table:covered-table-cell/>
          <table:table-cell office:value-type="float" office:value="2748572.83" table:style-name="ce5">
            <text:p>2748572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number-columns-spanned="2" table:number-rows-spanned="1" table:style-name="ce10">
            <text:p>57:10:2750101:908</text:p>
          </table:table-cell>
          <table:covered-table-cell/>
          <table:table-cell office:value-type="float" office:value="3054451.69" table:style-name="ce5">
            <text:p>3054451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number-columns-spanned="2" table:number-rows-spanned="1" table:style-name="ce10">
            <text:p>57:10:2750101:911</text:p>
          </table:table-cell>
          <table:covered-table-cell/>
          <table:table-cell office:value-type="float" office:value="2761559.06" table:style-name="ce5">
            <text:p>2761559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number-columns-spanned="2" table:number-rows-spanned="1" table:style-name="ce10">
            <text:p>57:10:2750101:915</text:p>
          </table:table-cell>
          <table:covered-table-cell/>
          <table:table-cell office:value-type="float" office:value="2949847.18" table:style-name="ce5">
            <text:p>2949847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number-columns-spanned="2" table:number-rows-spanned="1" table:style-name="ce10">
            <text:p>57:10:2750101:916</text:p>
          </table:table-cell>
          <table:covered-table-cell/>
          <table:table-cell office:value-type="float" office:value="3047478.06" table:style-name="ce5">
            <text:p>3047478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number-columns-spanned="2" table:number-rows-spanned="1" table:style-name="ce10">
            <text:p>57:10:2750101:917</text:p>
          </table:table-cell>
          <table:covered-table-cell/>
          <table:table-cell office:value-type="float" office:value="3026557.16" table:style-name="ce5">
            <text:p>3026557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number-columns-spanned="2" table:number-rows-spanned="1" table:style-name="ce10">
            <text:p>57:10:2750101:918</text:p>
          </table:table-cell>
          <table:covered-table-cell/>
          <table:table-cell office:value-type="float" office:value="3305502.52" table:style-name="ce5">
            <text:p>3305502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number-columns-spanned="2" table:number-rows-spanned="1" table:style-name="ce10">
            <text:p>57:10:2750101:919</text:p>
          </table:table-cell>
          <table:covered-table-cell/>
          <table:table-cell office:value-type="float" office:value="4239969.47" table:style-name="ce5">
            <text:p>4239969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number-columns-spanned="2" table:number-rows-spanned="1" table:style-name="ce10">
            <text:p>57:10:2750101:921</text:p>
          </table:table-cell>
          <table:covered-table-cell/>
          <table:table-cell office:value-type="float" office:value="3277607.98" table:style-name="ce5">
            <text:p>3277607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number-columns-spanned="2" table:number-rows-spanned="1" table:style-name="ce10">
            <text:p>57:19:0010304:134</text:p>
          </table:table-cell>
          <table:covered-table-cell/>
          <table:table-cell office:value-type="float" office:value="945816.2" table:style-name="ce5">
            <text:p>945816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number-columns-spanned="2" table:number-rows-spanned="1" table:style-name="ce10">
            <text:p>57:19:0010304:135</text:p>
          </table:table-cell>
          <table:covered-table-cell/>
          <table:table-cell office:value-type="float" office:value="1449234.5" table:style-name="ce5">
            <text:p>144923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number-columns-spanned="2" table:number-rows-spanned="1" table:style-name="ce10">
            <text:p>57:19:0010304:136</text:p>
          </table:table-cell>
          <table:covered-table-cell/>
          <table:table-cell office:value-type="float" office:value="943636.9" table:style-name="ce5">
            <text:p>943636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number-columns-spanned="2" table:number-rows-spanned="1" table:style-name="ce10">
            <text:p>57:19:0010304:137</text:p>
          </table:table-cell>
          <table:covered-table-cell/>
          <table:table-cell office:value-type="float" office:value="941457.6" table:style-name="ce5">
            <text:p>941457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number-columns-spanned="2" table:number-rows-spanned="1" table:style-name="ce10">
            <text:p>57:19:0010304:138</text:p>
          </table:table-cell>
          <table:covered-table-cell/>
          <table:table-cell office:value-type="float" office:value="952354.1" table:style-name="ce5">
            <text:p>95235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number-columns-spanned="2" table:number-rows-spanned="1" table:style-name="ce10">
            <text:p>57:19:0010304:139</text:p>
          </table:table-cell>
          <table:covered-table-cell/>
          <table:table-cell office:value-type="float" office:value="1501537.7" table:style-name="ce5">
            <text:p>1501537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number-columns-spanned="2" table:number-rows-spanned="1" table:style-name="ce10">
            <text:p>57:19:0010304:140</text:p>
          </table:table-cell>
          <table:covered-table-cell/>
          <table:table-cell office:value-type="float" office:value="941457.6" table:style-name="ce5">
            <text:p>941457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number-columns-spanned="2" table:number-rows-spanned="1" table:style-name="ce10">
            <text:p>57:19:0010304:141</text:p>
          </table:table-cell>
          <table:covered-table-cell/>
          <table:table-cell office:value-type="float" office:value="1505896.3" table:style-name="ce5">
            <text:p>1505896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number-columns-spanned="2" table:number-rows-spanned="1" table:style-name="ce10">
            <text:p>57:19:0010304:142</text:p>
          </table:table-cell>
          <table:covered-table-cell/>
          <table:table-cell office:value-type="float" office:value="1486282.6" table:style-name="ce5">
            <text:p>1486282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number-columns-spanned="2" table:number-rows-spanned="1" table:style-name="ce10">
            <text:p>57:19:0010304:143</text:p>
          </table:table-cell>
          <table:covered-table-cell/>
          <table:table-cell office:value-type="float" office:value="919664.6" table:style-name="ce5">
            <text:p>919664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number-columns-spanned="2" table:number-rows-spanned="1" table:style-name="ce10">
            <text:p>57:19:0010304:144</text:p>
          </table:table-cell>
          <table:covered-table-cell/>
          <table:table-cell office:value-type="float" office:value="924023.2" table:style-name="ce5">
            <text:p>92402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number-columns-spanned="2" table:number-rows-spanned="1" table:style-name="ce10">
            <text:p>57:19:0010304:145</text:p>
          </table:table-cell>
          <table:covered-table-cell/>
          <table:table-cell office:value-type="float" office:value="941457.6" table:style-name="ce5">
            <text:p>941457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number-columns-spanned="2" table:number-rows-spanned="1" table:style-name="ce10">
            <text:p>57:19:0710101:411</text:p>
          </table:table-cell>
          <table:covered-table-cell/>
          <table:table-cell office:value-type="float" office:value="2419665" table:style-name="ce5">
            <text:p>24196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number-columns-spanned="2" table:number-rows-spanned="1" table:style-name="ce10">
            <text:p>57:19:0430101:707</text:p>
          </table:table-cell>
          <table:covered-table-cell/>
          <table:table-cell office:value-type="float" office:value="2574021.7599999998" table:style-name="ce5">
            <text:p>2574021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number-columns-spanned="2" table:number-rows-spanned="1" table:style-name="ce10">
            <text:p>57:19:0010102:232</text:p>
          </table:table-cell>
          <table:covered-table-cell/>
          <table:table-cell office:value-type="float" office:value="434707" table:style-name="ce5">
            <text:p>4347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number-columns-spanned="2" table:number-rows-spanned="1" table:style-name="ce10">
            <text:p>57:19:0850101:168</text:p>
          </table:table-cell>
          <table:covered-table-cell/>
          <table:table-cell office:value-type="float" office:value="6888899.8200000003" table:style-name="ce5">
            <text:p>6888899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number-columns-spanned="2" table:number-rows-spanned="1" table:style-name="ce10">
            <text:p>57:19:0010105:176</text:p>
          </table:table-cell>
          <table:covered-table-cell/>
          <table:table-cell office:value-type="float" office:value="490405.8" table:style-name="ce5">
            <text:p>490405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number-columns-spanned="2" table:number-rows-spanned="1" table:style-name="ce10">
            <text:p>57:19:0850101:92</text:p>
          </table:table-cell>
          <table:covered-table-cell/>
          <table:table-cell office:value-type="float" office:value="580014.5" table:style-name="ce5">
            <text:p>58001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number-columns-spanned="2" table:number-rows-spanned="1" table:style-name="ce10">
            <text:p>57:19:0850101:95</text:p>
          </table:table-cell>
          <table:covered-table-cell/>
          <table:table-cell office:value-type="float" office:value="705900" table:style-name="ce5">
            <text:p>70590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number-columns-spanned="2" table:number-rows-spanned="1" table:style-name="ce10">
            <text:p>57:19:0710101:408</text:p>
          </table:table-cell>
          <table:covered-table-cell/>
          <table:table-cell office:value-type="float" office:value="9038.14" table:style-name="ce5">
            <text:p>9038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number-columns-spanned="2" table:number-rows-spanned="1" table:style-name="ce10">
            <text:p>57:19:0710101:410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number-columns-spanned="2" table:number-rows-spanned="1" table:style-name="ce10">
            <text:p>57:19:0010305:409</text:p>
          </table:table-cell>
          <table:covered-table-cell/>
          <table:table-cell office:value-type="float" office:value="74951634.060000002" table:style-name="ce5">
            <text:p>74951634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number-columns-spanned="2" table:number-rows-spanned="1" table:style-name="ce10">
            <text:p>57:19:0430101:710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number-columns-spanned="2" table:number-rows-spanned="1" table:style-name="ce10">
            <text:p>57:19:1170101:1404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number-columns-spanned="2" table:number-rows-spanned="1" table:style-name="ce10">
            <text:p>57:19:0190101:391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number-columns-spanned="2" table:number-rows-spanned="1" table:style-name="ce10">
            <text:p>57:19:0010301:712</text:p>
          </table:table-cell>
          <table:covered-table-cell/>
          <table:table-cell office:value-type="float" office:value="804593" table:style-name="ce5">
            <text:p>8045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number-columns-spanned="2" table:number-rows-spanned="1" table:style-name="ce10">
            <text:p>57:19:0700101:39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number-columns-spanned="2" table:number-rows-spanned="1" table:style-name="ce10">
            <text:p>57:19:0700101:41</text:p>
          </table:table-cell>
          <table:covered-table-cell/>
          <table:table-cell office:value-type="float" office:value="1935732" table:style-name="ce5">
            <text:p>19357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number-columns-spanned="2" table:number-rows-spanned="1" table:style-name="ce10">
            <text:p>57:19:0710101:416</text:p>
          </table:table-cell>
          <table:covered-table-cell/>
          <table:table-cell office:value-type="float" office:value="215170.05" table:style-name="ce5">
            <text:p>215170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number-columns-spanned="2" table:number-rows-spanned="1" table:style-name="ce10">
            <text:p>57:19:0190101:398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number-columns-spanned="2" table:number-rows-spanned="1" table:style-name="ce10">
            <text:p>57:19:0010105:166</text:p>
          </table:table-cell>
          <table:covered-table-cell/>
          <table:table-cell office:value-type="float" office:value="139821" table:style-name="ce5">
            <text:p>1398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number-columns-spanned="2" table:number-rows-spanned="1" table:style-name="ce10">
            <text:p>57:19:0010305:415</text:p>
          </table:table-cell>
          <table:covered-table-cell/>
          <table:table-cell office:value-type="float" office:value="567948" table:style-name="ce5">
            <text:p>5679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number-columns-spanned="2" table:number-rows-spanned="1" table:style-name="ce10">
            <text:p>57:19:0010102:204</text:p>
          </table:table-cell>
          <table:covered-table-cell/>
          <table:table-cell office:value-type="float" office:value="1319873.18" table:style-name="ce5">
            <text:p>1319873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number-columns-spanned="2" table:number-rows-spanned="1" table:style-name="ce10">
            <text:p>57:19:0640101:47</text:p>
          </table:table-cell>
          <table:covered-table-cell/>
          <table:table-cell office:value-type="float" office:value="2762160" table:style-name="ce5">
            <text:p>27621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number-columns-spanned="2" table:number-rows-spanned="1" table:style-name="ce10">
            <text:p>57:19:0530101:151</text:p>
          </table:table-cell>
          <table:covered-table-cell/>
          <table:table-cell office:value-type="float" office:value="519691.2" table:style-name="ce5">
            <text:p>51969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number-columns-spanned="2" table:number-rows-spanned="1" table:style-name="ce10">
            <text:p>57:18:0130101:296</text:p>
          </table:table-cell>
          <table:covered-table-cell/>
          <table:table-cell office:value-type="float" office:value="791181.3" table:style-name="ce5">
            <text:p>791181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number-columns-spanned="2" table:number-rows-spanned="1" table:style-name="ce10">
            <text:p>57:19:0000000:2036</text:p>
          </table:table-cell>
          <table:covered-table-cell/>
          <table:table-cell office:value-type="float" office:value="3147.64" table:style-name="ce5">
            <text:p>3147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number-columns-spanned="2" table:number-rows-spanned="1" table:style-name="ce10">
            <text:p>57:18:0020101:465</text:p>
          </table:table-cell>
          <table:covered-table-cell/>
          <table:table-cell office:value-type="float" office:value="7286972.3300000001" table:style-name="ce5">
            <text:p>7286972,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number-columns-spanned="2" table:number-rows-spanned="1" table:style-name="ce10">
            <text:p>57:18:0010201:424</text:p>
          </table:table-cell>
          <table:covered-table-cell/>
          <table:table-cell office:value-type="float" office:value="14746237.199999999" table:style-name="ce5">
            <text:p>1474623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number-columns-spanned="2" table:number-rows-spanned="1" table:style-name="ce10">
            <text:p>57:19:0000000:1289</text:p>
          </table:table-cell>
          <table:covered-table-cell/>
          <table:table-cell office:value-type="float" office:value="4438762.4800000004" table:style-name="ce5">
            <text:p>4438762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number-columns-spanned="2" table:number-rows-spanned="1" table:style-name="ce10">
            <text:p>57:18:1190101:37</text:p>
          </table:table-cell>
          <table:covered-table-cell/>
          <table:table-cell office:value-type="float" office:value="32569.9" table:style-name="ce5">
            <text:p>3256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number-columns-spanned="2" table:number-rows-spanned="1" table:style-name="ce10">
            <text:p>57:22:0960101:109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number-columns-spanned="2" table:number-rows-spanned="1" table:style-name="ce10">
            <text:p>57:18:0050101:184</text:p>
          </table:table-cell>
          <table:covered-table-cell/>
          <table:table-cell office:value-type="float" office:value="58422.2" table:style-name="ce5">
            <text:p>5842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number-columns-spanned="2" table:number-rows-spanned="1" table:style-name="ce10">
            <text:p>57:18:1210101:50</text:p>
          </table:table-cell>
          <table:covered-table-cell/>
          <table:table-cell office:value-type="float" office:value="32569.9" table:style-name="ce5">
            <text:p>3256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number-columns-spanned="2" table:number-rows-spanned="1" table:style-name="ce10">
            <text:p>57:18:1030101:34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number-columns-spanned="2" table:number-rows-spanned="1" table:style-name="ce10">
            <text:p>57:19:0010305:432</text:p>
          </table:table-cell>
          <table:covered-table-cell/>
          <table:table-cell office:value-type="float" office:value="37233995.399999999" table:style-name="ce5">
            <text:p>37233995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number-columns-spanned="2" table:number-rows-spanned="1" table:style-name="ce10">
            <text:p>57:22:0890101:138</text:p>
          </table:table-cell>
          <table:covered-table-cell/>
          <table:table-cell office:value-type="float" office:value="50276345" table:style-name="ce5">
            <text:p>502763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number-columns-spanned="2" table:number-rows-spanned="1" table:style-name="ce10">
            <text:p>57:22:0870101:119</text:p>
          </table:table-cell>
          <table:covered-table-cell/>
          <table:table-cell office:value-type="float" office:value="5963539.2999999998" table:style-name="ce5">
            <text:p>5963539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number-columns-spanned="2" table:number-rows-spanned="1" table:style-name="ce10">
            <text:p>57:18:1230101:16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number-columns-spanned="2" table:number-rows-spanned="1" table:style-name="ce10">
            <text:p>57:22:0870101:110</text:p>
          </table:table-cell>
          <table:covered-table-cell/>
          <table:table-cell office:value-type="float" office:value="4543693.25" table:style-name="ce5">
            <text:p>4543693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number-columns-spanned="2" table:number-rows-spanned="1" table:style-name="ce10">
            <text:p>57:19:0190101:395</text:p>
          </table:table-cell>
          <table:covered-table-cell/>
          <table:table-cell office:value-type="float" office:value="6474960" table:style-name="ce5">
            <text:p>64749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number-columns-spanned="2" table:number-rows-spanned="1" table:style-name="ce10">
            <text:p>57:19:0010303:882</text:p>
          </table:table-cell>
          <table:covered-table-cell/>
          <table:table-cell office:value-type="float" office:value="776257.5" table:style-name="ce5">
            <text:p>77625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number-columns-spanned="2" table:number-rows-spanned="1" table:style-name="ce10">
            <text:p>57:19:0010305:436</text:p>
          </table:table-cell>
          <table:covered-table-cell/>
          <table:table-cell office:value-type="float" office:value="46389.05" table:style-name="ce5">
            <text:p>46389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number-columns-spanned="2" table:number-rows-spanned="1" table:style-name="ce10">
            <text:p>57:19:0010303:876</text:p>
          </table:table-cell>
          <table:covered-table-cell/>
          <table:table-cell office:value-type="float" office:value="1028299" table:style-name="ce5">
            <text:p>10282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number-columns-spanned="2" table:number-rows-spanned="1" table:style-name="ce10">
            <text:p>57:19:0190101:423</text:p>
          </table:table-cell>
          <table:covered-table-cell/>
          <table:table-cell office:value-type="float" office:value="2419665" table:style-name="ce5">
            <text:p>24196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number-columns-spanned="2" table:number-rows-spanned="1" table:style-name="ce10">
            <text:p>57:19:0010303:886</text:p>
          </table:table-cell>
          <table:covered-table-cell/>
          <table:table-cell office:value-type="float" office:value="703573" table:style-name="ce5">
            <text:p>7035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number-columns-spanned="2" table:number-rows-spanned="1" table:style-name="ce10">
            <text:p>57:19:0000000:1337</text:p>
          </table:table-cell>
          <table:covered-table-cell/>
          <table:table-cell office:value-type="float" office:value="20205783" table:style-name="ce5">
            <text:p>202057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number-columns-spanned="2" table:number-rows-spanned="1" table:style-name="ce10">
            <text:p>57:19:0000000:1353</text:p>
          </table:table-cell>
          <table:covered-table-cell/>
          <table:table-cell office:value-type="float" office:value="17314092.039999999" table:style-name="ce5">
            <text:p>17314092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number-columns-spanned="2" table:number-rows-spanned="1" table:style-name="ce10">
            <text:p>57:19:0000000:1335</text:p>
          </table:table-cell>
          <table:covered-table-cell/>
          <table:table-cell office:value-type="float" office:value="571482.6" table:style-name="ce5">
            <text:p>571482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number-columns-spanned="2" table:number-rows-spanned="1" table:style-name="ce10">
            <text:p>57:19:0010204:556</text:p>
          </table:table-cell>
          <table:covered-table-cell/>
          <table:table-cell office:value-type="float" office:value="456912" table:style-name="ce5">
            <text:p>4569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number-columns-spanned="2" table:number-rows-spanned="1" table:style-name="ce10">
            <text:p>57:19:0010305:431</text:p>
          </table:table-cell>
          <table:covered-table-cell/>
          <table:table-cell office:value-type="float" office:value="102272.55" table:style-name="ce5">
            <text:p>102272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number-columns-spanned="2" table:number-rows-spanned="1" table:style-name="ce10">
            <text:p>57:19:0000000:2041</text:p>
          </table:table-cell>
          <table:covered-table-cell/>
          <table:table-cell office:value-type="float" office:value="337956.6" table:style-name="ce5">
            <text:p>33795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number-columns-spanned="2" table:number-rows-spanned="1" table:style-name="ce10">
            <text:p>57:19:0000000:2039</text:p>
          </table:table-cell>
          <table:covered-table-cell/>
          <table:table-cell office:value-type="float" office:value="13418.87" table:style-name="ce5">
            <text:p>13418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number-columns-spanned="2" table:number-rows-spanned="1" table:style-name="ce10">
            <text:p>57:19:0000000:2040</text:p>
          </table:table-cell>
          <table:covered-table-cell/>
          <table:table-cell office:value-type="float" office:value="2919017.3" table:style-name="ce5">
            <text:p>2919017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number-columns-spanned="2" table:number-rows-spanned="1" table:style-name="ce10">
            <text:p>57:19:0000000:2037</text:p>
          </table:table-cell>
          <table:covered-table-cell/>
          <table:table-cell office:value-type="float" office:value="7289.26" table:style-name="ce5">
            <text:p>7289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number-columns-spanned="2" table:number-rows-spanned="1" table:style-name="ce10">
            <text:p>57:18:0050101:150</text:p>
          </table:table-cell>
          <table:covered-table-cell/>
          <table:table-cell office:value-type="float" office:value="3211526.92" table:style-name="ce5">
            <text:p>3211526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number-columns-spanned="2" table:number-rows-spanned="1" table:style-name="ce10">
            <text:p>57:19:0230101:822</text:p>
          </table:table-cell>
          <table:covered-table-cell/>
          <table:table-cell office:value-type="float" office:value="1525598.4" table:style-name="ce5">
            <text:p>152559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number-columns-spanned="2" table:number-rows-spanned="1" table:style-name="ce10">
            <text:p>57:19:0210101:249</text:p>
          </table:table-cell>
          <table:covered-table-cell/>
          <table:table-cell office:value-type="float" office:value="1537.42" table:style-name="ce5">
            <text:p>1537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number-columns-spanned="2" table:number-rows-spanned="1" table:style-name="ce10">
            <text:p>57:19:0190101:396</text:p>
          </table:table-cell>
          <table:covered-table-cell/>
          <table:table-cell office:value-type="float" office:value="1935732" table:style-name="ce5">
            <text:p>19357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number-columns-spanned="2" table:number-rows-spanned="1" table:style-name="ce10">
            <text:p>57:19:0010301:707</text:p>
          </table:table-cell>
          <table:covered-table-cell/>
          <table:table-cell office:value-type="float" office:value="1370736" table:style-name="ce5">
            <text:p>13707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number-columns-spanned="2" table:number-rows-spanned="1" table:style-name="ce10">
            <text:p>57:19:0000000:666</text:p>
          </table:table-cell>
          <table:covered-table-cell/>
          <table:table-cell office:value-type="float" office:value="770206.32" table:style-name="ce5">
            <text:p>770206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number-columns-spanned="2" table:number-rows-spanned="1" table:style-name="ce10">
            <text:p>57:18:0230101:3</text:p>
          </table:table-cell>
          <table:covered-table-cell/>
          <table:table-cell office:value-type="float" office:value="31194033.960000001" table:style-name="ce5">
            <text:p>31194033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number-columns-spanned="2" table:number-rows-spanned="1" table:style-name="ce10">
            <text:p>57:18:0130101:294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number-columns-spanned="2" table:number-rows-spanned="1" table:style-name="ce10">
            <text:p>57:19:1170101:1288</text:p>
          </table:table-cell>
          <table:covered-table-cell/>
          <table:table-cell office:value-type="float" office:value="2643536.2799999998" table:style-name="ce5">
            <text:p>2643536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number-columns-spanned="2" table:number-rows-spanned="1" table:style-name="ce10">
            <text:p>57:19:1170101:1218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number-columns-spanned="2" table:number-rows-spanned="1" table:style-name="ce10">
            <text:p>57:19:0430101:705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number-columns-spanned="2" table:number-rows-spanned="1" table:style-name="ce10">
            <text:p>57:19:0300101:15</text:p>
          </table:table-cell>
          <table:covered-table-cell/>
          <table:table-cell office:value-type="float" office:value="200940.75" table:style-name="ce5">
            <text:p>200940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number-columns-spanned="2" table:number-rows-spanned="1" table:style-name="ce10">
            <text:p>57:19:0010308:311</text:p>
          </table:table-cell>
          <table:covered-table-cell/>
          <table:table-cell office:value-type="float" office:value="822639.2" table:style-name="ce5">
            <text:p>82263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number-columns-spanned="2" table:number-rows-spanned="1" table:style-name="ce10">
            <text:p>57:19:0010305:410</text:p>
          </table:table-cell>
          <table:covered-table-cell/>
          <table:table-cell office:value-type="float" office:value="48362273.700000003" table:style-name="ce5">
            <text:p>48362273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number-columns-spanned="2" table:number-rows-spanned="1" table:style-name="ce10">
            <text:p>57:19:0710101:393</text:p>
          </table:table-cell>
          <table:covered-table-cell/>
          <table:table-cell office:value-type="float" office:value="2419665" table:style-name="ce5">
            <text:p>24196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number-columns-spanned="2" table:number-rows-spanned="1" table:style-name="ce10">
            <text:p>57:19:1170101:1135</text:p>
          </table:table-cell>
          <table:covered-table-cell/>
          <table:table-cell office:value-type="float" office:value="606088.80000000005" table:style-name="ce5">
            <text:p>60608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number-columns-spanned="2" table:number-rows-spanned="1" table:style-name="ce10">
            <text:p>57:19:0010301:721</text:p>
          </table:table-cell>
          <table:covered-table-cell/>
          <table:table-cell office:value-type="float" office:value="487089" table:style-name="ce5">
            <text:p>4870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number-columns-spanned="2" table:number-rows-spanned="1" table:style-name="ce10">
            <text:p>57:19:0760101:470</text:p>
          </table:table-cell>
          <table:covered-table-cell/>
          <table:table-cell office:value-type="float" office:value="519691.2" table:style-name="ce5">
            <text:p>51969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number-columns-spanned="2" table:number-rows-spanned="1" table:style-name="ce10">
            <text:p>57:19:0010303:327</text:p>
          </table:table-cell>
          <table:covered-table-cell/>
          <table:table-cell office:value-type="float" office:value="58880198.009999998" table:style-name="ce5">
            <text:p>58880198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number-columns-spanned="2" table:number-rows-spanned="1" table:style-name="ce10">
            <text:p>57:19:0010207:229</text:p>
          </table:table-cell>
          <table:covered-table-cell/>
          <table:table-cell office:value-type="float" office:value="454616.4" table:style-name="ce5">
            <text:p>454616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number-columns-spanned="2" table:number-rows-spanned="1" table:style-name="ce10">
            <text:p>57:19:0190101:393</text:p>
          </table:table-cell>
          <table:covered-table-cell/>
          <table:table-cell office:value-type="float" office:value="244274.25" table:style-name="ce5">
            <text:p>24427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number-columns-spanned="2" table:number-rows-spanned="1" table:style-name="ce10">
            <text:p>57:19:0010301:246</text:p>
          </table:table-cell>
          <table:covered-table-cell/>
          <table:table-cell office:value-type="float" office:value="374977.39" table:style-name="ce5">
            <text:p>374977,3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number-columns-spanned="2" table:number-rows-spanned="1" table:style-name="ce10">
            <text:p>57:19:0190101:394</text:p>
          </table:table-cell>
          <table:covered-table-cell/>
          <table:table-cell office:value-type="float" office:value="306157.06" table:style-name="ce5">
            <text:p>306157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number-columns-spanned="2" table:number-rows-spanned="1" table:style-name="ce10">
            <text:p>57:19:0010306:335</text:p>
          </table:table-cell>
          <table:covered-table-cell/>
          <table:table-cell office:value-type="float" office:value="1514836" table:style-name="ce5">
            <text:p>15148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number-columns-spanned="2" table:number-rows-spanned="1" table:style-name="ce10">
            <text:p>57:18:1110101:197</text:p>
          </table:table-cell>
          <table:covered-table-cell/>
          <table:table-cell office:value-type="float" office:value="7816.78" table:style-name="ce5">
            <text:p>7816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number-columns-spanned="2" table:number-rows-spanned="1" table:style-name="ce10">
            <text:p>57:22:0950101:19</text:p>
          </table:table-cell>
          <table:covered-table-cell/>
          <table:table-cell office:value-type="float" office:value="14315090" table:style-name="ce5">
            <text:p>1431509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number-columns-spanned="2" table:number-rows-spanned="1" table:style-name="ce10">
            <text:p>57:22:0890101:141</text:p>
          </table:table-cell>
          <table:covered-table-cell/>
          <table:table-cell office:value-type="float" office:value="28630180" table:style-name="ce5">
            <text:p>286301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number-columns-spanned="2" table:number-rows-spanned="1" table:style-name="ce10">
            <text:p>57:18:0010201:422</text:p>
          </table:table-cell>
          <table:covered-table-cell/>
          <table:table-cell office:value-type="float" office:value="24137.34" table:style-name="ce5">
            <text:p>24137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number-columns-spanned="2" table:number-rows-spanned="1" table:style-name="ce10">
            <text:p>57:22:0850103:774</text:p>
          </table:table-cell>
          <table:covered-table-cell/>
          <table:table-cell office:value-type="float" office:value="30294.94" table:style-name="ce5">
            <text:p>3029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number-columns-spanned="2" table:number-rows-spanned="1" table:style-name="ce10">
            <text:p>57:22:0940101:83</text:p>
          </table:table-cell>
          <table:covered-table-cell/>
          <table:table-cell office:value-type="float" office:value="6553638.7199999997" table:style-name="ce5">
            <text:p>6553638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number-columns-spanned="2" table:number-rows-spanned="1" table:style-name="ce10">
            <text:p>57:22:0910101:345</text:p>
          </table:table-cell>
          <table:covered-table-cell/>
          <table:table-cell office:value-type="float" office:value="2060.88" table:style-name="ce5">
            <text:p>2060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number-columns-spanned="2" table:number-rows-spanned="1" table:style-name="ce10">
            <text:p>57:22:0880101:441</text:p>
          </table:table-cell>
          <table:covered-table-cell/>
          <table:table-cell office:value-type="float" office:value="33038741" table:style-name="ce5">
            <text:p>330387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number-columns-spanned="2" table:number-rows-spanned="1" table:style-name="ce10">
            <text:p>57:22:0960101:125</text:p>
          </table:table-cell>
          <table:covered-table-cell/>
          <table:table-cell office:value-type="float" office:value="297159" table:style-name="ce5">
            <text:p>2971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number-columns-spanned="2" table:number-rows-spanned="1" table:style-name="ce10">
            <text:p>57:18:1570101:142</text:p>
          </table:table-cell>
          <table:covered-table-cell/>
          <table:table-cell office:value-type="float" office:value="417609" table:style-name="ce5">
            <text:p>4176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number-columns-spanned="2" table:number-rows-spanned="1" table:style-name="ce10">
            <text:p>57:19:0000000:1314</text:p>
          </table:table-cell>
          <table:covered-table-cell/>
          <table:table-cell office:value-type="float" office:value="14523201" table:style-name="ce5">
            <text:p>145232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number-columns-spanned="2" table:number-rows-spanned="1" table:style-name="ce10">
            <text:p>57:18:1400101:70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number-columns-spanned="2" table:number-rows-spanned="1" table:style-name="ce10">
            <text:p>57:19:0000000:1321</text:p>
          </table:table-cell>
          <table:covered-table-cell/>
          <table:table-cell office:value-type="float" office:value="97709.6" table:style-name="ce5">
            <text:p>97709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number-columns-spanned="2" table:number-rows-spanned="1" table:style-name="ce10">
            <text:p>57:19:0000000:1272</text:p>
          </table:table-cell>
          <table:covered-table-cell/>
          <table:table-cell office:value-type="float" office:value="1633267.13" table:style-name="ce5">
            <text:p>1633267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number-columns-spanned="2" table:number-rows-spanned="1" table:style-name="ce10">
            <text:p>57:19:0000000:1338</text:p>
          </table:table-cell>
          <table:covered-table-cell/>
          <table:table-cell office:value-type="float" office:value="2017387.5" table:style-name="ce5">
            <text:p>201738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number-columns-spanned="2" table:number-rows-spanned="1" table:style-name="ce10">
            <text:p>57:19:0000000:1320</text:p>
          </table:table-cell>
          <table:covered-table-cell/>
          <table:table-cell office:value-type="float" office:value="104597" table:style-name="ce5">
            <text:p>1045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number-columns-spanned="2" table:number-rows-spanned="1" table:style-name="ce10">
            <text:p>57:22:0870101:118</text:p>
          </table:table-cell>
          <table:covered-table-cell/>
          <table:table-cell office:value-type="float" office:value="1653516.8" table:style-name="ce5">
            <text:p>1653516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number-columns-spanned="2" table:number-rows-spanned="1" table:style-name="ce10">
            <text:p>57:19:0000000:1354</text:p>
          </table:table-cell>
          <table:covered-table-cell/>
          <table:table-cell office:value-type="float" office:value="25584129.120000001" table:style-name="ce5">
            <text:p>25584129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number-columns-spanned="2" table:number-rows-spanned="1" table:style-name="ce10">
            <text:p>57:19:0000000:1344</text:p>
          </table:table-cell>
          <table:covered-table-cell/>
          <table:table-cell office:value-type="float" office:value="31737.119999999999" table:style-name="ce5">
            <text:p>31737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number-columns-spanned="2" table:number-rows-spanned="1" table:style-name="ce10">
            <text:p>57:19:0000000:1333</text:p>
          </table:table-cell>
          <table:covered-table-cell/>
          <table:table-cell office:value-type="float" office:value="1715.52" table:style-name="ce5">
            <text:p>1715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number-columns-spanned="2" table:number-rows-spanned="1" table:style-name="ce10">
            <text:p>57:19:0010301:706</text:p>
          </table:table-cell>
          <table:covered-table-cell/>
          <table:table-cell office:value-type="float" office:value="681924.6" table:style-name="ce5">
            <text:p>681924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number-columns-spanned="2" table:number-rows-spanned="1" table:style-name="ce10">
            <text:p>57:19:0190101:399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number-columns-spanned="2" table:number-rows-spanned="1" table:style-name="ce10">
            <text:p>57:19:0010305:437</text:p>
          </table:table-cell>
          <table:covered-table-cell/>
          <table:table-cell office:value-type="float" office:value="2690510.17" table:style-name="ce5">
            <text:p>2690510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number-columns-spanned="2" table:number-rows-spanned="1" table:style-name="ce10">
            <text:p>57:19:0760101:472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number-columns-spanned="2" table:number-rows-spanned="1" table:style-name="ce10">
            <text:p>57:19:0010305:429</text:p>
          </table:table-cell>
          <table:covered-table-cell/>
          <table:table-cell office:value-type="float" office:value="223957" table:style-name="ce5">
            <text:p>2239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number-columns-spanned="2" table:number-rows-spanned="1" table:style-name="ce10">
            <text:p>57:19:0440101:428</text:p>
          </table:table-cell>
          <table:covered-table-cell/>
          <table:table-cell office:value-type="float" office:value="36757.5" table:style-name="ce5">
            <text:p>3675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number-columns-spanned="2" table:number-rows-spanned="1" table:style-name="ce10">
            <text:p>57:19:0010305:251</text:p>
          </table:table-cell>
          <table:covered-table-cell/>
          <table:table-cell office:value-type="float" office:value="41285.519999999997" table:style-name="ce5">
            <text:p>41285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number-columns-spanned="2" table:number-rows-spanned="1" table:style-name="ce10">
            <text:p>57:19:0010305:419</text:p>
          </table:table-cell>
          <table:covered-table-cell/>
          <table:table-cell office:value-type="float" office:value="615277" table:style-name="ce5">
            <text:p>6152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number-columns-spanned="2" table:number-rows-spanned="1" table:style-name="ce10">
            <text:p>57:19:1110101:75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number-columns-spanned="2" table:number-rows-spanned="1" table:style-name="ce10">
            <text:p>57:19:0010303:889</text:p>
          </table:table-cell>
          <table:covered-table-cell/>
          <table:table-cell office:value-type="float" office:value="453410.57" table:style-name="ce5">
            <text:p>453410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number-columns-spanned="2" table:number-rows-spanned="1" table:style-name="ce10">
            <text:p>57:19:0010104:319</text:p>
          </table:table-cell>
          <table:covered-table-cell/>
          <table:table-cell office:value-type="float" office:value="9411680" table:style-name="ce5">
            <text:p>94116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number-columns-spanned="2" table:number-rows-spanned="1" table:style-name="ce10">
            <text:p>57:19:1170101:1172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number-columns-spanned="2" table:number-rows-spanned="1" table:style-name="ce10">
            <text:p>57:19:0190101:392</text:p>
          </table:table-cell>
          <table:covered-table-cell/>
          <table:table-cell office:value-type="float" office:value="244274.25" table:style-name="ce5">
            <text:p>24427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number-columns-spanned="2" table:number-rows-spanned="1" table:style-name="ce10">
            <text:p>57:19:0240101:248</text:p>
          </table:table-cell>
          <table:covered-table-cell/>
          <table:table-cell office:value-type="float" office:value="7608078" table:style-name="ce5">
            <text:p>76080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number-columns-spanned="2" table:number-rows-spanned="1" table:style-name="ce10">
            <text:p>57:19:0010303:879</text:p>
          </table:table-cell>
          <table:covered-table-cell/>
          <table:table-cell office:value-type="float" office:value="465440.6" table:style-name="ce5">
            <text:p>465440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number-columns-spanned="2" table:number-rows-spanned="1" table:style-name="ce10">
            <text:p>57:19:0430101:719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number-columns-spanned="2" table:number-rows-spanned="1" table:style-name="ce10">
            <text:p>57:19:0010305:434</text:p>
          </table:table-cell>
          <table:covered-table-cell/>
          <table:table-cell office:value-type="float" office:value="39741819.200000003" table:style-name="ce5">
            <text:p>3974181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number-columns-spanned="2" table:number-rows-spanned="1" table:style-name="ce10">
            <text:p>57:19:0010305:423</text:p>
          </table:table-cell>
          <table:covered-table-cell/>
          <table:table-cell office:value-type="float" office:value="473928.98" table:style-name="ce5">
            <text:p>473928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number-columns-spanned="2" table:number-rows-spanned="1" table:style-name="ce10">
            <text:p>57:19:0260101:14</text:p>
          </table:table-cell>
          <table:covered-table-cell/>
          <table:table-cell office:value-type="float" office:value="2419665" table:style-name="ce5">
            <text:p>24196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number-columns-spanned="2" table:number-rows-spanned="1" table:style-name="ce10">
            <text:p>57:19:0710101:389</text:p>
          </table:table-cell>
          <table:covered-table-cell/>
          <table:table-cell office:value-type="float" office:value="2419665" table:style-name="ce5">
            <text:p>24196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number-columns-spanned="2" table:number-rows-spanned="1" table:style-name="ce10">
            <text:p>57:19:0010102:123</text:p>
          </table:table-cell>
          <table:covered-table-cell/>
          <table:table-cell office:value-type="float" office:value="657031.73" table:style-name="ce5">
            <text:p>657031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number-columns-spanned="2" table:number-rows-spanned="1" table:style-name="ce10">
            <text:p>57:19:0010305:435</text:p>
          </table:table-cell>
          <table:covered-table-cell/>
          <table:table-cell office:value-type="float" office:value="25793026.120000001" table:style-name="ce5">
            <text:p>25793026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number-columns-spanned="2" table:number-rows-spanned="1" table:style-name="ce10">
            <text:p>57:19:0010306:336</text:p>
          </table:table-cell>
          <table:covered-table-cell/>
          <table:table-cell office:value-type="float" office:value="94560" table:style-name="ce5">
            <text:p>945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number-columns-spanned="2" table:number-rows-spanned="1" table:style-name="ce10">
            <text:p>57:19:0010205:431</text:p>
          </table:table-cell>
          <table:covered-table-cell/>
          <table:table-cell office:value-type="float" office:value="621192.25" table:style-name="ce5">
            <text:p>621192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number-columns-spanned="2" table:number-rows-spanned="1" table:style-name="ce10">
            <text:p>57:19:0530101:158</text:p>
          </table:table-cell>
          <table:covered-table-cell/>
          <table:table-cell office:value-type="float" office:value="5018094" table:style-name="ce5">
            <text:p>50180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number-columns-spanned="2" table:number-rows-spanned="1" table:style-name="ce10">
            <text:p>57:19:0000000:535</text:p>
          </table:table-cell>
          <table:covered-table-cell/>
          <table:table-cell office:value-type="float" office:value="586854.73" table:style-name="ce5">
            <text:p>586854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number-columns-spanned="2" table:number-rows-spanned="1" table:style-name="ce10">
            <text:p>57:19:0000000:2035</text:p>
          </table:table-cell>
          <table:covered-table-cell/>
          <table:table-cell office:value-type="float" office:value="211222.88" table:style-name="ce5">
            <text:p>211222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number-columns-spanned="2" table:number-rows-spanned="1" table:style-name="ce10">
            <text:p>57:19:0000000:206</text:p>
          </table:table-cell>
          <table:covered-table-cell/>
          <table:table-cell office:value-type="float" office:value="446796.97" table:style-name="ce5">
            <text:p>446796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number-columns-spanned="2" table:number-rows-spanned="1" table:style-name="ce10">
            <text:p>57:19:0000000:2038</text:p>
          </table:table-cell>
          <table:covered-table-cell/>
          <table:table-cell office:value-type="float" office:value="305651.93" table:style-name="ce5">
            <text:p>305651,9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number-columns-spanned="2" table:number-rows-spanned="1" table:style-name="ce10">
            <text:p>57:19:0710101:384</text:p>
          </table:table-cell>
          <table:covered-table-cell/>
          <table:table-cell office:value-type="float" office:value="325699" table:style-name="ce5">
            <text:p>3256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number-columns-spanned="2" table:number-rows-spanned="1" table:style-name="ce10">
            <text:p>57:19:0710101:385</text:p>
          </table:table-cell>
          <table:covered-table-cell/>
          <table:table-cell office:value-type="float" office:value="21496.11" table:style-name="ce5">
            <text:p>21496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number-columns-spanned="2" table:number-rows-spanned="1" table:style-name="ce10">
            <text:p>57:19:1170101:2161</text:p>
          </table:table-cell>
          <table:covered-table-cell/>
          <table:table-cell office:value-type="float" office:value="11896363.52" table:style-name="ce5">
            <text:p>11896363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number-columns-spanned="2" table:number-rows-spanned="1" table:style-name="ce10">
            <text:p>57:19:0010301:720</text:p>
          </table:table-cell>
          <table:covered-table-cell/>
          <table:table-cell office:value-type="float" office:value="963353.8" table:style-name="ce5">
            <text:p>963353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number-columns-spanned="2" table:number-rows-spanned="1" table:style-name="ce10">
            <text:p>57:19:0010305:428</text:p>
          </table:table-cell>
          <table:covered-table-cell/>
          <table:table-cell office:value-type="float" office:value="339055" table:style-name="ce5">
            <text:p>3390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number-columns-spanned="2" table:number-rows-spanned="1" table:style-name="ce10">
            <text:p>57:19:0240101:251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number-columns-spanned="2" table:number-rows-spanned="1" table:style-name="ce10">
            <text:p>57:18:0050101:148</text:p>
          </table:table-cell>
          <table:covered-table-cell/>
          <table:table-cell office:value-type="float" office:value="1467375.98" table:style-name="ce5">
            <text:p>1467375,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number-columns-spanned="2" table:number-rows-spanned="1" table:style-name="ce10">
            <text:p>57:18:0010201:423</text:p>
          </table:table-cell>
          <table:covered-table-cell/>
          <table:table-cell office:value-type="float" office:value="5387.9" table:style-name="ce5">
            <text:p>5387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number-columns-spanned="2" table:number-rows-spanned="1" table:style-name="ce10">
            <text:p>57:18:0080101:13</text:p>
          </table:table-cell>
          <table:covered-table-cell/>
          <table:table-cell office:value-type="float" office:value="318759.3" table:style-name="ce5">
            <text:p>318759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number-columns-spanned="2" table:number-rows-spanned="1" table:style-name="ce10">
            <text:p>57:18:0130101:257</text:p>
          </table:table-cell>
          <table:covered-table-cell/>
          <table:table-cell office:value-type="float" office:value="322019.57" table:style-name="ce5">
            <text:p>322019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number-columns-spanned="2" table:number-rows-spanned="1" table:style-name="ce10">
            <text:p>57:18:1260101:235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number-columns-spanned="2" table:number-rows-spanned="1" table:style-name="ce10">
            <text:p>57:22:0880101:568</text:p>
          </table:table-cell>
          <table:covered-table-cell/>
          <table:table-cell office:value-type="float" office:value="58941.17" table:style-name="ce5">
            <text:p>58941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number-columns-spanned="2" table:number-rows-spanned="1" table:style-name="ce10">
            <text:p>57:19:0760101:469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number-columns-spanned="2" table:number-rows-spanned="1" table:style-name="ce10">
            <text:p>57:18:0070402:47</text:p>
          </table:table-cell>
          <table:covered-table-cell/>
          <table:table-cell office:value-type="float" office:value="187998.3" table:style-name="ce5">
            <text:p>187998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number-columns-spanned="2" table:number-rows-spanned="1" table:style-name="ce10">
            <text:p>57:18:0230101:2</text:p>
          </table:table-cell>
          <table:covered-table-cell/>
          <table:table-cell office:value-type="float" office:value="57078250" table:style-name="ce5">
            <text:p>570782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number-columns-spanned="2" table:number-rows-spanned="1" table:style-name="ce10">
            <text:p>57:22:0890101:143</text:p>
          </table:table-cell>
          <table:covered-table-cell/>
          <table:table-cell office:value-type="float" office:value="321922.25" table:style-name="ce5">
            <text:p>321922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number-columns-spanned="2" table:number-rows-spanned="1" table:style-name="ce10">
            <text:p>57:18:1360101:869</text:p>
          </table:table-cell>
          <table:covered-table-cell/>
          <table:table-cell office:value-type="float" office:value="25893.040000000001" table:style-name="ce5">
            <text:p>25893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number-columns-spanned="2" table:number-rows-spanned="1" table:style-name="ce10">
            <text:p>57:22:0930101:134</text:p>
          </table:table-cell>
          <table:covered-table-cell/>
          <table:table-cell office:value-type="float" office:value="2060.88" table:style-name="ce5">
            <text:p>2060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number-columns-spanned="2" table:number-rows-spanned="1" table:style-name="ce10">
            <text:p>57:19:0000000:1352</text:p>
          </table:table-cell>
          <table:covered-table-cell/>
          <table:table-cell office:value-type="float" office:value="27551053.600000001" table:style-name="ce5">
            <text:p>2755105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number-columns-spanned="2" table:number-rows-spanned="1" table:style-name="ce10">
            <text:p>57:19:0000000:1322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number-columns-spanned="2" table:number-rows-spanned="1" table:style-name="ce10">
            <text:p>57:22:0920101:77</text:p>
          </table:table-cell>
          <table:covered-table-cell/>
          <table:table-cell office:value-type="float" office:value="1835594.1" table:style-name="ce5">
            <text:p>1835594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number-columns-spanned="2" table:number-rows-spanned="1" table:style-name="ce10">
            <text:p>57:19:0000000:1328</text:p>
          </table:table-cell>
          <table:covered-table-cell/>
          <table:table-cell office:value-type="float" office:value="28788.57" table:style-name="ce5">
            <text:p>28788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number-columns-spanned="2" table:number-rows-spanned="1" table:style-name="ce10">
            <text:p>57:18:0070302:34</text:p>
          </table:table-cell>
          <table:covered-table-cell/>
          <table:table-cell office:value-type="float" office:value="381501.52" table:style-name="ce5">
            <text:p>381501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number-columns-spanned="2" table:number-rows-spanned="1" table:style-name="ce10">
            <text:p>57:19:0000000:1342</text:p>
          </table:table-cell>
          <table:covered-table-cell/>
          <table:table-cell office:value-type="float" office:value="1527.9" table:style-name="ce5">
            <text:p>1527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number-columns-spanned="2" table:number-rows-spanned="1" table:style-name="ce10">
            <text:p>57:19:0000000:1332</text:p>
          </table:table-cell>
          <table:covered-table-cell/>
          <table:table-cell office:value-type="float" office:value="986424" table:style-name="ce5">
            <text:p>9864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number-columns-spanned="2" table:number-rows-spanned="1" table:style-name="ce10">
            <text:p>57:19:0700101:40</text:p>
          </table:table-cell>
          <table:covered-table-cell/>
          <table:table-cell office:value-type="float" office:value="325699" table:style-name="ce5">
            <text:p>32569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number-columns-spanned="2" table:number-rows-spanned="1" table:style-name="ce10">
            <text:p>57:19:0010303:878</text:p>
          </table:table-cell>
          <table:covered-table-cell/>
          <table:table-cell office:value-type="float" office:value="544272.5" table:style-name="ce5">
            <text:p>544272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number-columns-spanned="2" table:number-rows-spanned="1" table:style-name="ce10">
            <text:p>57:19:0010306:333</text:p>
          </table:table-cell>
          <table:covered-table-cell/>
          <table:table-cell office:value-type="float" office:value="107965011" table:style-name="ce5">
            <text:p>1079650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number-columns-spanned="2" table:number-rows-spanned="1" table:style-name="ce10">
            <text:p>57:19:0010102:130</text:p>
          </table:table-cell>
          <table:covered-table-cell/>
          <table:table-cell office:value-type="float" office:value="3871022.4" table:style-name="ce5">
            <text:p>3871022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number-columns-spanned="2" table:number-rows-spanned="1" table:style-name="ce10">
            <text:p>57:19:0010303:877</text:p>
          </table:table-cell>
          <table:covered-table-cell/>
          <table:table-cell office:value-type="float" office:value="703573" table:style-name="ce5">
            <text:p>7035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number-columns-spanned="2" table:number-rows-spanned="1" table:style-name="ce10">
            <text:p>57:19:0010303:884</text:p>
          </table:table-cell>
          <table:covered-table-cell/>
          <table:table-cell office:value-type="float" office:value="425960.4" table:style-name="ce5">
            <text:p>425960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number-columns-spanned="2" table:number-rows-spanned="1" table:style-name="ce10">
            <text:p>57:19:0000000:2034</text:p>
          </table:table-cell>
          <table:covered-table-cell/>
          <table:table-cell office:value-type="float" office:value="4472.96" table:style-name="ce5">
            <text:p>4472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number-columns-spanned="2" table:number-rows-spanned="1" table:style-name="ce10">
            <text:p>57:19:0000000:557</text:p>
          </table:table-cell>
          <table:covered-table-cell/>
          <table:table-cell office:value-type="float" office:value="122156.57" table:style-name="ce5">
            <text:p>122156,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number-columns-spanned="2" table:number-rows-spanned="1" table:style-name="ce10">
            <text:p>57:19:0010305:440</text:p>
          </table:table-cell>
          <table:covered-table-cell/>
          <table:table-cell office:value-type="float" office:value="853189.63" table:style-name="ce5">
            <text:p>853189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number-columns-spanned="2" table:number-rows-spanned="1" table:style-name="ce10">
            <text:p>57:19:0010305:420</text:p>
          </table:table-cell>
          <table:covered-table-cell/>
          <table:table-cell office:value-type="float" office:value="909232.8" table:style-name="ce5">
            <text:p>909232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number-columns-spanned="2" table:number-rows-spanned="1" table:style-name="ce10">
            <text:p>57:19:0010303:880</text:p>
          </table:table-cell>
          <table:covered-table-cell/>
          <table:table-cell office:value-type="float" office:value="205217.5" table:style-name="ce5">
            <text:p>20521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number-columns-spanned="2" table:number-rows-spanned="1" table:style-name="ce10">
            <text:p>57:19:1170101:2168</text:p>
          </table:table-cell>
          <table:covered-table-cell/>
          <table:table-cell office:value-type="float" office:value="1894231.5" table:style-name="ce5">
            <text:p>1894231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number-columns-spanned="2" table:number-rows-spanned="1" table:style-name="ce10">
            <text:p>57:19:0010308:141</text:p>
          </table:table-cell>
          <table:covered-table-cell/>
          <table:table-cell office:value-type="float" office:value="89735.29" table:style-name="ce5">
            <text:p>89735,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number-columns-spanned="2" table:number-rows-spanned="1" table:style-name="ce10">
            <text:p>57:19:0260101:17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number-columns-spanned="2" table:number-rows-spanned="1" table:style-name="ce10">
            <text:p>57:19:0010305:422</text:p>
          </table:table-cell>
          <table:covered-table-cell/>
          <table:table-cell office:value-type="float" office:value="1766655" table:style-name="ce5">
            <text:p>17666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number-columns-spanned="2" table:number-rows-spanned="1" table:style-name="ce10">
            <text:p>57:19:0010102:133</text:p>
          </table:table-cell>
          <table:covered-table-cell/>
          <table:table-cell office:value-type="float" office:value="1612629" table:style-name="ce5">
            <text:p>161262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number-columns-spanned="2" table:number-rows-spanned="1" table:style-name="ce10">
            <text:p>57:19:1170101:1515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number-columns-spanned="2" table:number-rows-spanned="1" table:style-name="ce10">
            <text:p>57:19:0010305:418</text:p>
          </table:table-cell>
          <table:covered-table-cell/>
          <table:table-cell office:value-type="float" office:value="194835.6" table:style-name="ce5">
            <text:p>19483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number-columns-spanned="2" table:number-rows-spanned="1" table:style-name="ce10">
            <text:p>57:19:0010305:430</text:p>
          </table:table-cell>
          <table:covered-table-cell/>
          <table:table-cell office:value-type="float" office:value="403104" table:style-name="ce5">
            <text:p>4031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number-columns-spanned="2" table:number-rows-spanned="1" table:style-name="ce10">
            <text:p>57:19:0010301:719</text:p>
          </table:table-cell>
          <table:covered-table-cell/>
          <table:table-cell office:value-type="float" office:value="995826.4" table:style-name="ce5">
            <text:p>995826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number-columns-spanned="2" table:number-rows-spanned="1" table:style-name="ce10">
            <text:p>57:18:0170401:20</text:p>
          </table:table-cell>
          <table:covered-table-cell/>
          <table:table-cell office:value-type="float" office:value="137114" table:style-name="ce5">
            <text:p>1371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number-columns-spanned="2" table:number-rows-spanned="1" table:style-name="ce10">
            <text:p>57:18:0050101:143</text:p>
          </table:table-cell>
          <table:covered-table-cell/>
          <table:table-cell office:value-type="float" office:value="703038" table:style-name="ce5">
            <text:p>7030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number-columns-spanned="2" table:number-rows-spanned="1" table:style-name="ce10">
            <text:p>57:18:0050101:149</text:p>
          </table:table-cell>
          <table:covered-table-cell/>
          <table:table-cell office:value-type="float" office:value="4223161.5999999996" table:style-name="ce5">
            <text:p>422316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number-columns-spanned="2" table:number-rows-spanned="1" table:style-name="ce10">
            <text:p>57:18:0260101:108</text:p>
          </table:table-cell>
          <table:covered-table-cell/>
          <table:table-cell office:value-type="float" office:value="4314860.55" table:style-name="ce5">
            <text:p>4314860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number-columns-spanned="2" table:number-rows-spanned="1" table:style-name="ce10">
            <text:p>57:18:0230101:4</text:p>
          </table:table-cell>
          <table:covered-table-cell/>
          <table:table-cell office:value-type="float" office:value="57078250" table:style-name="ce5">
            <text:p>570782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number-columns-spanned="2" table:number-rows-spanned="1" table:style-name="ce10">
            <text:p>57:18:0070502:22</text:p>
          </table:table-cell>
          <table:covered-table-cell/>
          <table:table-cell office:value-type="float" office:value="1168912.6599999999" table:style-name="ce5">
            <text:p>116891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number-columns-spanned="2" table:number-rows-spanned="1" table:style-name="ce10">
            <text:p>57:18:0290101:79</text:p>
          </table:table-cell>
          <table:covered-table-cell/>
          <table:table-cell office:value-type="float" office:value="390789.85" table:style-name="ce5">
            <text:p>390789,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number-columns-spanned="2" table:number-rows-spanned="1" table:style-name="ce10">
            <text:p>57:18:0020201:265</text:p>
          </table:table-cell>
          <table:covered-table-cell/>
          <table:table-cell office:value-type="float" office:value="62418119.039999999" table:style-name="ce5">
            <text:p>62418119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number-columns-spanned="2" table:number-rows-spanned="1" table:style-name="ce10">
            <text:p>57:18:1360101:592</text:p>
          </table:table-cell>
          <table:covered-table-cell/>
          <table:table-cell office:value-type="float" office:value="302010.96000000002" table:style-name="ce5">
            <text:p>302010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number-columns-spanned="2" table:number-rows-spanned="1" table:style-name="ce10">
            <text:p>57:18:1110101:151</text:p>
          </table:table-cell>
          <table:covered-table-cell/>
          <table:table-cell office:value-type="float" office:value="7816.78" table:style-name="ce5">
            <text:p>7816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number-columns-spanned="2" table:number-rows-spanned="1" table:style-name="ce10">
            <text:p>57:19:0000000:1290</text:p>
          </table:table-cell>
          <table:covered-table-cell/>
          <table:table-cell office:value-type="float" office:value="3350777.3" table:style-name="ce5">
            <text:p>3350777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number-columns-spanned="2" table:number-rows-spanned="1" table:style-name="ce10">
            <text:p>57:22:0920101:62</text:p>
          </table:table-cell>
          <table:covered-table-cell/>
          <table:table-cell office:value-type="float" office:value="10341870" table:style-name="ce5">
            <text:p>1034187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number-columns-spanned="2" table:number-rows-spanned="1" table:style-name="ce10">
            <text:p>57:19:0000000:1274</text:p>
          </table:table-cell>
          <table:covered-table-cell/>
          <table:table-cell office:value-type="float" office:value="2534280" table:style-name="ce5">
            <text:p>25342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number-columns-spanned="2" table:number-rows-spanned="1" table:style-name="ce10">
            <text:p>57:19:0000000:1334</text:p>
          </table:table-cell>
          <table:covered-table-cell/>
          <table:table-cell office:value-type="float" office:value="15707.73" table:style-name="ce5">
            <text:p>15707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number-columns-spanned="2" table:number-rows-spanned="1" table:style-name="ce10">
            <text:p>57:19:0000000:1316</text:p>
          </table:table-cell>
          <table:covered-table-cell/>
          <table:table-cell office:value-type="float" office:value="17449389.41" table:style-name="ce5">
            <text:p>17449389,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number-columns-spanned="2" table:number-rows-spanned="1" table:style-name="ce10">
            <text:p>57:18:1380101:375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number-columns-spanned="2" table:number-rows-spanned="1" table:style-name="ce10">
            <text:p>57:22:0850101:26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number-columns-spanned="2" table:number-rows-spanned="1" table:style-name="ce10">
            <text:p>57:22:0880101:536</text:p>
          </table:table-cell>
          <table:covered-table-cell/>
          <table:table-cell office:value-type="float" office:value="592179.01" table:style-name="ce5">
            <text:p>592179,0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number-columns-spanned="2" table:number-rows-spanned="1" table:style-name="ce10">
            <text:p>57:18:1380101:300</text:p>
          </table:table-cell>
          <table:covered-table-cell/>
          <table:table-cell office:value-type="float" office:value="135574" table:style-name="ce5">
            <text:p>1355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number-columns-spanned="2" table:number-rows-spanned="1" table:style-name="ce10">
            <text:p>57:18:1600101:55</text:p>
          </table:table-cell>
          <table:covered-table-cell/>
          <table:table-cell office:value-type="float" office:value="124092.2" table:style-name="ce5">
            <text:p>124092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number-columns-spanned="2" table:number-rows-spanned="1" table:style-name="ce10">
            <text:p>57:19:0000000:1327</text:p>
          </table:table-cell>
          <table:covered-table-cell/>
          <table:table-cell office:value-type="float" office:value="7287840" table:style-name="ce5">
            <text:p>72878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number-columns-spanned="2" table:number-rows-spanned="1" table:style-name="ce10">
            <text:p>57:19:0000000:1313</text:p>
          </table:table-cell>
          <table:covered-table-cell/>
          <table:table-cell office:value-type="float" office:value="847531.07" table:style-name="ce5">
            <text:p>847531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number-columns-spanned="2" table:number-rows-spanned="1" table:style-name="ce10">
            <text:p>57:11:1610101:47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number-columns-spanned="2" table:number-rows-spanned="1" table:style-name="ce10">
            <text:p>57:11:2270101:41</text:p>
          </table:table-cell>
          <table:covered-table-cell/>
          <table:table-cell office:value-type="float" office:value="256950" table:style-name="ce5">
            <text:p>2569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number-columns-spanned="2" table:number-rows-spanned="1" table:style-name="ce10">
            <text:p>57:11:1400201:481</text:p>
          </table:table-cell>
          <table:covered-table-cell/>
          <table:table-cell office:value-type="float" office:value="30234682.59" table:style-name="ce5">
            <text:p>30234682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number-columns-spanned="2" table:number-rows-spanned="1" table:style-name="ce10">
            <text:p>57:11:2640101:94</text:p>
          </table:table-cell>
          <table:covered-table-cell/>
          <table:table-cell office:value-type="float" office:value="178384.97" table:style-name="ce5">
            <text:p>178384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number-columns-spanned="2" table:number-rows-spanned="1" table:style-name="ce10">
            <text:p>57:11:2330101:38</text:p>
          </table:table-cell>
          <table:covered-table-cell/>
          <table:table-cell office:value-type="float" office:value="205560" table:style-name="ce5">
            <text:p>2055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number-columns-spanned="2" table:number-rows-spanned="1" table:style-name="ce10">
            <text:p>57:11:2050101:70</text:p>
          </table:table-cell>
          <table:covered-table-cell/>
          <table:table-cell office:value-type="float" office:value="19933.47" table:style-name="ce5">
            <text:p>19933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number-columns-spanned="2" table:number-rows-spanned="1" table:style-name="ce10">
            <text:p>57:11:1830101:81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number-columns-spanned="2" table:number-rows-spanned="1" table:style-name="ce10">
            <text:p>57:11:1750101:21</text:p>
          </table:table-cell>
          <table:covered-table-cell/>
          <table:table-cell office:value-type="float" office:value="274808.40000000002" table:style-name="ce5">
            <text:p>27480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number-columns-spanned="2" table:number-rows-spanned="1" table:style-name="ce10">
            <text:p>57:11:1620101:148</text:p>
          </table:table-cell>
          <table:covered-table-cell/>
          <table:table-cell office:value-type="float" office:value="12292992" table:style-name="ce5">
            <text:p>122929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number-columns-spanned="2" table:number-rows-spanned="1" table:style-name="ce10">
            <text:p>57:11:2320101:38</text:p>
          </table:table-cell>
          <table:covered-table-cell/>
          <table:table-cell office:value-type="float" office:value="133614" table:style-name="ce5">
            <text:p>1336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number-columns-spanned="2" table:number-rows-spanned="1" table:style-name="ce10">
            <text:p>57:13:0000000:798</text:p>
          </table:table-cell>
          <table:covered-table-cell/>
          <table:table-cell office:value-type="float" office:value="2515668.02" table:style-name="ce5">
            <text:p>2515668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number-columns-spanned="2" table:number-rows-spanned="1" table:style-name="ce10">
            <text:p>57:13:0890101:95</text:p>
          </table:table-cell>
          <table:covered-table-cell/>
          <table:table-cell office:value-type="float" office:value="228714.13" table:style-name="ce5">
            <text:p>228714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number-columns-spanned="2" table:number-rows-spanned="1" table:style-name="ce10">
            <text:p>57:16:0380201:119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number-columns-spanned="2" table:number-rows-spanned="1" table:style-name="ce10">
            <text:p>57:14:0000000:546</text:p>
          </table:table-cell>
          <table:covered-table-cell/>
          <table:table-cell office:value-type="float" office:value="30656777.510000002" table:style-name="ce5">
            <text:p>30656777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number-columns-spanned="2" table:number-rows-spanned="1" table:style-name="ce10">
            <text:p>57:14:0000000:514</text:p>
          </table:table-cell>
          <table:covered-table-cell/>
          <table:table-cell office:value-type="float" office:value="47021.21" table:style-name="ce5">
            <text:p>47021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number-columns-spanned="2" table:number-rows-spanned="1" table:style-name="ce10">
            <text:p>57:11:1640101:145</text:p>
          </table:table-cell>
          <table:covered-table-cell/>
          <table:table-cell office:value-type="float" office:value="2994427.17" table:style-name="ce5">
            <text:p>2994427,1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number-columns-spanned="2" table:number-rows-spanned="1" table:style-name="ce10">
            <text:p>57:15:1000101:256</text:p>
          </table:table-cell>
          <table:covered-table-cell/>
          <table:table-cell office:value-type="float" office:value="6500350.6900000004" table:style-name="ce5">
            <text:p>6500350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number-columns-spanned="2" table:number-rows-spanned="1" table:style-name="ce10">
            <text:p>57:11:1640101:142</text:p>
          </table:table-cell>
          <table:covered-table-cell/>
          <table:table-cell office:value-type="float" office:value="885284.09" table:style-name="ce5">
            <text:p>885284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number-columns-spanned="2" table:number-rows-spanned="1" table:style-name="ce10">
            <text:p>57:11:1620101:125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number-columns-spanned="2" table:number-rows-spanned="1" table:style-name="ce10">
            <text:p>57:11:1640101:144</text:p>
          </table:table-cell>
          <table:covered-table-cell/>
          <table:table-cell office:value-type="float" office:value="4136364.16" table:style-name="ce5">
            <text:p>4136364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number-columns-spanned="2" table:number-rows-spanned="1" table:style-name="ce10">
            <text:p>57:16:0420101:460</text:p>
          </table:table-cell>
          <table:covered-table-cell/>
          <table:table-cell office:value-type="float" office:value="195419.2" table:style-name="ce5">
            <text:p>19541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number-columns-spanned="2" table:number-rows-spanned="1" table:style-name="ce10">
            <text:p>57:16:0420101:466</text:p>
          </table:table-cell>
          <table:covered-table-cell/>
          <table:table-cell office:value-type="float" office:value="3024565.2" table:style-name="ce5">
            <text:p>3024565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number-columns-spanned="2" table:number-rows-spanned="1" table:style-name="ce10">
            <text:p>57:15:1080101:166</text:p>
          </table:table-cell>
          <table:covered-table-cell/>
          <table:table-cell office:value-type="float" office:value="5536447.3799999999" table:style-name="ce5">
            <text:p>5536447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number-columns-spanned="2" table:number-rows-spanned="1" table:style-name="ce10">
            <text:p>57:15:0620101:292</text:p>
          </table:table-cell>
          <table:covered-table-cell/>
          <table:table-cell office:value-type="float" office:value="4584534.7300000004" table:style-name="ce5">
            <text:p>4584534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number-columns-spanned="2" table:number-rows-spanned="1" table:style-name="ce10">
            <text:p>57:15:0190101:259</text:p>
          </table:table-cell>
          <table:covered-table-cell/>
          <table:table-cell office:value-type="float" office:value="371439.43" table:style-name="ce5">
            <text:p>371439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number-columns-spanned="2" table:number-rows-spanned="1" table:style-name="ce10">
            <text:p>57:14:0000000:537</text:p>
          </table:table-cell>
          <table:covered-table-cell/>
          <table:table-cell office:value-type="float" office:value="29788046.100000001" table:style-name="ce5">
            <text:p>29788046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number-columns-spanned="2" table:number-rows-spanned="1" table:style-name="ce10">
            <text:p>57:15:0930101:167</text:p>
          </table:table-cell>
          <table:covered-table-cell/>
          <table:table-cell office:value-type="float" office:value="299553.09000000003" table:style-name="ce5">
            <text:p>299553,0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number-columns-spanned="2" table:number-rows-spanned="1" table:style-name="ce10">
            <text:p>57:11:2390101:362</text:p>
          </table:table-cell>
          <table:covered-table-cell/>
          <table:table-cell office:value-type="float" office:value="5781.45" table:style-name="ce5">
            <text:p>5781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number-columns-spanned="2" table:number-rows-spanned="1" table:style-name="ce10">
            <text:p>57:15:0190101:357</text:p>
          </table:table-cell>
          <table:covered-table-cell/>
          <table:table-cell office:value-type="float" office:value="357625.62" table:style-name="ce5">
            <text:p>357625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number-columns-spanned="2" table:number-rows-spanned="1" table:style-name="ce10">
            <text:p>57:15:0890101:230</text:p>
          </table:table-cell>
          <table:covered-table-cell/>
          <table:table-cell office:value-type="float" office:value="12843667.119999999" table:style-name="ce5">
            <text:p>12843667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number-columns-spanned="2" table:number-rows-spanned="1" table:style-name="ce10">
            <text:p>57:11:1830101:172</text:p>
          </table:table-cell>
          <table:covered-table-cell/>
          <table:table-cell office:value-type="float" office:value="274808.40000000002" table:style-name="ce5">
            <text:p>27480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number-columns-spanned="2" table:number-rows-spanned="1" table:style-name="ce10">
            <text:p>57:11:2050101:89</text:p>
          </table:table-cell>
          <table:covered-table-cell/>
          <table:table-cell office:value-type="float" office:value="205560" table:style-name="ce5">
            <text:p>2055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number-columns-spanned="2" table:number-rows-spanned="1" table:style-name="ce10">
            <text:p>57:11:1920101:26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number-columns-spanned="2" table:number-rows-spanned="1" table:style-name="ce10">
            <text:p>57:12:0000000:600</text:p>
          </table:table-cell>
          <table:covered-table-cell/>
          <table:table-cell office:value-type="float" office:value="120734.88" table:style-name="ce5">
            <text:p>120734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number-columns-spanned="2" table:number-rows-spanned="1" table:style-name="ce10">
            <text:p>57:15:0710101:189</text:p>
          </table:table-cell>
          <table:covered-table-cell/>
          <table:table-cell office:value-type="float" office:value="7966346.1100000003" table:style-name="ce5">
            <text:p>7966346,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number-columns-spanned="2" table:number-rows-spanned="1" table:style-name="ce10">
            <text:p>57:11:2820101:158</text:p>
          </table:table-cell>
          <table:covered-table-cell/>
          <table:table-cell office:value-type="float" office:value="125391.6" table:style-name="ce5">
            <text:p>12539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number-columns-spanned="2" table:number-rows-spanned="1" table:style-name="ce10">
            <text:p>57:18:0000000:389</text:p>
          </table:table-cell>
          <table:covered-table-cell/>
          <table:table-cell office:value-type="float" office:value="1588619.2" table:style-name="ce5">
            <text:p>158861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number-columns-spanned="2" table:number-rows-spanned="1" table:style-name="ce10">
            <text:p>57:18:0000000:388</text:p>
          </table:table-cell>
          <table:covered-table-cell/>
          <table:table-cell office:value-type="float" office:value="3273443.6" table:style-name="ce5">
            <text:p>327344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number-columns-spanned="2" table:number-rows-spanned="1" table:style-name="ce10">
            <text:p>57:16:0550101:177</text:p>
          </table:table-cell>
          <table:covered-table-cell/>
          <table:table-cell office:value-type="float" office:value="2323550.25" table:style-name="ce5">
            <text:p>2323550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number-columns-spanned="2" table:number-rows-spanned="1" table:style-name="ce10">
            <text:p>57:16:0540101:178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number-columns-spanned="2" table:number-rows-spanned="1" table:style-name="ce10">
            <text:p>57:18:0010201:421</text:p>
          </table:table-cell>
          <table:covered-table-cell/>
          <table:table-cell office:value-type="float" office:value="32165.759999999998" table:style-name="ce5">
            <text:p>32165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number-columns-spanned="2" table:number-rows-spanned="1" table:style-name="ce10">
            <text:p>57:12:0000000:171</text:p>
          </table:table-cell>
          <table:covered-table-cell/>
          <table:table-cell office:value-type="float" office:value="5523398.54" table:style-name="ce5">
            <text:p>5523398,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number-columns-spanned="2" table:number-rows-spanned="1" table:style-name="ce10">
            <text:p>57:16:0540101:185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number-columns-spanned="2" table:number-rows-spanned="1" table:style-name="ce10">
            <text:p>57:11:2760201:25</text:p>
          </table:table-cell>
          <table:covered-table-cell/>
          <table:table-cell office:value-type="float" office:value="60406.81" table:style-name="ce5">
            <text:p>60406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number-columns-spanned="2" table:number-rows-spanned="1" table:style-name="ce10">
            <text:p>57:13:0000000:398</text:p>
          </table:table-cell>
          <table:covered-table-cell/>
          <table:table-cell office:value-type="float" office:value="32839843.199999999" table:style-name="ce5">
            <text:p>3283984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number-columns-spanned="2" table:number-rows-spanned="1" table:style-name="ce10">
            <text:p>57:11:2630201:42</text:p>
          </table:table-cell>
          <table:covered-table-cell/>
          <table:table-cell office:value-type="float" office:value="5781.45" table:style-name="ce5">
            <text:p>5781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number-columns-spanned="2" table:number-rows-spanned="1" table:style-name="ce10">
            <text:p>57:11:2800101:15</text:p>
          </table:table-cell>
          <table:covered-table-cell/>
          <table:table-cell office:value-type="float" office:value="255716.64" table:style-name="ce5">
            <text:p>255716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number-columns-spanned="2" table:number-rows-spanned="1" table:style-name="ce10">
            <text:p>57:11:2820101:157</text:p>
          </table:table-cell>
          <table:covered-table-cell/>
          <table:table-cell office:value-type="float" office:value="130304.48" table:style-name="ce5">
            <text:p>130304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number-columns-spanned="2" table:number-rows-spanned="1" table:style-name="ce10">
            <text:p>57:12:0600101:332</text:p>
          </table:table-cell>
          <table:covered-table-cell/>
          <table:table-cell office:value-type="float" office:value="6053677.6200000001" table:style-name="ce5">
            <text:p>6053677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number-columns-spanned="2" table:number-rows-spanned="1" table:style-name="ce10">
            <text:p>57:17:0000000:732</text:p>
          </table:table-cell>
          <table:covered-table-cell/>
          <table:table-cell office:value-type="float" office:value="379630.36" table:style-name="ce5">
            <text:p>379630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number-columns-spanned="2" table:number-rows-spanned="1" table:style-name="ce10">
            <text:p>57:17:0000000:734</text:p>
          </table:table-cell>
          <table:covered-table-cell/>
          <table:table-cell office:value-type="float" office:value="525968.31999999995" table:style-name="ce5">
            <text:p>525968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number-columns-spanned="2" table:number-rows-spanned="1" table:style-name="ce10">
            <text:p>57:17:0000000:730</text:p>
          </table:table-cell>
          <table:covered-table-cell/>
          <table:table-cell office:value-type="float" office:value="1781505.6" table:style-name="ce5">
            <text:p>178150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number-columns-spanned="2" table:number-rows-spanned="1" table:style-name="ce10">
            <text:p>57:17:0000000:737</text:p>
          </table:table-cell>
          <table:covered-table-cell/>
          <table:table-cell office:value-type="float" office:value="841973.48" table:style-name="ce5">
            <text:p>841973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number-columns-spanned="2" table:number-rows-spanned="1" table:style-name="ce10">
            <text:p>57:17:0000000:749</text:p>
          </table:table-cell>
          <table:covered-table-cell/>
          <table:table-cell office:value-type="float" office:value="952257.16" table:style-name="ce5">
            <text:p>952257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number-columns-spanned="2" table:number-rows-spanned="1" table:style-name="ce10">
            <text:p>57:17:0000000:746</text:p>
          </table:table-cell>
          <table:covered-table-cell/>
          <table:table-cell office:value-type="float" office:value="533736.68000000005" table:style-name="ce5">
            <text:p>533736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number-columns-spanned="2" table:number-rows-spanned="1" table:style-name="ce10">
            <text:p>57:11:2020101:30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number-columns-spanned="2" table:number-rows-spanned="1" table:style-name="ce10">
            <text:p>57:11:2020101:31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number-columns-spanned="2" table:number-rows-spanned="1" table:style-name="ce10">
            <text:p>57:11:2840101:69</text:p>
          </table:table-cell>
          <table:covered-table-cell/>
          <table:table-cell office:value-type="float" office:value="176514.37" table:style-name="ce5">
            <text:p>176514,3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number-columns-spanned="2" table:number-rows-spanned="1" table:style-name="ce10">
            <text:p>57:11:1780101:113</text:p>
          </table:table-cell>
          <table:covered-table-cell/>
          <table:table-cell office:value-type="float" office:value="123336" table:style-name="ce5">
            <text:p>1233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number-columns-spanned="2" table:number-rows-spanned="1" table:style-name="ce10">
            <text:p>57:11:1620101:129</text:p>
          </table:table-cell>
          <table:covered-table-cell/>
          <table:table-cell office:value-type="float" office:value="21319.9" table:style-name="ce5">
            <text:p>2131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number-columns-spanned="2" table:number-rows-spanned="1" table:style-name="ce10">
            <text:p>57:13:0350101:444</text:p>
          </table:table-cell>
          <table:covered-table-cell/>
          <table:table-cell office:value-type="float" office:value="24177413.07" table:style-name="ce5">
            <text:p>24177413,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number-columns-spanned="2" table:number-rows-spanned="1" table:style-name="ce10">
            <text:p>57:14:0000000:222</text:p>
          </table:table-cell>
          <table:covered-table-cell/>
          <table:table-cell office:value-type="float" office:value="162556.20000000001" table:style-name="ce5">
            <text:p>162556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number-columns-spanned="2" table:number-rows-spanned="1" table:style-name="ce10">
            <text:p>57:11:2730101:14</text:p>
          </table:table-cell>
          <table:covered-table-cell/>
          <table:table-cell office:value-type="float" office:value="123336" table:style-name="ce5">
            <text:p>1233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number-columns-spanned="2" table:number-rows-spanned="1" table:style-name="ce10">
            <text:p>57:17:0000000:753</text:p>
          </table:table-cell>
          <table:covered-table-cell/>
          <table:table-cell office:value-type="float" office:value="733810.64" table:style-name="ce5">
            <text:p>733810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number-columns-spanned="2" table:number-rows-spanned="1" table:style-name="ce10">
            <text:p>57:14:0000000:186</text:p>
          </table:table-cell>
          <table:covered-table-cell/>
          <table:table-cell office:value-type="float" office:value="6596934.75" table:style-name="ce5">
            <text:p>6596934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number-columns-spanned="2" table:number-rows-spanned="1" table:style-name="ce10">
            <text:p>57:15:1030101:350</text:p>
          </table:table-cell>
          <table:covered-table-cell/>
          <table:table-cell office:value-type="float" office:value="2850951.73" table:style-name="ce5">
            <text:p>2850951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number-columns-spanned="2" table:number-rows-spanned="1" table:style-name="ce10">
            <text:p>57:11:2190101:55</text:p>
          </table:table-cell>
          <table:covered-table-cell/>
          <table:table-cell office:value-type="float" office:value="3675067.2" table:style-name="ce5">
            <text:p>367506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number-columns-spanned="2" table:number-rows-spanned="1" table:style-name="ce10">
            <text:p>57:11:1400201:478</text:p>
          </table:table-cell>
          <table:covered-table-cell/>
          <table:table-cell office:value-type="float" office:value="5187897.28" table:style-name="ce5">
            <text:p>5187897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number-columns-spanned="2" table:number-rows-spanned="1" table:style-name="ce10">
            <text:p>57:11:1830101:70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number-columns-spanned="2" table:number-rows-spanned="1" table:style-name="ce10">
            <text:p>57:11:2580101:75</text:p>
          </table:table-cell>
          <table:covered-table-cell/>
          <table:table-cell office:value-type="float" office:value="84154.2" table:style-name="ce5">
            <text:p>84154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number-columns-spanned="2" table:number-rows-spanned="1" table:style-name="ce10">
            <text:p>57:11:2760101:58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number-columns-spanned="2" table:number-rows-spanned="1" table:style-name="ce10">
            <text:p>57:11:2480202:39</text:p>
          </table:table-cell>
          <table:covered-table-cell/>
          <table:table-cell office:value-type="float" office:value="49483.97" table:style-name="ce5">
            <text:p>49483,9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number-columns-spanned="2" table:number-rows-spanned="1" table:style-name="ce10">
            <text:p>57:11:2650101:144</text:p>
          </table:table-cell>
          <table:covered-table-cell/>
          <table:table-cell office:value-type="float" office:value="180070.56" table:style-name="ce5">
            <text:p>180070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number-columns-spanned="2" table:number-rows-spanned="1" table:style-name="ce10">
            <text:p>57:12:0110102:130</text:p>
          </table:table-cell>
          <table:covered-table-cell/>
          <table:table-cell office:value-type="float" office:value="2022363.84" table:style-name="ce5">
            <text:p>2022363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number-columns-spanned="2" table:number-rows-spanned="1" table:style-name="ce10">
            <text:p>57:11:2560101:32</text:p>
          </table:table-cell>
          <table:covered-table-cell/>
          <table:table-cell office:value-type="float" office:value="131558.39999999999" table:style-name="ce5">
            <text:p>13155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number-columns-spanned="2" table:number-rows-spanned="1" table:style-name="ce10">
            <text:p>57:16:0540101:177</text:p>
          </table:table-cell>
          <table:covered-table-cell/>
          <table:table-cell office:value-type="float" office:value="1039550.16" table:style-name="ce5">
            <text:p>1039550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number-columns-spanned="2" table:number-rows-spanned="1" table:style-name="ce10">
            <text:p>57:11:2190101:43</text:p>
          </table:table-cell>
          <table:covered-table-cell/>
          <table:table-cell office:value-type="float" office:value="96613.2" table:style-name="ce5">
            <text:p>9661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number-columns-spanned="2" table:number-rows-spanned="1" table:style-name="ce10">
            <text:p>57:16:0550101:180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number-columns-spanned="2" table:number-rows-spanned="1" table:style-name="ce10">
            <text:p>57:11:2850101:65</text:p>
          </table:table-cell>
          <table:covered-table-cell/>
          <table:table-cell office:value-type="float" office:value="201921.59" table:style-name="ce5">
            <text:p>201921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number-columns-spanned="2" table:number-rows-spanned="1" table:style-name="ce10">
            <text:p>57:15:0100101:70</text:p>
          </table:table-cell>
          <table:covered-table-cell/>
          <table:table-cell office:value-type="float" office:value="2085318.95" table:style-name="ce5">
            <text:p>2085318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number-columns-spanned="2" table:number-rows-spanned="1" table:style-name="ce10">
            <text:p>57:18:0010201:416</text:p>
          </table:table-cell>
          <table:covered-table-cell/>
          <table:table-cell office:value-type="float" office:value="10668.04" table:style-name="ce5">
            <text:p>10668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number-columns-spanned="2" table:number-rows-spanned="1" table:style-name="ce10">
            <text:p>57:12:0000000:271</text:p>
          </table:table-cell>
          <table:covered-table-cell/>
          <table:table-cell office:value-type="float" office:value="13851227.5" table:style-name="ce5">
            <text:p>1385122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number-columns-spanned="2" table:number-rows-spanned="1" table:style-name="ce10">
            <text:p>57:16:0540101:181</text:p>
          </table:table-cell>
          <table:covered-table-cell/>
          <table:table-cell office:value-type="float" office:value="1477207.2" table:style-name="ce5">
            <text:p>147720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number-columns-spanned="2" table:number-rows-spanned="1" table:style-name="ce10">
            <text:p>57:11:2850101:67</text:p>
          </table:table-cell>
          <table:covered-table-cell/>
          <table:table-cell office:value-type="float" office:value="177583.28" table:style-name="ce5">
            <text:p>177583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number-columns-spanned="2" table:number-rows-spanned="1" table:style-name="ce10">
            <text:p>57:12:0000000:270</text:p>
          </table:table-cell>
          <table:covered-table-cell/>
          <table:table-cell office:value-type="float" office:value="3187057.51" table:style-name="ce5">
            <text:p>3187057,5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number-columns-spanned="2" table:number-rows-spanned="1" table:style-name="ce10">
            <text:p>57:16:0550101:176</text:p>
          </table:table-cell>
          <table:covered-table-cell/>
          <table:table-cell office:value-type="float" office:value="391828.5" table:style-name="ce5">
            <text:p>391828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number-columns-spanned="2" table:number-rows-spanned="1" table:style-name="ce10">
            <text:p>57:17:0000000:741</text:p>
          </table:table-cell>
          <table:covered-table-cell/>
          <table:table-cell office:value-type="float" office:value="901357" table:style-name="ce5">
            <text:p>90135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number-columns-spanned="2" table:number-rows-spanned="1" table:style-name="ce10">
            <text:p>57:17:0000000:744</text:p>
          </table:table-cell>
          <table:covered-table-cell/>
          <table:table-cell office:value-type="float" office:value="551418.4" table:style-name="ce5">
            <text:p>55141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number-columns-spanned="2" table:number-rows-spanned="1" table:style-name="ce10">
            <text:p>57:17:0000000:731</text:p>
          </table:table-cell>
          <table:covered-table-cell/>
          <table:table-cell office:value-type="float" office:value="8106466.1600000001" table:style-name="ce5">
            <text:p>8106466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number-columns-spanned="2" table:number-rows-spanned="1" table:style-name="ce10">
            <text:p>57:17:0000000:738</text:p>
          </table:table-cell>
          <table:covered-table-cell/>
          <table:table-cell office:value-type="float" office:value="8106466.1600000001" table:style-name="ce5">
            <text:p>8106466,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number-columns-spanned="2" table:number-rows-spanned="1" table:style-name="ce10">
            <text:p>57:17:0000000:725</text:p>
          </table:table-cell>
          <table:covered-table-cell/>
          <table:table-cell office:value-type="float" office:value="3575736.24" table:style-name="ce5">
            <text:p>3575736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number-columns-spanned="2" table:number-rows-spanned="1" table:style-name="ce10">
            <text:p>57:11:2170101:311</text:p>
          </table:table-cell>
          <table:covered-table-cell/>
          <table:table-cell office:value-type="float" office:value="5496102.5899999999" table:style-name="ce5">
            <text:p>5496102,5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number-columns-spanned="2" table:number-rows-spanned="1" table:style-name="ce10">
            <text:p>57:11:1880101:49</text:p>
          </table:table-cell>
          <table:covered-table-cell/>
          <table:table-cell office:value-type="float" office:value="123336" table:style-name="ce5">
            <text:p>1233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number-columns-spanned="2" table:number-rows-spanned="1" table:style-name="ce10">
            <text:p>57:11:1470101:144</text:p>
          </table:table-cell>
          <table:covered-table-cell/>
          <table:table-cell office:value-type="float" office:value="154170" table:style-name="ce5">
            <text:p>15417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number-columns-spanned="2" table:number-rows-spanned="1" table:style-name="ce10">
            <text:p>57:11:1620101:153</text:p>
          </table:table-cell>
          <table:covered-table-cell/>
          <table:table-cell office:value-type="float" office:value="954757.62" table:style-name="ce5">
            <text:p>954757,6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number-columns-spanned="2" table:number-rows-spanned="1" table:style-name="ce10">
            <text:p>57:11:1610101:41</text:p>
          </table:table-cell>
          <table:covered-table-cell/>
          <table:table-cell office:value-type="float" office:value="390564" table:style-name="ce5">
            <text:p>3905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number-columns-spanned="2" table:number-rows-spanned="1" table:style-name="ce10">
            <text:p>57:11:1550101:66</text:p>
          </table:table-cell>
          <table:covered-table-cell/>
          <table:table-cell office:value-type="float" office:value="226116" table:style-name="ce5">
            <text:p>2261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number-columns-spanned="2" table:number-rows-spanned="1" table:style-name="ce10">
            <text:p>57:11:2480202:36</text:p>
          </table:table-cell>
          <table:covered-table-cell/>
          <table:table-cell office:value-type="float" office:value="26955802" table:style-name="ce5">
            <text:p>269558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number-columns-spanned="2" table:number-rows-spanned="1" table:style-name="ce10">
            <text:p>57:11:1880101:38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number-columns-spanned="2" table:number-rows-spanned="1" table:style-name="ce10">
            <text:p>57:11:1910101:12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number-columns-spanned="2" table:number-rows-spanned="1" table:style-name="ce10">
            <text:p>57:11:2060102:136</text:p>
          </table:table-cell>
          <table:covered-table-cell/>
          <table:table-cell office:value-type="float" office:value="7249104" table:style-name="ce5">
            <text:p>72491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number-columns-spanned="2" table:number-rows-spanned="1" table:style-name="ce10">
            <text:p>57:11:2650101:205</text:p>
          </table:table-cell>
          <table:covered-table-cell/>
          <table:table-cell office:value-type="float" office:value="2622.83" table:style-name="ce5">
            <text:p>2622,8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number-columns-spanned="2" table:number-rows-spanned="1" table:style-name="ce10">
            <text:p>57:11:1830101:169</text:p>
          </table:table-cell>
          <table:covered-table-cell/>
          <table:table-cell office:value-type="float" office:value="156225.60000000001" table:style-name="ce5">
            <text:p>15622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number-columns-spanned="2" table:number-rows-spanned="1" table:style-name="ce10">
            <text:p>57:13:0710101:397</text:p>
          </table:table-cell>
          <table:covered-table-cell/>
          <table:table-cell office:value-type="float" office:value="494973.18" table:style-name="ce5">
            <text:p>494973,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number-columns-spanned="2" table:number-rows-spanned="1" table:style-name="ce10">
            <text:p>57:11:1450101:80</text:p>
          </table:table-cell>
          <table:covered-table-cell/>
          <table:table-cell office:value-type="float" office:value="318618" table:style-name="ce5">
            <text:p>31861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number-columns-spanned="2" table:number-rows-spanned="1" table:style-name="ce10">
            <text:p>57:12:0250101:48</text:p>
          </table:table-cell>
          <table:covered-table-cell/>
          <table:table-cell office:value-type="float" office:value="219846.6" table:style-name="ce5">
            <text:p>21984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number-columns-spanned="2" table:number-rows-spanned="1" table:style-name="ce10">
            <text:p>57:12:0310101:55</text:p>
          </table:table-cell>
          <table:covered-table-cell/>
          <table:table-cell office:value-type="float" office:value="1379950.08" table:style-name="ce5">
            <text:p>1379950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number-columns-spanned="2" table:number-rows-spanned="1" table:style-name="ce10">
            <text:p>57:13:0000000:424</text:p>
          </table:table-cell>
          <table:covered-table-cell/>
          <table:table-cell office:value-type="float" office:value="227396266.59999999" table:style-name="ce5">
            <text:p>22739626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number-columns-spanned="2" table:number-rows-spanned="1" table:style-name="ce10">
            <text:p>57:11:2630101:152</text:p>
          </table:table-cell>
          <table:covered-table-cell/>
          <table:table-cell office:value-type="float" office:value="309067.2" table:style-name="ce5">
            <text:p>30906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number-columns-spanned="2" table:number-rows-spanned="1" table:style-name="ce10">
            <text:p>57:11:2720101:12</text:p>
          </table:table-cell>
          <table:covered-table-cell/>
          <table:table-cell office:value-type="float" office:value="137416.85999999999" table:style-name="ce5">
            <text:p>137416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number-columns-spanned="2" table:number-rows-spanned="1" table:style-name="ce10">
            <text:p>57:11:2570101:14</text:p>
          </table:table-cell>
          <table:covered-table-cell/>
          <table:table-cell office:value-type="float" office:value="102780" table:style-name="ce5">
            <text:p>1027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number-columns-spanned="2" table:number-rows-spanned="1" table:style-name="ce10">
            <text:p>57:11:1920101:27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number-columns-spanned="2" table:number-rows-spanned="1" table:style-name="ce10">
            <text:p>57:11:1980101:19</text:p>
          </table:table-cell>
          <table:covered-table-cell/>
          <table:table-cell office:value-type="float" office:value="148003.20000000001" table:style-name="ce5">
            <text:p>14800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number-columns-spanned="2" table:number-rows-spanned="1" table:style-name="ce10">
            <text:p>57:11:1820101:29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number-columns-spanned="2" table:number-rows-spanned="1" table:style-name="ce10">
            <text:p>57:15:0620101:424</text:p>
          </table:table-cell>
          <table:covered-table-cell/>
          <table:table-cell office:value-type="float" office:value="151905.26999999999" table:style-name="ce5">
            <text:p>151905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number-columns-spanned="2" table:number-rows-spanned="1" table:style-name="ce10">
            <text:p>57:11:2580101:41</text:p>
          </table:table-cell>
          <table:covered-table-cell/>
          <table:table-cell office:value-type="float" office:value="1671928.72" table:style-name="ce5">
            <text:p>1671928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number-columns-spanned="2" table:number-rows-spanned="1" table:style-name="ce10">
            <text:p>57:16:0420101:465</text:p>
          </table:table-cell>
          <table:covered-table-cell/>
          <table:table-cell office:value-type="float" office:value="446281.73" table:style-name="ce5">
            <text:p>446281,7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number-columns-spanned="2" table:number-rows-spanned="1" table:style-name="ce10">
            <text:p>57:15:0190101:238</text:p>
          </table:table-cell>
          <table:covered-table-cell/>
          <table:table-cell office:value-type="float" office:value="1152234.22" table:style-name="ce5">
            <text:p>1152234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number-columns-spanned="2" table:number-rows-spanned="1" table:style-name="ce10">
            <text:p>57:11:2390101:363</text:p>
          </table:table-cell>
          <table:covered-table-cell/>
          <table:table-cell office:value-type="float" office:value="6082755.1500000004" table:style-name="ce5">
            <text:p>6082755,1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number-columns-spanned="2" table:number-rows-spanned="1" table:style-name="ce10">
            <text:p>57:15:0450101:98</text:p>
          </table:table-cell>
          <table:covered-table-cell/>
          <table:table-cell office:value-type="float" office:value="510310.72" table:style-name="ce5">
            <text:p>510310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number-columns-spanned="2" table:number-rows-spanned="1" table:style-name="ce10">
            <text:p>57:16:0310101:352</text:p>
          </table:table-cell>
          <table:covered-table-cell/>
          <table:table-cell office:value-type="float" office:value="2903598" table:style-name="ce5">
            <text:p>29035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number-columns-spanned="2" table:number-rows-spanned="1" table:style-name="ce10">
            <text:p>57:11:1400201:487</text:p>
          </table:table-cell>
          <table:covered-table-cell/>
          <table:table-cell office:value-type="float" office:value="1762428.6" table:style-name="ce5">
            <text:p>1762428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number-columns-spanned="2" table:number-rows-spanned="1" table:style-name="ce10">
            <text:p>57:11:2510101:2</text:p>
          </table:table-cell>
          <table:covered-table-cell/>
          <table:table-cell office:value-type="float" office:value="37947582" table:style-name="ce5">
            <text:p>379475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number-columns-spanned="2" table:number-rows-spanned="1" table:style-name="ce10">
            <text:p>57:16:0010202:894</text:p>
          </table:table-cell>
          <table:covered-table-cell/>
          <table:table-cell office:value-type="float" office:value="294329.12" table:style-name="ce5">
            <text:p>294329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number-columns-spanned="2" table:number-rows-spanned="1" table:style-name="ce10">
            <text:p>57:16:0000000:236</text:p>
          </table:table-cell>
          <table:covered-table-cell/>
          <table:table-cell office:value-type="float" office:value="3537436.08" table:style-name="ce5">
            <text:p>3537436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number-columns-spanned="2" table:number-rows-spanned="1" table:style-name="ce10">
            <text:p>57:11:1780101:81</text:p>
          </table:table-cell>
          <table:covered-table-cell/>
          <table:table-cell office:value-type="float" office:value="5463552" table:style-name="ce5">
            <text:p>54635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number-columns-spanned="2" table:number-rows-spanned="1" table:style-name="ce10">
            <text:p>57:15:1000101:206</text:p>
          </table:table-cell>
          <table:covered-table-cell/>
          <table:table-cell office:value-type="float" office:value="1451268.55" table:style-name="ce5">
            <text:p>1451268,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0">
            <text:p>57:13:0170101:63</text:p>
          </table:table-cell>
          <table:covered-table-cell/>
          <table:table-cell office:value-type="float" office:value="8275747.2000000002" table:style-name="ce5">
            <text:p>827574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0">
            <text:p>57:11:2580101:74</text:p>
          </table:table-cell>
          <table:covered-table-cell/>
          <table:table-cell office:value-type="float" office:value="3129459.14" table:style-name="ce5">
            <text:p>3129459,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number-columns-spanned="2" table:number-rows-spanned="1" table:style-name="ce10">
            <text:p>57:16:0550101:179</text:p>
          </table:table-cell>
          <table:covered-table-cell/>
          <table:table-cell office:value-type="float" office:value="2227704.91" table:style-name="ce5">
            <text:p>2227704,9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number-columns-spanned="2" table:number-rows-spanned="1" table:style-name="ce10">
            <text:p>57:18:0010201:415</text:p>
          </table:table-cell>
          <table:covered-table-cell/>
          <table:table-cell office:value-type="float" office:value="46287333" table:style-name="ce5">
            <text:p>4628733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number-columns-spanned="2" table:number-rows-spanned="1" table:style-name="ce10">
            <text:p>57:12:0000000:266</text:p>
          </table:table-cell>
          <table:covered-table-cell/>
          <table:table-cell office:value-type="float" office:value="26091804" table:style-name="ce5">
            <text:p>260918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number-columns-spanned="2" table:number-rows-spanned="1" table:style-name="ce10">
            <text:p>57:12:0000000:279</text:p>
          </table:table-cell>
          <table:covered-table-cell/>
          <table:table-cell office:value-type="float" office:value="3080393.08" table:style-name="ce5">
            <text:p>3080393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number-columns-spanned="2" table:number-rows-spanned="1" table:style-name="ce10">
            <text:p>57:15:0110101:135</text:p>
          </table:table-cell>
          <table:covered-table-cell/>
          <table:table-cell office:value-type="float" office:value="3964900.61" table:style-name="ce5">
            <text:p>3964900,6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number-columns-spanned="2" table:number-rows-spanned="1" table:style-name="ce10">
            <text:p>57:17:0000000:724</text:p>
          </table:table-cell>
          <table:covered-table-cell/>
          <table:table-cell office:value-type="float" office:value="1594871.68" table:style-name="ce5">
            <text:p>1594871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number-columns-spanned="2" table:number-rows-spanned="1" table:style-name="ce10">
            <text:p>57:15:0080101:169</text:p>
          </table:table-cell>
          <table:covered-table-cell/>
          <table:table-cell office:value-type="float" office:value="213319.5" table:style-name="ce5">
            <text:p>213319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number-columns-spanned="2" table:number-rows-spanned="1" table:style-name="ce10">
            <text:p>57:11:1500101:36</text:p>
          </table:table-cell>
          <table:covered-table-cell/>
          <table:table-cell office:value-type="float" office:value="219846.72" table:style-name="ce5">
            <text:p>219846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number-columns-spanned="2" table:number-rows-spanned="1" table:style-name="ce10">
            <text:p>57:11:1620101:142</text:p>
          </table:table-cell>
          <table:covered-table-cell/>
          <table:table-cell office:value-type="float" office:value="99817.2" table:style-name="ce5">
            <text:p>9981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number-columns-spanned="2" table:number-rows-spanned="1" table:style-name="ce10">
            <text:p>57:11:1760101:53</text:p>
          </table:table-cell>
          <table:covered-table-cell/>
          <table:table-cell office:value-type="float" office:value="574212.1" table:style-name="ce5">
            <text:p>574212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number-columns-spanned="2" table:number-rows-spanned="1" table:style-name="ce10">
            <text:p>57:11:2270101:33</text:p>
          </table:table-cell>
          <table:covered-table-cell/>
          <table:table-cell office:value-type="float" office:value="2381988" table:style-name="ce5">
            <text:p>23819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number-columns-spanned="2" table:number-rows-spanned="1" table:style-name="ce10">
            <text:p>57:11:1560101:130</text:p>
          </table:table-cell>
          <table:covered-table-cell/>
          <table:table-cell office:value-type="float" office:value="187059.6" table:style-name="ce5">
            <text:p>187059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number-columns-spanned="2" table:number-rows-spanned="1" table:style-name="ce10">
            <text:p>57:11:2130101:35</text:p>
          </table:table-cell>
          <table:covered-table-cell/>
          <table:table-cell office:value-type="float" office:value="3402840" table:style-name="ce5">
            <text:p>34028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number-columns-spanned="2" table:number-rows-spanned="1" table:style-name="ce10">
            <text:p>57:11:2680101:28</text:p>
          </table:table-cell>
          <table:covered-table-cell/>
          <table:table-cell office:value-type="float" office:value="2189160.4" table:style-name="ce5">
            <text:p>2189160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number-columns-spanned="2" table:number-rows-spanned="1" table:style-name="ce10">
            <text:p>57:12:0250101:47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number-columns-spanned="2" table:number-rows-spanned="1" table:style-name="ce10">
            <text:p>57:11:1830101:171</text:p>
          </table:table-cell>
          <table:covered-table-cell/>
          <table:table-cell office:value-type="float" office:value="274808.40000000002" table:style-name="ce5">
            <text:p>27480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number-columns-spanned="2" table:number-rows-spanned="1" table:style-name="ce10">
            <text:p>57:11:2710101:24</text:p>
          </table:table-cell>
          <table:covered-table-cell/>
          <table:table-cell office:value-type="float" office:value="154170" table:style-name="ce5">
            <text:p>15417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number-columns-spanned="2" table:number-rows-spanned="1" table:style-name="ce10">
            <text:p>57:11:1830101:79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number-columns-spanned="2" table:number-rows-spanned="1" table:style-name="ce10">
            <text:p>57:11:2780101:8</text:p>
          </table:table-cell>
          <table:covered-table-cell/>
          <table:table-cell office:value-type="float" office:value="117991.44" table:style-name="ce5">
            <text:p>117991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number-columns-spanned="2" table:number-rows-spanned="1" table:style-name="ce10">
            <text:p>57:13:0000000:415</text:p>
          </table:table-cell>
          <table:covered-table-cell/>
          <table:table-cell office:value-type="float" office:value="10046254.4" table:style-name="ce5">
            <text:p>10046254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number-columns-spanned="2" table:number-rows-spanned="1" table:style-name="ce10">
            <text:p>57:11:1480101:48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number-columns-spanned="2" table:number-rows-spanned="1" table:style-name="ce10">
            <text:p>57:11:1610101:35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number-columns-spanned="2" table:number-rows-spanned="1" table:style-name="ce10">
            <text:p>57:11:2640101:95</text:p>
          </table:table-cell>
          <table:covered-table-cell/>
          <table:table-cell office:value-type="float" office:value="4127258.24" table:style-name="ce5">
            <text:p>4127258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number-columns-spanned="2" table:number-rows-spanned="1" table:style-name="ce10">
            <text:p>57:11:2650101:139</text:p>
          </table:table-cell>
          <table:covered-table-cell/>
          <table:table-cell office:value-type="float" office:value="2174459.56" table:style-name="ce5">
            <text:p>2174459,5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number-columns-spanned="2" table:number-rows-spanned="1" table:style-name="ce10">
            <text:p>57:11:2050101:90</text:p>
          </table:table-cell>
          <table:covered-table-cell/>
          <table:table-cell office:value-type="float" office:value="311146.5" table:style-name="ce5">
            <text:p>311146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number-columns-spanned="2" table:number-rows-spanned="1" table:style-name="ce10">
            <text:p>57:17:0320101:149</text:p>
          </table:table-cell>
          <table:covered-table-cell/>
          <table:table-cell office:value-type="float" office:value="2615324.25" table:style-name="ce5">
            <text:p>261532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number-columns-spanned="2" table:number-rows-spanned="1" table:style-name="ce10">
            <text:p>57:16:0590101:405</text:p>
          </table:table-cell>
          <table:covered-table-cell/>
          <table:table-cell office:value-type="float" office:value="906645.74" table:style-name="ce5">
            <text:p>906645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number-columns-spanned="2" table:number-rows-spanned="1" table:style-name="ce10">
            <text:p>57:11:1900101:32</text:p>
          </table:table-cell>
          <table:covered-table-cell/>
          <table:table-cell office:value-type="float" office:value="6829440" table:style-name="ce5">
            <text:p>68294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number-columns-spanned="2" table:number-rows-spanned="1" table:style-name="ce10">
            <text:p>57:11:1550101:146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number-columns-spanned="2" table:number-rows-spanned="1" table:style-name="ce10">
            <text:p>57:12:0420101:325</text:p>
          </table:table-cell>
          <table:covered-table-cell/>
          <table:table-cell office:value-type="float" office:value="340003.72" table:style-name="ce5">
            <text:p>340003,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number-columns-spanned="2" table:number-rows-spanned="1" table:style-name="ce10">
            <text:p>57:11:1550101:145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number-columns-spanned="2" table:number-rows-spanned="1" table:style-name="ce10">
            <text:p>57:11:1620101:393</text:p>
          </table:table-cell>
          <table:covered-table-cell/>
          <table:table-cell office:value-type="float" office:value="46835670" table:style-name="ce5">
            <text:p>4683567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number-columns-spanned="2" table:number-rows-spanned="1" table:style-name="ce10">
            <text:p>57:12:0010202:747</text:p>
          </table:table-cell>
          <table:covered-table-cell/>
          <table:table-cell office:value-type="float" office:value="676308.68" table:style-name="ce5">
            <text:p>676308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number-columns-spanned="2" table:number-rows-spanned="1" table:style-name="ce10">
            <text:p>57:13:0010201:310</text:p>
          </table:table-cell>
          <table:covered-table-cell/>
          <table:table-cell office:value-type="float" office:value="1207747.44" table:style-name="ce5">
            <text:p>1207747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number-columns-spanned="2" table:number-rows-spanned="1" table:style-name="ce10">
            <text:p>57:17:0340101:505</text:p>
          </table:table-cell>
          <table:covered-table-cell/>
          <table:table-cell office:value-type="float" office:value="68688.210000000006" table:style-name="ce5">
            <text:p>68688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number-columns-spanned="2" table:number-rows-spanned="1" table:style-name="ce10">
            <text:p>57:11:2190101:58</text:p>
          </table:table-cell>
          <table:covered-table-cell/>
          <table:table-cell office:value-type="float" office:value="112030.2" table:style-name="ce5">
            <text:p>112030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number-columns-spanned="2" table:number-rows-spanned="1" table:style-name="ce10">
            <text:p>57:11:1620101:128</text:p>
          </table:table-cell>
          <table:covered-table-cell/>
          <table:table-cell office:value-type="float" office:value="13101092.939999999" table:style-name="ce5">
            <text:p>13101092,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2" table:style-name="ce5">
            <text:p>2062</text:p>
          </table:table-cell>
          <table:table-cell office:value-type="string" table:number-columns-spanned="2" table:number-rows-spanned="1" table:style-name="ce10">
            <text:p>57:11:1640201:204</text:p>
          </table:table-cell>
          <table:covered-table-cell/>
          <table:table-cell office:value-type="float" office:value="1084903.06" table:style-name="ce5">
            <text:p>1084903,0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number-columns-spanned="2" table:number-rows-spanned="1" table:style-name="ce10">
            <text:p>57:18:0010201:420</text:p>
          </table:table-cell>
          <table:covered-table-cell/>
          <table:table-cell office:value-type="float" office:value="700427" table:style-name="ce5">
            <text:p>7004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number-columns-spanned="2" table:number-rows-spanned="1" table:style-name="ce10">
            <text:p>57:11:2180101:89</text:p>
          </table:table-cell>
          <table:covered-table-cell/>
          <table:table-cell office:value-type="float" office:value="3924608.8" table:style-name="ce5">
            <text:p>392460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string" table:number-columns-spanned="2" table:number-rows-spanned="1" table:style-name="ce10">
            <text:p>57:16:0550101:181</text:p>
          </table:table-cell>
          <table:covered-table-cell/>
          <table:table-cell office:value-type="float" office:value="293129.09999999998" table:style-name="ce5">
            <text:p>293129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number-columns-spanned="2" table:number-rows-spanned="1" table:style-name="ce10">
            <text:p>57:12:0010101:329</text:p>
          </table:table-cell>
          <table:covered-table-cell/>
          <table:table-cell office:value-type="float" office:value="70664.5" table:style-name="ce5">
            <text:p>7066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string" table:number-columns-spanned="2" table:number-rows-spanned="1" table:style-name="ce10">
            <text:p>57:12:0000000:281</text:p>
          </table:table-cell>
          <table:covered-table-cell/>
          <table:table-cell office:value-type="float" office:value="15183200" table:style-name="ce5">
            <text:p>1518320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string" table:number-columns-spanned="2" table:number-rows-spanned="1" table:style-name="ce10">
            <text:p>57:11:2840101:71</text:p>
          </table:table-cell>
          <table:covered-table-cell/>
          <table:table-cell office:value-type="float" office:value="82224" table:style-name="ce5">
            <text:p>822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string" table:number-columns-spanned="2" table:number-rows-spanned="1" table:style-name="ce10">
            <text:p>57:12:0000000:272</text:p>
          </table:table-cell>
          <table:covered-table-cell/>
          <table:table-cell office:value-type="float" office:value="334087.2" table:style-name="ce5">
            <text:p>33408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string" table:number-columns-spanned="2" table:number-rows-spanned="1" table:style-name="ce10">
            <text:p>57:11:2840101:70</text:p>
          </table:table-cell>
          <table:covered-table-cell/>
          <table:table-cell office:value-type="float" office:value="143892" table:style-name="ce5">
            <text:p>1438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string" table:number-columns-spanned="2" table:number-rows-spanned="1" table:style-name="ce10">
            <text:p>57:16:0540101:179</text:p>
          </table:table-cell>
          <table:covered-table-cell/>
          <table:table-cell office:value-type="float" office:value="219846.6" table:style-name="ce5">
            <text:p>21984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string" table:number-columns-spanned="2" table:number-rows-spanned="1" table:style-name="ce10">
            <text:p>57:16:0540101:184</text:p>
          </table:table-cell>
          <table:covered-table-cell/>
          <table:table-cell office:value-type="float" office:value="219846.6" table:style-name="ce5">
            <text:p>21984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string" table:number-columns-spanned="2" table:number-rows-spanned="1" table:style-name="ce10">
            <text:p>57:16:0420101:459</text:p>
          </table:table-cell>
          <table:covered-table-cell/>
          <table:table-cell office:value-type="float" office:value="195419.2" table:style-name="ce5">
            <text:p>19541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number-columns-spanned="2" table:number-rows-spanned="1" table:style-name="ce10">
            <text:p>57:13:0350101:445</text:p>
          </table:table-cell>
          <table:covered-table-cell/>
          <table:table-cell office:value-type="float" office:value="8514662.3399999999" table:style-name="ce5">
            <text:p>8514662,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string" table:number-columns-spanned="2" table:number-rows-spanned="1" table:style-name="ce10">
            <text:p>57:16:0420101:461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string" table:number-columns-spanned="2" table:number-rows-spanned="1" table:style-name="ce10">
            <text:p>57:11:1400201:485</text:p>
          </table:table-cell>
          <table:covered-table-cell/>
          <table:table-cell office:value-type="float" office:value="25708254" table:style-name="ce5">
            <text:p>2570825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string" table:number-columns-spanned="2" table:number-rows-spanned="1" table:style-name="ce10">
            <text:p>57:13:0330101:355</text:p>
          </table:table-cell>
          <table:covered-table-cell/>
          <table:table-cell office:value-type="float" office:value="549098" table:style-name="ce5">
            <text:p>54909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string" table:number-columns-spanned="2" table:number-rows-spanned="1" table:style-name="ce10">
            <text:p>57:14:0000000:273</text:p>
          </table:table-cell>
          <table:covered-table-cell/>
          <table:table-cell office:value-type="float" office:value="3050993.4" table:style-name="ce5">
            <text:p>3050993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string" table:number-columns-spanned="2" table:number-rows-spanned="1" table:style-name="ce10">
            <text:p>57:11:1780101:83</text:p>
          </table:table-cell>
          <table:covered-table-cell/>
          <table:table-cell office:value-type="float" office:value="352670.78" table:style-name="ce5">
            <text:p>352670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string" table:number-columns-spanned="2" table:number-rows-spanned="1" table:style-name="ce10">
            <text:p>57:16:0010202:870</text:p>
          </table:table-cell>
          <table:covered-table-cell/>
          <table:table-cell office:value-type="float" office:value="1182051.19" table:style-name="ce5">
            <text:p>1182051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string" table:number-columns-spanned="2" table:number-rows-spanned="1" table:style-name="ce10">
            <text:p>57:15:0120101:43</text:p>
          </table:table-cell>
          <table:covered-table-cell/>
          <table:table-cell office:value-type="float" office:value="582159.05000000005" table:style-name="ce5">
            <text:p>582159,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string" table:number-columns-spanned="2" table:number-rows-spanned="1" table:style-name="ce10">
            <text:p>57:17:0000000:727</text:p>
          </table:table-cell>
          <table:covered-table-cell/>
          <table:table-cell office:value-type="float" office:value="1242812.24" table:style-name="ce5">
            <text:p>1242812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string" table:number-columns-spanned="2" table:number-rows-spanned="1" table:style-name="ce10">
            <text:p>57:17:0000000:728</text:p>
          </table:table-cell>
          <table:covered-table-cell/>
          <table:table-cell office:value-type="float" office:value="377509.52" table:style-name="ce5">
            <text:p>377509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string" table:number-columns-spanned="2" table:number-rows-spanned="1" table:style-name="ce10">
            <text:p>57:17:0000000:739</text:p>
          </table:table-cell>
          <table:covered-table-cell/>
          <table:table-cell office:value-type="float" office:value="1480346.32" table:style-name="ce5">
            <text:p>1480346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string" table:number-columns-spanned="2" table:number-rows-spanned="1" table:style-name="ce10">
            <text:p>57:17:0000000:729</text:p>
          </table:table-cell>
          <table:covered-table-cell/>
          <table:table-cell office:value-type="float" office:value="3726315.88" table:style-name="ce5">
            <text:p>3726315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string" table:number-columns-spanned="2" table:number-rows-spanned="1" table:style-name="ce10">
            <text:p>57:17:0000000:743</text:p>
          </table:table-cell>
          <table:covered-table-cell/>
          <table:table-cell office:value-type="float" office:value="1764538.88" table:style-name="ce5">
            <text:p>1764538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string" table:number-columns-spanned="2" table:number-rows-spanned="1" table:style-name="ce10">
            <text:p>57:17:0000000:720</text:p>
          </table:table-cell>
          <table:covered-table-cell/>
          <table:table-cell office:value-type="float" office:value="1038787.43" table:style-name="ce5">
            <text:p>1038787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string" table:number-columns-spanned="2" table:number-rows-spanned="1" table:style-name="ce10">
            <text:p>57:10:1620101:618</text:p>
          </table:table-cell>
          <table:covered-table-cell/>
          <table:table-cell office:value-type="float" office:value="1081874.1299999999" table:style-name="ce5">
            <text:p>1081874,1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string" table:number-columns-spanned="2" table:number-rows-spanned="1" table:style-name="ce10">
            <text:p>57:11:0000000:583</text:p>
          </table:table-cell>
          <table:covered-table-cell/>
          <table:table-cell office:value-type="float" office:value="7912794" table:style-name="ce5">
            <text:p>791279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string" table:number-columns-spanned="2" table:number-rows-spanned="1" table:style-name="ce10">
            <text:p>57:11:0000000:270</text:p>
          </table:table-cell>
          <table:covered-table-cell/>
          <table:table-cell office:value-type="float" office:value="140426370" table:style-name="ce5">
            <text:p>14042637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string" table:number-columns-spanned="2" table:number-rows-spanned="1" table:style-name="ce10">
            <text:p>57:11:0000000:283</text:p>
          </table:table-cell>
          <table:covered-table-cell/>
          <table:table-cell office:value-type="float" office:value="86615685" table:style-name="ce5">
            <text:p>8661568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string" table:number-columns-spanned="2" table:number-rows-spanned="1" table:style-name="ce10">
            <text:p>57:11:1100101:134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string" table:number-columns-spanned="2" table:number-rows-spanned="1" table:style-name="ce10">
            <text:p>57:11:0000000:305</text:p>
          </table:table-cell>
          <table:covered-table-cell/>
          <table:table-cell office:value-type="float" office:value="249138020" table:style-name="ce5">
            <text:p>24913802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string" table:number-columns-spanned="2" table:number-rows-spanned="1" table:style-name="ce10">
            <text:p>57:11:1160101:49</text:p>
          </table:table-cell>
          <table:covered-table-cell/>
          <table:table-cell office:value-type="float" office:value="185004" table:style-name="ce5">
            <text:p>1850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string" table:number-columns-spanned="2" table:number-rows-spanned="1" table:style-name="ce10">
            <text:p>57:11:1050101:21</text:p>
          </table:table-cell>
          <table:covered-table-cell/>
          <table:table-cell office:value-type="float" office:value="10243005.119999999" table:style-name="ce5">
            <text:p>10243005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string" table:number-columns-spanned="2" table:number-rows-spanned="1" table:style-name="ce10">
            <text:p>57:11:0960101:28</text:p>
          </table:table-cell>
          <table:covered-table-cell/>
          <table:table-cell office:value-type="float" office:value="3284874.88" table:style-name="ce5">
            <text:p>3284874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string" table:number-columns-spanned="2" table:number-rows-spanned="1" table:style-name="ce10">
            <text:p>57:11:1320101:146</text:p>
          </table:table-cell>
          <table:covered-table-cell/>
          <table:table-cell office:value-type="float" office:value="211726.8" table:style-name="ce5">
            <text:p>211726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string" table:number-columns-spanned="2" table:number-rows-spanned="1" table:style-name="ce10">
            <text:p>57:11:0800101:36</text:p>
          </table:table-cell>
          <table:covered-table-cell/>
          <table:table-cell office:value-type="float" office:value="119224.8" table:style-name="ce5">
            <text:p>119224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number-columns-spanned="2" table:number-rows-spanned="1" table:style-name="ce10">
            <text:p>57:10:2730101:137</text:p>
          </table:table-cell>
          <table:covered-table-cell/>
          <table:table-cell office:value-type="float" office:value="7404198.8399999999" table:style-name="ce5">
            <text:p>7404198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string" table:number-columns-spanned="2" table:number-rows-spanned="1" table:style-name="ce10">
            <text:p>57:11:1270101:410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number-columns-spanned="2" table:number-rows-spanned="1" table:style-name="ce10">
            <text:p>57:11:0000000:1107</text:p>
          </table:table-cell>
          <table:covered-table-cell/>
          <table:table-cell office:value-type="float" office:value="1555882.65" table:style-name="ce5">
            <text:p>1555882,6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number-columns-spanned="2" table:number-rows-spanned="1" table:style-name="ce10">
            <text:p>57:11:1400101:80</text:p>
          </table:table-cell>
          <table:covered-table-cell/>
          <table:table-cell office:value-type="float" office:value="80924.69" table:style-name="ce5">
            <text:p>80924,6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number-columns-spanned="2" table:number-rows-spanned="1" table:style-name="ce10">
            <text:p>57:11:0730101:29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number-columns-spanned="2" table:number-rows-spanned="1" table:style-name="ce10">
            <text:p>57:11:1400101:140</text:p>
          </table:table-cell>
          <table:covered-table-cell/>
          <table:table-cell office:value-type="float" office:value="763237.5" table:style-name="ce5">
            <text:p>76323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string" table:number-columns-spanned="2" table:number-rows-spanned="1" table:style-name="ce10">
            <text:p>57:11:1270101:404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number-columns-spanned="2" table:number-rows-spanned="1" table:style-name="ce10">
            <text:p>57:10:2740101:373</text:p>
          </table:table-cell>
          <table:covered-table-cell/>
          <table:table-cell office:value-type="float" office:value="994651.1" table:style-name="ce5">
            <text:p>994651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string" table:number-columns-spanned="2" table:number-rows-spanned="1" table:style-name="ce10">
            <text:p>57:11:0750101:195</text:p>
          </table:table-cell>
          <table:covered-table-cell/>
          <table:table-cell office:value-type="float" office:value="3217952.36" table:style-name="ce5">
            <text:p>3217952,3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number-columns-spanned="2" table:number-rows-spanned="1" table:style-name="ce10">
            <text:p>57:11:1270101:193</text:p>
          </table:table-cell>
          <table:covered-table-cell/>
          <table:table-cell office:value-type="float" office:value="229007" table:style-name="ce5">
            <text:p>2290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number-columns-spanned="2" table:number-rows-spanned="1" table:style-name="ce10">
            <text:p>57:11:1030101:275</text:p>
          </table:table-cell>
          <table:covered-table-cell/>
          <table:table-cell office:value-type="float" office:value="229007" table:style-name="ce5">
            <text:p>2290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number-columns-spanned="2" table:number-rows-spanned="1" table:style-name="ce10">
            <text:p>57:11:0730101:27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number-columns-spanned="2" table:number-rows-spanned="1" table:style-name="ce10">
            <text:p>57:11:0730101:28</text:p>
          </table:table-cell>
          <table:covered-table-cell/>
          <table:table-cell office:value-type="float" office:value="3840672.08" table:style-name="ce5">
            <text:p>3840672,0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number-columns-spanned="2" table:number-rows-spanned="1" table:style-name="ce10">
            <text:p>57:11:0000000:1093</text:p>
          </table:table-cell>
          <table:covered-table-cell/>
          <table:table-cell office:value-type="float" office:value="17160040" table:style-name="ce5">
            <text:p>171600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number-columns-spanned="2" table:number-rows-spanned="1" table:style-name="ce10">
            <text:p>57:11:1400201:460</text:p>
          </table:table-cell>
          <table:covered-table-cell/>
          <table:table-cell office:value-type="float" office:value="96165090" table:style-name="ce5">
            <text:p>9616509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string" table:number-columns-spanned="2" table:number-rows-spanned="1" table:style-name="ce10">
            <text:p>57:11:0970101:234</text:p>
          </table:table-cell>
          <table:covered-table-cell/>
          <table:table-cell office:value-type="float" office:value="205560" table:style-name="ce5">
            <text:p>2055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number-columns-spanned="2" table:number-rows-spanned="1" table:style-name="ce10">
            <text:p>57:10:1910301:394</text:p>
          </table:table-cell>
          <table:covered-table-cell/>
          <table:table-cell office:value-type="float" office:value="2396903.87" table:style-name="ce5">
            <text:p>2396903,8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number-columns-spanned="2" table:number-rows-spanned="1" table:style-name="ce10">
            <text:p>57:11:1400201:455</text:p>
          </table:table-cell>
          <table:covered-table-cell/>
          <table:table-cell office:value-type="float" office:value="1430249.1" table:style-name="ce5">
            <text:p>1430249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string" table:number-columns-spanned="2" table:number-rows-spanned="1" table:style-name="ce10">
            <text:p>57:11:1350101:267</text:p>
          </table:table-cell>
          <table:covered-table-cell/>
          <table:table-cell office:value-type="float" office:value="271168.43" table:style-name="ce5">
            <text:p>271168,4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number-columns-spanned="2" table:number-rows-spanned="1" table:style-name="ce10">
            <text:p>57:11:0830104:56</text:p>
          </table:table-cell>
          <table:covered-table-cell/>
          <table:table-cell office:value-type="float" office:value="186631" table:style-name="ce5">
            <text:p>1866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number-columns-spanned="2" table:number-rows-spanned="1" table:style-name="ce10">
            <text:p>57:11:1270101:140</text:p>
          </table:table-cell>
          <table:covered-table-cell/>
          <table:table-cell office:value-type="float" office:value="9902688" table:style-name="ce5">
            <text:p>99026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number-columns-spanned="2" table:number-rows-spanned="1" table:style-name="ce10">
            <text:p>57:11:0860101:20</text:p>
          </table:table-cell>
          <table:covered-table-cell/>
          <table:table-cell office:value-type="float" office:value="48306.6" table:style-name="ce5">
            <text:p>48306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string" table:number-columns-spanned="2" table:number-rows-spanned="1" table:style-name="ce10">
            <text:p>57:10:2700101:178</text:p>
          </table:table-cell>
          <table:covered-table-cell/>
          <table:table-cell office:value-type="float" office:value="13637620.800000001" table:style-name="ce5">
            <text:p>13637620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string" table:number-columns-spanned="2" table:number-rows-spanned="1" table:style-name="ce10">
            <text:p>57:11:0000000:284</text:p>
          </table:table-cell>
          <table:covered-table-cell/>
          <table:table-cell office:value-type="float" office:value="46478810" table:style-name="ce5">
            <text:p>4647881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string" table:number-columns-spanned="2" table:number-rows-spanned="1" table:style-name="ce10">
            <text:p>57:10:2610101:187</text:p>
          </table:table-cell>
          <table:covered-table-cell/>
          <table:table-cell office:value-type="float" office:value="259625.25" table:style-name="ce5">
            <text:p>259625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string" table:number-columns-spanned="2" table:number-rows-spanned="1" table:style-name="ce10">
            <text:p>57:11:1030101:255</text:p>
          </table:table-cell>
          <table:covered-table-cell/>
          <table:table-cell office:value-type="float" office:value="7967680" table:style-name="ce5">
            <text:p>79676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string" table:number-columns-spanned="2" table:number-rows-spanned="1" table:style-name="ce10">
            <text:p>57:11:1360101:69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string" table:number-columns-spanned="2" table:number-rows-spanned="1" table:style-name="ce10">
            <text:p>57:11:0000000:275</text:p>
          </table:table-cell>
          <table:covered-table-cell/>
          <table:table-cell office:value-type="float" office:value="145201.70000000001" table:style-name="ce5">
            <text:p>145201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string" table:number-columns-spanned="2" table:number-rows-spanned="1" table:style-name="ce10">
            <text:p>57:10:1910101:1320</text:p>
          </table:table-cell>
          <table:covered-table-cell/>
          <table:table-cell office:value-type="float" office:value="9655692.8399999999" table:style-name="ce5">
            <text:p>9655692,8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string" table:number-columns-spanned="2" table:number-rows-spanned="1" table:style-name="ce10">
            <text:p>57:11:1350101:165</text:p>
          </table:table-cell>
          <table:covered-table-cell/>
          <table:table-cell office:value-type="float" office:value="12418198.4" table:style-name="ce5">
            <text:p>12418198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string" table:number-columns-spanned="2" table:number-rows-spanned="1" table:style-name="ce10">
            <text:p>57:11:1350101:149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string" table:number-columns-spanned="2" table:number-rows-spanned="1" table:style-name="ce10">
            <text:p>57:11:1180101:82</text:p>
          </table:table-cell>
          <table:covered-table-cell/>
          <table:table-cell office:value-type="float" office:value="2381988" table:style-name="ce5">
            <text:p>23819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string" table:number-columns-spanned="2" table:number-rows-spanned="1" table:style-name="ce10">
            <text:p>57:11:1100101:130</text:p>
          </table:table-cell>
          <table:covered-table-cell/>
          <table:table-cell office:value-type="float" office:value="366411.2" table:style-name="ce5">
            <text:p>36641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string" table:number-columns-spanned="2" table:number-rows-spanned="1" table:style-name="ce10">
            <text:p>57:11:0830103:57</text:p>
          </table:table-cell>
          <table:covered-table-cell/>
          <table:table-cell office:value-type="float" office:value="250737.5" table:style-name="ce5">
            <text:p>250737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string" table:number-columns-spanned="2" table:number-rows-spanned="1" table:style-name="ce10">
            <text:p>57:11:1030101:257</text:p>
          </table:table-cell>
          <table:covered-table-cell/>
          <table:table-cell office:value-type="float" office:value="228055.47" table:style-name="ce5">
            <text:p>228055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string" table:number-columns-spanned="2" table:number-rows-spanned="1" table:style-name="ce10">
            <text:p>57:11:0000000:302</text:p>
          </table:table-cell>
          <table:covered-table-cell/>
          <table:table-cell office:value-type="float" office:value="93278430" table:style-name="ce5">
            <text:p>9327843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string" table:number-columns-spanned="2" table:number-rows-spanned="1" table:style-name="ce10">
            <text:p>57:11:1270101:400</text:p>
          </table:table-cell>
          <table:covered-table-cell/>
          <table:table-cell office:value-type="float" office:value="3153587.04" table:style-name="ce5">
            <text:p>3153587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string" table:number-columns-spanned="2" table:number-rows-spanned="1" table:style-name="ce10">
            <text:p>57:11:1400101:155</text:p>
          </table:table-cell>
          <table:covered-table-cell/>
          <table:table-cell office:value-type="float" office:value="377649420" table:style-name="ce5">
            <text:p>37764942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string" table:number-columns-spanned="2" table:number-rows-spanned="1" table:style-name="ce10">
            <text:p>57:11:1030101:260</text:p>
          </table:table-cell>
          <table:covered-table-cell/>
          <table:table-cell office:value-type="float" office:value="35762.660000000003" table:style-name="ce5">
            <text:p>3576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string" table:number-columns-spanned="2" table:number-rows-spanned="1" table:style-name="ce10">
            <text:p>57:11:0830101:207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string" table:number-columns-spanned="2" table:number-rows-spanned="1" table:style-name="ce10">
            <text:p>57:11:0000000:1092</text:p>
          </table:table-cell>
          <table:covered-table-cell/>
          <table:table-cell office:value-type="float" office:value="76902490.5" table:style-name="ce5">
            <text:p>76902490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string" table:number-columns-spanned="2" table:number-rows-spanned="1" table:style-name="ce10">
            <text:p>57:11:1370101:108</text:p>
          </table:table-cell>
          <table:covered-table-cell/>
          <table:table-cell office:value-type="float" office:value="126624.96000000001" table:style-name="ce5">
            <text:p>126624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string" table:number-columns-spanned="2" table:number-rows-spanned="1" table:style-name="ce10">
            <text:p>57:11:1080101:24</text:p>
          </table:table-cell>
          <table:covered-table-cell/>
          <table:table-cell office:value-type="float" office:value="2268560" table:style-name="ce5">
            <text:p>22685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string" table:number-columns-spanned="2" table:number-rows-spanned="1" table:style-name="ce10">
            <text:p>57:11:0000000:278</text:p>
          </table:table-cell>
          <table:covered-table-cell/>
          <table:table-cell office:value-type="float" office:value="79952940" table:style-name="ce5">
            <text:p>799529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string" table:number-columns-spanned="2" table:number-rows-spanned="1" table:style-name="ce10">
            <text:p>57:10:1600101:98</text:p>
          </table:table-cell>
          <table:covered-table-cell/>
          <table:table-cell office:value-type="float" office:value="2873265.78" table:style-name="ce5">
            <text:p>2873265,7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string" table:number-columns-spanned="2" table:number-rows-spanned="1" table:style-name="ce10">
            <text:p>57:11:1100101:152</text:p>
          </table:table-cell>
          <table:covered-table-cell/>
          <table:table-cell office:value-type="float" office:value="11200281.6" table:style-name="ce5">
            <text:p>11200281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string" table:number-columns-spanned="2" table:number-rows-spanned="1" table:style-name="ce10">
            <text:p>57:11:1400101:71</text:p>
          </table:table-cell>
          <table:covered-table-cell/>
          <table:table-cell office:value-type="float" office:value="34005516" table:style-name="ce5">
            <text:p>340055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string" table:number-columns-spanned="2" table:number-rows-spanned="1" table:style-name="ce10">
            <text:p>57:10:2640101:189</text:p>
          </table:table-cell>
          <table:covered-table-cell/>
          <table:table-cell office:value-type="float" office:value="5881633.75" table:style-name="ce5">
            <text:p>5881633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string" table:number-columns-spanned="2" table:number-rows-spanned="1" table:style-name="ce10">
            <text:p>57:10:2740101:351</text:p>
          </table:table-cell>
          <table:covered-table-cell/>
          <table:table-cell office:value-type="float" office:value="592082.88" table:style-name="ce5">
            <text:p>592082,8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string" table:number-columns-spanned="2" table:number-rows-spanned="1" table:style-name="ce10">
            <text:p>57:11:0790101:56</text:p>
          </table:table-cell>
          <table:covered-table-cell/>
          <table:table-cell office:value-type="float" office:value="167509.76999999999" table:style-name="ce5">
            <text:p>167509,7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string" table:number-columns-spanned="2" table:number-rows-spanned="1" table:style-name="ce10">
            <text:p>57:11:1130101:146</text:p>
          </table:table-cell>
          <table:covered-table-cell/>
          <table:table-cell office:value-type="float" office:value="8865388.0399999991" table:style-name="ce5">
            <text:p>8865388,0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string" table:number-columns-spanned="2" table:number-rows-spanned="1" table:style-name="ce10">
            <text:p>57:10:1440101:10</text:p>
          </table:table-cell>
          <table:covered-table-cell/>
          <table:table-cell office:value-type="float" office:value="358826.53" table:style-name="ce5">
            <text:p>35882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string" table:number-columns-spanned="2" table:number-rows-spanned="1" table:style-name="ce10">
            <text:p>57:11:0960101:42</text:p>
          </table:table-cell>
          <table:covered-table-cell/>
          <table:table-cell office:value-type="float" office:value="4220156.8" table:style-name="ce5">
            <text:p>4220156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string" table:number-columns-spanned="2" table:number-rows-spanned="1" table:style-name="ce10">
            <text:p>57:11:1270101:141</text:p>
          </table:table-cell>
          <table:covered-table-cell/>
          <table:table-cell office:value-type="float" office:value="6166641" table:style-name="ce5">
            <text:p>616664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string" table:number-columns-spanned="2" table:number-rows-spanned="1" table:style-name="ce10">
            <text:p>57:11:0000000:287</text:p>
          </table:table-cell>
          <table:covered-table-cell/>
          <table:table-cell office:value-type="float" office:value="9627232.6999999993" table:style-name="ce5">
            <text:p>9627232,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string" table:number-columns-spanned="2" table:number-rows-spanned="1" table:style-name="ce10">
            <text:p>57:11:1250101:23</text:p>
          </table:table-cell>
          <table:covered-table-cell/>
          <table:table-cell office:value-type="float" office:value="907424" table:style-name="ce5">
            <text:p>9074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string" table:number-columns-spanned="2" table:number-rows-spanned="1" table:style-name="ce10">
            <text:p>57:11:0000000:272</text:p>
          </table:table-cell>
          <table:covered-table-cell/>
          <table:table-cell office:value-type="float" office:value="93278430" table:style-name="ce5">
            <text:p>9327843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string" table:number-columns-spanned="2" table:number-rows-spanned="1" table:style-name="ce10">
            <text:p>57:11:0970101:80</text:p>
          </table:table-cell>
          <table:covered-table-cell/>
          <table:table-cell office:value-type="float" office:value="3284010" table:style-name="ce5">
            <text:p>328401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string" table:number-columns-spanned="2" table:number-rows-spanned="1" table:style-name="ce10">
            <text:p>57:11:1400101:1031</text:p>
          </table:table-cell>
          <table:covered-table-cell/>
          <table:table-cell office:value-type="float" office:value="13233820" table:style-name="ce5">
            <text:p>1323382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string" table:number-columns-spanned="2" table:number-rows-spanned="1" table:style-name="ce10">
            <text:p>57:11:0870101:54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string" table:number-columns-spanned="2" table:number-rows-spanned="1" table:style-name="ce10">
            <text:p>57:11:0000000:266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number-columns-spanned="2" table:number-rows-spanned="1" table:style-name="ce10">
            <text:p>57:11:0000000:580</text:p>
          </table:table-cell>
          <table:covered-table-cell/>
          <table:table-cell office:value-type="float" office:value="26467640" table:style-name="ce5">
            <text:p>264676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string" table:number-columns-spanned="2" table:number-rows-spanned="1" table:style-name="ce10">
            <text:p>57:11:1160101:45</text:p>
          </table:table-cell>
          <table:covered-table-cell/>
          <table:table-cell office:value-type="float" office:value="1758134" table:style-name="ce5">
            <text:p>17581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string" table:number-columns-spanned="2" table:number-rows-spanned="1" table:style-name="ce10">
            <text:p>57:11:1240101:73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number-columns-spanned="2" table:number-rows-spanned="1" table:style-name="ce10">
            <text:p>57:11:0740101:16</text:p>
          </table:table-cell>
          <table:covered-table-cell/>
          <table:table-cell office:value-type="float" office:value="1265856.48" table:style-name="ce5">
            <text:p>1265856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string" table:number-columns-spanned="2" table:number-rows-spanned="1" table:style-name="ce10">
            <text:p>57:11:0740101:17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5" table:style-name="ce5">
            <text:p>2165</text:p>
          </table:table-cell>
          <table:table-cell office:value-type="string" table:number-columns-spanned="2" table:number-rows-spanned="1" table:style-name="ce10">
            <text:p>57:11:1400101:927</text:p>
          </table:table-cell>
          <table:covered-table-cell/>
          <table:table-cell office:value-type="float" office:value="848021.63" table:style-name="ce5">
            <text:p>848021,6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string" table:number-columns-spanned="2" table:number-rows-spanned="1" table:style-name="ce10">
            <text:p>57:11:1270101:364</text:p>
          </table:table-cell>
          <table:covered-table-cell/>
          <table:table-cell office:value-type="float" office:value="348908.27" table:style-name="ce5">
            <text:p>348908,2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string" table:number-columns-spanned="2" table:number-rows-spanned="1" table:style-name="ce10">
            <text:p>57:10:1910101:1618</text:p>
          </table:table-cell>
          <table:covered-table-cell/>
          <table:table-cell office:value-type="float" office:value="22132.66" table:style-name="ce5">
            <text:p>22132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string" table:number-columns-spanned="2" table:number-rows-spanned="1" table:style-name="ce10">
            <text:p>57:11:0880101:66</text:p>
          </table:table-cell>
          <table:covered-table-cell/>
          <table:table-cell office:value-type="float" office:value="3221231" table:style-name="ce5">
            <text:p>322123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string" table:number-columns-spanned="2" table:number-rows-spanned="1" table:style-name="ce10">
            <text:p>57:11:1400201:475</text:p>
          </table:table-cell>
          <table:covered-table-cell/>
          <table:table-cell office:value-type="float" office:value="47008234" table:style-name="ce5">
            <text:p>4700823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string" table:number-columns-spanned="2" table:number-rows-spanned="1" table:style-name="ce10">
            <text:p>57:11:1150101:42</text:p>
          </table:table-cell>
          <table:covered-table-cell/>
          <table:table-cell office:value-type="float" office:value="195282" table:style-name="ce5">
            <text:p>1952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string" table:number-columns-spanned="2" table:number-rows-spanned="1" table:style-name="ce10">
            <text:p>57:11:1400201:467</text:p>
          </table:table-cell>
          <table:covered-table-cell/>
          <table:table-cell office:value-type="float" office:value="609350.28" table:style-name="ce5">
            <text:p>609350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string" table:number-columns-spanned="2" table:number-rows-spanned="1" table:style-name="ce10">
            <text:p>57:10:1620101:603</text:p>
          </table:table-cell>
          <table:covered-table-cell/>
          <table:table-cell office:value-type="float" office:value="67447.38" table:style-name="ce5">
            <text:p>67447,3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string" table:number-columns-spanned="2" table:number-rows-spanned="1" table:style-name="ce10">
            <text:p>57:11:0010101:437</text:p>
          </table:table-cell>
          <table:covered-table-cell/>
          <table:table-cell office:value-type="float" office:value="426959.4" table:style-name="ce5">
            <text:p>426959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string" table:number-columns-spanned="2" table:number-rows-spanned="1" table:style-name="ce10">
            <text:p>57:11:0990101:63</text:p>
          </table:table-cell>
          <table:covered-table-cell/>
          <table:table-cell office:value-type="float" office:value="2688243.6" table:style-name="ce5">
            <text:p>2688243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string" table:number-columns-spanned="2" table:number-rows-spanned="1" table:style-name="ce10">
            <text:p>57:11:1180101:73</text:p>
          </table:table-cell>
          <table:covered-table-cell/>
          <table:table-cell office:value-type="float" office:value="366411.2" table:style-name="ce5">
            <text:p>36641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string" table:number-columns-spanned="2" table:number-rows-spanned="1" table:style-name="ce10">
            <text:p>57:11:1270101:139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string" table:number-columns-spanned="2" table:number-rows-spanned="1" table:style-name="ce10">
            <text:p>57:11:0000000:271</text:p>
          </table:table-cell>
          <table:covered-table-cell/>
          <table:table-cell office:value-type="float" office:value="59964705" table:style-name="ce5">
            <text:p>599647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string" table:number-columns-spanned="2" table:number-rows-spanned="1" table:style-name="ce10">
            <text:p>57:11:1400101:157</text:p>
          </table:table-cell>
          <table:covered-table-cell/>
          <table:table-cell office:value-type="float" office:value="7034655.5999999996" table:style-name="ce5">
            <text:p>703465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string" table:number-columns-spanned="2" table:number-rows-spanned="1" table:style-name="ce10">
            <text:p>57:11:1130101:75</text:p>
          </table:table-cell>
          <table:covered-table-cell/>
          <table:table-cell office:value-type="float" office:value="51390" table:style-name="ce5">
            <text:p>5139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string" table:number-columns-spanned="2" table:number-rows-spanned="1" table:style-name="ce10">
            <text:p>57:10:1910303:458</text:p>
          </table:table-cell>
          <table:covered-table-cell/>
          <table:table-cell office:value-type="float" office:value="4777215.24" table:style-name="ce5">
            <text:p>4777215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string" table:number-columns-spanned="2" table:number-rows-spanned="1" table:style-name="ce10">
            <text:p>57:11:0000000:304</text:p>
          </table:table-cell>
          <table:covered-table-cell/>
          <table:table-cell office:value-type="float" office:value="39838980" table:style-name="ce5">
            <text:p>398389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string" table:number-columns-spanned="2" table:number-rows-spanned="1" table:style-name="ce10">
            <text:p>57:11:1050101:25</text:p>
          </table:table-cell>
          <table:covered-table-cell/>
          <table:table-cell office:value-type="float" office:value="127447.2" table:style-name="ce5">
            <text:p>127447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string" table:number-columns-spanned="2" table:number-rows-spanned="1" table:style-name="ce10">
            <text:p>57:11:1120101:31</text:p>
          </table:table-cell>
          <table:covered-table-cell/>
          <table:table-cell office:value-type="float" office:value="1284004.96" table:style-name="ce5">
            <text:p>1284004,9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string" table:number-columns-spanned="2" table:number-rows-spanned="1" table:style-name="ce10">
            <text:p>57:11:1400101:141</text:p>
          </table:table-cell>
          <table:covered-table-cell/>
          <table:table-cell office:value-type="float" office:value="141824.89000000001" table:style-name="ce5">
            <text:p>141824,8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string" table:number-columns-spanned="2" table:number-rows-spanned="1" table:style-name="ce10">
            <text:p>57:11:0830101:204</text:p>
          </table:table-cell>
          <table:covered-table-cell/>
          <table:table-cell office:value-type="float" office:value="2839.58" table:style-name="ce5">
            <text:p>2839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string" table:number-columns-spanned="2" table:number-rows-spanned="1" table:style-name="ce10">
            <text:p>57:11:1270101:399</text:p>
          </table:table-cell>
          <table:covered-table-cell/>
          <table:table-cell office:value-type="float" office:value="317031.75" table:style-name="ce5">
            <text:p>317031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string" table:number-columns-spanned="2" table:number-rows-spanned="1" table:style-name="ce10">
            <text:p>57:10:1650101:1563</text:p>
          </table:table-cell>
          <table:covered-table-cell/>
          <table:table-cell office:value-type="float" office:value="1291715.75" table:style-name="ce5">
            <text:p>1291715,7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string" table:number-columns-spanned="2" table:number-rows-spanned="1" table:style-name="ce10">
            <text:p>57:11:0800101:29</text:p>
          </table:table-cell>
          <table:covered-table-cell/>
          <table:table-cell office:value-type="float" office:value="308340" table:style-name="ce5">
            <text:p>3083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string" table:number-columns-spanned="2" table:number-rows-spanned="1" table:style-name="ce10">
            <text:p>57:10:2700101:186</text:p>
          </table:table-cell>
          <table:covered-table-cell/>
          <table:table-cell office:value-type="float" office:value="13636977.52" table:style-name="ce5">
            <text:p>13636977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string" table:number-columns-spanned="2" table:number-rows-spanned="1" table:style-name="ce10">
            <text:p>57:11:0000000:279</text:p>
          </table:table-cell>
          <table:covered-table-cell/>
          <table:table-cell office:value-type="float" office:value="113678490" table:style-name="ce5">
            <text:p>11367849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string" table:number-columns-spanned="2" table:number-rows-spanned="1" table:style-name="ce10">
            <text:p>57:11:0000000:281</text:p>
          </table:table-cell>
          <table:covered-table-cell/>
          <table:table-cell office:value-type="float" office:value="73290195" table:style-name="ce5">
            <text:p>732901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string" table:number-columns-spanned="2" table:number-rows-spanned="1" table:style-name="ce10">
            <text:p>57:11:1030101:272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string" table:number-columns-spanned="2" table:number-rows-spanned="1" table:style-name="ce10">
            <text:p>57:11:0720101:42</text:p>
          </table:table-cell>
          <table:covered-table-cell/>
          <table:table-cell office:value-type="float" office:value="45223.199999999997" table:style-name="ce5">
            <text:p>4522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string" table:number-columns-spanned="2" table:number-rows-spanned="1" table:style-name="ce10">
            <text:p>57:11:1400101:159</text:p>
          </table:table-cell>
          <table:covered-table-cell/>
          <table:table-cell office:value-type="float" office:value="35453250" table:style-name="ce5">
            <text:p>354532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string" table:number-columns-spanned="2" table:number-rows-spanned="1" table:style-name="ce10">
            <text:p>57:11:1030101:281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string" table:number-columns-spanned="2" table:number-rows-spanned="1" table:style-name="ce10">
            <text:p>57:11:1270101:409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string" table:number-columns-spanned="2" table:number-rows-spanned="1" table:style-name="ce10">
            <text:p>57:11:0000000:1132</text:p>
          </table:table-cell>
          <table:covered-table-cell/>
          <table:table-cell office:value-type="float" office:value="88290400" table:style-name="ce5">
            <text:p>8829040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number-columns-spanned="2" table:number-rows-spanned="1" table:style-name="ce10">
            <text:p>57:11:1400101:1030</text:p>
          </table:table-cell>
          <table:covered-table-cell/>
          <table:table-cell office:value-type="float" office:value="142749810" table:style-name="ce5">
            <text:p>14274981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string" table:number-columns-spanned="2" table:number-rows-spanned="1" table:style-name="ce10">
            <text:p>57:11:0000000:282</text:p>
          </table:table-cell>
          <table:covered-table-cell/>
          <table:table-cell office:value-type="float" office:value="39838980" table:style-name="ce5">
            <text:p>398389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string" table:number-columns-spanned="2" table:number-rows-spanned="1" table:style-name="ce10">
            <text:p>57:11:0000000:269</text:p>
          </table:table-cell>
          <table:covered-table-cell/>
          <table:table-cell office:value-type="float" office:value="351365560" table:style-name="ce5">
            <text:p>35136556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string" table:number-columns-spanned="2" table:number-rows-spanned="1" table:style-name="ce10">
            <text:p>57:11:0000000:289</text:p>
          </table:table-cell>
          <table:covered-table-cell/>
          <table:table-cell office:value-type="float" office:value="127052430" table:style-name="ce5">
            <text:p>12705243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number-columns-spanned="2" table:number-rows-spanned="1" table:style-name="ce10">
            <text:p>57:11:1400101:943</text:p>
          </table:table-cell>
          <table:covered-table-cell/>
          <table:table-cell office:value-type="float" office:value="1584085.44" table:style-name="ce5">
            <text:p>1584085,4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number-columns-spanned="2" table:number-rows-spanned="1" table:style-name="ce10">
            <text:p>57:11:0000000:1095</text:p>
          </table:table-cell>
          <table:covered-table-cell/>
          <table:table-cell office:value-type="float" office:value="8054086" table:style-name="ce5">
            <text:p>80540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number-columns-spanned="2" table:number-rows-spanned="1" table:style-name="ce10">
            <text:p>57:10:1360101:164</text:p>
          </table:table-cell>
          <table:covered-table-cell/>
          <table:table-cell office:value-type="float" office:value="11578361.92" table:style-name="ce5">
            <text:p>11578361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number-columns-spanned="2" table:number-rows-spanned="1" table:style-name="ce10">
            <text:p>57:11:1220101:34</text:p>
          </table:table-cell>
          <table:covered-table-cell/>
          <table:table-cell office:value-type="float" office:value="1701420" table:style-name="ce5">
            <text:p>170142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number-columns-spanned="2" table:number-rows-spanned="1" table:style-name="ce10">
            <text:p>57:11:1180101:81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string" table:number-columns-spanned="2" table:number-rows-spanned="1" table:style-name="ce10">
            <text:p>57:10:1700101:50</text:p>
          </table:table-cell>
          <table:covered-table-cell/>
          <table:table-cell office:value-type="float" office:value="3836117.32" table:style-name="ce5">
            <text:p>3836117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string" table:number-columns-spanned="2" table:number-rows-spanned="1" table:style-name="ce10">
            <text:p>57:11:1400201:470</text:p>
          </table:table-cell>
          <table:covered-table-cell/>
          <table:table-cell office:value-type="float" office:value="601216" table:style-name="ce5">
            <text:p>60121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string" table:number-columns-spanned="2" table:number-rows-spanned="1" table:style-name="ce10">
            <text:p>57:11:0910101:80</text:p>
          </table:table-cell>
          <table:covered-table-cell/>
          <table:table-cell office:value-type="float" office:value="51390" table:style-name="ce5">
            <text:p>5139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string" table:number-columns-spanned="2" table:number-rows-spanned="1" table:style-name="ce10">
            <text:p>57:11:1400101:1032</text:p>
          </table:table-cell>
          <table:covered-table-cell/>
          <table:table-cell office:value-type="float" office:value="1365059.2" table:style-name="ce5">
            <text:p>1365059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string" table:number-columns-spanned="2" table:number-rows-spanned="1" table:style-name="ce10">
            <text:p>57:11:1130101:56</text:p>
          </table:table-cell>
          <table:covered-table-cell/>
          <table:table-cell office:value-type="float" office:value="38511014" table:style-name="ce5">
            <text:p>3851101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number-columns-spanned="2" table:number-rows-spanned="1" table:style-name="ce10">
            <text:p>57:11:1100101:147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string" table:number-columns-spanned="2" table:number-rows-spanned="1" table:style-name="ce10">
            <text:p>57:10:2750101:816</text:p>
          </table:table-cell>
          <table:covered-table-cell/>
          <table:table-cell office:value-type="float" office:value="1046098.45" table:style-name="ce5">
            <text:p>1046098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string" table:number-columns-spanned="2" table:number-rows-spanned="1" table:style-name="ce10">
            <text:p>57:11:0000000:1086</text:p>
          </table:table-cell>
          <table:covered-table-cell/>
          <table:table-cell office:value-type="float" office:value="39838980" table:style-name="ce5">
            <text:p>398389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string" table:number-columns-spanned="2" table:number-rows-spanned="1" table:style-name="ce10">
            <text:p>57:10:1650101:1564</text:p>
          </table:table-cell>
          <table:covered-table-cell/>
          <table:table-cell office:value-type="float" office:value="5883556.9000000004" table:style-name="ce5">
            <text:p>5883556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string" table:number-columns-spanned="2" table:number-rows-spanned="1" table:style-name="ce10">
            <text:p>57:11:1100101:133</text:p>
          </table:table-cell>
          <table:covered-table-cell/>
          <table:table-cell office:value-type="float" office:value="61668" table:style-name="ce5">
            <text:p>616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string" table:number-columns-spanned="2" table:number-rows-spanned="1" table:style-name="ce10">
            <text:p>57:11:1400201:457</text:p>
          </table:table-cell>
          <table:covered-table-cell/>
          <table:table-cell office:value-type="float" office:value="177628.46" table:style-name="ce5">
            <text:p>177628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string" table:number-columns-spanned="2" table:number-rows-spanned="1" table:style-name="ce10">
            <text:p>57:11:1130101:63</text:p>
          </table:table-cell>
          <table:covered-table-cell/>
          <table:table-cell office:value-type="float" office:value="3487911" table:style-name="ce5">
            <text:p>348791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string" table:number-columns-spanned="2" table:number-rows-spanned="1" table:style-name="ce10">
            <text:p>57:11:1100101:136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number-columns-spanned="2" table:number-rows-spanned="1" table:style-name="ce10">
            <text:p>57:11:0010101:436</text:p>
          </table:table-cell>
          <table:covered-table-cell/>
          <table:table-cell office:value-type="float" office:value="290739.02" table:style-name="ce5">
            <text:p>290739,0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1" table:style-name="ce5">
            <text:p>2221</text:p>
          </table:table-cell>
          <table:table-cell office:value-type="string" table:number-columns-spanned="2" table:number-rows-spanned="1" table:style-name="ce10">
            <text:p>57:11:1270101:187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2" table:style-name="ce5">
            <text:p>2222</text:p>
          </table:table-cell>
          <table:table-cell office:value-type="string" table:number-columns-spanned="2" table:number-rows-spanned="1" table:style-name="ce10">
            <text:p>57:11:0000000:288</text:p>
          </table:table-cell>
          <table:covered-table-cell/>
          <table:table-cell office:value-type="float" office:value="66627450" table:style-name="ce5">
            <text:p>666274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number-columns-spanned="2" table:number-rows-spanned="1" table:style-name="ce10">
            <text:p>57:11:0000000:311</text:p>
          </table:table-cell>
          <table:covered-table-cell/>
          <table:table-cell office:value-type="float" office:value="73290195" table:style-name="ce5">
            <text:p>732901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number-columns-spanned="2" table:number-rows-spanned="1" table:style-name="ce10">
            <text:p>57:11:0000000:312</text:p>
          </table:table-cell>
          <table:covered-table-cell/>
          <table:table-cell office:value-type="float" office:value="46478810" table:style-name="ce5">
            <text:p>4647881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number-columns-spanned="2" table:number-rows-spanned="1" table:style-name="ce10">
            <text:p>57:11:0000000:280</text:p>
          </table:table-cell>
          <table:covered-table-cell/>
          <table:table-cell office:value-type="float" office:value="93278430" table:style-name="ce5">
            <text:p>9327843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number-columns-spanned="2" table:number-rows-spanned="1" table:style-name="ce10">
            <text:p>57:11:1100101:131</text:p>
          </table:table-cell>
          <table:covered-table-cell/>
          <table:table-cell office:value-type="float" office:value="366411.2" table:style-name="ce5">
            <text:p>366411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string" table:number-columns-spanned="2" table:number-rows-spanned="1" table:style-name="ce10">
            <text:p>57:11:0910101:179</text:p>
          </table:table-cell>
          <table:covered-table-cell/>
          <table:table-cell office:value-type="float" office:value="424702.92" table:style-name="ce5">
            <text:p>424702,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8" table:style-name="ce5">
            <text:p>2228</text:p>
          </table:table-cell>
          <table:table-cell office:value-type="string" table:number-columns-spanned="2" table:number-rows-spanned="1" table:style-name="ce10">
            <text:p>57:11:1030101:526</text:p>
          </table:table-cell>
          <table:covered-table-cell/>
          <table:table-cell office:value-type="float" office:value="5781.45" table:style-name="ce5">
            <text:p>5781,4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string" table:number-columns-spanned="2" table:number-rows-spanned="1" table:style-name="ce10">
            <text:p>57:11:0000000:290</text:p>
          </table:table-cell>
          <table:covered-table-cell/>
          <table:table-cell office:value-type="float" office:value="39838980" table:style-name="ce5">
            <text:p>3983898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string" table:number-columns-spanned="2" table:number-rows-spanned="1" table:style-name="ce10">
            <text:p>57:11:0730101:45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1" table:style-name="ce5">
            <text:p>2231</text:p>
          </table:table-cell>
          <table:table-cell office:value-type="string" table:number-columns-spanned="2" table:number-rows-spanned="1" table:style-name="ce10">
            <text:p>57:11:0970101:88</text:p>
          </table:table-cell>
          <table:covered-table-cell/>
          <table:table-cell office:value-type="float" office:value="10273192.48" table:style-name="ce5">
            <text:p>10273192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2" table:style-name="ce5">
            <text:p>2232</text:p>
          </table:table-cell>
          <table:table-cell office:value-type="string" table:number-columns-spanned="2" table:number-rows-spanned="1" table:style-name="ce10">
            <text:p>57:11:1370101:120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3" table:style-name="ce5">
            <text:p>2233</text:p>
          </table:table-cell>
          <table:table-cell office:value-type="string" table:number-columns-spanned="2" table:number-rows-spanned="1" table:style-name="ce10">
            <text:p>57:11:0870101:65</text:p>
          </table:table-cell>
          <table:covered-table-cell/>
          <table:table-cell office:value-type="float" office:value="252838.8" table:style-name="ce5">
            <text:p>252838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4" table:style-name="ce5">
            <text:p>2234</text:p>
          </table:table-cell>
          <table:table-cell office:value-type="string" table:number-columns-spanned="2" table:number-rows-spanned="1" table:style-name="ce10">
            <text:p>57:11:1270101:154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5" table:style-name="ce5">
            <text:p>2235</text:p>
          </table:table-cell>
          <table:table-cell office:value-type="string" table:number-columns-spanned="2" table:number-rows-spanned="1" table:style-name="ce10">
            <text:p>57:11:0000000:276</text:p>
          </table:table-cell>
          <table:covered-table-cell/>
          <table:table-cell office:value-type="float" office:value="100304550" table:style-name="ce5">
            <text:p>1003045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number-columns-spanned="2" table:number-rows-spanned="1" table:style-name="ce10">
            <text:p>57:11:0000000:584</text:p>
          </table:table-cell>
          <table:covered-table-cell/>
          <table:table-cell office:value-type="float" office:value="53118640" table:style-name="ce5">
            <text:p>531186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7" table:style-name="ce5">
            <text:p>2237</text:p>
          </table:table-cell>
          <table:table-cell office:value-type="string" table:number-columns-spanned="2" table:number-rows-spanned="1" table:style-name="ce10">
            <text:p>57:11:1240101:70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8" table:style-name="ce5">
            <text:p>2238</text:p>
          </table:table-cell>
          <table:table-cell office:value-type="string" table:number-columns-spanned="2" table:number-rows-spanned="1" table:style-name="ce10">
            <text:p>57:11:0000000:268</text:p>
          </table:table-cell>
          <table:covered-table-cell/>
          <table:table-cell office:value-type="float" office:value="296272240" table:style-name="ce5">
            <text:p>2962722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39" table:style-name="ce5">
            <text:p>2239</text:p>
          </table:table-cell>
          <table:table-cell office:value-type="string" table:number-columns-spanned="2" table:number-rows-spanned="1" table:style-name="ce10">
            <text:p>57:11:1350101:114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string" table:number-columns-spanned="2" table:number-rows-spanned="1" table:style-name="ce10">
            <text:p>57:11:1080101:23</text:p>
          </table:table-cell>
          <table:covered-table-cell/>
          <table:table-cell office:value-type="float" office:value="164448" table:style-name="ce5">
            <text:p>1644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string" table:number-columns-spanned="2" table:number-rows-spanned="1" table:style-name="ce10">
            <text:p>57:11:1400201:458</text:p>
          </table:table-cell>
          <table:covered-table-cell/>
          <table:table-cell office:value-type="float" office:value="1019655" table:style-name="ce5">
            <text:p>101965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string" table:number-columns-spanned="2" table:number-rows-spanned="1" table:style-name="ce10">
            <text:p>57:11:1330101:143</text:p>
          </table:table-cell>
          <table:covered-table-cell/>
          <table:table-cell office:value-type="float" office:value="195282" table:style-name="ce5">
            <text:p>1952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string" table:number-columns-spanned="2" table:number-rows-spanned="1" table:style-name="ce10">
            <text:p>57:11:0000000:582</text:p>
          </table:table-cell>
          <table:covered-table-cell/>
          <table:table-cell office:value-type="float" office:value="11209791.5" table:style-name="ce5">
            <text:p>11209791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string" table:number-columns-spanned="2" table:number-rows-spanned="1" table:style-name="ce10">
            <text:p>57:11:0000000:1094</text:p>
          </table:table-cell>
          <table:covered-table-cell/>
          <table:table-cell office:value-type="float" office:value="10462872" table:style-name="ce5">
            <text:p>1046287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string" table:number-columns-spanned="2" table:number-rows-spanned="1" table:style-name="ce10">
            <text:p>57:10:2610101:186</text:p>
          </table:table-cell>
          <table:covered-table-cell/>
          <table:table-cell office:value-type="float" office:value="9115334.2799999993" table:style-name="ce5">
            <text:p>9115334,2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string" table:number-columns-spanned="2" table:number-rows-spanned="1" table:style-name="ce10">
            <text:p>57:11:0880101:99</text:p>
          </table:table-cell>
          <table:covered-table-cell/>
          <table:table-cell office:value-type="float" office:value="170409.24" table:style-name="ce5">
            <text:p>170409,2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string" table:number-columns-spanned="2" table:number-rows-spanned="1" table:style-name="ce10">
            <text:p>57:11:1350101:135</text:p>
          </table:table-cell>
          <table:covered-table-cell/>
          <table:table-cell office:value-type="float" office:value="2112643.8199999998" table:style-name="ce5">
            <text:p>2112643,8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string" table:number-columns-spanned="2" table:number-rows-spanned="1" table:style-name="ce10">
            <text:p>57:11:1400101:945</text:p>
          </table:table-cell>
          <table:covered-table-cell/>
          <table:table-cell office:value-type="float" office:value="2825125" table:style-name="ce5">
            <text:p>28251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string" table:number-columns-spanned="2" table:number-rows-spanned="1" table:style-name="ce10">
            <text:p>57:11:1350101:115</text:p>
          </table:table-cell>
          <table:covered-table-cell/>
          <table:table-cell office:value-type="float" office:value="1247523.1200000001" table:style-name="ce5">
            <text:p>1247523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string" table:number-columns-spanned="2" table:number-rows-spanned="1" table:style-name="ce10">
            <text:p>57:11:1400201:465</text:p>
          </table:table-cell>
          <table:covered-table-cell/>
          <table:table-cell office:value-type="float" office:value="2211418.5" table:style-name="ce5">
            <text:p>2211418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number-columns-spanned="2" table:number-rows-spanned="1" table:style-name="ce10">
            <text:p>57:11:0000000:581</text:p>
          </table:table-cell>
          <table:covered-table-cell/>
          <table:table-cell office:value-type="float" office:value="6593995" table:style-name="ce5">
            <text:p>65939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string" table:number-columns-spanned="2" table:number-rows-spanned="1" table:style-name="ce10">
            <text:p>57:10:1830101:114</text:p>
          </table:table-cell>
          <table:covered-table-cell/>
          <table:table-cell office:value-type="float" office:value="630857.47" table:style-name="ce5">
            <text:p>630857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string" table:number-columns-spanned="2" table:number-rows-spanned="1" table:style-name="ce10">
            <text:p>57:11:0000000:1100</text:p>
          </table:table-cell>
          <table:covered-table-cell/>
          <table:table-cell office:value-type="float" office:value="12988.22" table:style-name="ce5">
            <text:p>12988,2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string" table:number-columns-spanned="2" table:number-rows-spanned="1" table:style-name="ce10">
            <text:p>57:10:1440101:8</text:p>
          </table:table-cell>
          <table:covered-table-cell/>
          <table:table-cell office:value-type="float" office:value="613544.79" table:style-name="ce5">
            <text:p>613544,7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string" table:number-columns-spanned="2" table:number-rows-spanned="1" table:style-name="ce10">
            <text:p>57:11:0970101:87</text:p>
          </table:table-cell>
          <table:covered-table-cell/>
          <table:table-cell office:value-type="float" office:value="10014918.460000001" table:style-name="ce5">
            <text:p>10014918,4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string" table:number-columns-spanned="2" table:number-rows-spanned="1" table:style-name="ce10">
            <text:p>57:11:0000000:273</text:p>
          </table:table-cell>
          <table:covered-table-cell/>
          <table:table-cell office:value-type="float" office:value="59964705" table:style-name="ce5">
            <text:p>599647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string" table:number-columns-spanned="2" table:number-rows-spanned="1" table:style-name="ce10">
            <text:p>57:11:1270101:153</text:p>
          </table:table-cell>
          <table:covered-table-cell/>
          <table:table-cell office:value-type="float" office:value="6009461.7599999998" table:style-name="ce5">
            <text:p>6009461,7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string" table:number-columns-spanned="2" table:number-rows-spanned="1" table:style-name="ce10">
            <text:p>57:11:1030101:530</text:p>
          </table:table-cell>
          <table:covered-table-cell/>
          <table:table-cell office:value-type="float" office:value="104835.6" table:style-name="ce5">
            <text:p>10483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string" table:number-columns-spanned="2" table:number-rows-spanned="1" table:style-name="ce10">
            <text:p>57:11:1350101:127</text:p>
          </table:table-cell>
          <table:covered-table-cell/>
          <table:table-cell office:value-type="float" office:value="1003102.1" table:style-name="ce5">
            <text:p>1003102,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number-columns-spanned="2" table:number-rows-spanned="1" table:style-name="ce10">
            <text:p>57:10:2490101:779</text:p>
          </table:table-cell>
          <table:covered-table-cell/>
          <table:table-cell office:value-type="float" office:value="3391154.5" table:style-name="ce5">
            <text:p>3391154,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string" table:number-columns-spanned="2" table:number-rows-spanned="1" table:style-name="ce10">
            <text:p>57:11:1400201:468</text:p>
          </table:table-cell>
          <table:covered-table-cell/>
          <table:table-cell office:value-type="float" office:value="238398.95" table:style-name="ce5">
            <text:p>238398,9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string" table:number-columns-spanned="2" table:number-rows-spanned="1" table:style-name="ce10">
            <text:p>57:11:1030101:532</text:p>
          </table:table-cell>
          <table:covered-table-cell/>
          <table:table-cell office:value-type="float" office:value="143892" table:style-name="ce5">
            <text:p>14389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string" table:number-columns-spanned="2" table:number-rows-spanned="1" table:style-name="ce10">
            <text:p>57:11:1400101:938</text:p>
          </table:table-cell>
          <table:covered-table-cell/>
          <table:table-cell office:value-type="float" office:value="971970.3" table:style-name="ce5">
            <text:p>971970,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string" table:number-columns-spanned="2" table:number-rows-spanned="1" table:style-name="ce10">
            <text:p>57:11:0740101:12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string" table:number-columns-spanned="2" table:number-rows-spanned="1" table:style-name="ce10">
            <text:p>57:10:2790101:80</text:p>
          </table:table-cell>
          <table:covered-table-cell/>
          <table:table-cell office:value-type="float" office:value="2010549.6" table:style-name="ce5">
            <text:p>2010549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6" table:style-name="ce5">
            <text:p>2266</text:p>
          </table:table-cell>
          <table:table-cell office:value-type="string" table:number-columns-spanned="2" table:number-rows-spanned="1" table:style-name="ce10">
            <text:p>57:11:0820101:53</text:p>
          </table:table-cell>
          <table:covered-table-cell/>
          <table:table-cell office:value-type="float" office:value="357674.4" table:style-name="ce5">
            <text:p>357674,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string" table:number-columns-spanned="2" table:number-rows-spanned="1" table:style-name="ce10">
            <text:p>57:11:1030101:274</text:p>
          </table:table-cell>
          <table:covered-table-cell/>
          <table:table-cell office:value-type="float" office:value="3402840" table:style-name="ce5">
            <text:p>34028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string" table:number-columns-spanned="2" table:number-rows-spanned="1" table:style-name="ce10">
            <text:p>57:11:1400101:50</text:p>
          </table:table-cell>
          <table:covered-table-cell/>
          <table:table-cell office:value-type="float" office:value="29479641.52" table:style-name="ce5">
            <text:p>29479641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69" table:style-name="ce5">
            <text:p>2269</text:p>
          </table:table-cell>
          <table:table-cell office:value-type="string" table:number-columns-spanned="2" table:number-rows-spanned="1" table:style-name="ce10">
            <text:p>57:11:0000000:1108</text:p>
          </table:table-cell>
          <table:covered-table-cell/>
          <table:table-cell office:value-type="float" office:value="15135.26" table:style-name="ce5">
            <text:p>15135,2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string" table:number-columns-spanned="2" table:number-rows-spanned="1" table:style-name="ce10">
            <text:p>57:11:1030101:269</text:p>
          </table:table-cell>
          <table:covered-table-cell/>
          <table:table-cell office:value-type="float" office:value="229007" table:style-name="ce5">
            <text:p>22900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string" table:number-columns-spanned="2" table:number-rows-spanned="1" table:style-name="ce10">
            <text:p>57:11:0000000:303</text:p>
          </table:table-cell>
          <table:covered-table-cell/>
          <table:table-cell office:value-type="float" office:value="66627450" table:style-name="ce5">
            <text:p>6662745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string" table:number-columns-spanned="2" table:number-rows-spanned="1" table:style-name="ce10">
            <text:p>57:11:1030101:267</text:p>
          </table:table-cell>
          <table:covered-table-cell/>
          <table:table-cell office:value-type="float" office:value="3402840" table:style-name="ce5">
            <text:p>3402840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string" table:number-columns-spanned="2" table:number-rows-spanned="1" table:style-name="ce10">
            <text:p>57:11:1270101:395</text:p>
          </table:table-cell>
          <table:covered-table-cell/>
          <table:table-cell office:value-type="float" office:value="854469.74" table:style-name="ce5">
            <text:p>854469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string" table:number-columns-spanned="2" table:number-rows-spanned="1" table:style-name="ce10">
            <text:p>57:10:1230101:600</text:p>
          </table:table-cell>
          <table:covered-table-cell/>
          <table:table-cell office:value-type="float" office:value="1913534.25" table:style-name="ce5">
            <text:p>1913534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string" table:number-columns-spanned="2" table:number-rows-spanned="1" table:style-name="ce10">
            <text:p>57:11:1270101:411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string" table:number-columns-spanned="2" table:number-rows-spanned="1" table:style-name="ce10">
            <text:p>57:08:0000000:387</text:p>
          </table:table-cell>
          <table:covered-table-cell/>
          <table:table-cell office:value-type="float" office:value="6719955.1200000001" table:style-name="ce5">
            <text:p>6719955,1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string" table:number-columns-spanned="2" table:number-rows-spanned="1" table:style-name="ce10">
            <text:p>57:08:0030101:976</text:p>
          </table:table-cell>
          <table:covered-table-cell/>
          <table:table-cell office:value-type="float" office:value="4692176.1900000004" table:style-name="ce5">
            <text:p>4692176,19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8" table:style-name="ce5">
            <text:p>2278</text:p>
          </table:table-cell>
          <table:table-cell office:value-type="string" table:number-columns-spanned="2" table:number-rows-spanned="1" table:style-name="ce10">
            <text:p>57:08:0000000:303</text:p>
          </table:table-cell>
          <table:covered-table-cell/>
          <table:table-cell office:value-type="float" office:value="1536524.47" table:style-name="ce5">
            <text:p>1536524,47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79" table:style-name="ce5">
            <text:p>2279</text:p>
          </table:table-cell>
          <table:table-cell office:value-type="string" table:number-columns-spanned="2" table:number-rows-spanned="1" table:style-name="ce10">
            <text:p>57:08:0020101:853</text:p>
          </table:table-cell>
          <table:covered-table-cell/>
          <table:table-cell office:value-type="float" office:value="563673.25" table:style-name="ce5">
            <text:p>563673,2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number-columns-spanned="2" table:number-rows-spanned="1" table:style-name="ce10">
            <text:p>57:08:0030101:977</text:p>
          </table:table-cell>
          <table:covered-table-cell/>
          <table:table-cell office:value-type="float" office:value="6266502.5199999996" table:style-name="ce5">
            <text:p>6266502,5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string" table:number-columns-spanned="2" table:number-rows-spanned="1" table:style-name="ce10">
            <text:p>57:10:0220101:44</text:p>
          </table:table-cell>
          <table:covered-table-cell/>
          <table:table-cell office:value-type="float" office:value="540043.19999999995" table:style-name="ce5">
            <text:p>540043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2" table:style-name="ce5">
            <text:p>2282</text:p>
          </table:table-cell>
          <table:table-cell office:value-type="string" table:number-columns-spanned="2" table:number-rows-spanned="1" table:style-name="ce10">
            <text:p>57:08:0000000:392</text:p>
          </table:table-cell>
          <table:covered-table-cell/>
          <table:table-cell office:value-type="float" office:value="23701505" table:style-name="ce5">
            <text:p>23701505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string" table:number-columns-spanned="2" table:number-rows-spanned="1" table:style-name="ce10">
            <text:p>57:19:0010305:433</text:p>
          </table:table-cell>
          <table:covered-table-cell/>
          <table:table-cell office:value-type="float" office:value="5095.74" table:style-name="ce5">
            <text:p>5095,7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string" table:number-columns-spanned="2" table:number-rows-spanned="1" table:style-name="ce10">
            <text:p>57:18:0070502:57</text:p>
          </table:table-cell>
          <table:covered-table-cell/>
          <table:table-cell office:value-type="float" office:value="581779.31999999995" table:style-name="ce5">
            <text:p>581779,3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string" table:number-columns-spanned="2" table:number-rows-spanned="1" table:style-name="ce10">
            <text:p>57:18:1370101:237</text:p>
          </table:table-cell>
          <table:covered-table-cell/>
          <table:table-cell office:value-type="float" office:value="1769765.6" table:style-name="ce5">
            <text:p>1769765,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6" table:style-name="ce5">
            <text:p>2286</text:p>
          </table:table-cell>
          <table:table-cell office:value-type="string" table:number-columns-spanned="2" table:number-rows-spanned="1" table:style-name="ce10">
            <text:p>57:12:0010202:735</text:p>
          </table:table-cell>
          <table:covered-table-cell/>
          <table:table-cell office:value-type="float" office:value="1121292.03" table:style-name="ce5">
            <text:p>1121292,0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string" table:number-columns-spanned="2" table:number-rows-spanned="1" table:style-name="ce10">
            <text:p>57:11:0830103:59</text:p>
          </table:table-cell>
          <table:covered-table-cell/>
          <table:table-cell office:value-type="float" office:value="228768.58" table:style-name="ce5">
            <text:p>228768,5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8" table:style-name="ce5">
            <text:p>2288</text:p>
          </table:table-cell>
          <table:table-cell office:value-type="string" table:number-columns-spanned="2" table:number-rows-spanned="1" table:style-name="ce10">
            <text:p>57:11:0980101:63</text:p>
          </table:table-cell>
          <table:covered-table-cell/>
          <table:table-cell office:value-type="float" office:value="362551.86" table:style-name="ce5">
            <text:p>362551,8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89" table:style-name="ce5">
            <text:p>2289</text:p>
          </table:table-cell>
          <table:table-cell office:value-type="string" table:number-columns-spanned="2" table:number-rows-spanned="1" table:style-name="ce10">
            <text:p>57:10:2800101:146</text:p>
          </table:table-cell>
          <table:covered-table-cell/>
          <table:table-cell office:value-type="float" office:value="122775.8" table:style-name="ce5">
            <text:p>122775,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0" table:style-name="ce5">
            <text:p>2290</text:p>
          </table:table-cell>
          <table:table-cell office:value-type="string" table:number-columns-spanned="2" table:number-rows-spanned="1" table:style-name="ce10">
            <text:p>57:23:1400101:561</text:p>
          </table:table-cell>
          <table:covered-table-cell/>
          <table:table-cell office:value-type="float" office:value="25196.21" table:style-name="ce5">
            <text:p>25196,21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string" table:number-columns-spanned="2" table:number-rows-spanned="1" table:style-name="ce10">
            <text:p>57:25:0000000:7306</text:p>
          </table:table-cell>
          <table:covered-table-cell/>
          <table:table-cell office:value-type="float" office:value="1146422.6399999999" table:style-name="ce5">
            <text:p>1146422,64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string" table:number-columns-spanned="2" table:number-rows-spanned="1" table:style-name="ce10">
            <text:p>57:11:1400203:1406</text:p>
          </table:table-cell>
          <table:covered-table-cell/>
          <table:table-cell office:value-type="float" office:value="4688835.2" table:style-name="ce5">
            <text:p>4688835,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string" table:number-columns-spanned="2" table:number-rows-spanned="1" table:style-name="ce10">
            <text:p>57:11:1120101:168</text:p>
          </table:table-cell>
          <table:covered-table-cell/>
          <table:table-cell office:value-type="float" office:value="29975.66" table:style-name="ce5">
            <text:p>29975,66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string" table:number-columns-spanned="2" table:number-rows-spanned="1" table:style-name="ce10">
            <text:p>57:11:1120101:169</text:p>
          </table:table-cell>
          <table:covered-table-cell/>
          <table:table-cell office:value-type="float" office:value="21800.48" table:style-name="ce5">
            <text:p>21800,4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string" table:number-columns-spanned="2" table:number-rows-spanned="1" table:style-name="ce10">
            <text:p>57:06:0530101:119</text:p>
          </table:table-cell>
          <table:covered-table-cell/>
          <table:table-cell office:value-type="float" office:value="7752.68" table:style-name="ce5">
            <text:p>7752,68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string" table:number-columns-spanned="2" table:number-rows-spanned="1" table:style-name="ce10">
            <text:p>57:00:0000000:6272</text:p>
          </table:table-cell>
          <table:covered-table-cell/>
          <table:table-cell office:value-type="float" office:value="1993513.42" table:style-name="ce5">
            <text:p>1993513,42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string" table:number-columns-spanned="2" table:number-rows-spanned="1" table:style-name="ce10">
            <text:p>57:01:0010223:251</text:p>
          </table:table-cell>
          <table:covered-table-cell/>
          <table:table-cell office:value-type="float" office:value="112260.53" table:style-name="ce5">
            <text:p>112260,53</text:p>
          </table:table-cell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8:0000000:37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1:135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8:0320101: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0412:8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0707: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8:0990101:4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2590101:6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2590101:64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0010201:74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2820101:1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1553:10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0:0010202:3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20201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9:0030206:3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0317:6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010201:7381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9:0160101:61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0306: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7:0020421:9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605:257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1320101:7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20533:54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40304:13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1103: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40214:3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0:0000000:6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40304:3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2750101:1114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21553:3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2:0000000:182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4:0000000:12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3:0000000:474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1240201:7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19401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0770101: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1240201:72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240201:648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0760101:408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000000:173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0000000:176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0000000:173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0000000:276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0570101:27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00000:3491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00000:202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220:14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0:0010201:748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010201:737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40311:248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40219:7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404: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303:34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1411:10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0404: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00000:38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40214: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0:6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5:1050101: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5:1050101:9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120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0:0050101:642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0:14502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0:1450201:19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1200101:2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0050101:63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14502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7:0040301:39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1:2370101:1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01:1970101:1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01:0010124: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40214:1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40214:291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40214:292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40214:38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40214:4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40214:4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40214:585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8:09901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9:0010103: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3.2026</text:p>
          </table:table-cell>
          <table:covered-table-cell/>
          <table:table-cell office:value-type="string" table:style-name="ce5">
            <text:p>27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D534933E6FDE83BF07F14E00DC55A18EF28256E563D0F25FA9FECD0137D5122DEA2394C30EB64A551337B495356E97602F0C8643C2C9D996E6288BDE47E5B9D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1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3T06:42:28Z</meta:creation-date>
    <dc:date>2026-03-16T07:26:27Z</dc:date>
    <meta:editing-cycles>1</meta:editing-cycles>
    <meta:editing-duration>PT69S</meta:editing-duration>
    <meta:user-defined meta:name="AppVersion">3.1</meta:user-defined>
  </office:meta>
</office:document-meta>
</file>