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96</text:p>
          </table:table-cell>
          <table:table-cell table:number-columns-repeated="4" table:style-name="ce2"/>
          <table:table-cell office:value-type="string" table:style-name="ce5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7">
            <text:p>6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8">
            <text:p>217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5:0000000:679</text:p>
          </table:table-cell>
          <table:covered-table-cell/>
          <table:table-cell office:value-type="float" office:value="3720566" table:style-name="ce7">
            <text:p>372056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20101:154</text:p>
          </table:table-cell>
          <table:covered-table-cell/>
          <table:table-cell office:value-type="float" office:value="1144787.32" table:style-name="ce7">
            <text:p>1144787,3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0031501:138</text:p>
          </table:table-cell>
          <table:covered-table-cell/>
          <table:table-cell office:value-type="float" office:value="84803.4" table:style-name="ce7">
            <text:p>84803,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040201:152</text:p>
          </table:table-cell>
          <table:covered-table-cell/>
          <table:table-cell office:value-type="float" office:value="302717.59999999998" table:style-name="ce7">
            <text:p>302717,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040201:153</text:p>
          </table:table-cell>
          <table:covered-table-cell/>
          <table:table-cell office:value-type="float" office:value="500347.84" table:style-name="ce7">
            <text:p>500347,8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0030201:36</text:p>
          </table:table-cell>
          <table:covered-table-cell/>
          <table:table-cell office:value-type="float" office:value="62942.46" table:style-name="ce7">
            <text:p>62942,4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50131:34</text:p>
          </table:table-cell>
          <table:covered-table-cell/>
          <table:table-cell office:value-type="float" office:value="24432.959999999999" table:style-name="ce7">
            <text:p>24432,9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00000:3666</text:p>
          </table:table-cell>
          <table:covered-table-cell/>
          <table:table-cell office:value-type="float" office:value="95588.22" table:style-name="ce7">
            <text:p>95588,2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20101:4519</text:p>
          </table:table-cell>
          <table:covered-table-cell/>
          <table:table-cell office:value-type="float" office:value="124615.4" table:style-name="ce7">
            <text:p>124615,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20701:2</text:p>
          </table:table-cell>
          <table:covered-table-cell/>
          <table:table-cell office:value-type="float" office:value="155719.20000000001" table:style-name="ce7">
            <text:p>155719,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23601:123</text:p>
          </table:table-cell>
          <table:covered-table-cell/>
          <table:table-cell office:value-type="float" office:value="182950.95" table:style-name="ce7">
            <text:p>182950,95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450101:702</text:p>
          </table:table-cell>
          <table:covered-table-cell/>
          <table:table-cell office:value-type="float" office:value="101949.21" table:style-name="ce7">
            <text:p>101949,21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570101:3671</text:p>
          </table:table-cell>
          <table:covered-table-cell/>
          <table:table-cell office:value-type="float" office:value="520379.5" table:style-name="ce7">
            <text:p>520379,5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630101:396</text:p>
          </table:table-cell>
          <table:covered-table-cell/>
          <table:table-cell office:value-type="float" office:value="357160" table:style-name="ce7">
            <text:p>357160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760101:643</text:p>
          </table:table-cell>
          <table:covered-table-cell/>
          <table:table-cell office:value-type="float" office:value="798982.24" table:style-name="ce7">
            <text:p>798982,2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770101:192</text:p>
          </table:table-cell>
          <table:covered-table-cell/>
          <table:table-cell office:value-type="float" office:value="494992.04" table:style-name="ce7">
            <text:p>494992,0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900101:364</text:p>
          </table:table-cell>
          <table:covered-table-cell/>
          <table:table-cell office:value-type="float" office:value="3216.24" table:style-name="ce7">
            <text:p>3216,2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940101:1891</text:p>
          </table:table-cell>
          <table:covered-table-cell/>
          <table:table-cell office:value-type="float" office:value="443435.53" table:style-name="ce7">
            <text:p>443435,53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1240201:726</text:p>
          </table:table-cell>
          <table:covered-table-cell/>
          <table:table-cell office:value-type="float" office:value="895838.58" table:style-name="ce7">
            <text:p>895838,5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1450201:207</text:p>
          </table:table-cell>
          <table:covered-table-cell/>
          <table:table-cell office:value-type="float" office:value="446549.76000000001" table:style-name="ce7">
            <text:p>446549,7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1940101:760</text:p>
          </table:table-cell>
          <table:covered-table-cell/>
          <table:table-cell office:value-type="float" office:value="9064.23" table:style-name="ce7">
            <text:p>9064,23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1940101:761</text:p>
          </table:table-cell>
          <table:covered-table-cell/>
          <table:table-cell office:value-type="float" office:value="141139.78" table:style-name="ce7">
            <text:p>141139,7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1940101:762</text:p>
          </table:table-cell>
          <table:covered-table-cell/>
          <table:table-cell office:value-type="float" office:value="116318.55" table:style-name="ce7">
            <text:p>116318,55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1:2700101:32</text:p>
          </table:table-cell>
          <table:covered-table-cell/>
          <table:table-cell office:value-type="float" office:value="185163" table:style-name="ce7">
            <text:p>185163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2700101:6</text:p>
          </table:table-cell>
          <table:covered-table-cell/>
          <table:table-cell office:value-type="float" office:value="288956" table:style-name="ce7">
            <text:p>28895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3:0080101:356</text:p>
          </table:table-cell>
          <table:covered-table-cell/>
          <table:table-cell office:value-type="float" office:value="30174.75" table:style-name="ce7">
            <text:p>30174,75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3:0350101:673</text:p>
          </table:table-cell>
          <table:covered-table-cell/>
          <table:table-cell office:value-type="float" office:value="144179.44" table:style-name="ce7">
            <text:p>144179,4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5:0540101:180</text:p>
          </table:table-cell>
          <table:covered-table-cell/>
          <table:table-cell office:value-type="float" office:value="232540" table:style-name="ce7">
            <text:p>232540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6:0010101:1265</text:p>
          </table:table-cell>
          <table:covered-table-cell/>
          <table:table-cell office:value-type="float" office:value="105096" table:style-name="ce7">
            <text:p>10509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7:0000000:61</text:p>
          </table:table-cell>
          <table:covered-table-cell/>
          <table:table-cell office:value-type="float" office:value="35743.5" table:style-name="ce7">
            <text:p>35743,5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7:0000000:62</text:p>
          </table:table-cell>
          <table:covered-table-cell/>
          <table:table-cell office:value-type="float" office:value="16050.86" table:style-name="ce7">
            <text:p>16050,8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7:0340101:31</text:p>
          </table:table-cell>
          <table:covered-table-cell/>
          <table:table-cell office:value-type="float" office:value="112108.44" table:style-name="ce7">
            <text:p>112108,4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7:0760101:180</text:p>
          </table:table-cell>
          <table:covered-table-cell/>
          <table:table-cell office:value-type="float" office:value="26.44" table:style-name="ce7">
            <text:p>26,4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7:0760101:181</text:p>
          </table:table-cell>
          <table:covered-table-cell/>
          <table:table-cell office:value-type="float" office:value="38.46" table:style-name="ce7">
            <text:p>38,4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7:0760101:182</text:p>
          </table:table-cell>
          <table:covered-table-cell/>
          <table:table-cell office:value-type="float" office:value="38.46" table:style-name="ce7">
            <text:p>38,4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7:0760101:183</text:p>
          </table:table-cell>
          <table:covered-table-cell/>
          <table:table-cell office:value-type="float" office:value="93843.62" table:style-name="ce7">
            <text:p>93843,6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1:0010106:32</text:p>
          </table:table-cell>
          <table:covered-table-cell/>
          <table:table-cell office:value-type="float" office:value="59354.46" table:style-name="ce7">
            <text:p>59354,4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2:0710101:533</text:p>
          </table:table-cell>
          <table:covered-table-cell/>
          <table:table-cell office:value-type="float" office:value="233580" table:style-name="ce7">
            <text:p>233580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3:0920101:3</text:p>
          </table:table-cell>
          <table:covered-table-cell/>
          <table:table-cell office:value-type="float" office:value="249418" table:style-name="ce7">
            <text:p>24941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4:0010103:586</text:p>
          </table:table-cell>
          <table:covered-table-cell/>
          <table:table-cell office:value-type="float" office:value="104686.32" table:style-name="ce7">
            <text:p>104686,3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00000:119</text:p>
          </table:table-cell>
          <table:covered-table-cell/>
          <table:table-cell office:value-type="float" office:value="18085767.399999999" table:style-name="ce7">
            <text:p>18085767,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10138:185</text:p>
          </table:table-cell>
          <table:covered-table-cell/>
          <table:table-cell office:value-type="float" office:value="85439.039999999994" table:style-name="ce7">
            <text:p>85439,0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10156:2418</text:p>
          </table:table-cell>
          <table:covered-table-cell/>
          <table:table-cell office:value-type="float" office:value="42128.82" table:style-name="ce7">
            <text:p>42128,8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10162:7</text:p>
          </table:table-cell>
          <table:covered-table-cell/>
          <table:table-cell office:value-type="float" office:value="3081062.31" table:style-name="ce7">
            <text:p>3081062,31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10162:9</text:p>
          </table:table-cell>
          <table:covered-table-cell/>
          <table:table-cell office:value-type="float" office:value="2636788.58" table:style-name="ce7">
            <text:p>2636788,5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10316:150</text:p>
          </table:table-cell>
          <table:covered-table-cell/>
          <table:table-cell office:value-type="float" office:value="577648.64000000001" table:style-name="ce7">
            <text:p>577648,6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10316:22</text:p>
          </table:table-cell>
          <table:covered-table-cell/>
          <table:table-cell office:value-type="float" office:value="4580005.58" table:style-name="ce7">
            <text:p>4580005,5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10316:278</text:p>
          </table:table-cell>
          <table:covered-table-cell/>
          <table:table-cell office:value-type="float" office:value="795519.06" table:style-name="ce7">
            <text:p>795519,0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10316:658</text:p>
          </table:table-cell>
          <table:covered-table-cell/>
          <table:table-cell office:value-type="float" office:value="3496867.2" table:style-name="ce7">
            <text:p>3496867,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10316:675</text:p>
          </table:table-cell>
          <table:covered-table-cell/>
          <table:table-cell office:value-type="float" office:value="6386894.2000000002" table:style-name="ce7">
            <text:p>6386894,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10316:676</text:p>
          </table:table-cell>
          <table:covered-table-cell/>
          <table:table-cell office:value-type="float" office:value="15229822.98" table:style-name="ce7">
            <text:p>15229822,9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10316:677</text:p>
          </table:table-cell>
          <table:covered-table-cell/>
          <table:table-cell office:value-type="float" office:value="8859184.6500000004" table:style-name="ce7">
            <text:p>8859184,65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0156:1254</text:p>
          </table:table-cell>
          <table:covered-table-cell/>
          <table:table-cell office:value-type="float" office:value="60557.64" table:style-name="ce7">
            <text:p>60557,6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0230:165</text:p>
          </table:table-cell>
          <table:covered-table-cell/>
          <table:table-cell office:value-type="float" office:value="8236.4" table:style-name="ce7">
            <text:p>8236,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0615:905</text:p>
          </table:table-cell>
          <table:covered-table-cell/>
          <table:table-cell office:value-type="float" office:value="8446.1200000000008" table:style-name="ce7">
            <text:p>8446,1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1004:621</text:p>
          </table:table-cell>
          <table:covered-table-cell/>
          <table:table-cell office:value-type="float" office:value="49561.82" table:style-name="ce7">
            <text:p>49561,8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311:3673</text:p>
          </table:table-cell>
          <table:covered-table-cell/>
          <table:table-cell office:value-type="float" office:value="41158.480000000003" table:style-name="ce7">
            <text:p>41158,4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6:0010220:2657</text:p>
          </table:table-cell>
          <table:covered-table-cell/>
          <table:table-cell office:value-type="float" office:value="192662.39999999999" table:style-name="ce7">
            <text:p>192662,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7:0010411:300</text:p>
          </table:table-cell>
          <table:covered-table-cell/>
          <table:table-cell office:value-type="float" office:value="20828.66" table:style-name="ce7">
            <text:p>20828,66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7:0020212:3</text:p>
          </table:table-cell>
          <table:covered-table-cell/>
          <table:table-cell office:value-type="float" office:value="513796.8" table:style-name="ce7">
            <text:p>513796,8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7:0020410:82</text:p>
          </table:table-cell>
          <table:covered-table-cell/>
          <table:table-cell office:value-type="float" office:value="5272" table:style-name="ce7">
            <text:p>5272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7:0020602:132</text:p>
          </table:table-cell>
          <table:covered-table-cell/>
          <table:table-cell office:value-type="float" office:value="24262.81" table:style-name="ce7">
            <text:p>24262,81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7:0020640:290</text:p>
          </table:table-cell>
          <table:covered-table-cell/>
          <table:table-cell office:value-type="float" office:value="598.25" table:style-name="ce7">
            <text:p>598,25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57:27:0020647:113</text:p>
          </table:table-cell>
          <table:covered-table-cell/>
          <table:table-cell office:value-type="float" office:value="4995.1400000000003" table:style-name="ce8">
            <text:p>4995,14</text:p>
          </table:table-cell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8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7:004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7:00501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7:00501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7:005013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7:00501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8:0000000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8:008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15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9:02601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91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97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98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101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9:104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9:138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1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5010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50101:6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601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42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47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20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120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120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16901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230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1:265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3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4:00102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4:002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5:050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5:05001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5:050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5:06201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6:00203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8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8:03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8:03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8:099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9:000000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2:081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2:085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2:11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2:132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4:0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4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4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00000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00000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00000:5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00000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00000:6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1013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1013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101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1013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1013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1013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1013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101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1013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1013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1013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1013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1013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101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1013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1013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1013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1013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1013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1013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1013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1013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1013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5:001013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1013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1013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1013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25:001013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25:001013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5:001013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25:001013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25:001013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25:001013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25:001013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25:001013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25:001013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25:001013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25:001013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25:001013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25:001013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25:001013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25:001013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25:0010138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25:001013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25:001013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25:001013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25:001013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25:001013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25:001014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25:001016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25:001016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25:001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25:00103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25:00103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25:00103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25:001031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25:00103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25:00103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25:00103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25:00103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25:00103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25:00103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25:00103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25:00103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25:00103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25:00103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25:00103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25:00103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25:00103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25:00103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25:00103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25:00103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25:00103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25:00103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25:00103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25:001031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25:001031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25:001031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25:001031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25:001031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25:001031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25:001031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25:00103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25:001031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25:001031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25:001031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25:001031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25:001031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25:001031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25:00103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25:00103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25:00103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25:00103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25:00103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25:00103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25:00103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25:00103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25:00103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25:00103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25:00103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25:00103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25:00103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25:00103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25:00103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25:00103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25:00103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25:00103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25:00103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25:00103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25:00103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25:00103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25:00103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25:00103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25:00103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25:00103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25:00103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25:00103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25:00103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25:00103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25:00103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25:00103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25:00103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25:00103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25:00103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25:00103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25:001031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25:001031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25:00103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25:00103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25:00103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25:00103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25:00103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25:00103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25:00103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25:00103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25:00103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25:00103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25:00103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25:00103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25:00103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25:00103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25:00103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25:00103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25:00103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25:00103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25:00103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25:00103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25:00103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25:00103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25:00103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25:00103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25:00103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25:00103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25:00103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25:00103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25:00103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25:00103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25:00103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25:00103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25:00214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25:004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7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57:25:0040304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6</text:p>
          </table:table-cell>
          <table:covered-table-cell/>
          <table:table-cell office:value-type="string" table:style-name="ce8">
            <text:p>27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D534933E6FDE83BF07F14E00DC55A18EF28256E563D0F25FA9FECD0137D5122DEA2394C30EB64A551337B495356E97602F0C8643C2C9D996E6288BDE47E5B9D2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6T07:25:49Z</dc:date>
    <meta:editing-cycles>7</meta:editing-cycles>
    <meta:editing-duration>PT1521S</meta:editing-duration>
  </office:meta>
</office:document-meta>
</file>