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95</text:p>
          </table:table-cell>
          <table:table-cell table:number-columns-repeated="4" table:style-name="ce2"/>
          <table:table-cell office:value-type="string" table:style-name="ce3">
            <text:p>1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23" table:style-name="ce5">
            <text:p>26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5">
            <text:p>7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1:1810102:67</text:p>
          </table:table-cell>
          <table:covered-table-cell/>
          <table:table-cell office:value-type="float" office:value="440028.18" table:style-name="ce5">
            <text:p>44002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1:1860101:23</text:p>
          </table:table-cell>
          <table:covered-table-cell/>
          <table:table-cell office:value-type="float" office:value="196118.29" table:style-name="ce5">
            <text:p>196118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1:2360101:26</text:p>
          </table:table-cell>
          <table:covered-table-cell/>
          <table:table-cell office:value-type="float" office:value="366404.22" table:style-name="ce5">
            <text:p>36640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1:2060101:102</text:p>
          </table:table-cell>
          <table:covered-table-cell/>
          <table:table-cell office:value-type="float" office:value="392496.21" table:style-name="ce5">
            <text:p>392496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1:1650102:109</text:p>
          </table:table-cell>
          <table:covered-table-cell/>
          <table:table-cell office:value-type="float" office:value="186326.19" table:style-name="ce5">
            <text:p>186326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1:2390101:157</text:p>
          </table:table-cell>
          <table:covered-table-cell/>
          <table:table-cell office:value-type="float" office:value="230041.45" table:style-name="ce5">
            <text:p>230041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1:0031802:34</text:p>
          </table:table-cell>
          <table:covered-table-cell/>
          <table:table-cell office:value-type="float" office:value="118370.3" table:style-name="ce5">
            <text:p>118370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1:1660101:63</text:p>
          </table:table-cell>
          <table:covered-table-cell/>
          <table:table-cell office:value-type="float" office:value="582087.99" table:style-name="ce5">
            <text:p>582087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1:1940101:173</text:p>
          </table:table-cell>
          <table:covered-table-cell/>
          <table:table-cell office:value-type="float" office:value="512715.26" table:style-name="ce5">
            <text:p>512715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1:1620102:434</text:p>
          </table:table-cell>
          <table:covered-table-cell/>
          <table:table-cell office:value-type="float" office:value="391708.07" table:style-name="ce5">
            <text:p>391708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1:1930101:144</text:p>
          </table:table-cell>
          <table:covered-table-cell/>
          <table:table-cell office:value-type="float" office:value="155893.68" table:style-name="ce5">
            <text:p>155893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1:0031101:121</text:p>
          </table:table-cell>
          <table:covered-table-cell/>
          <table:table-cell office:value-type="float" office:value="169175.52" table:style-name="ce5">
            <text:p>169175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1:1840101:85</text:p>
          </table:table-cell>
          <table:covered-table-cell/>
          <table:table-cell office:value-type="float" office:value="133546" table:style-name="ce5">
            <text:p>1335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1:0770101:136</text:p>
          </table:table-cell>
          <table:covered-table-cell/>
          <table:table-cell office:value-type="float" office:value="235575.34" table:style-name="ce5">
            <text:p>235575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1:1630101:116</text:p>
          </table:table-cell>
          <table:covered-table-cell/>
          <table:table-cell office:value-type="float" office:value="168134.5" table:style-name="ce5">
            <text:p>168134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1:1620101:252</text:p>
          </table:table-cell>
          <table:covered-table-cell/>
          <table:table-cell office:value-type="float" office:value="693849.04" table:style-name="ce5">
            <text:p>693849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1:2180101:134</text:p>
          </table:table-cell>
          <table:covered-table-cell/>
          <table:table-cell office:value-type="float" office:value="214943.65" table:style-name="ce5">
            <text:p>214943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1:2060101:230</text:p>
          </table:table-cell>
          <table:covered-table-cell/>
          <table:table-cell office:value-type="float" office:value="412178.3" table:style-name="ce5">
            <text:p>41217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1:2060101:29</text:p>
          </table:table-cell>
          <table:covered-table-cell/>
          <table:table-cell office:value-type="float" office:value="1212525.27" table:style-name="ce5">
            <text:p>1212525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1:1550102:100</text:p>
          </table:table-cell>
          <table:covered-table-cell/>
          <table:table-cell office:value-type="float" office:value="983651.66" table:style-name="ce5">
            <text:p>983651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1:1650101:107</text:p>
          </table:table-cell>
          <table:covered-table-cell/>
          <table:table-cell office:value-type="float" office:value="266557.82" table:style-name="ce5">
            <text:p>26655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0513:173</text:p>
          </table:table-cell>
          <table:covered-table-cell/>
          <table:table-cell office:value-type="float" office:value="9015020.3499999996" table:style-name="ce5">
            <text:p>9015020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1:0031801:129</text:p>
          </table:table-cell>
          <table:covered-table-cell/>
          <table:table-cell office:value-type="float" office:value="305635.17" table:style-name="ce5">
            <text:p>305635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1:0040701:402</text:p>
          </table:table-cell>
          <table:covered-table-cell/>
          <table:table-cell office:value-type="float" office:value="349632.65" table:style-name="ce5">
            <text:p>349632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1:2390101:193</text:p>
          </table:table-cell>
          <table:covered-table-cell/>
          <table:table-cell office:value-type="float" office:value="208409.11" table:style-name="ce5">
            <text:p>208409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1:2240102:73</text:p>
          </table:table-cell>
          <table:covered-table-cell/>
          <table:table-cell office:value-type="float" office:value="487856.03" table:style-name="ce5">
            <text:p>487856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1:2240101:40</text:p>
          </table:table-cell>
          <table:covered-table-cell/>
          <table:table-cell office:value-type="float" office:value="756561.24" table:style-name="ce5">
            <text:p>756561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1:0040801:392</text:p>
          </table:table-cell>
          <table:covered-table-cell/>
          <table:table-cell office:value-type="float" office:value="419113.24" table:style-name="ce5">
            <text:p>419113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1:1840101:81</text:p>
          </table:table-cell>
          <table:covered-table-cell/>
          <table:table-cell office:value-type="float" office:value="98899.25" table:style-name="ce5">
            <text:p>98899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1:2380101:211</text:p>
          </table:table-cell>
          <table:covered-table-cell/>
          <table:table-cell office:value-type="float" office:value="1493337.34" table:style-name="ce5">
            <text:p>1493337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11:2390101:197</text:p>
          </table:table-cell>
          <table:covered-table-cell/>
          <table:table-cell office:value-type="float" office:value="445624.08" table:style-name="ce5">
            <text:p>445624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1:0750101:271</text:p>
          </table:table-cell>
          <table:covered-table-cell/>
          <table:table-cell office:value-type="float" office:value="345500.36" table:style-name="ce5">
            <text:p>345500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1:1650101:78</text:p>
          </table:table-cell>
          <table:covered-table-cell/>
          <table:table-cell office:value-type="float" office:value="197648.08" table:style-name="ce5">
            <text:p>197648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1:1620101:204</text:p>
          </table:table-cell>
          <table:covered-table-cell/>
          <table:table-cell office:value-type="float" office:value="355974.86" table:style-name="ce5">
            <text:p>355974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1:1810102:84</text:p>
          </table:table-cell>
          <table:covered-table-cell/>
          <table:table-cell office:value-type="float" office:value="786162.47" table:style-name="ce5">
            <text:p>786162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1:1650101:75</text:p>
          </table:table-cell>
          <table:covered-table-cell/>
          <table:table-cell office:value-type="float" office:value="219523.01" table:style-name="ce5">
            <text:p>219523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1:1800101:112</text:p>
          </table:table-cell>
          <table:covered-table-cell/>
          <table:table-cell office:value-type="float" office:value="218616.86" table:style-name="ce5">
            <text:p>218616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1:1650101:142</text:p>
          </table:table-cell>
          <table:covered-table-cell/>
          <table:table-cell office:value-type="float" office:value="468450.21" table:style-name="ce5">
            <text:p>468450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1:2180101:135</text:p>
          </table:table-cell>
          <table:covered-table-cell/>
          <table:table-cell office:value-type="float" office:value="136131.04999999999" table:style-name="ce5">
            <text:p>136131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1:1620101:115</text:p>
          </table:table-cell>
          <table:covered-table-cell/>
          <table:table-cell office:value-type="float" office:value="253375.5" table:style-name="ce5">
            <text:p>253375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1:1650101:113</text:p>
          </table:table-cell>
          <table:covered-table-cell/>
          <table:table-cell office:value-type="float" office:value="395427.07" table:style-name="ce5">
            <text:p>395427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1:2220101:24</text:p>
          </table:table-cell>
          <table:covered-table-cell/>
          <table:table-cell office:value-type="float" office:value="384614.76" table:style-name="ce5">
            <text:p>384614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1:0750101:273</text:p>
          </table:table-cell>
          <table:covered-table-cell/>
          <table:table-cell office:value-type="float" office:value="526887.59" table:style-name="ce5">
            <text:p>526887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1:0040801:407</text:p>
          </table:table-cell>
          <table:covered-table-cell/>
          <table:table-cell office:value-type="float" office:value="612896.78" table:style-name="ce5">
            <text:p>612896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1:0031701:387</text:p>
          </table:table-cell>
          <table:covered-table-cell/>
          <table:table-cell office:value-type="float" office:value="163421.70000000001" table:style-name="ce5">
            <text:p>163421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1:1940101:78</text:p>
          </table:table-cell>
          <table:covered-table-cell/>
          <table:table-cell office:value-type="float" office:value="495524.75" table:style-name="ce5">
            <text:p>495524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1:1630101:96</text:p>
          </table:table-cell>
          <table:covered-table-cell/>
          <table:table-cell office:value-type="float" office:value="896630.91" table:style-name="ce5">
            <text:p>896630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1:1940101:172</text:p>
          </table:table-cell>
          <table:covered-table-cell/>
          <table:table-cell office:value-type="float" office:value="448625.86" table:style-name="ce5">
            <text:p>448625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1:1780101:99</text:p>
          </table:table-cell>
          <table:covered-table-cell/>
          <table:table-cell office:value-type="float" office:value="694408.03" table:style-name="ce5">
            <text:p>694408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1:2060101:48</text:p>
          </table:table-cell>
          <table:covered-table-cell/>
          <table:table-cell office:value-type="float" office:value="1056411.1000000001" table:style-name="ce5">
            <text:p>1056411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1:1810102:120</text:p>
          </table:table-cell>
          <table:covered-table-cell/>
          <table:table-cell office:value-type="float" office:value="902014.47" table:style-name="ce5">
            <text:p>902014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11:1620105:135</text:p>
          </table:table-cell>
          <table:covered-table-cell/>
          <table:table-cell office:value-type="float" office:value="222640.96" table:style-name="ce5">
            <text:p>222640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1:1810101:215</text:p>
          </table:table-cell>
          <table:covered-table-cell/>
          <table:table-cell office:value-type="float" office:value="208725.9" table:style-name="ce5">
            <text:p>208725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11:1830105:61</text:p>
          </table:table-cell>
          <table:covered-table-cell/>
          <table:table-cell office:value-type="float" office:value="193527.04000000001" table:style-name="ce5">
            <text:p>193527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1:0031901:267</text:p>
          </table:table-cell>
          <table:covered-table-cell/>
          <table:table-cell office:value-type="float" office:value="385558.8" table:style-name="ce5">
            <text:p>38555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1:0031801:135</text:p>
          </table:table-cell>
          <table:covered-table-cell/>
          <table:table-cell office:value-type="float" office:value="377155.61" table:style-name="ce5">
            <text:p>377155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11:2050101:68</text:p>
          </table:table-cell>
          <table:covered-table-cell/>
          <table:table-cell office:value-type="float" office:value="434366.27" table:style-name="ce5">
            <text:p>434366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1:2240101:60</text:p>
          </table:table-cell>
          <table:covered-table-cell/>
          <table:table-cell office:value-type="float" office:value="868669.96" table:style-name="ce5">
            <text:p>868669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1:1810101:73</text:p>
          </table:table-cell>
          <table:covered-table-cell/>
          <table:table-cell office:value-type="float" office:value="611362.05000000005" table:style-name="ce5">
            <text:p>611362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11:2170101:331</text:p>
          </table:table-cell>
          <table:covered-table-cell/>
          <table:table-cell office:value-type="float" office:value="430065.91999999998" table:style-name="ce5">
            <text:p>430065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11:1630101:50</text:p>
          </table:table-cell>
          <table:covered-table-cell/>
          <table:table-cell office:value-type="float" office:value="132247.06" table:style-name="ce5">
            <text:p>132247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11:1660101:89</text:p>
          </table:table-cell>
          <table:covered-table-cell/>
          <table:table-cell office:value-type="float" office:value="224434.6" table:style-name="ce5">
            <text:p>224434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1:1940101:81</text:p>
          </table:table-cell>
          <table:covered-table-cell/>
          <table:table-cell office:value-type="float" office:value="657128.16" table:style-name="ce5">
            <text:p>657128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11:0750101:261</text:p>
          </table:table-cell>
          <table:covered-table-cell/>
          <table:table-cell office:value-type="float" office:value="143599.92000000001" table:style-name="ce5">
            <text:p>143599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10:2510101:611</text:p>
          </table:table-cell>
          <table:covered-table-cell/>
          <table:table-cell office:value-type="float" office:value="320451.81" table:style-name="ce5">
            <text:p>320451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10:2510101:632</text:p>
          </table:table-cell>
          <table:covered-table-cell/>
          <table:table-cell office:value-type="float" office:value="694938.84" table:style-name="ce5">
            <text:p>694938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10:2610101:270</text:p>
          </table:table-cell>
          <table:covered-table-cell/>
          <table:table-cell office:value-type="float" office:value="248274.22" table:style-name="ce5">
            <text:p>24827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10:2740101:205</text:p>
          </table:table-cell>
          <table:covered-table-cell/>
          <table:table-cell office:value-type="float" office:value="1007997.21" table:style-name="ce5">
            <text:p>1007997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10:2590101:899</text:p>
          </table:table-cell>
          <table:covered-table-cell/>
          <table:table-cell office:value-type="float" office:value="932219.09" table:style-name="ce5">
            <text:p>932219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1:0020501:100</text:p>
          </table:table-cell>
          <table:covered-table-cell/>
          <table:table-cell office:value-type="float" office:value="346732.86" table:style-name="ce5">
            <text:p>346732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10:2700101:318</text:p>
          </table:table-cell>
          <table:covered-table-cell/>
          <table:table-cell office:value-type="float" office:value="1687038.5" table:style-name="ce5">
            <text:p>168703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10:2600101:38</text:p>
          </table:table-cell>
          <table:covered-table-cell/>
          <table:table-cell office:value-type="float" office:value="423115.22" table:style-name="ce5">
            <text:p>423115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1:0000000:431</text:p>
          </table:table-cell>
          <table:covered-table-cell/>
          <table:table-cell office:value-type="float" office:value="430074.09" table:style-name="ce5">
            <text:p>430074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10:2590101:596</text:p>
          </table:table-cell>
          <table:covered-table-cell/>
          <table:table-cell office:value-type="float" office:value="974780.57" table:style-name="ce5">
            <text:p>974780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10:2600101:31</text:p>
          </table:table-cell>
          <table:covered-table-cell/>
          <table:table-cell office:value-type="float" office:value="764013.02" table:style-name="ce5">
            <text:p>764013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10:2740101:340</text:p>
          </table:table-cell>
          <table:covered-table-cell/>
          <table:table-cell office:value-type="float" office:value="3111492.41" table:style-name="ce5">
            <text:p>3111492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10:2510101:652</text:p>
          </table:table-cell>
          <table:covered-table-cell/>
          <table:table-cell office:value-type="float" office:value="300091.61" table:style-name="ce5">
            <text:p>300091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10:2640101:279</text:p>
          </table:table-cell>
          <table:covered-table-cell/>
          <table:table-cell office:value-type="float" office:value="598977.46" table:style-name="ce5">
            <text:p>598977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10:2640101:267</text:p>
          </table:table-cell>
          <table:covered-table-cell/>
          <table:table-cell office:value-type="float" office:value="504401.9" table:style-name="ce5">
            <text:p>504401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0:2750101:627</text:p>
          </table:table-cell>
          <table:covered-table-cell/>
          <table:table-cell office:value-type="float" office:value="1472848.72" table:style-name="ce5">
            <text:p>1472848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10:2590101:597</text:p>
          </table:table-cell>
          <table:covered-table-cell/>
          <table:table-cell office:value-type="float" office:value="437976.71" table:style-name="ce5">
            <text:p>437976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10:2590101:1258</text:p>
          </table:table-cell>
          <table:covered-table-cell/>
          <table:table-cell office:value-type="float" office:value="575906.25" table:style-name="ce5">
            <text:p>575906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10:2780101:201</text:p>
          </table:table-cell>
          <table:covered-table-cell/>
          <table:table-cell office:value-type="float" office:value="642509.68999999994" table:style-name="ce5">
            <text:p>642509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10:2770101:377</text:p>
          </table:table-cell>
          <table:covered-table-cell/>
          <table:table-cell office:value-type="float" office:value="832544.4" table:style-name="ce5">
            <text:p>83254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11:0030601:124</text:p>
          </table:table-cell>
          <table:covered-table-cell/>
          <table:table-cell office:value-type="float" office:value="477570.44" table:style-name="ce5">
            <text:p>477570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11:0022901:198</text:p>
          </table:table-cell>
          <table:covered-table-cell/>
          <table:table-cell office:value-type="float" office:value="240897.87" table:style-name="ce5">
            <text:p>240897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11:0000000:389</text:p>
          </table:table-cell>
          <table:covered-table-cell/>
          <table:table-cell office:value-type="float" office:value="385558.92" table:style-name="ce5">
            <text:p>385558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10:2580101:124</text:p>
          </table:table-cell>
          <table:covered-table-cell/>
          <table:table-cell office:value-type="float" office:value="232709.4" table:style-name="ce5">
            <text:p>232709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10:2730101:210</text:p>
          </table:table-cell>
          <table:covered-table-cell/>
          <table:table-cell office:value-type="float" office:value="2574578.9500000002" table:style-name="ce5">
            <text:p>2574578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10:2600101:50</text:p>
          </table:table-cell>
          <table:covered-table-cell/>
          <table:table-cell office:value-type="float" office:value="874562.21" table:style-name="ce5">
            <text:p>874562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10:2590101:566</text:p>
          </table:table-cell>
          <table:covered-table-cell/>
          <table:table-cell office:value-type="float" office:value="1155680.22" table:style-name="ce5">
            <text:p>1155680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10:2750101:633</text:p>
          </table:table-cell>
          <table:covered-table-cell/>
          <table:table-cell office:value-type="float" office:value="1588852.56" table:style-name="ce5">
            <text:p>1588852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11:0022901:193</text:p>
          </table:table-cell>
          <table:covered-table-cell/>
          <table:table-cell office:value-type="float" office:value="150888.5" table:style-name="ce5">
            <text:p>15088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10:2770101:347</text:p>
          </table:table-cell>
          <table:covered-table-cell/>
          <table:table-cell office:value-type="float" office:value="962968.73" table:style-name="ce5">
            <text:p>962968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11:0021501:74</text:p>
          </table:table-cell>
          <table:covered-table-cell/>
          <table:table-cell office:value-type="float" office:value="431073.31" table:style-name="ce5">
            <text:p>431073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10:2770101:366</text:p>
          </table:table-cell>
          <table:covered-table-cell/>
          <table:table-cell office:value-type="float" office:value="144899.53" table:style-name="ce5">
            <text:p>144899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10:2750101:1805</text:p>
          </table:table-cell>
          <table:covered-table-cell/>
          <table:table-cell office:value-type="float" office:value="2807947.64" table:style-name="ce5">
            <text:p>2807947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10:2700101:488</text:p>
          </table:table-cell>
          <table:covered-table-cell/>
          <table:table-cell office:value-type="float" office:value="1300075.44" table:style-name="ce5">
            <text:p>1300075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10:2590101:510</text:p>
          </table:table-cell>
          <table:covered-table-cell/>
          <table:table-cell office:value-type="float" office:value="1551444.4" table:style-name="ce5">
            <text:p>155144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10:2590101:677</text:p>
          </table:table-cell>
          <table:covered-table-cell/>
          <table:table-cell office:value-type="float" office:value="2400252.08" table:style-name="ce5">
            <text:p>2400252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10:2700101:287</text:p>
          </table:table-cell>
          <table:covered-table-cell/>
          <table:table-cell office:value-type="float" office:value="1739431" table:style-name="ce5">
            <text:p>17394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10:2710101:319</text:p>
          </table:table-cell>
          <table:covered-table-cell/>
          <table:table-cell office:value-type="float" office:value="1026980.03" table:style-name="ce5">
            <text:p>1026980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10:2610101:247</text:p>
          </table:table-cell>
          <table:covered-table-cell/>
          <table:table-cell office:value-type="float" office:value="2484893.31" table:style-name="ce5">
            <text:p>2484893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10:2590101:607</text:p>
          </table:table-cell>
          <table:covered-table-cell/>
          <table:table-cell office:value-type="float" office:value="1277857.8600000001" table:style-name="ce5">
            <text:p>1277857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10:2750101:1804</text:p>
          </table:table-cell>
          <table:covered-table-cell/>
          <table:table-cell office:value-type="float" office:value="1362726.39" table:style-name="ce5">
            <text:p>1362726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10:2600101:37</text:p>
          </table:table-cell>
          <table:covered-table-cell/>
          <table:table-cell office:value-type="float" office:value="302474.93" table:style-name="ce5">
            <text:p>302474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10:2530101:137</text:p>
          </table:table-cell>
          <table:covered-table-cell/>
          <table:table-cell office:value-type="float" office:value="566657.88" table:style-name="ce5">
            <text:p>566657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10:2600101:69</text:p>
          </table:table-cell>
          <table:covered-table-cell/>
          <table:table-cell office:value-type="float" office:value="632575.03" table:style-name="ce5">
            <text:p>632575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11:0021601:341</text:p>
          </table:table-cell>
          <table:covered-table-cell/>
          <table:table-cell office:value-type="float" office:value="343900.73" table:style-name="ce5">
            <text:p>343900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10:2750101:1775</text:p>
          </table:table-cell>
          <table:covered-table-cell/>
          <table:table-cell office:value-type="float" office:value="7676616.7400000002" table:style-name="ce5">
            <text:p>7676616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10:2750101:637</text:p>
          </table:table-cell>
          <table:covered-table-cell/>
          <table:table-cell office:value-type="float" office:value="1424235.59" table:style-name="ce5">
            <text:p>1424235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10:2750101:613</text:p>
          </table:table-cell>
          <table:covered-table-cell/>
          <table:table-cell office:value-type="float" office:value="1586997.5" table:style-name="ce5">
            <text:p>1586997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11:0021601:338</text:p>
          </table:table-cell>
          <table:covered-table-cell/>
          <table:table-cell office:value-type="float" office:value="323224.61" table:style-name="ce5">
            <text:p>323224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10:2700101:300</text:p>
          </table:table-cell>
          <table:covered-table-cell/>
          <table:table-cell office:value-type="float" office:value="267800.5" table:style-name="ce5">
            <text:p>267800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10:2610101:319</text:p>
          </table:table-cell>
          <table:covered-table-cell/>
          <table:table-cell office:value-type="float" office:value="376895.37" table:style-name="ce5">
            <text:p>376895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10:2590101:615</text:p>
          </table:table-cell>
          <table:covered-table-cell/>
          <table:table-cell office:value-type="float" office:value="1339948.1299999999" table:style-name="ce5">
            <text:p>1339948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10:2590101:672</text:p>
          </table:table-cell>
          <table:covered-table-cell/>
          <table:table-cell office:value-type="float" office:value="1807212.78" table:style-name="ce5">
            <text:p>1807212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10:2510101:851</text:p>
          </table:table-cell>
          <table:covered-table-cell/>
          <table:table-cell office:value-type="float" office:value="463384.42" table:style-name="ce5">
            <text:p>463384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10:2590101:563</text:p>
          </table:table-cell>
          <table:covered-table-cell/>
          <table:table-cell office:value-type="float" office:value="803480.35" table:style-name="ce5">
            <text:p>803480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11:0021601:319</text:p>
          </table:table-cell>
          <table:covered-table-cell/>
          <table:table-cell office:value-type="float" office:value="389941.81" table:style-name="ce5">
            <text:p>389941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11:0031101:120</text:p>
          </table:table-cell>
          <table:covered-table-cell/>
          <table:table-cell office:value-type="float" office:value="88148.09" table:style-name="ce5">
            <text:p>88148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11:0030901:85</text:p>
          </table:table-cell>
          <table:covered-table-cell/>
          <table:table-cell office:value-type="float" office:value="477130.84" table:style-name="ce5">
            <text:p>477130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11:0031001:220</text:p>
          </table:table-cell>
          <table:covered-table-cell/>
          <table:table-cell office:value-type="float" office:value="503056.4" table:style-name="ce5">
            <text:p>503056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10:2770101:269</text:p>
          </table:table-cell>
          <table:covered-table-cell/>
          <table:table-cell office:value-type="float" office:value="536278.6" table:style-name="ce5">
            <text:p>536278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10:2590101:492</text:p>
          </table:table-cell>
          <table:covered-table-cell/>
          <table:table-cell office:value-type="float" office:value="281494.01" table:style-name="ce5">
            <text:p>281494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0:2770101:341</text:p>
          </table:table-cell>
          <table:covered-table-cell/>
          <table:table-cell office:value-type="float" office:value="819198.82" table:style-name="ce5">
            <text:p>81919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10:2590101:915</text:p>
          </table:table-cell>
          <table:covered-table-cell/>
          <table:table-cell office:value-type="float" office:value="1394033.16" table:style-name="ce5">
            <text:p>1394033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10:2510101:823</text:p>
          </table:table-cell>
          <table:covered-table-cell/>
          <table:table-cell office:value-type="float" office:value="920205.48" table:style-name="ce5">
            <text:p>920205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10:2700101:294</text:p>
          </table:table-cell>
          <table:covered-table-cell/>
          <table:table-cell office:value-type="float" office:value="739726.95" table:style-name="ce5">
            <text:p>739726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10:2600101:52</text:p>
          </table:table-cell>
          <table:covered-table-cell/>
          <table:table-cell office:value-type="float" office:value="1388197.24" table:style-name="ce5">
            <text:p>1388197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11:0022201:306</text:p>
          </table:table-cell>
          <table:covered-table-cell/>
          <table:table-cell office:value-type="float" office:value="146073.98000000001" table:style-name="ce5">
            <text:p>146073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10:2780101:210</text:p>
          </table:table-cell>
          <table:covered-table-cell/>
          <table:table-cell office:value-type="float" office:value="623444.36" table:style-name="ce5">
            <text:p>623444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11:0023101:312</text:p>
          </table:table-cell>
          <table:covered-table-cell/>
          <table:table-cell office:value-type="float" office:value="661521.19999999995" table:style-name="ce5">
            <text:p>661521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11:0031001:95</text:p>
          </table:table-cell>
          <table:covered-table-cell/>
          <table:table-cell office:value-type="float" office:value="185195" table:style-name="ce5">
            <text:p>1851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10:2590101:521</text:p>
          </table:table-cell>
          <table:covered-table-cell/>
          <table:table-cell office:value-type="float" office:value="1905261.69" table:style-name="ce5">
            <text:p>1905261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11:0022901:177</text:p>
          </table:table-cell>
          <table:covered-table-cell/>
          <table:table-cell office:value-type="float" office:value="98679.22" table:style-name="ce5">
            <text:p>98679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10:2510101:768</text:p>
          </table:table-cell>
          <table:covered-table-cell/>
          <table:table-cell office:value-type="float" office:value="477861.92" table:style-name="ce5">
            <text:p>477861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11:0021601:421</text:p>
          </table:table-cell>
          <table:covered-table-cell/>
          <table:table-cell office:value-type="float" office:value="105428.47" table:style-name="ce5">
            <text:p>105428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10:2520101:51</text:p>
          </table:table-cell>
          <table:covered-table-cell/>
          <table:table-cell office:value-type="float" office:value="562848.93000000005" table:style-name="ce5">
            <text:p>562848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10:2510101:866</text:p>
          </table:table-cell>
          <table:covered-table-cell/>
          <table:table-cell office:value-type="float" office:value="757692.68" table:style-name="ce5">
            <text:p>757692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10:2590101:514</text:p>
          </table:table-cell>
          <table:covered-table-cell/>
          <table:table-cell office:value-type="float" office:value="815576.27" table:style-name="ce5">
            <text:p>815576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10:2640101:229</text:p>
          </table:table-cell>
          <table:covered-table-cell/>
          <table:table-cell office:value-type="float" office:value="4030984.78" table:style-name="ce5">
            <text:p>4030984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11:0020301:735</text:p>
          </table:table-cell>
          <table:covered-table-cell/>
          <table:table-cell office:value-type="float" office:value="166524.16" table:style-name="ce5">
            <text:p>166524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10:2640101:283</text:p>
          </table:table-cell>
          <table:covered-table-cell/>
          <table:table-cell office:value-type="float" office:value="796087.78" table:style-name="ce5">
            <text:p>796087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10:2730101:426</text:p>
          </table:table-cell>
          <table:covered-table-cell/>
          <table:table-cell office:value-type="float" office:value="580065.06999999995" table:style-name="ce5">
            <text:p>580065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11:0022901:181</text:p>
          </table:table-cell>
          <table:covered-table-cell/>
          <table:table-cell office:value-type="float" office:value="383520.63" table:style-name="ce5">
            <text:p>383520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11:0022901:186</text:p>
          </table:table-cell>
          <table:covered-table-cell/>
          <table:table-cell office:value-type="float" office:value="123454.22" table:style-name="ce5">
            <text:p>12345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10:2710101:304</text:p>
          </table:table-cell>
          <table:covered-table-cell/>
          <table:table-cell office:value-type="float" office:value="327827" table:style-name="ce5">
            <text:p>3278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10:2590101:629</text:p>
          </table:table-cell>
          <table:covered-table-cell/>
          <table:table-cell office:value-type="float" office:value="995509.78" table:style-name="ce5">
            <text:p>995509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10:2590101:643</text:p>
          </table:table-cell>
          <table:covered-table-cell/>
          <table:table-cell office:value-type="float" office:value="566223.17000000004" table:style-name="ce5">
            <text:p>566223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10:2640101:218</text:p>
          </table:table-cell>
          <table:covered-table-cell/>
          <table:table-cell office:value-type="float" office:value="2175365.2799999998" table:style-name="ce5">
            <text:p>2175365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10:2590101:581</text:p>
          </table:table-cell>
          <table:covered-table-cell/>
          <table:table-cell office:value-type="float" office:value="1046475.37" table:style-name="ce5">
            <text:p>1046475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10:2640101:281</text:p>
          </table:table-cell>
          <table:covered-table-cell/>
          <table:table-cell office:value-type="float" office:value="613450.89" table:style-name="ce5">
            <text:p>613450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10:2610101:170</text:p>
          </table:table-cell>
          <table:covered-table-cell/>
          <table:table-cell office:value-type="float" office:value="1221776.32" table:style-name="ce5">
            <text:p>1221776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10:2640101:250</text:p>
          </table:table-cell>
          <table:covered-table-cell/>
          <table:table-cell office:value-type="float" office:value="1420064.61" table:style-name="ce5">
            <text:p>1420064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11:0023001:74</text:p>
          </table:table-cell>
          <table:covered-table-cell/>
          <table:table-cell office:value-type="float" office:value="587748.31999999995" table:style-name="ce5">
            <text:p>587748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11:0021601:336</text:p>
          </table:table-cell>
          <table:covered-table-cell/>
          <table:table-cell office:value-type="float" office:value="321454.75" table:style-name="ce5">
            <text:p>321454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10:2700101:297</text:p>
          </table:table-cell>
          <table:covered-table-cell/>
          <table:table-cell office:value-type="float" office:value="1848407.4" table:style-name="ce5">
            <text:p>1848407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10:2590101:497</text:p>
          </table:table-cell>
          <table:covered-table-cell/>
          <table:table-cell office:value-type="float" office:value="186205.67" table:style-name="ce5">
            <text:p>186205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11:0000000:373</text:p>
          </table:table-cell>
          <table:covered-table-cell/>
          <table:table-cell office:value-type="float" office:value="226779.59" table:style-name="ce5">
            <text:p>226779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11:0021101:208</text:p>
          </table:table-cell>
          <table:covered-table-cell/>
          <table:table-cell office:value-type="float" office:value="173150.67" table:style-name="ce5">
            <text:p>173150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11:0000000:438</text:p>
          </table:table-cell>
          <table:covered-table-cell/>
          <table:table-cell office:value-type="float" office:value="370763.14" table:style-name="ce5">
            <text:p>370763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11:0023001:117</text:p>
          </table:table-cell>
          <table:covered-table-cell/>
          <table:table-cell office:value-type="float" office:value="201481.24" table:style-name="ce5">
            <text:p>201481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10:2800101:234</text:p>
          </table:table-cell>
          <table:covered-table-cell/>
          <table:table-cell office:value-type="float" office:value="2575874.5699999998" table:style-name="ce5">
            <text:p>2575874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10:2750101:1808</text:p>
          </table:table-cell>
          <table:covered-table-cell/>
          <table:table-cell office:value-type="float" office:value="5169455.68" table:style-name="ce5">
            <text:p>5169455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10:2560101:66</text:p>
          </table:table-cell>
          <table:covered-table-cell/>
          <table:table-cell office:value-type="float" office:value="691083.32" table:style-name="ce5">
            <text:p>691083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10:2700101:296</text:p>
          </table:table-cell>
          <table:covered-table-cell/>
          <table:table-cell office:value-type="float" office:value="1042899.26" table:style-name="ce5">
            <text:p>1042899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10:2700101:309</text:p>
          </table:table-cell>
          <table:covered-table-cell/>
          <table:table-cell office:value-type="float" office:value="220299.74" table:style-name="ce5">
            <text:p>220299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10:2700101:319</text:p>
          </table:table-cell>
          <table:covered-table-cell/>
          <table:table-cell office:value-type="float" office:value="1584742.03" table:style-name="ce5">
            <text:p>1584742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10:2770101:229</text:p>
          </table:table-cell>
          <table:covered-table-cell/>
          <table:table-cell office:value-type="float" office:value="200946.3" table:style-name="ce5">
            <text:p>200946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10:2600101:43</text:p>
          </table:table-cell>
          <table:covered-table-cell/>
          <table:table-cell office:value-type="float" office:value="2121487.73" table:style-name="ce5">
            <text:p>2121487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10:2710101:318</text:p>
          </table:table-cell>
          <table:covered-table-cell/>
          <table:table-cell office:value-type="float" office:value="987480.56" table:style-name="ce5">
            <text:p>987480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10:2510101:959</text:p>
          </table:table-cell>
          <table:covered-table-cell/>
          <table:table-cell office:value-type="float" office:value="741746.37" table:style-name="ce5">
            <text:p>741746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10:2640101:282</text:p>
          </table:table-cell>
          <table:covered-table-cell/>
          <table:table-cell office:value-type="float" office:value="1704450.71" table:style-name="ce5">
            <text:p>1704450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10:2710101:311</text:p>
          </table:table-cell>
          <table:covered-table-cell/>
          <table:table-cell office:value-type="float" office:value="1248287.73" table:style-name="ce5">
            <text:p>1248287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11:0022201:304</text:p>
          </table:table-cell>
          <table:covered-table-cell/>
          <table:table-cell office:value-type="float" office:value="98415.14" table:style-name="ce5">
            <text:p>98415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10:2540101:93</text:p>
          </table:table-cell>
          <table:covered-table-cell/>
          <table:table-cell office:value-type="float" office:value="274241.94" table:style-name="ce5">
            <text:p>274241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10:2770101:350</text:p>
          </table:table-cell>
          <table:covered-table-cell/>
          <table:table-cell office:value-type="float" office:value="1631491.61" table:style-name="ce5">
            <text:p>1631491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10:2590101:481</text:p>
          </table:table-cell>
          <table:covered-table-cell/>
          <table:table-cell office:value-type="float" office:value="141621.21" table:style-name="ce5">
            <text:p>141621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10:2770101:335</text:p>
          </table:table-cell>
          <table:covered-table-cell/>
          <table:table-cell office:value-type="float" office:value="1560879.32" table:style-name="ce5">
            <text:p>1560879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11:0022201:432</text:p>
          </table:table-cell>
          <table:covered-table-cell/>
          <table:table-cell office:value-type="float" office:value="336868.29" table:style-name="ce5">
            <text:p>336868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10:2590101:885</text:p>
          </table:table-cell>
          <table:covered-table-cell/>
          <table:table-cell office:value-type="float" office:value="381114.35" table:style-name="ce5">
            <text:p>381114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10:2780101:193</text:p>
          </table:table-cell>
          <table:covered-table-cell/>
          <table:table-cell office:value-type="float" office:value="246525.81" table:style-name="ce5">
            <text:p>246525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10:2590101:923</text:p>
          </table:table-cell>
          <table:covered-table-cell/>
          <table:table-cell office:value-type="float" office:value="1245249.67" table:style-name="ce5">
            <text:p>1245249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10:2740101:223</text:p>
          </table:table-cell>
          <table:covered-table-cell/>
          <table:table-cell office:value-type="float" office:value="1245080.95" table:style-name="ce5">
            <text:p>1245080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10:2590101:489</text:p>
          </table:table-cell>
          <table:covered-table-cell/>
          <table:table-cell office:value-type="float" office:value="354053.03" table:style-name="ce5">
            <text:p>354053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10:2780101:176</text:p>
          </table:table-cell>
          <table:covered-table-cell/>
          <table:table-cell office:value-type="float" office:value="746289.8" table:style-name="ce5">
            <text:p>746289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10:2640101:257</text:p>
          </table:table-cell>
          <table:covered-table-cell/>
          <table:table-cell office:value-type="float" office:value="1376000.54" table:style-name="ce5">
            <text:p>1376000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10:2510101:763</text:p>
          </table:table-cell>
          <table:covered-table-cell/>
          <table:table-cell office:value-type="float" office:value="150488.42000000001" table:style-name="ce5">
            <text:p>150488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10:2780101:179</text:p>
          </table:table-cell>
          <table:covered-table-cell/>
          <table:table-cell office:value-type="float" office:value="1193735.55" table:style-name="ce5">
            <text:p>1193735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10:2610101:268</text:p>
          </table:table-cell>
          <table:covered-table-cell/>
          <table:table-cell office:value-type="float" office:value="208060.79" table:style-name="ce5">
            <text:p>208060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10:2770101:368</text:p>
          </table:table-cell>
          <table:covered-table-cell/>
          <table:table-cell office:value-type="float" office:value="1241168.6399999999" table:style-name="ce5">
            <text:p>1241168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10:2730101:227</text:p>
          </table:table-cell>
          <table:covered-table-cell/>
          <table:table-cell office:value-type="float" office:value="3343683.35" table:style-name="ce5">
            <text:p>3343683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11:0021601:417</text:p>
          </table:table-cell>
          <table:covered-table-cell/>
          <table:table-cell office:value-type="float" office:value="201765.12" table:style-name="ce5">
            <text:p>201765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11:0000000:374</text:p>
          </table:table-cell>
          <table:covered-table-cell/>
          <table:table-cell office:value-type="float" office:value="406274.75" table:style-name="ce5">
            <text:p>406274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10:2730101:213</text:p>
          </table:table-cell>
          <table:covered-table-cell/>
          <table:table-cell office:value-type="float" office:value="2938972.06" table:style-name="ce5">
            <text:p>2938972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10:2510101:875</text:p>
          </table:table-cell>
          <table:covered-table-cell/>
          <table:table-cell office:value-type="float" office:value="1184070.5" table:style-name="ce5">
            <text:p>1184070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10:2770101:279</text:p>
          </table:table-cell>
          <table:covered-table-cell/>
          <table:table-cell office:value-type="float" office:value="1428076.26" table:style-name="ce5">
            <text:p>1428076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11:0021101:213</text:p>
          </table:table-cell>
          <table:covered-table-cell/>
          <table:table-cell office:value-type="float" office:value="482614.34" table:style-name="ce5">
            <text:p>482614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11:0021601:320</text:p>
          </table:table-cell>
          <table:covered-table-cell/>
          <table:table-cell office:value-type="float" office:value="273201.75" table:style-name="ce5">
            <text:p>273201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10:2750101:621</text:p>
          </table:table-cell>
          <table:covered-table-cell/>
          <table:table-cell office:value-type="float" office:value="2779286.96" table:style-name="ce5">
            <text:p>2779286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10:2510101:951</text:p>
          </table:table-cell>
          <table:covered-table-cell/>
          <table:table-cell office:value-type="float" office:value="531647.19999999995" table:style-name="ce5">
            <text:p>531647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11:0022901:300</text:p>
          </table:table-cell>
          <table:covered-table-cell/>
          <table:table-cell office:value-type="float" office:value="74963.039999999994" table:style-name="ce5">
            <text:p>74963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11:0023001:116</text:p>
          </table:table-cell>
          <table:covered-table-cell/>
          <table:table-cell office:value-type="float" office:value="73414.84" table:style-name="ce5">
            <text:p>73414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11:0021301:188</text:p>
          </table:table-cell>
          <table:covered-table-cell/>
          <table:table-cell office:value-type="float" office:value="769302.95" table:style-name="ce5">
            <text:p>769302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10:2640101:191</text:p>
          </table:table-cell>
          <table:covered-table-cell/>
          <table:table-cell office:value-type="float" office:value="1125227.18" table:style-name="ce5">
            <text:p>1125227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10:2730101:212</text:p>
          </table:table-cell>
          <table:covered-table-cell/>
          <table:table-cell office:value-type="float" office:value="5724243.0300000003" table:style-name="ce5">
            <text:p>5724243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10:2610101:246</text:p>
          </table:table-cell>
          <table:covered-table-cell/>
          <table:table-cell office:value-type="float" office:value="363669.28" table:style-name="ce5">
            <text:p>363669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11:0000000:401</text:p>
          </table:table-cell>
          <table:covered-table-cell/>
          <table:table-cell office:value-type="float" office:value="288799.01" table:style-name="ce5">
            <text:p>288799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10:2590101:488</text:p>
          </table:table-cell>
          <table:covered-table-cell/>
          <table:table-cell office:value-type="float" office:value="367166.1" table:style-name="ce5">
            <text:p>36716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11:0023001:120</text:p>
          </table:table-cell>
          <table:covered-table-cell/>
          <table:table-cell office:value-type="float" office:value="427698.52" table:style-name="ce5">
            <text:p>427698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10:2730101:230</text:p>
          </table:table-cell>
          <table:covered-table-cell/>
          <table:table-cell office:value-type="float" office:value="3259622.27" table:style-name="ce5">
            <text:p>3259622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10:2510101:737</text:p>
          </table:table-cell>
          <table:covered-table-cell/>
          <table:table-cell office:value-type="float" office:value="161996.35999999999" table:style-name="ce5">
            <text:p>161996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10:2750101:634</text:p>
          </table:table-cell>
          <table:covered-table-cell/>
          <table:table-cell office:value-type="float" office:value="3772082.45" table:style-name="ce5">
            <text:p>3772082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11:0021301:128</text:p>
          </table:table-cell>
          <table:covered-table-cell/>
          <table:table-cell office:value-type="float" office:value="275614.21000000002" table:style-name="ce5">
            <text:p>275614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10:2590101:656</text:p>
          </table:table-cell>
          <table:covered-table-cell/>
          <table:table-cell office:value-type="float" office:value="187954.08" table:style-name="ce5">
            <text:p>187954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10:2610101:256</text:p>
          </table:table-cell>
          <table:covered-table-cell/>
          <table:table-cell office:value-type="float" office:value="365417.69" table:style-name="ce5">
            <text:p>365417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10:1910101:905</text:p>
          </table:table-cell>
          <table:covered-table-cell/>
          <table:table-cell office:value-type="float" office:value="1141021.31" table:style-name="ce5">
            <text:p>1141021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10:1910102:292</text:p>
          </table:table-cell>
          <table:covered-table-cell/>
          <table:table-cell office:value-type="float" office:value="704148.09" table:style-name="ce5">
            <text:p>704148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10:1910104:213</text:p>
          </table:table-cell>
          <table:covered-table-cell/>
          <table:table-cell office:value-type="float" office:value="1221907.8899999999" table:style-name="ce5">
            <text:p>1221907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10:1900101:144</text:p>
          </table:table-cell>
          <table:covered-table-cell/>
          <table:table-cell office:value-type="float" office:value="976056" table:style-name="ce5">
            <text:p>9760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10:1910303:1135</text:p>
          </table:table-cell>
          <table:covered-table-cell/>
          <table:table-cell office:value-type="float" office:value="1987796.31" table:style-name="ce5">
            <text:p>1987796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10:1910101:1635</text:p>
          </table:table-cell>
          <table:covered-table-cell/>
          <table:table-cell office:value-type="float" office:value="923820.93" table:style-name="ce5">
            <text:p>923820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10:1910101:1782</text:p>
          </table:table-cell>
          <table:covered-table-cell/>
          <table:table-cell office:value-type="float" office:value="720975.95" table:style-name="ce5">
            <text:p>720975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10:1910101:918</text:p>
          </table:table-cell>
          <table:covered-table-cell/>
          <table:table-cell office:value-type="float" office:value="1515751.41" table:style-name="ce5">
            <text:p>1515751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10:1910104:181</text:p>
          </table:table-cell>
          <table:covered-table-cell/>
          <table:table-cell office:value-type="float" office:value="2014560.9" table:style-name="ce5">
            <text:p>2014560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10:1870101:289</text:p>
          </table:table-cell>
          <table:covered-table-cell/>
          <table:table-cell office:value-type="float" office:value="348679.04" table:style-name="ce5">
            <text:p>348679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10:1910103:679</text:p>
          </table:table-cell>
          <table:covered-table-cell/>
          <table:table-cell office:value-type="float" office:value="774366.66" table:style-name="ce5">
            <text:p>774366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10:2500101:554</text:p>
          </table:table-cell>
          <table:covered-table-cell/>
          <table:table-cell office:value-type="float" office:value="1305898.6200000001" table:style-name="ce5">
            <text:p>1305898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10:1910101:1000</text:p>
          </table:table-cell>
          <table:covered-table-cell/>
          <table:table-cell office:value-type="float" office:value="1700472.29" table:style-name="ce5">
            <text:p>1700472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10:2510101:607</text:p>
          </table:table-cell>
          <table:covered-table-cell/>
          <table:table-cell office:value-type="float" office:value="841488.74" table:style-name="ce5">
            <text:p>841488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10:1910301:324</text:p>
          </table:table-cell>
          <table:covered-table-cell/>
          <table:table-cell office:value-type="float" office:value="958237.18" table:style-name="ce5">
            <text:p>958237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10:1910101:1514</text:p>
          </table:table-cell>
          <table:covered-table-cell/>
          <table:table-cell office:value-type="float" office:value="625345.85" table:style-name="ce5">
            <text:p>625345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10:1910104:563</text:p>
          </table:table-cell>
          <table:covered-table-cell/>
          <table:table-cell office:value-type="float" office:value="1319823.71" table:style-name="ce5">
            <text:p>1319823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10:1790101:257</text:p>
          </table:table-cell>
          <table:covered-table-cell/>
          <table:table-cell office:value-type="float" office:value="346622.25" table:style-name="ce5">
            <text:p>346622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10:1910101:1738</text:p>
          </table:table-cell>
          <table:covered-table-cell/>
          <table:table-cell office:value-type="float" office:value="987192.38" table:style-name="ce5">
            <text:p>987192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10:1910101:1525</text:p>
          </table:table-cell>
          <table:covered-table-cell/>
          <table:table-cell office:value-type="float" office:value="363726.45" table:style-name="ce5">
            <text:p>363726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10:1910201:355</text:p>
          </table:table-cell>
          <table:covered-table-cell/>
          <table:table-cell office:value-type="float" office:value="600857.38" table:style-name="ce5">
            <text:p>600857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10:1910303:426</text:p>
          </table:table-cell>
          <table:covered-table-cell/>
          <table:table-cell office:value-type="float" office:value="2418583.0499999998" table:style-name="ce5">
            <text:p>2418583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10:1850101:238</text:p>
          </table:table-cell>
          <table:covered-table-cell/>
          <table:table-cell office:value-type="float" office:value="618227.06000000006" table:style-name="ce5">
            <text:p>618227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10:1860101:261</text:p>
          </table:table-cell>
          <table:covered-table-cell/>
          <table:table-cell office:value-type="float" office:value="1483014" table:style-name="ce5">
            <text:p>14830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10:1910303:1134</text:p>
          </table:table-cell>
          <table:covered-table-cell/>
          <table:table-cell office:value-type="float" office:value="1697032.32" table:style-name="ce5">
            <text:p>1697032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10:1910101:1625</text:p>
          </table:table-cell>
          <table:covered-table-cell/>
          <table:table-cell office:value-type="float" office:value="646881.6" table:style-name="ce5">
            <text:p>64688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10:1910102:179</text:p>
          </table:table-cell>
          <table:covered-table-cell/>
          <table:table-cell office:value-type="float" office:value="1463859.29" table:style-name="ce5">
            <text:p>1463859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10:1910101:1608</text:p>
          </table:table-cell>
          <table:covered-table-cell/>
          <table:table-cell office:value-type="float" office:value="1697445.02" table:style-name="ce5">
            <text:p>1697445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10:2500101:594</text:p>
          </table:table-cell>
          <table:covered-table-cell/>
          <table:table-cell office:value-type="float" office:value="2780084.18" table:style-name="ce5">
            <text:p>2780084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10:1910202:358</text:p>
          </table:table-cell>
          <table:covered-table-cell/>
          <table:table-cell office:value-type="float" office:value="782690.66" table:style-name="ce5">
            <text:p>782690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10:1910202:337</text:p>
          </table:table-cell>
          <table:covered-table-cell/>
          <table:table-cell office:value-type="float" office:value="735984.6" table:style-name="ce5">
            <text:p>735984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10:1910101:1606</text:p>
          </table:table-cell>
          <table:covered-table-cell/>
          <table:table-cell office:value-type="float" office:value="4777425.0999999996" table:style-name="ce5">
            <text:p>4777425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10:1860101:257</text:p>
          </table:table-cell>
          <table:covered-table-cell/>
          <table:table-cell office:value-type="float" office:value="1633723.55" table:style-name="ce5">
            <text:p>1633723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10:1860101:219</text:p>
          </table:table-cell>
          <table:covered-table-cell/>
          <table:table-cell office:value-type="float" office:value="985664.59" table:style-name="ce5">
            <text:p>985664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10:1910301:313</text:p>
          </table:table-cell>
          <table:covered-table-cell/>
          <table:table-cell office:value-type="float" office:value="1350477.89" table:style-name="ce5">
            <text:p>1350477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10:2500101:465</text:p>
          </table:table-cell>
          <table:covered-table-cell/>
          <table:table-cell office:value-type="float" office:value="208060.79" table:style-name="ce5">
            <text:p>208060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10:2500101:752</text:p>
          </table:table-cell>
          <table:covered-table-cell/>
          <table:table-cell office:value-type="float" office:value="2218584.87" table:style-name="ce5">
            <text:p>2218584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10:1910201:432</text:p>
          </table:table-cell>
          <table:covered-table-cell/>
          <table:table-cell office:value-type="float" office:value="1115832.4099999999" table:style-name="ce5">
            <text:p>1115832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10:2500101:468</text:p>
          </table:table-cell>
          <table:covered-table-cell/>
          <table:table-cell office:value-type="float" office:value="349682" table:style-name="ce5">
            <text:p>3496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10:1870101:278</text:p>
          </table:table-cell>
          <table:covered-table-cell/>
          <table:table-cell office:value-type="float" office:value="1378381.32" table:style-name="ce5">
            <text:p>1378381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10:1910101:1548</text:p>
          </table:table-cell>
          <table:covered-table-cell/>
          <table:table-cell office:value-type="float" office:value="1378740.87" table:style-name="ce5">
            <text:p>1378740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10:1910302:697</text:p>
          </table:table-cell>
          <table:covered-table-cell/>
          <table:table-cell office:value-type="float" office:value="855734.17" table:style-name="ce5">
            <text:p>855734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10:1910302:735</text:p>
          </table:table-cell>
          <table:covered-table-cell/>
          <table:table-cell office:value-type="float" office:value="449720.15" table:style-name="ce5">
            <text:p>449720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10:2500101:618</text:p>
          </table:table-cell>
          <table:covered-table-cell/>
          <table:table-cell office:value-type="float" office:value="1187726.82" table:style-name="ce5">
            <text:p>1187726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10:1910101:1506</text:p>
          </table:table-cell>
          <table:covered-table-cell/>
          <table:table-cell office:value-type="float" office:value="789544.78" table:style-name="ce5">
            <text:p>789544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10:2500101:582</text:p>
          </table:table-cell>
          <table:covered-table-cell/>
          <table:table-cell office:value-type="float" office:value="1355971.42" table:style-name="ce5">
            <text:p>1355971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10:2500101:604</text:p>
          </table:table-cell>
          <table:covered-table-cell/>
          <table:table-cell office:value-type="float" office:value="792706.21" table:style-name="ce5">
            <text:p>792706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10:1860101:253</text:p>
          </table:table-cell>
          <table:covered-table-cell/>
          <table:table-cell office:value-type="float" office:value="257016.27" table:style-name="ce5">
            <text:p>257016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10:1910101:958</text:p>
          </table:table-cell>
          <table:covered-table-cell/>
          <table:table-cell office:value-type="float" office:value="494088.85" table:style-name="ce5">
            <text:p>494088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10:1910303:427</text:p>
          </table:table-cell>
          <table:covered-table-cell/>
          <table:table-cell office:value-type="float" office:value="1620709.95" table:style-name="ce5">
            <text:p>1620709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10:1910101:1541</text:p>
          </table:table-cell>
          <table:covered-table-cell/>
          <table:table-cell office:value-type="float" office:value="443853.27" table:style-name="ce5">
            <text:p>443853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10:1910101:1511</text:p>
          </table:table-cell>
          <table:covered-table-cell/>
          <table:table-cell office:value-type="float" office:value="220543.24" table:style-name="ce5">
            <text:p>220543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10:1860101:266</text:p>
          </table:table-cell>
          <table:covered-table-cell/>
          <table:table-cell office:value-type="float" office:value="651501.03" table:style-name="ce5">
            <text:p>651501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10:1910301:566</text:p>
          </table:table-cell>
          <table:covered-table-cell/>
          <table:table-cell office:value-type="float" office:value="764561.6" table:style-name="ce5">
            <text:p>76456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10:1910302:452</text:p>
          </table:table-cell>
          <table:covered-table-cell/>
          <table:table-cell office:value-type="float" office:value="917960.85" table:style-name="ce5">
            <text:p>917960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10:1910302:460</text:p>
          </table:table-cell>
          <table:covered-table-cell/>
          <table:table-cell office:value-type="float" office:value="1376874.9" table:style-name="ce5">
            <text:p>137687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10:1900101:140</text:p>
          </table:table-cell>
          <table:covered-table-cell/>
          <table:table-cell office:value-type="float" office:value="1422067.52" table:style-name="ce5">
            <text:p>1422067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10:2500101:636</text:p>
          </table:table-cell>
          <table:covered-table-cell/>
          <table:table-cell office:value-type="float" office:value="312091.19" table:style-name="ce5">
            <text:p>312091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10:1910102:235</text:p>
          </table:table-cell>
          <table:covered-table-cell/>
          <table:table-cell office:value-type="float" office:value="246625.75" table:style-name="ce5">
            <text:p>24662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10:1910302:800</text:p>
          </table:table-cell>
          <table:covered-table-cell/>
          <table:table-cell office:value-type="float" office:value="643159.30000000005" table:style-name="ce5">
            <text:p>643159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10:1910102:193</text:p>
          </table:table-cell>
          <table:covered-table-cell/>
          <table:table-cell office:value-type="float" office:value="1182593.6100000001" table:style-name="ce5">
            <text:p>1182593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10:2510101:1132</text:p>
          </table:table-cell>
          <table:covered-table-cell/>
          <table:table-cell office:value-type="float" office:value="209809.2" table:style-name="ce5">
            <text:p>209809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10:1910101:1630</text:p>
          </table:table-cell>
          <table:covered-table-cell/>
          <table:table-cell office:value-type="float" office:value="271774.31" table:style-name="ce5">
            <text:p>271774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10:1910102:175</text:p>
          </table:table-cell>
          <table:covered-table-cell/>
          <table:table-cell office:value-type="float" office:value="796740.98" table:style-name="ce5">
            <text:p>796740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10:1910202:330</text:p>
          </table:table-cell>
          <table:covered-table-cell/>
          <table:table-cell office:value-type="float" office:value="787955.98" table:style-name="ce5">
            <text:p>787955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10:2500101:576</text:p>
          </table:table-cell>
          <table:covered-table-cell/>
          <table:table-cell office:value-type="float" office:value="760353.05" table:style-name="ce5">
            <text:p>760353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10:2500101:757</text:p>
          </table:table-cell>
          <table:covered-table-cell/>
          <table:table-cell office:value-type="float" office:value="2418566.7999999998" table:style-name="ce5">
            <text:p>2418566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10:1830101:94</text:p>
          </table:table-cell>
          <table:covered-table-cell/>
          <table:table-cell office:value-type="float" office:value="390439.24" table:style-name="ce5">
            <text:p>390439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10:1910201:337</text:p>
          </table:table-cell>
          <table:covered-table-cell/>
          <table:table-cell office:value-type="float" office:value="958671.38" table:style-name="ce5">
            <text:p>958671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10:1910102:177</text:p>
          </table:table-cell>
          <table:covered-table-cell/>
          <table:table-cell office:value-type="float" office:value="1366229.24" table:style-name="ce5">
            <text:p>1366229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10:1850101:221</text:p>
          </table:table-cell>
          <table:covered-table-cell/>
          <table:table-cell office:value-type="float" office:value="267174.74" table:style-name="ce5">
            <text:p>267174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10:1850101:220</text:p>
          </table:table-cell>
          <table:covered-table-cell/>
          <table:table-cell office:value-type="float" office:value="620079.93999999994" table:style-name="ce5">
            <text:p>620079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10:2500101:491</text:p>
          </table:table-cell>
          <table:covered-table-cell/>
          <table:table-cell office:value-type="float" office:value="394386.03" table:style-name="ce5">
            <text:p>394386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10:1910201:500</text:p>
          </table:table-cell>
          <table:covered-table-cell/>
          <table:table-cell office:value-type="float" office:value="3633663.64" table:style-name="ce5">
            <text:p>3633663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10:1910103:434</text:p>
          </table:table-cell>
          <table:covered-table-cell/>
          <table:table-cell office:value-type="float" office:value="2514971.0299999998" table:style-name="ce5">
            <text:p>2514971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10:1910101:1626</text:p>
          </table:table-cell>
          <table:covered-table-cell/>
          <table:table-cell office:value-type="float" office:value="1327811.76" table:style-name="ce5">
            <text:p>1327811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10:1910101:957</text:p>
          </table:table-cell>
          <table:covered-table-cell/>
          <table:table-cell office:value-type="float" office:value="868390.85" table:style-name="ce5">
            <text:p>868390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10:1860201:28</text:p>
          </table:table-cell>
          <table:covered-table-cell/>
          <table:table-cell office:value-type="float" office:value="1354747.69" table:style-name="ce5">
            <text:p>1354747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10:1860101:264</text:p>
          </table:table-cell>
          <table:covered-table-cell/>
          <table:table-cell office:value-type="float" office:value="972782.4" table:style-name="ce5">
            <text:p>972782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10:1910102:339</text:p>
          </table:table-cell>
          <table:covered-table-cell/>
          <table:table-cell office:value-type="float" office:value="1242862.8799999999" table:style-name="ce5">
            <text:p>1242862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10:1870101:394</text:p>
          </table:table-cell>
          <table:covered-table-cell/>
          <table:table-cell office:value-type="float" office:value="237676.35" table:style-name="ce5">
            <text:p>237676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10:1910101:1634</text:p>
          </table:table-cell>
          <table:covered-table-cell/>
          <table:table-cell office:value-type="float" office:value="2742706.76" table:style-name="ce5">
            <text:p>2742706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10:1910101:1629</text:p>
          </table:table-cell>
          <table:covered-table-cell/>
          <table:table-cell office:value-type="float" office:value="1162533.93" table:style-name="ce5">
            <text:p>1162533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10:1910102:333</text:p>
          </table:table-cell>
          <table:covered-table-cell/>
          <table:table-cell office:value-type="float" office:value="1293227.33" table:style-name="ce5">
            <text:p>1293227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10:1870101:280</text:p>
          </table:table-cell>
          <table:covered-table-cell/>
          <table:table-cell office:value-type="float" office:value="683683.42" table:style-name="ce5">
            <text:p>683683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10:1880101:61</text:p>
          </table:table-cell>
          <table:covered-table-cell/>
          <table:table-cell office:value-type="float" office:value="1170841.08" table:style-name="ce5">
            <text:p>1170841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10:1910202:301</text:p>
          </table:table-cell>
          <table:covered-table-cell/>
          <table:table-cell office:value-type="float" office:value="200585.11" table:style-name="ce5">
            <text:p>200585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10:1850101:255</text:p>
          </table:table-cell>
          <table:covered-table-cell/>
          <table:table-cell office:value-type="float" office:value="1228626.7" table:style-name="ce5">
            <text:p>1228626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10:1910301:432</text:p>
          </table:table-cell>
          <table:covered-table-cell/>
          <table:table-cell office:value-type="float" office:value="1239735.18" table:style-name="ce5">
            <text:p>1239735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10:2500101:668</text:p>
          </table:table-cell>
          <table:covered-table-cell/>
          <table:table-cell office:value-type="float" office:value="1648396.58" table:style-name="ce5">
            <text:p>1648396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10:1830101:100</text:p>
          </table:table-cell>
          <table:covered-table-cell/>
          <table:table-cell office:value-type="float" office:value="832274.81" table:style-name="ce5">
            <text:p>832274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10:1910303:432</text:p>
          </table:table-cell>
          <table:covered-table-cell/>
          <table:table-cell office:value-type="float" office:value="1875295.4" table:style-name="ce5">
            <text:p>1875295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10:1910202:522</text:p>
          </table:table-cell>
          <table:covered-table-cell/>
          <table:table-cell office:value-type="float" office:value="1034386.14" table:style-name="ce5">
            <text:p>1034386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10:1910202:541</text:p>
          </table:table-cell>
          <table:covered-table-cell/>
          <table:table-cell office:value-type="float" office:value="1052478.32" table:style-name="ce5">
            <text:p>1052478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10:2500101:736</text:p>
          </table:table-cell>
          <table:covered-table-cell/>
          <table:table-cell office:value-type="float" office:value="1840349.22" table:style-name="ce5">
            <text:p>1840349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10:1910101:1595</text:p>
          </table:table-cell>
          <table:covered-table-cell/>
          <table:table-cell office:value-type="float" office:value="1344302.67" table:style-name="ce5">
            <text:p>1344302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10:2500101:573</text:p>
          </table:table-cell>
          <table:covered-table-cell/>
          <table:table-cell office:value-type="float" office:value="1178243.8500000001" table:style-name="ce5">
            <text:p>1178243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10:1810101:52</text:p>
          </table:table-cell>
          <table:covered-table-cell/>
          <table:table-cell office:value-type="float" office:value="1455655.54" table:style-name="ce5">
            <text:p>1455655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10:1910101:1505</text:p>
          </table:table-cell>
          <table:covered-table-cell/>
          <table:table-cell office:value-type="float" office:value="318364.21999999997" table:style-name="ce5">
            <text:p>31836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10:1910303:429</text:p>
          </table:table-cell>
          <table:covered-table-cell/>
          <table:table-cell office:value-type="float" office:value="2160037.66" table:style-name="ce5">
            <text:p>2160037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10:1910201:332</text:p>
          </table:table-cell>
          <table:covered-table-cell/>
          <table:table-cell office:value-type="float" office:value="451433.39" table:style-name="ce5">
            <text:p>451433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10:1800101:234</text:p>
          </table:table-cell>
          <table:covered-table-cell/>
          <table:table-cell office:value-type="float" office:value="387483.12" table:style-name="ce5">
            <text:p>387483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10:1860101:218</text:p>
          </table:table-cell>
          <table:covered-table-cell/>
          <table:table-cell office:value-type="float" office:value="683853.15" table:style-name="ce5">
            <text:p>683853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10:2500101:581</text:p>
          </table:table-cell>
          <table:covered-table-cell/>
          <table:table-cell office:value-type="float" office:value="227293.3" table:style-name="ce5">
            <text:p>227293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10:2500101:549</text:p>
          </table:table-cell>
          <table:covered-table-cell/>
          <table:table-cell office:value-type="float" office:value="424613.62" table:style-name="ce5">
            <text:p>424613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10:2500101:617</text:p>
          </table:table-cell>
          <table:covered-table-cell/>
          <table:table-cell office:value-type="float" office:value="151237.47" table:style-name="ce5">
            <text:p>151237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10:1910202:309</text:p>
          </table:table-cell>
          <table:covered-table-cell/>
          <table:table-cell office:value-type="float" office:value="904735.75" table:style-name="ce5">
            <text:p>90473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10:1910103:661</text:p>
          </table:table-cell>
          <table:covered-table-cell/>
          <table:table-cell office:value-type="float" office:value="901110.03" table:style-name="ce5">
            <text:p>901110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10:1910301:558</text:p>
          </table:table-cell>
          <table:covered-table-cell/>
          <table:table-cell office:value-type="float" office:value="2399962.44" table:style-name="ce5">
            <text:p>2399962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10:1910201:499</text:p>
          </table:table-cell>
          <table:covered-table-cell/>
          <table:table-cell office:value-type="float" office:value="811625.59" table:style-name="ce5">
            <text:p>811625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10:1910201:495</text:p>
          </table:table-cell>
          <table:covered-table-cell/>
          <table:table-cell office:value-type="float" office:value="1501939.83" table:style-name="ce5">
            <text:p>1501939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10:1910102:182</text:p>
          </table:table-cell>
          <table:covered-table-cell/>
          <table:table-cell office:value-type="float" office:value="3021696.94" table:style-name="ce5">
            <text:p>3021696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10:2500101:661</text:p>
          </table:table-cell>
          <table:covered-table-cell/>
          <table:table-cell office:value-type="float" office:value="594217.80000000005" table:style-name="ce5">
            <text:p>594217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10:1910204:121</text:p>
          </table:table-cell>
          <table:covered-table-cell/>
          <table:table-cell office:value-type="float" office:value="951654.66" table:style-name="ce5">
            <text:p>951654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10:1910102:212</text:p>
          </table:table-cell>
          <table:covered-table-cell/>
          <table:table-cell office:value-type="float" office:value="1071658.68" table:style-name="ce5">
            <text:p>1071658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10:1910102:210</text:p>
          </table:table-cell>
          <table:covered-table-cell/>
          <table:table-cell office:value-type="float" office:value="1913287.55" table:style-name="ce5">
            <text:p>1913287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10:1910103:678</text:p>
          </table:table-cell>
          <table:covered-table-cell/>
          <table:table-cell office:value-type="float" office:value="581356.12" table:style-name="ce5">
            <text:p>581356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10:2500101:570</text:p>
          </table:table-cell>
          <table:covered-table-cell/>
          <table:table-cell office:value-type="float" office:value="1077566.6599999999" table:style-name="ce5">
            <text:p>1077566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10:1850101:219</text:p>
          </table:table-cell>
          <table:covered-table-cell/>
          <table:table-cell office:value-type="float" office:value="860832.59" table:style-name="ce5">
            <text:p>860832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10:1850101:225</text:p>
          </table:table-cell>
          <table:covered-table-cell/>
          <table:table-cell office:value-type="float" office:value="297531.26" table:style-name="ce5">
            <text:p>297531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10:2500101:1032</text:p>
          </table:table-cell>
          <table:covered-table-cell/>
          <table:table-cell office:value-type="float" office:value="332442" table:style-name="ce5">
            <text:p>3324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10:1910102:265</text:p>
          </table:table-cell>
          <table:covered-table-cell/>
          <table:table-cell office:value-type="float" office:value="1370951.34" table:style-name="ce5">
            <text:p>1370951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10:1900101:178</text:p>
          </table:table-cell>
          <table:covered-table-cell/>
          <table:table-cell office:value-type="float" office:value="277859.77" table:style-name="ce5">
            <text:p>277859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10:1910302:691</text:p>
          </table:table-cell>
          <table:covered-table-cell/>
          <table:table-cell office:value-type="float" office:value="753666.24" table:style-name="ce5">
            <text:p>753666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10:1870101:396</text:p>
          </table:table-cell>
          <table:covered-table-cell/>
          <table:table-cell office:value-type="float" office:value="832804" table:style-name="ce5">
            <text:p>8328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10:1910103:680</text:p>
          </table:table-cell>
          <table:covered-table-cell/>
          <table:table-cell office:value-type="float" office:value="1065284.5900000001" table:style-name="ce5">
            <text:p>1065284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10:1870101:270</text:p>
          </table:table-cell>
          <table:covered-table-cell/>
          <table:table-cell office:value-type="float" office:value="847372" table:style-name="ce5">
            <text:p>8473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10:1870101:269</text:p>
          </table:table-cell>
          <table:covered-table-cell/>
          <table:table-cell office:value-type="float" office:value="277854.36" table:style-name="ce5">
            <text:p>277854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10:1910302:692</text:p>
          </table:table-cell>
          <table:covered-table-cell/>
          <table:table-cell office:value-type="float" office:value="487995.12" table:style-name="ce5">
            <text:p>487995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10:1910101:1636</text:p>
          </table:table-cell>
          <table:covered-table-cell/>
          <table:table-cell office:value-type="float" office:value="223328.18" table:style-name="ce5">
            <text:p>22332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10:2500101:514</text:p>
          </table:table-cell>
          <table:covered-table-cell/>
          <table:table-cell office:value-type="float" office:value="333946.31" table:style-name="ce5">
            <text:p>333946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10:1910102:162</text:p>
          </table:table-cell>
          <table:covered-table-cell/>
          <table:table-cell office:value-type="float" office:value="1308434.94" table:style-name="ce5">
            <text:p>1308434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10:1910202:296</text:p>
          </table:table-cell>
          <table:covered-table-cell/>
          <table:table-cell office:value-type="float" office:value="3183095.87" table:style-name="ce5">
            <text:p>3183095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10:1910101:1549</text:p>
          </table:table-cell>
          <table:covered-table-cell/>
          <table:table-cell office:value-type="float" office:value="471378.35" table:style-name="ce5">
            <text:p>471378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10:1910101:1799</text:p>
          </table:table-cell>
          <table:covered-table-cell/>
          <table:table-cell office:value-type="float" office:value="1211934" table:style-name="ce5">
            <text:p>12119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10:1910101:1637</text:p>
          </table:table-cell>
          <table:covered-table-cell/>
          <table:table-cell office:value-type="float" office:value="315739.82" table:style-name="ce5">
            <text:p>315739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10:1910301:494</text:p>
          </table:table-cell>
          <table:covered-table-cell/>
          <table:table-cell office:value-type="float" office:value="1837476.52" table:style-name="ce5">
            <text:p>1837476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10:1910301:783</text:p>
          </table:table-cell>
          <table:covered-table-cell/>
          <table:table-cell office:value-type="float" office:value="601265.4" table:style-name="ce5">
            <text:p>601265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10:1910201:1114</text:p>
          </table:table-cell>
          <table:covered-table-cell/>
          <table:table-cell office:value-type="float" office:value="1339185.0900000001" table:style-name="ce5">
            <text:p>1339185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10:2500101:528</text:p>
          </table:table-cell>
          <table:covered-table-cell/>
          <table:table-cell office:value-type="float" office:value="1327930.6599999999" table:style-name="ce5">
            <text:p>1327930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10:1910101:1512</text:p>
          </table:table-cell>
          <table:covered-table-cell/>
          <table:table-cell office:value-type="float" office:value="326403.95" table:style-name="ce5">
            <text:p>326403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10:1910201:358</text:p>
          </table:table-cell>
          <table:covered-table-cell/>
          <table:table-cell office:value-type="float" office:value="1067212.24" table:style-name="ce5">
            <text:p>1067212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10:1850101:274</text:p>
          </table:table-cell>
          <table:covered-table-cell/>
          <table:table-cell office:value-type="float" office:value="1187290.57" table:style-name="ce5">
            <text:p>1187290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10:1910202:605</text:p>
          </table:table-cell>
          <table:covered-table-cell/>
          <table:table-cell office:value-type="float" office:value="1628430.12" table:style-name="ce5">
            <text:p>1628430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10:1910103:415</text:p>
          </table:table-cell>
          <table:covered-table-cell/>
          <table:table-cell office:value-type="float" office:value="829488.53" table:style-name="ce5">
            <text:p>829488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10:1850101:241</text:p>
          </table:table-cell>
          <table:covered-table-cell/>
          <table:table-cell office:value-type="float" office:value="2246917.86" table:style-name="ce5">
            <text:p>2246917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10:1860101:262</text:p>
          </table:table-cell>
          <table:covered-table-cell/>
          <table:table-cell office:value-type="float" office:value="769117.07" table:style-name="ce5">
            <text:p>769117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10:1850101:253</text:p>
          </table:table-cell>
          <table:covered-table-cell/>
          <table:table-cell office:value-type="float" office:value="765423.98" table:style-name="ce5">
            <text:p>765423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10:1810101:67</text:p>
          </table:table-cell>
          <table:covered-table-cell/>
          <table:table-cell office:value-type="float" office:value="1059073.1599999999" table:style-name="ce5">
            <text:p>1059073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0:1910202:381</text:p>
          </table:table-cell>
          <table:covered-table-cell/>
          <table:table-cell office:value-type="float" office:value="1647220.2" table:style-name="ce5">
            <text:p>1647220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10:2500101:731</text:p>
          </table:table-cell>
          <table:covered-table-cell/>
          <table:table-cell office:value-type="float" office:value="295044.3" table:style-name="ce5">
            <text:p>295044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10:2500101:627</text:p>
          </table:table-cell>
          <table:covered-table-cell/>
          <table:table-cell office:value-type="float" office:value="859249.17" table:style-name="ce5">
            <text:p>859249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10:1910102:377</text:p>
          </table:table-cell>
          <table:covered-table-cell/>
          <table:table-cell office:value-type="float" office:value="1487033.37" table:style-name="ce5">
            <text:p>1487033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10:1910201:864</text:p>
          </table:table-cell>
          <table:covered-table-cell/>
          <table:table-cell office:value-type="float" office:value="576751.19999999995" table:style-name="ce5">
            <text:p>576751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10:1820101:35</text:p>
          </table:table-cell>
          <table:covered-table-cell/>
          <table:table-cell office:value-type="float" office:value="262261.5" table:style-name="ce5">
            <text:p>262261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10:1910102:291</text:p>
          </table:table-cell>
          <table:covered-table-cell/>
          <table:table-cell office:value-type="float" office:value="2101323.9" table:style-name="ce5">
            <text:p>2101323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10:1910201:464</text:p>
          </table:table-cell>
          <table:covered-table-cell/>
          <table:table-cell office:value-type="float" office:value="1921598.05" table:style-name="ce5">
            <text:p>1921598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10:2510101:1234</text:p>
          </table:table-cell>
          <table:covered-table-cell/>
          <table:table-cell office:value-type="float" office:value="793153.2" table:style-name="ce5">
            <text:p>793153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10:1910101:1797</text:p>
          </table:table-cell>
          <table:covered-table-cell/>
          <table:table-cell office:value-type="float" office:value="2993104.07" table:style-name="ce5">
            <text:p>2993104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10:1890101:33</text:p>
          </table:table-cell>
          <table:covered-table-cell/>
          <table:table-cell office:value-type="float" office:value="349087.3" table:style-name="ce5">
            <text:p>349087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10:2510101:1121</text:p>
          </table:table-cell>
          <table:covered-table-cell/>
          <table:table-cell office:value-type="float" office:value="585673.24" table:style-name="ce5">
            <text:p>585673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10:1910202:526</text:p>
          </table:table-cell>
          <table:covered-table-cell/>
          <table:table-cell office:value-type="float" office:value="1327319.17" table:style-name="ce5">
            <text:p>1327319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10:1910201:437</text:p>
          </table:table-cell>
          <table:covered-table-cell/>
          <table:table-cell office:value-type="float" office:value="1197066.23" table:style-name="ce5">
            <text:p>1197066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10:2500101:497</text:p>
          </table:table-cell>
          <table:covered-table-cell/>
          <table:table-cell office:value-type="float" office:value="205438.18" table:style-name="ce5">
            <text:p>20543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10:1910101:1513</text:p>
          </table:table-cell>
          <table:covered-table-cell/>
          <table:table-cell office:value-type="float" office:value="714560.01" table:style-name="ce5">
            <text:p>714560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10:1910302:423</text:p>
          </table:table-cell>
          <table:covered-table-cell/>
          <table:table-cell office:value-type="float" office:value="1556775.79" table:style-name="ce5">
            <text:p>1556775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10:1910301:297</text:p>
          </table:table-cell>
          <table:covered-table-cell/>
          <table:table-cell office:value-type="float" office:value="1822350.49" table:style-name="ce5">
            <text:p>1822350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10:1850101:283</text:p>
          </table:table-cell>
          <table:covered-table-cell/>
          <table:table-cell office:value-type="float" office:value="1140661.6100000001" table:style-name="ce5">
            <text:p>1140661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10:1910301:557</text:p>
          </table:table-cell>
          <table:covered-table-cell/>
          <table:table-cell office:value-type="float" office:value="693754.73" table:style-name="ce5">
            <text:p>693754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10:1830101:140</text:p>
          </table:table-cell>
          <table:covered-table-cell/>
          <table:table-cell office:value-type="float" office:value="1040787.55" table:style-name="ce5">
            <text:p>1040787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10:1830101:99</text:p>
          </table:table-cell>
          <table:covered-table-cell/>
          <table:table-cell office:value-type="float" office:value="833429.15" table:style-name="ce5">
            <text:p>833429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10:1790101:253</text:p>
          </table:table-cell>
          <table:covered-table-cell/>
          <table:table-cell office:value-type="float" office:value="1213046.29" table:style-name="ce5">
            <text:p>1213046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10:1690101:1952</text:p>
          </table:table-cell>
          <table:covered-table-cell/>
          <table:table-cell office:value-type="float" office:value="436454.41" table:style-name="ce5">
            <text:p>436454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10:1640101:271</text:p>
          </table:table-cell>
          <table:covered-table-cell/>
          <table:table-cell office:value-type="float" office:value="1281170.72" table:style-name="ce5">
            <text:p>1281170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10:1540101:51</text:p>
          </table:table-cell>
          <table:covered-table-cell/>
          <table:table-cell office:value-type="float" office:value="587661.30000000005" table:style-name="ce5">
            <text:p>587661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10:1540101:54</text:p>
          </table:table-cell>
          <table:covered-table-cell/>
          <table:table-cell office:value-type="float" office:value="538955.93999999994" table:style-name="ce5">
            <text:p>538955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10:1690101:1266</text:p>
          </table:table-cell>
          <table:covered-table-cell/>
          <table:table-cell office:value-type="float" office:value="633088.53" table:style-name="ce5">
            <text:p>633088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10:1650101:1540</text:p>
          </table:table-cell>
          <table:covered-table-cell/>
          <table:table-cell office:value-type="float" office:value="1104215.04" table:style-name="ce5">
            <text:p>1104215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10:1690101:1379</text:p>
          </table:table-cell>
          <table:covered-table-cell/>
          <table:table-cell office:value-type="float" office:value="885950.96" table:style-name="ce5">
            <text:p>885950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10:1590101:309</text:p>
          </table:table-cell>
          <table:covered-table-cell/>
          <table:table-cell office:value-type="float" office:value="1724528.54" table:style-name="ce5">
            <text:p>1724528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10:1780101:413</text:p>
          </table:table-cell>
          <table:covered-table-cell/>
          <table:table-cell office:value-type="float" office:value="668356.48" table:style-name="ce5">
            <text:p>668356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10:1650101:984</text:p>
          </table:table-cell>
          <table:covered-table-cell/>
          <table:table-cell office:value-type="float" office:value="2711518.86" table:style-name="ce5">
            <text:p>2711518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10:1650101:1542</text:p>
          </table:table-cell>
          <table:covered-table-cell/>
          <table:table-cell office:value-type="float" office:value="2770980.58" table:style-name="ce5">
            <text:p>2770980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10:1690101:1400</text:p>
          </table:table-cell>
          <table:covered-table-cell/>
          <table:table-cell office:value-type="float" office:value="1529196.48" table:style-name="ce5">
            <text:p>1529196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10:1600101:285</text:p>
          </table:table-cell>
          <table:covered-table-cell/>
          <table:table-cell office:value-type="float" office:value="1047850" table:style-name="ce5">
            <text:p>104785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10:1650101:1018</text:p>
          </table:table-cell>
          <table:covered-table-cell/>
          <table:table-cell office:value-type="float" office:value="1901852.75" table:style-name="ce5">
            <text:p>1901852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10:1660101:1537</text:p>
          </table:table-cell>
          <table:covered-table-cell/>
          <table:table-cell office:value-type="float" office:value="2204894.5" table:style-name="ce5">
            <text:p>2204894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10:1690101:1393</text:p>
          </table:table-cell>
          <table:covered-table-cell/>
          <table:table-cell office:value-type="float" office:value="990336.1" table:style-name="ce5">
            <text:p>99033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10:1660101:1335</text:p>
          </table:table-cell>
          <table:covered-table-cell/>
          <table:table-cell office:value-type="float" office:value="3853778.89" table:style-name="ce5">
            <text:p>3853778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10:1650101:1570</text:p>
          </table:table-cell>
          <table:covered-table-cell/>
          <table:table-cell office:value-type="float" office:value="1562775.54" table:style-name="ce5">
            <text:p>1562775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10:1580101:257</text:p>
          </table:table-cell>
          <table:covered-table-cell/>
          <table:table-cell office:value-type="float" office:value="559051.73" table:style-name="ce5">
            <text:p>559051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10:1430101:127</text:p>
          </table:table-cell>
          <table:covered-table-cell/>
          <table:table-cell office:value-type="float" office:value="300932.40000000002" table:style-name="ce5">
            <text:p>300932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10:1690101:1287</text:p>
          </table:table-cell>
          <table:covered-table-cell/>
          <table:table-cell office:value-type="float" office:value="1448866.57" table:style-name="ce5">
            <text:p>1448866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10:1690101:1604</text:p>
          </table:table-cell>
          <table:covered-table-cell/>
          <table:table-cell office:value-type="float" office:value="929251.76" table:style-name="ce5">
            <text:p>929251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10:1690101:1320</text:p>
          </table:table-cell>
          <table:covered-table-cell/>
          <table:table-cell office:value-type="float" office:value="558931.18999999994" table:style-name="ce5">
            <text:p>558931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10:1650101:1634</text:p>
          </table:table-cell>
          <table:covered-table-cell/>
          <table:table-cell office:value-type="float" office:value="1153303.8799999999" table:style-name="ce5">
            <text:p>1153303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10:1780101:421</text:p>
          </table:table-cell>
          <table:covered-table-cell/>
          <table:table-cell office:value-type="float" office:value="499368.62" table:style-name="ce5">
            <text:p>499368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10:1790101:251</text:p>
          </table:table-cell>
          <table:covered-table-cell/>
          <table:table-cell office:value-type="float" office:value="180981.18" table:style-name="ce5">
            <text:p>180981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10:1600101:131</text:p>
          </table:table-cell>
          <table:covered-table-cell/>
          <table:table-cell office:value-type="float" office:value="587503" table:style-name="ce5">
            <text:p>5875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10:1660101:1558</text:p>
          </table:table-cell>
          <table:covered-table-cell/>
          <table:table-cell office:value-type="float" office:value="1222738.6200000001" table:style-name="ce5">
            <text:p>1222738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10:1660101:1347</text:p>
          </table:table-cell>
          <table:covered-table-cell/>
          <table:table-cell office:value-type="float" office:value="1498499.26" table:style-name="ce5">
            <text:p>1498499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10:1690101:810</text:p>
          </table:table-cell>
          <table:covered-table-cell/>
          <table:table-cell office:value-type="float" office:value="1574516.84" table:style-name="ce5">
            <text:p>1574516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10:1620101:833</text:p>
          </table:table-cell>
          <table:covered-table-cell/>
          <table:table-cell office:value-type="float" office:value="1809354.68" table:style-name="ce5">
            <text:p>1809354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10:1650101:1622</text:p>
          </table:table-cell>
          <table:covered-table-cell/>
          <table:table-cell office:value-type="float" office:value="884387.14" table:style-name="ce5">
            <text:p>884387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10:1650101:1534</text:p>
          </table:table-cell>
          <table:covered-table-cell/>
          <table:table-cell office:value-type="float" office:value="2305178.54" table:style-name="ce5">
            <text:p>2305178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10:1690101:1253</text:p>
          </table:table-cell>
          <table:covered-table-cell/>
          <table:table-cell office:value-type="float" office:value="839110.28" table:style-name="ce5">
            <text:p>839110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10:1690101:1351</text:p>
          </table:table-cell>
          <table:covered-table-cell/>
          <table:table-cell office:value-type="float" office:value="1061489.33" table:style-name="ce5">
            <text:p>1061489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10:1690101:1331</text:p>
          </table:table-cell>
          <table:covered-table-cell/>
          <table:table-cell office:value-type="float" office:value="1127404.06" table:style-name="ce5">
            <text:p>1127404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10:1660101:1407</text:p>
          </table:table-cell>
          <table:covered-table-cell/>
          <table:table-cell office:value-type="float" office:value="1946335.46" table:style-name="ce5">
            <text:p>1946335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10:1620101:877</text:p>
          </table:table-cell>
          <table:covered-table-cell/>
          <table:table-cell office:value-type="float" office:value="643815.6" table:style-name="ce5">
            <text:p>643815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10:1530101:236</text:p>
          </table:table-cell>
          <table:covered-table-cell/>
          <table:table-cell office:value-type="float" office:value="415839.31" table:style-name="ce5">
            <text:p>415839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10:1690101:1318</text:p>
          </table:table-cell>
          <table:covered-table-cell/>
          <table:table-cell office:value-type="float" office:value="785666.9" table:style-name="ce5">
            <text:p>785666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10:1790101:245</text:p>
          </table:table-cell>
          <table:covered-table-cell/>
          <table:table-cell office:value-type="float" office:value="886542.45" table:style-name="ce5">
            <text:p>886542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10:1760101:92</text:p>
          </table:table-cell>
          <table:covered-table-cell/>
          <table:table-cell office:value-type="float" office:value="1295327.92" table:style-name="ce5">
            <text:p>1295327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10:1650101:1554</text:p>
          </table:table-cell>
          <table:covered-table-cell/>
          <table:table-cell office:value-type="float" office:value="1329638.92" table:style-name="ce5">
            <text:p>1329638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10:1660101:1738</text:p>
          </table:table-cell>
          <table:covered-table-cell/>
          <table:table-cell office:value-type="float" office:value="3897292.45" table:style-name="ce5">
            <text:p>3897292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10:1660101:1374</text:p>
          </table:table-cell>
          <table:covered-table-cell/>
          <table:table-cell office:value-type="float" office:value="1185764.3799999999" table:style-name="ce5">
            <text:p>1185764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10:1660101:1409</text:p>
          </table:table-cell>
          <table:covered-table-cell/>
          <table:table-cell office:value-type="float" office:value="816067.17" table:style-name="ce5">
            <text:p>816067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10:1660101:1755</text:p>
          </table:table-cell>
          <table:covered-table-cell/>
          <table:table-cell office:value-type="float" office:value="1033549.65" table:style-name="ce5">
            <text:p>1033549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10:1630101:251</text:p>
          </table:table-cell>
          <table:covered-table-cell/>
          <table:table-cell office:value-type="float" office:value="763501.41" table:style-name="ce5">
            <text:p>763501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10:1690101:1284</text:p>
          </table:table-cell>
          <table:covered-table-cell/>
          <table:table-cell office:value-type="float" office:value="1520967.99" table:style-name="ce5">
            <text:p>1520967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10:1690101:1263</text:p>
          </table:table-cell>
          <table:covered-table-cell/>
          <table:table-cell office:value-type="float" office:value="782752.96" table:style-name="ce5">
            <text:p>782752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10:1680101:577</text:p>
          </table:table-cell>
          <table:covered-table-cell/>
          <table:table-cell office:value-type="float" office:value="1777465.01" table:style-name="ce5">
            <text:p>1777465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10:1790101:249</text:p>
          </table:table-cell>
          <table:covered-table-cell/>
          <table:table-cell office:value-type="float" office:value="1825437.6" table:style-name="ce5">
            <text:p>182543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10:1690101:1357</text:p>
          </table:table-cell>
          <table:covered-table-cell/>
          <table:table-cell office:value-type="float" office:value="890744.08" table:style-name="ce5">
            <text:p>890744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10:1650101:1650</text:p>
          </table:table-cell>
          <table:covered-table-cell/>
          <table:table-cell office:value-type="float" office:value="1438201.94" table:style-name="ce5">
            <text:p>1438201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10:1410102:38</text:p>
          </table:table-cell>
          <table:covered-table-cell/>
          <table:table-cell office:value-type="float" office:value="230862.5" table:style-name="ce5">
            <text:p>230862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10:1650101:1568</text:p>
          </table:table-cell>
          <table:covered-table-cell/>
          <table:table-cell office:value-type="float" office:value="1261926.93" table:style-name="ce5">
            <text:p>1261926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10:1690101:1364</text:p>
          </table:table-cell>
          <table:covered-table-cell/>
          <table:table-cell office:value-type="float" office:value="1128836.05" table:style-name="ce5">
            <text:p>1128836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10:1760101:57</text:p>
          </table:table-cell>
          <table:covered-table-cell/>
          <table:table-cell office:value-type="float" office:value="569378.5" table:style-name="ce5">
            <text:p>56937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10:1620101:981</text:p>
          </table:table-cell>
          <table:covered-table-cell/>
          <table:table-cell office:value-type="float" office:value="458629.33" table:style-name="ce5">
            <text:p>458629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10:1690101:1356</text:p>
          </table:table-cell>
          <table:covered-table-cell/>
          <table:table-cell office:value-type="float" office:value="1436890.67" table:style-name="ce5">
            <text:p>1436890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10:1680101:503</text:p>
          </table:table-cell>
          <table:covered-table-cell/>
          <table:table-cell office:value-type="float" office:value="1605154.41" table:style-name="ce5">
            <text:p>1605154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10:1690101:1343</text:p>
          </table:table-cell>
          <table:covered-table-cell/>
          <table:table-cell office:value-type="float" office:value="1408378.72" table:style-name="ce5">
            <text:p>1408378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10:1690101:1407</text:p>
          </table:table-cell>
          <table:covered-table-cell/>
          <table:table-cell office:value-type="float" office:value="3531200.78" table:style-name="ce5">
            <text:p>3531200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10:1660101:893</text:p>
          </table:table-cell>
          <table:covered-table-cell/>
          <table:table-cell office:value-type="float" office:value="3011989.33" table:style-name="ce5">
            <text:p>3011989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10:1790101:219</text:p>
          </table:table-cell>
          <table:covered-table-cell/>
          <table:table-cell office:value-type="float" office:value="368898.08" table:style-name="ce5">
            <text:p>368898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10:1690101:1255</text:p>
          </table:table-cell>
          <table:covered-table-cell/>
          <table:table-cell office:value-type="float" office:value="723682.35" table:style-name="ce5">
            <text:p>723682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10:1780101:384</text:p>
          </table:table-cell>
          <table:covered-table-cell/>
          <table:table-cell office:value-type="float" office:value="569622" table:style-name="ce5">
            <text:p>5696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10:1530101:244</text:p>
          </table:table-cell>
          <table:covered-table-cell/>
          <table:table-cell office:value-type="float" office:value="343949.09" table:style-name="ce5">
            <text:p>343949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10:1600101:132</text:p>
          </table:table-cell>
          <table:covered-table-cell/>
          <table:table-cell office:value-type="float" office:value="493635.49" table:style-name="ce5">
            <text:p>493635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10:1530101:224</text:p>
          </table:table-cell>
          <table:covered-table-cell/>
          <table:table-cell office:value-type="float" office:value="181756.2" table:style-name="ce5">
            <text:p>181756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10:1470101:65</text:p>
          </table:table-cell>
          <table:covered-table-cell/>
          <table:table-cell office:value-type="float" office:value="952918.97" table:style-name="ce5">
            <text:p>952918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10:1690101:1374</text:p>
          </table:table-cell>
          <table:covered-table-cell/>
          <table:table-cell office:value-type="float" office:value="1706132.35" table:style-name="ce5">
            <text:p>1706132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10:1690101:1645</text:p>
          </table:table-cell>
          <table:covered-table-cell/>
          <table:table-cell office:value-type="float" office:value="177045.2" table:style-name="ce5">
            <text:p>17704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10:1690101:1275</text:p>
          </table:table-cell>
          <table:covered-table-cell/>
          <table:table-cell office:value-type="float" office:value="936964.19" table:style-name="ce5">
            <text:p>936964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10:1680101:593</text:p>
          </table:table-cell>
          <table:covered-table-cell/>
          <table:table-cell office:value-type="float" office:value="1852861.51" table:style-name="ce5">
            <text:p>1852861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10:1780101:317</text:p>
          </table:table-cell>
          <table:covered-table-cell/>
          <table:table-cell office:value-type="float" office:value="1052594.17" table:style-name="ce5">
            <text:p>1052594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10:1530101:335</text:p>
          </table:table-cell>
          <table:covered-table-cell/>
          <table:table-cell office:value-type="float" office:value="674591.68" table:style-name="ce5">
            <text:p>674591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10:1690101:1222</text:p>
          </table:table-cell>
          <table:covered-table-cell/>
          <table:table-cell office:value-type="float" office:value="1068176.69" table:style-name="ce5">
            <text:p>1068176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10:1580101:222</text:p>
          </table:table-cell>
          <table:covered-table-cell/>
          <table:table-cell office:value-type="float" office:value="1421333.51" table:style-name="ce5">
            <text:p>1421333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10:1650101:1652</text:p>
          </table:table-cell>
          <table:covered-table-cell/>
          <table:table-cell office:value-type="float" office:value="1500493.63" table:style-name="ce5">
            <text:p>1500493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10:1470101:62</text:p>
          </table:table-cell>
          <table:covered-table-cell/>
          <table:table-cell office:value-type="float" office:value="624553.16" table:style-name="ce5">
            <text:p>624553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10:1430101:15</text:p>
          </table:table-cell>
          <table:covered-table-cell/>
          <table:table-cell office:value-type="float" office:value="879138.51" table:style-name="ce5">
            <text:p>879138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10:1760101:53</text:p>
          </table:table-cell>
          <table:covered-table-cell/>
          <table:table-cell office:value-type="float" office:value="645121.52" table:style-name="ce5">
            <text:p>645121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10:1730101:147</text:p>
          </table:table-cell>
          <table:covered-table-cell/>
          <table:table-cell office:value-type="float" office:value="1148036.43" table:style-name="ce5">
            <text:p>1148036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10:1690101:1243</text:p>
          </table:table-cell>
          <table:covered-table-cell/>
          <table:table-cell office:value-type="float" office:value="793753.4" table:style-name="ce5">
            <text:p>793753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10:1690101:1214</text:p>
          </table:table-cell>
          <table:covered-table-cell/>
          <table:table-cell office:value-type="float" office:value="959447.37" table:style-name="ce5">
            <text:p>959447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10:1690101:1435</text:p>
          </table:table-cell>
          <table:covered-table-cell/>
          <table:table-cell office:value-type="float" office:value="1379260.14" table:style-name="ce5">
            <text:p>1379260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10:1650101:1588</text:p>
          </table:table-cell>
          <table:covered-table-cell/>
          <table:table-cell office:value-type="float" office:value="798609.84" table:style-name="ce5">
            <text:p>798609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10:1690101:1366</text:p>
          </table:table-cell>
          <table:covered-table-cell/>
          <table:table-cell office:value-type="float" office:value="1525890.18" table:style-name="ce5">
            <text:p>1525890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10:1690101:818</text:p>
          </table:table-cell>
          <table:covered-table-cell/>
          <table:table-cell office:value-type="float" office:value="1966704.72" table:style-name="ce5">
            <text:p>1966704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10:1620101:868</text:p>
          </table:table-cell>
          <table:covered-table-cell/>
          <table:table-cell office:value-type="float" office:value="1689938.32" table:style-name="ce5">
            <text:p>1689938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10:1690101:811</text:p>
          </table:table-cell>
          <table:covered-table-cell/>
          <table:table-cell office:value-type="float" office:value="1518810.67" table:style-name="ce5">
            <text:p>1518810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10:1410101:156</text:p>
          </table:table-cell>
          <table:covered-table-cell/>
          <table:table-cell office:value-type="float" office:value="201285.78" table:style-name="ce5">
            <text:p>201285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10:1690101:1355</text:p>
          </table:table-cell>
          <table:covered-table-cell/>
          <table:table-cell office:value-type="float" office:value="765454.55" table:style-name="ce5">
            <text:p>765454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10:1730101:161</text:p>
          </table:table-cell>
          <table:covered-table-cell/>
          <table:table-cell office:value-type="float" office:value="498984.44" table:style-name="ce5">
            <text:p>498984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10:1530101:512</text:p>
          </table:table-cell>
          <table:covered-table-cell/>
          <table:table-cell office:value-type="float" office:value="548727.09" table:style-name="ce5">
            <text:p>548727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10:1790101:218</text:p>
          </table:table-cell>
          <table:covered-table-cell/>
          <table:table-cell office:value-type="float" office:value="959665.94" table:style-name="ce5">
            <text:p>959665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10:1660101:764</text:p>
          </table:table-cell>
          <table:covered-table-cell/>
          <table:table-cell office:value-type="float" office:value="2236901.87" table:style-name="ce5">
            <text:p>2236901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10:1530101:223</text:p>
          </table:table-cell>
          <table:covered-table-cell/>
          <table:table-cell office:value-type="float" office:value="577826.48" table:style-name="ce5">
            <text:p>577826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10:1780101:399</text:p>
          </table:table-cell>
          <table:covered-table-cell/>
          <table:table-cell office:value-type="float" office:value="806525.03" table:style-name="ce5">
            <text:p>806525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10:1690101:870</text:p>
          </table:table-cell>
          <table:covered-table-cell/>
          <table:table-cell office:value-type="float" office:value="198979.3" table:style-name="ce5">
            <text:p>198979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10:1780101:329</text:p>
          </table:table-cell>
          <table:covered-table-cell/>
          <table:table-cell office:value-type="float" office:value="2015112.08" table:style-name="ce5">
            <text:p>2015112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10:1660101:1341</text:p>
          </table:table-cell>
          <table:covered-table-cell/>
          <table:table-cell office:value-type="float" office:value="1613983.62" table:style-name="ce5">
            <text:p>1613983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10:1690101:1306</text:p>
          </table:table-cell>
          <table:covered-table-cell/>
          <table:table-cell office:value-type="float" office:value="2189733.17" table:style-name="ce5">
            <text:p>2189733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10:1660101:1369</text:p>
          </table:table-cell>
          <table:covered-table-cell/>
          <table:table-cell office:value-type="float" office:value="969116.32" table:style-name="ce5">
            <text:p>969116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10:1750101:117</text:p>
          </table:table-cell>
          <table:covered-table-cell/>
          <table:table-cell office:value-type="float" office:value="961950.9" table:style-name="ce5">
            <text:p>961950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10:1690101:817</text:p>
          </table:table-cell>
          <table:covered-table-cell/>
          <table:table-cell office:value-type="float" office:value="802847.6" table:style-name="ce5">
            <text:p>80284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10:1470101:67</text:p>
          </table:table-cell>
          <table:covered-table-cell/>
          <table:table-cell office:value-type="float" office:value="943964.63" table:style-name="ce5">
            <text:p>943964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10:1690101:894</text:p>
          </table:table-cell>
          <table:covered-table-cell/>
          <table:table-cell office:value-type="float" office:value="317337.09999999998" table:style-name="ce5">
            <text:p>317337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10:1780101:271</text:p>
          </table:table-cell>
          <table:covered-table-cell/>
          <table:table-cell office:value-type="float" office:value="1088472.8899999999" table:style-name="ce5">
            <text:p>1088472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10:1690101:1188</text:p>
          </table:table-cell>
          <table:covered-table-cell/>
          <table:table-cell office:value-type="float" office:value="768873.52" table:style-name="ce5">
            <text:p>768873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10:1620101:891</text:p>
          </table:table-cell>
          <table:covered-table-cell/>
          <table:table-cell office:value-type="float" office:value="1499934.22" table:style-name="ce5">
            <text:p>149993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10:1690101:850</text:p>
          </table:table-cell>
          <table:covered-table-cell/>
          <table:table-cell office:value-type="float" office:value="1017223.28" table:style-name="ce5">
            <text:p>1017223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10:1650101:1552</text:p>
          </table:table-cell>
          <table:covered-table-cell/>
          <table:table-cell office:value-type="float" office:value="1907200.08" table:style-name="ce5">
            <text:p>1907200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10:1660101:1760</text:p>
          </table:table-cell>
          <table:covered-table-cell/>
          <table:table-cell office:value-type="float" office:value="438960.15" table:style-name="ce5">
            <text:p>438960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10:1690101:1347</text:p>
          </table:table-cell>
          <table:covered-table-cell/>
          <table:table-cell office:value-type="float" office:value="482443.64" table:style-name="ce5">
            <text:p>482443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10:1650101:1626</text:p>
          </table:table-cell>
          <table:covered-table-cell/>
          <table:table-cell office:value-type="float" office:value="2206031.0699999998" table:style-name="ce5">
            <text:p>2206031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10:1690101:1294</text:p>
          </table:table-cell>
          <table:covered-table-cell/>
          <table:table-cell office:value-type="float" office:value="929544.43" table:style-name="ce5">
            <text:p>929544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10:1780101:431</text:p>
          </table:table-cell>
          <table:covered-table-cell/>
          <table:table-cell office:value-type="float" office:value="1074995.25" table:style-name="ce5">
            <text:p>1074995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10:1690101:1312</text:p>
          </table:table-cell>
          <table:covered-table-cell/>
          <table:table-cell office:value-type="float" office:value="453540.14" table:style-name="ce5">
            <text:p>453540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10:1600101:125</text:p>
          </table:table-cell>
          <table:covered-table-cell/>
          <table:table-cell office:value-type="float" office:value="510964.75" table:style-name="ce5">
            <text:p>510964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10:1660101:1275</text:p>
          </table:table-cell>
          <table:covered-table-cell/>
          <table:table-cell office:value-type="float" office:value="940072.29" table:style-name="ce5">
            <text:p>940072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10:1690101:1270</text:p>
          </table:table-cell>
          <table:covered-table-cell/>
          <table:table-cell office:value-type="float" office:value="554326.36" table:style-name="ce5">
            <text:p>554326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10:1620101:870</text:p>
          </table:table-cell>
          <table:covered-table-cell/>
          <table:table-cell office:value-type="float" office:value="3594677.45" table:style-name="ce5">
            <text:p>3594677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10:1620101:871</text:p>
          </table:table-cell>
          <table:covered-table-cell/>
          <table:table-cell office:value-type="float" office:value="2141354.2000000002" table:style-name="ce5">
            <text:p>2141354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10:1690101:1182</text:p>
          </table:table-cell>
          <table:covered-table-cell/>
          <table:table-cell office:value-type="float" office:value="796917.5" table:style-name="ce5">
            <text:p>796917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10:1590101:243</text:p>
          </table:table-cell>
          <table:covered-table-cell/>
          <table:table-cell office:value-type="float" office:value="1342351.3" table:style-name="ce5">
            <text:p>1342351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10:1790101:244</text:p>
          </table:table-cell>
          <table:covered-table-cell/>
          <table:table-cell office:value-type="float" office:value="1008887.92" table:style-name="ce5">
            <text:p>1008887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10:1650102:87</text:p>
          </table:table-cell>
          <table:covered-table-cell/>
          <table:table-cell office:value-type="float" office:value="3048483.45" table:style-name="ce5">
            <text:p>3048483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10:1740101:60</text:p>
          </table:table-cell>
          <table:covered-table-cell/>
          <table:table-cell office:value-type="float" office:value="318062.42" table:style-name="ce5">
            <text:p>318062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10:1690101:1555</text:p>
          </table:table-cell>
          <table:covered-table-cell/>
          <table:table-cell office:value-type="float" office:value="638047.06000000006" table:style-name="ce5">
            <text:p>638047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10:1620101:912</text:p>
          </table:table-cell>
          <table:covered-table-cell/>
          <table:table-cell office:value-type="float" office:value="1170802.49" table:style-name="ce5">
            <text:p>1170802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10:1690101:1296</text:p>
          </table:table-cell>
          <table:covered-table-cell/>
          <table:table-cell office:value-type="float" office:value="1357994.73" table:style-name="ce5">
            <text:p>1357994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10:1690101:1354</text:p>
          </table:table-cell>
          <table:covered-table-cell/>
          <table:table-cell office:value-type="float" office:value="977360.05" table:style-name="ce5">
            <text:p>977360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10:1690101:1183</text:p>
          </table:table-cell>
          <table:covered-table-cell/>
          <table:table-cell office:value-type="float" office:value="1019404.03" table:style-name="ce5">
            <text:p>1019404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10:1690101:853</text:p>
          </table:table-cell>
          <table:covered-table-cell/>
          <table:table-cell office:value-type="float" office:value="1344320.13" table:style-name="ce5">
            <text:p>1344320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10:1650101:1612</text:p>
          </table:table-cell>
          <table:covered-table-cell/>
          <table:table-cell office:value-type="float" office:value="1090839.6000000001" table:style-name="ce5">
            <text:p>1090839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10:1650101:1565</text:p>
          </table:table-cell>
          <table:covered-table-cell/>
          <table:table-cell office:value-type="float" office:value="2740650.64" table:style-name="ce5">
            <text:p>2740650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10:1690101:1321</text:p>
          </table:table-cell>
          <table:covered-table-cell/>
          <table:table-cell office:value-type="float" office:value="793812.13" table:style-name="ce5">
            <text:p>793812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10:1630101:407</text:p>
          </table:table-cell>
          <table:covered-table-cell/>
          <table:table-cell office:value-type="float" office:value="1869479.13" table:style-name="ce5">
            <text:p>1869479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10:1580101:199</text:p>
          </table:table-cell>
          <table:covered-table-cell/>
          <table:table-cell office:value-type="float" office:value="689765.21" table:style-name="ce5">
            <text:p>689765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10:1530101:228</text:p>
          </table:table-cell>
          <table:covered-table-cell/>
          <table:table-cell office:value-type="float" office:value="591374.11" table:style-name="ce5">
            <text:p>591374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10:1530101:530</text:p>
          </table:table-cell>
          <table:covered-table-cell/>
          <table:table-cell office:value-type="float" office:value="135130.38" table:style-name="ce5">
            <text:p>135130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10:1650101:1566</text:p>
          </table:table-cell>
          <table:covered-table-cell/>
          <table:table-cell office:value-type="float" office:value="1432572.25" table:style-name="ce5">
            <text:p>1432572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10:1660101:1218</text:p>
          </table:table-cell>
          <table:covered-table-cell/>
          <table:table-cell office:value-type="float" office:value="2796169.05" table:style-name="ce5">
            <text:p>2796169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10:1620101:869</text:p>
          </table:table-cell>
          <table:covered-table-cell/>
          <table:table-cell office:value-type="float" office:value="5851186.3799999999" table:style-name="ce5">
            <text:p>5851186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10:1690101:1211</text:p>
          </table:table-cell>
          <table:covered-table-cell/>
          <table:table-cell office:value-type="float" office:value="1799142.33" table:style-name="ce5">
            <text:p>1799142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10:1660101:1555</text:p>
          </table:table-cell>
          <table:covered-table-cell/>
          <table:table-cell office:value-type="float" office:value="2061555.7" table:style-name="ce5">
            <text:p>2061555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10:1690101:1353</text:p>
          </table:table-cell>
          <table:covered-table-cell/>
          <table:table-cell office:value-type="float" office:value="813010.3" table:style-name="ce5">
            <text:p>813010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10:1580101:269</text:p>
          </table:table-cell>
          <table:covered-table-cell/>
          <table:table-cell office:value-type="float" office:value="807265.55" table:style-name="ce5">
            <text:p>807265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10:1680101:529</text:p>
          </table:table-cell>
          <table:covered-table-cell/>
          <table:table-cell office:value-type="float" office:value="1377941.75" table:style-name="ce5">
            <text:p>1377941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10:1650102:88</text:p>
          </table:table-cell>
          <table:covered-table-cell/>
          <table:table-cell office:value-type="float" office:value="2839383.2" table:style-name="ce5">
            <text:p>2839383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10:1650101:1533</text:p>
          </table:table-cell>
          <table:covered-table-cell/>
          <table:table-cell office:value-type="float" office:value="1155446.33" table:style-name="ce5">
            <text:p>1155446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10:1660101:1506</text:p>
          </table:table-cell>
          <table:covered-table-cell/>
          <table:table-cell office:value-type="float" office:value="425395.52" table:style-name="ce5">
            <text:p>425395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10:1640101:306</text:p>
          </table:table-cell>
          <table:covered-table-cell/>
          <table:table-cell office:value-type="float" office:value="1987803.6" table:style-name="ce5">
            <text:p>1987803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10:1690101:1365</text:p>
          </table:table-cell>
          <table:covered-table-cell/>
          <table:table-cell office:value-type="float" office:value="2335095.9500000002" table:style-name="ce5">
            <text:p>2335095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10:1630101:347</text:p>
          </table:table-cell>
          <table:covered-table-cell/>
          <table:table-cell office:value-type="float" office:value="869224" table:style-name="ce5">
            <text:p>8692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10:1790101:254</text:p>
          </table:table-cell>
          <table:covered-table-cell/>
          <table:table-cell office:value-type="float" office:value="681837.42" table:style-name="ce5">
            <text:p>681837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10:1650101:1539</text:p>
          </table:table-cell>
          <table:covered-table-cell/>
          <table:table-cell office:value-type="float" office:value="1162301.17" table:style-name="ce5">
            <text:p>1162301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10:1750101:108</text:p>
          </table:table-cell>
          <table:covered-table-cell/>
          <table:table-cell office:value-type="float" office:value="1227537.9199999999" table:style-name="ce5">
            <text:p>1227537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10:1580101:277</text:p>
          </table:table-cell>
          <table:covered-table-cell/>
          <table:table-cell office:value-type="float" office:value="1029381.6" table:style-name="ce5">
            <text:p>102938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10:1590101:248</text:p>
          </table:table-cell>
          <table:covered-table-cell/>
          <table:table-cell office:value-type="float" office:value="1535489.88" table:style-name="ce5">
            <text:p>1535489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10:1590101:262</text:p>
          </table:table-cell>
          <table:covered-table-cell/>
          <table:table-cell office:value-type="float" office:value="1987006.78" table:style-name="ce5">
            <text:p>1987006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10:1470101:71</text:p>
          </table:table-cell>
          <table:covered-table-cell/>
          <table:table-cell office:value-type="float" office:value="446502.28" table:style-name="ce5">
            <text:p>446502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10:1780101:428</text:p>
          </table:table-cell>
          <table:covered-table-cell/>
          <table:table-cell office:value-type="float" office:value="750643.6" table:style-name="ce5">
            <text:p>750643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10:1780101:411</text:p>
          </table:table-cell>
          <table:covered-table-cell/>
          <table:table-cell office:value-type="float" office:value="633229.79" table:style-name="ce5">
            <text:p>633229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10:1670101:293</text:p>
          </table:table-cell>
          <table:covered-table-cell/>
          <table:table-cell office:value-type="float" office:value="1083869.23" table:style-name="ce5">
            <text:p>1083869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10:1650101:1514</text:p>
          </table:table-cell>
          <table:covered-table-cell/>
          <table:table-cell office:value-type="float" office:value="3778769" table:style-name="ce5">
            <text:p>37787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10:1690101:832</text:p>
          </table:table-cell>
          <table:covered-table-cell/>
          <table:table-cell office:value-type="float" office:value="796407.82" table:style-name="ce5">
            <text:p>79640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10:1690101:892</text:p>
          </table:table-cell>
          <table:covered-table-cell/>
          <table:table-cell office:value-type="float" office:value="2029423.42" table:style-name="ce5">
            <text:p>2029423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10:1790101:225</text:p>
          </table:table-cell>
          <table:covered-table-cell/>
          <table:table-cell office:value-type="float" office:value="187526.24" table:style-name="ce5">
            <text:p>187526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10:1780101:619</text:p>
          </table:table-cell>
          <table:covered-table-cell/>
          <table:table-cell office:value-type="float" office:value="491773.66" table:style-name="ce5">
            <text:p>491773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10:1690101:1363</text:p>
          </table:table-cell>
          <table:covered-table-cell/>
          <table:table-cell office:value-type="float" office:value="856271.2" table:style-name="ce5">
            <text:p>856271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10:1750101:136</text:p>
          </table:table-cell>
          <table:covered-table-cell/>
          <table:table-cell office:value-type="float" office:value="1974817.39" table:style-name="ce5">
            <text:p>1974817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10:1650101:969</text:p>
          </table:table-cell>
          <table:covered-table-cell/>
          <table:table-cell office:value-type="float" office:value="1965916.66" table:style-name="ce5">
            <text:p>1965916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10:1630101:261</text:p>
          </table:table-cell>
          <table:covered-table-cell/>
          <table:table-cell office:value-type="float" office:value="382364.55" table:style-name="ce5">
            <text:p>382364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10:1690101:1385</text:p>
          </table:table-cell>
          <table:covered-table-cell/>
          <table:table-cell office:value-type="float" office:value="1076314.6000000001" table:style-name="ce5">
            <text:p>1076314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10:1690101:1348</text:p>
          </table:table-cell>
          <table:covered-table-cell/>
          <table:table-cell office:value-type="float" office:value="1498861.53" table:style-name="ce5">
            <text:p>149886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10:1630101:344</text:p>
          </table:table-cell>
          <table:covered-table-cell/>
          <table:table-cell office:value-type="float" office:value="869002.73" table:style-name="ce5">
            <text:p>869002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10:1470101:70</text:p>
          </table:table-cell>
          <table:covered-table-cell/>
          <table:table-cell office:value-type="float" office:value="905020.2" table:style-name="ce5">
            <text:p>905020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10:1690101:2001</text:p>
          </table:table-cell>
          <table:covered-table-cell/>
          <table:table-cell office:value-type="float" office:value="330449.28000000003" table:style-name="ce5">
            <text:p>330449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10:1780101:321</text:p>
          </table:table-cell>
          <table:covered-table-cell/>
          <table:table-cell office:value-type="float" office:value="1322094.2" table:style-name="ce5">
            <text:p>1322094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10:1580101:201</text:p>
          </table:table-cell>
          <table:covered-table-cell/>
          <table:table-cell office:value-type="float" office:value="1473066.53" table:style-name="ce5">
            <text:p>1473066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10:1690101:1359</text:p>
          </table:table-cell>
          <table:covered-table-cell/>
          <table:table-cell office:value-type="float" office:value="1268549.92" table:style-name="ce5">
            <text:p>1268549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10:1680101:740</text:p>
          </table:table-cell>
          <table:covered-table-cell/>
          <table:table-cell office:value-type="float" office:value="1145320.78" table:style-name="ce5">
            <text:p>1145320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10:1790101:226</text:p>
          </table:table-cell>
          <table:covered-table-cell/>
          <table:table-cell office:value-type="float" office:value="244974.52" table:style-name="ce5">
            <text:p>244974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10:1430101:128</text:p>
          </table:table-cell>
          <table:covered-table-cell/>
          <table:table-cell office:value-type="float" office:value="1023071.19" table:style-name="ce5">
            <text:p>1023071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10:1180101:731</text:p>
          </table:table-cell>
          <table:covered-table-cell/>
          <table:table-cell office:value-type="float" office:value="1660644.04" table:style-name="ce5">
            <text:p>1660644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10:1230101:1120</text:p>
          </table:table-cell>
          <table:covered-table-cell/>
          <table:table-cell office:value-type="float" office:value="661905.19999999995" table:style-name="ce5">
            <text:p>66190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10:1330101:1097</text:p>
          </table:table-cell>
          <table:covered-table-cell/>
          <table:table-cell office:value-type="float" office:value="206889.04" table:style-name="ce5">
            <text:p>206889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10:1250101:1845</text:p>
          </table:table-cell>
          <table:covered-table-cell/>
          <table:table-cell office:value-type="float" office:value="4057901.7" table:style-name="ce5">
            <text:p>4057901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10:1330101:632</text:p>
          </table:table-cell>
          <table:covered-table-cell/>
          <table:table-cell office:value-type="float" office:value="1448640.59" table:style-name="ce5">
            <text:p>1448640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10:1230101:1164</text:p>
          </table:table-cell>
          <table:covered-table-cell/>
          <table:table-cell office:value-type="float" office:value="377702.5" table:style-name="ce5">
            <text:p>377702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10:1250101:1669</text:p>
          </table:table-cell>
          <table:covered-table-cell/>
          <table:table-cell office:value-type="float" office:value="1932954.59" table:style-name="ce5">
            <text:p>1932954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10:1250101:1695</text:p>
          </table:table-cell>
          <table:covered-table-cell/>
          <table:table-cell office:value-type="float" office:value="1658614.08" table:style-name="ce5">
            <text:p>1658614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10:1240201:495</text:p>
          </table:table-cell>
          <table:covered-table-cell/>
          <table:table-cell office:value-type="float" office:value="717841.87" table:style-name="ce5">
            <text:p>717841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10:1290201:15</text:p>
          </table:table-cell>
          <table:covered-table-cell/>
          <table:table-cell office:value-type="float" office:value="371263.19" table:style-name="ce5">
            <text:p>371263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10:1310101:47</text:p>
          </table:table-cell>
          <table:covered-table-cell/>
          <table:table-cell office:value-type="float" office:value="872471.03" table:style-name="ce5">
            <text:p>872471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10:1230101:1090</text:p>
          </table:table-cell>
          <table:covered-table-cell/>
          <table:table-cell office:value-type="float" office:value="639878.32999999996" table:style-name="ce5">
            <text:p>639878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10:1290101:56</text:p>
          </table:table-cell>
          <table:covered-table-cell/>
          <table:table-cell office:value-type="float" office:value="1347251.29" table:style-name="ce5">
            <text:p>1347251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10:1270101:144</text:p>
          </table:table-cell>
          <table:covered-table-cell/>
          <table:table-cell office:value-type="float" office:value="1283708.98" table:style-name="ce5">
            <text:p>1283708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10:1260101:526</text:p>
          </table:table-cell>
          <table:covered-table-cell/>
          <table:table-cell office:value-type="float" office:value="1046204.13" table:style-name="ce5">
            <text:p>1046204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10:1240101:749</text:p>
          </table:table-cell>
          <table:covered-table-cell/>
          <table:table-cell office:value-type="float" office:value="1013138.31" table:style-name="ce5">
            <text:p>1013138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10:1250101:1299</text:p>
          </table:table-cell>
          <table:covered-table-cell/>
          <table:table-cell office:value-type="float" office:value="3468720.24" table:style-name="ce5">
            <text:p>3468720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10:1230101:1151</text:p>
          </table:table-cell>
          <table:covered-table-cell/>
          <table:table-cell office:value-type="float" office:value="1030696.81" table:style-name="ce5">
            <text:p>1030696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10:1320101:579</text:p>
          </table:table-cell>
          <table:covered-table-cell/>
          <table:table-cell office:value-type="float" office:value="3161405.52" table:style-name="ce5">
            <text:p>3161405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10:1260101:996</text:p>
          </table:table-cell>
          <table:covered-table-cell/>
          <table:table-cell office:value-type="float" office:value="321926.11" table:style-name="ce5">
            <text:p>321926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10:1230101:1141</text:p>
          </table:table-cell>
          <table:covered-table-cell/>
          <table:table-cell office:value-type="float" office:value="862287.5" table:style-name="ce5">
            <text:p>862287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10:1230101:1152</text:p>
          </table:table-cell>
          <table:covered-table-cell/>
          <table:table-cell office:value-type="float" office:value="1081150.5" table:style-name="ce5">
            <text:p>1081150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10:1330101:842</text:p>
          </table:table-cell>
          <table:covered-table-cell/>
          <table:table-cell office:value-type="float" office:value="883792" table:style-name="ce5">
            <text:p>8837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10:1330101:806</text:p>
          </table:table-cell>
          <table:covered-table-cell/>
          <table:table-cell office:value-type="float" office:value="1189720.1499999999" table:style-name="ce5">
            <text:p>1189720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10:1280101:119</text:p>
          </table:table-cell>
          <table:covered-table-cell/>
          <table:table-cell office:value-type="float" office:value="2055247.16" table:style-name="ce5">
            <text:p>2055247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10:1320101:485</text:p>
          </table:table-cell>
          <table:covered-table-cell/>
          <table:table-cell office:value-type="float" office:value="1378029.98" table:style-name="ce5">
            <text:p>1378029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10:1230101:566</text:p>
          </table:table-cell>
          <table:covered-table-cell/>
          <table:table-cell office:value-type="float" office:value="616907.9" table:style-name="ce5">
            <text:p>616907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10:1250101:1675</text:p>
          </table:table-cell>
          <table:covered-table-cell/>
          <table:table-cell office:value-type="float" office:value="2747947.14" table:style-name="ce5">
            <text:p>2747947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10:1250101:2280</text:p>
          </table:table-cell>
          <table:covered-table-cell/>
          <table:table-cell office:value-type="float" office:value="1074143.3999999999" table:style-name="ce5">
            <text:p>1074143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10:1260101:610</text:p>
          </table:table-cell>
          <table:covered-table-cell/>
          <table:table-cell office:value-type="float" office:value="1282453.97" table:style-name="ce5">
            <text:p>1282453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10:1230101:1130</text:p>
          </table:table-cell>
          <table:covered-table-cell/>
          <table:table-cell office:value-type="float" office:value="1881013.18" table:style-name="ce5">
            <text:p>1881013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10:1330101:1587</text:p>
          </table:table-cell>
          <table:covered-table-cell/>
          <table:table-cell office:value-type="float" office:value="297780.64" table:style-name="ce5">
            <text:p>297780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10:1260101:546</text:p>
          </table:table-cell>
          <table:covered-table-cell/>
          <table:table-cell office:value-type="float" office:value="1628235.07" table:style-name="ce5">
            <text:p>1628235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10:1230101:1134</text:p>
          </table:table-cell>
          <table:covered-table-cell/>
          <table:table-cell office:value-type="float" office:value="868499.86" table:style-name="ce5">
            <text:p>868499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10:1180101:742</text:p>
          </table:table-cell>
          <table:covered-table-cell/>
          <table:table-cell office:value-type="float" office:value="1618121.55" table:style-name="ce5">
            <text:p>1618121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10:1180101:739</text:p>
          </table:table-cell>
          <table:covered-table-cell/>
          <table:table-cell office:value-type="float" office:value="1178905.78" table:style-name="ce5">
            <text:p>1178905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10:1210101:68</text:p>
          </table:table-cell>
          <table:covered-table-cell/>
          <table:table-cell office:value-type="float" office:value="1013167.88" table:style-name="ce5">
            <text:p>1013167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10:1230101:1138</text:p>
          </table:table-cell>
          <table:covered-table-cell/>
          <table:table-cell office:value-type="float" office:value="866885.54" table:style-name="ce5">
            <text:p>866885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10:1320101:986</text:p>
          </table:table-cell>
          <table:covered-table-cell/>
          <table:table-cell office:value-type="float" office:value="2733121.38" table:style-name="ce5">
            <text:p>2733121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10:1260101:601</text:p>
          </table:table-cell>
          <table:covered-table-cell/>
          <table:table-cell office:value-type="float" office:value="1038109.8" table:style-name="ce5">
            <text:p>1038109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10:1300101:26</text:p>
          </table:table-cell>
          <table:covered-table-cell/>
          <table:table-cell office:value-type="float" office:value="3626468.86" table:style-name="ce5">
            <text:p>3626468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10:1320101:562</text:p>
          </table:table-cell>
          <table:covered-table-cell/>
          <table:table-cell office:value-type="float" office:value="827935.21" table:style-name="ce5">
            <text:p>827935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10:1250101:1220</text:p>
          </table:table-cell>
          <table:covered-table-cell/>
          <table:table-cell office:value-type="float" office:value="2027521.84" table:style-name="ce5">
            <text:p>2027521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10:1330101:1106</text:p>
          </table:table-cell>
          <table:covered-table-cell/>
          <table:table-cell office:value-type="float" office:value="445067.42" table:style-name="ce5">
            <text:p>445067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10:1230101:1173</text:p>
          </table:table-cell>
          <table:covered-table-cell/>
          <table:table-cell office:value-type="float" office:value="1359947.3" table:style-name="ce5">
            <text:p>1359947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10:1330101:763</text:p>
          </table:table-cell>
          <table:covered-table-cell/>
          <table:table-cell office:value-type="float" office:value="1170841.08" table:style-name="ce5">
            <text:p>1170841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10:1230101:1103</text:p>
          </table:table-cell>
          <table:covered-table-cell/>
          <table:table-cell office:value-type="float" office:value="340060.56" table:style-name="ce5">
            <text:p>340060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10:1180101:957</text:p>
          </table:table-cell>
          <table:covered-table-cell/>
          <table:table-cell office:value-type="float" office:value="1151064.82" table:style-name="ce5">
            <text:p>1151064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10:1250101:1597</text:p>
          </table:table-cell>
          <table:covered-table-cell/>
          <table:table-cell office:value-type="float" office:value="2830437.6" table:style-name="ce5">
            <text:p>283043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10:1240201:168</text:p>
          </table:table-cell>
          <table:covered-table-cell/>
          <table:table-cell office:value-type="float" office:value="1334602.6399999999" table:style-name="ce5">
            <text:p>1334602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10:1230101:1139</text:p>
          </table:table-cell>
          <table:covered-table-cell/>
          <table:table-cell office:value-type="float" office:value="873342.79" table:style-name="ce5">
            <text:p>873342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10:1230101:1227</text:p>
          </table:table-cell>
          <table:covered-table-cell/>
          <table:table-cell office:value-type="float" office:value="2583982.61" table:style-name="ce5">
            <text:p>2583982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10:1250101:1617</text:p>
          </table:table-cell>
          <table:covered-table-cell/>
          <table:table-cell office:value-type="float" office:value="637768.84" table:style-name="ce5">
            <text:p>637768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10:1250101:1636</text:p>
          </table:table-cell>
          <table:covered-table-cell/>
          <table:table-cell office:value-type="float" office:value="3560655.15" table:style-name="ce5">
            <text:p>3560655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10:1260101:545</text:p>
          </table:table-cell>
          <table:covered-table-cell/>
          <table:table-cell office:value-type="float" office:value="966520.74" table:style-name="ce5">
            <text:p>966520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10:1250101:1721</text:p>
          </table:table-cell>
          <table:covered-table-cell/>
          <table:table-cell office:value-type="float" office:value="1769202.77" table:style-name="ce5">
            <text:p>1769202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10:1240101:724</text:p>
          </table:table-cell>
          <table:covered-table-cell/>
          <table:table-cell office:value-type="float" office:value="446296.88" table:style-name="ce5">
            <text:p>446296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10:1260101:566</text:p>
          </table:table-cell>
          <table:covered-table-cell/>
          <table:table-cell office:value-type="float" office:value="582437.64" table:style-name="ce5">
            <text:p>582437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10:1230101:1131</text:p>
          </table:table-cell>
          <table:covered-table-cell/>
          <table:table-cell office:value-type="float" office:value="870221.3" table:style-name="ce5">
            <text:p>870221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10:1330101:837</text:p>
          </table:table-cell>
          <table:covered-table-cell/>
          <table:table-cell office:value-type="float" office:value="1712381.06" table:style-name="ce5">
            <text:p>1712381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10:1180101:709</text:p>
          </table:table-cell>
          <table:covered-table-cell/>
          <table:table-cell office:value-type="float" office:value="1387188.48" table:style-name="ce5">
            <text:p>1387188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10:1230101:1156</text:p>
          </table:table-cell>
          <table:covered-table-cell/>
          <table:table-cell office:value-type="float" office:value="1135173.8799999999" table:style-name="ce5">
            <text:p>1135173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10:1330101:628</text:p>
          </table:table-cell>
          <table:covered-table-cell/>
          <table:table-cell office:value-type="float" office:value="1003347.16" table:style-name="ce5">
            <text:p>1003347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10:1230101:1101</text:p>
          </table:table-cell>
          <table:covered-table-cell/>
          <table:table-cell office:value-type="float" office:value="2414580.19" table:style-name="ce5">
            <text:p>2414580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10:1230101:1119</text:p>
          </table:table-cell>
          <table:covered-table-cell/>
          <table:table-cell office:value-type="float" office:value="667117.06000000006" table:style-name="ce5">
            <text:p>667117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10:1180101:959</text:p>
          </table:table-cell>
          <table:covered-table-cell/>
          <table:table-cell office:value-type="float" office:value="902309.34" table:style-name="ce5">
            <text:p>902309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10:1250101:2007</text:p>
          </table:table-cell>
          <table:covered-table-cell/>
          <table:table-cell office:value-type="float" office:value="3483173.24" table:style-name="ce5">
            <text:p>3483173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10:1410101:142</text:p>
          </table:table-cell>
          <table:covered-table-cell/>
          <table:table-cell office:value-type="float" office:value="542026.91" table:style-name="ce5">
            <text:p>542026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10:1240201:175</text:p>
          </table:table-cell>
          <table:covered-table-cell/>
          <table:table-cell office:value-type="float" office:value="936961.93" table:style-name="ce5">
            <text:p>936961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10:1250101:1729</text:p>
          </table:table-cell>
          <table:covered-table-cell/>
          <table:table-cell office:value-type="float" office:value="3975603.6" table:style-name="ce5">
            <text:p>3975603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10:1250101:1732</text:p>
          </table:table-cell>
          <table:covered-table-cell/>
          <table:table-cell office:value-type="float" office:value="1782525.08" table:style-name="ce5">
            <text:p>1782525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10:1230101:1162</text:p>
          </table:table-cell>
          <table:covered-table-cell/>
          <table:table-cell office:value-type="float" office:value="1553589.55" table:style-name="ce5">
            <text:p>1553589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10:1250101:1893</text:p>
          </table:table-cell>
          <table:covered-table-cell/>
          <table:table-cell office:value-type="float" office:value="4990796.9400000004" table:style-name="ce5">
            <text:p>4990796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10:1330101:1024</text:p>
          </table:table-cell>
          <table:covered-table-cell/>
          <table:table-cell office:value-type="float" office:value="463626" table:style-name="ce5">
            <text:p>4636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10:1330101:1105</text:p>
          </table:table-cell>
          <table:covered-table-cell/>
          <table:table-cell office:value-type="float" office:value="1829585.41" table:style-name="ce5">
            <text:p>1829585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10:1230101:1136</text:p>
          </table:table-cell>
          <table:covered-table-cell/>
          <table:table-cell office:value-type="float" office:value="866885.54" table:style-name="ce5">
            <text:p>866885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10:1320101:980</text:p>
          </table:table-cell>
          <table:covered-table-cell/>
          <table:table-cell office:value-type="float" office:value="2747220.4" table:style-name="ce5">
            <text:p>2747220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10:1320101:900</text:p>
          </table:table-cell>
          <table:covered-table-cell/>
          <table:table-cell office:value-type="float" office:value="3096357.73" table:style-name="ce5">
            <text:p>3096357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10:1330101:792</text:p>
          </table:table-cell>
          <table:covered-table-cell/>
          <table:table-cell office:value-type="float" office:value="2627398.5099999998" table:style-name="ce5">
            <text:p>2627398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10:1270101:199</text:p>
          </table:table-cell>
          <table:covered-table-cell/>
          <table:table-cell office:value-type="float" office:value="1098457.2" table:style-name="ce5">
            <text:p>1098457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10:1330101:1078</text:p>
          </table:table-cell>
          <table:covered-table-cell/>
          <table:table-cell office:value-type="float" office:value="551313.76" table:style-name="ce5">
            <text:p>551313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10:1250101:1456</text:p>
          </table:table-cell>
          <table:covered-table-cell/>
          <table:table-cell office:value-type="float" office:value="1032446.15" table:style-name="ce5">
            <text:p>1032446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10:1330101:898</text:p>
          </table:table-cell>
          <table:covered-table-cell/>
          <table:table-cell office:value-type="float" office:value="1680347.58" table:style-name="ce5">
            <text:p>1680347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10:1310101:51</text:p>
          </table:table-cell>
          <table:covered-table-cell/>
          <table:table-cell office:value-type="float" office:value="859499.25" table:style-name="ce5">
            <text:p>859499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10:1330101:841</text:p>
          </table:table-cell>
          <table:covered-table-cell/>
          <table:table-cell office:value-type="float" office:value="3357624.4" table:style-name="ce5">
            <text:p>335762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10:1250101:1730</text:p>
          </table:table-cell>
          <table:covered-table-cell/>
          <table:table-cell office:value-type="float" office:value="1771867.23" table:style-name="ce5">
            <text:p>1771867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10:1330101:1554</text:p>
          </table:table-cell>
          <table:covered-table-cell/>
          <table:table-cell office:value-type="float" office:value="642527.9" table:style-name="ce5">
            <text:p>642527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10:1250101:1735</text:p>
          </table:table-cell>
          <table:covered-table-cell/>
          <table:table-cell office:value-type="float" office:value="2688342.27" table:style-name="ce5">
            <text:p>2688342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10:1330101:835</text:p>
          </table:table-cell>
          <table:covered-table-cell/>
          <table:table-cell office:value-type="float" office:value="715878.26" table:style-name="ce5">
            <text:p>715878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10:1330101:756</text:p>
          </table:table-cell>
          <table:covered-table-cell/>
          <table:table-cell office:value-type="float" office:value="431230.69" table:style-name="ce5">
            <text:p>431230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10:1190101:108</text:p>
          </table:table-cell>
          <table:covered-table-cell/>
          <table:table-cell office:value-type="float" office:value="1867183.81" table:style-name="ce5">
            <text:p>1867183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10:1190101:111</text:p>
          </table:table-cell>
          <table:covered-table-cell/>
          <table:table-cell office:value-type="float" office:value="1515119.66" table:style-name="ce5">
            <text:p>1515119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10:1230101:1137</text:p>
          </table:table-cell>
          <table:covered-table-cell/>
          <table:table-cell office:value-type="float" office:value="865271.23" table:style-name="ce5">
            <text:p>865271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10:1240101:776</text:p>
          </table:table-cell>
          <table:covered-table-cell/>
          <table:table-cell office:value-type="float" office:value="1424958.51" table:style-name="ce5">
            <text:p>1424958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10:1240101:761</text:p>
          </table:table-cell>
          <table:covered-table-cell/>
          <table:table-cell office:value-type="float" office:value="1512494.66" table:style-name="ce5">
            <text:p>1512494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10:1230101:1135</text:p>
          </table:table-cell>
          <table:covered-table-cell/>
          <table:table-cell office:value-type="float" office:value="868499.86" table:style-name="ce5">
            <text:p>868499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10:1250101:1310</text:p>
          </table:table-cell>
          <table:covered-table-cell/>
          <table:table-cell office:value-type="float" office:value="356196.31" table:style-name="ce5">
            <text:p>356196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10:1230101:1149</text:p>
          </table:table-cell>
          <table:covered-table-cell/>
          <table:table-cell office:value-type="float" office:value="2128340.9700000002" table:style-name="ce5">
            <text:p>2128340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10:1280101:121</text:p>
          </table:table-cell>
          <table:covered-table-cell/>
          <table:table-cell office:value-type="float" office:value="1600330.79" table:style-name="ce5">
            <text:p>1600330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10:1240101:721</text:p>
          </table:table-cell>
          <table:covered-table-cell/>
          <table:table-cell office:value-type="float" office:value="1790098.4" table:style-name="ce5">
            <text:p>1790098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10:1250101:1643</text:p>
          </table:table-cell>
          <table:covered-table-cell/>
          <table:table-cell office:value-type="float" office:value="3632111.96" table:style-name="ce5">
            <text:p>3632111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10:1230101:1129</text:p>
          </table:table-cell>
          <table:covered-table-cell/>
          <table:table-cell office:value-type="float" office:value="1688761.34" table:style-name="ce5">
            <text:p>1688761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10:1330101:694</text:p>
          </table:table-cell>
          <table:covered-table-cell/>
          <table:table-cell office:value-type="float" office:value="2227821.02" table:style-name="ce5">
            <text:p>2227821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10:1230101:1140</text:p>
          </table:table-cell>
          <table:covered-table-cell/>
          <table:table-cell office:value-type="float" office:value="870114.17" table:style-name="ce5">
            <text:p>870114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10:1230101:1165</text:p>
          </table:table-cell>
          <table:covered-table-cell/>
          <table:table-cell office:value-type="float" office:value="680121.12" table:style-name="ce5">
            <text:p>680121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10:1310101:44</text:p>
          </table:table-cell>
          <table:covered-table-cell/>
          <table:table-cell office:value-type="float" office:value="675036" table:style-name="ce5">
            <text:p>6750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10:1280101:127</text:p>
          </table:table-cell>
          <table:covered-table-cell/>
          <table:table-cell office:value-type="float" office:value="2105129.0099999998" table:style-name="ce5">
            <text:p>2105129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10:1230101:583</text:p>
          </table:table-cell>
          <table:covered-table-cell/>
          <table:table-cell office:value-type="float" office:value="1132331.05" table:style-name="ce5">
            <text:p>1132331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10:1240201:177</text:p>
          </table:table-cell>
          <table:covered-table-cell/>
          <table:table-cell office:value-type="float" office:value="1425113.99" table:style-name="ce5">
            <text:p>1425113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10:1230101:1171</text:p>
          </table:table-cell>
          <table:covered-table-cell/>
          <table:table-cell office:value-type="float" office:value="694879.01" table:style-name="ce5">
            <text:p>694879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10:1250101:1492</text:p>
          </table:table-cell>
          <table:covered-table-cell/>
          <table:table-cell office:value-type="float" office:value="2003689.57" table:style-name="ce5">
            <text:p>2003689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10:1210101:296</text:p>
          </table:table-cell>
          <table:covered-table-cell/>
          <table:table-cell office:value-type="float" office:value="900131.7" table:style-name="ce5">
            <text:p>900131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10:1260101:700</text:p>
          </table:table-cell>
          <table:covered-table-cell/>
          <table:table-cell office:value-type="float" office:value="795799.63" table:style-name="ce5">
            <text:p>795799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10:1020101:20</text:p>
          </table:table-cell>
          <table:covered-table-cell/>
          <table:table-cell office:value-type="float" office:value="315872.2" table:style-name="ce5">
            <text:p>315872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10:1180101:710</text:p>
          </table:table-cell>
          <table:covered-table-cell/>
          <table:table-cell office:value-type="float" office:value="2147381.94" table:style-name="ce5">
            <text:p>2147381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10:1230101:1132</text:p>
          </table:table-cell>
          <table:covered-table-cell/>
          <table:table-cell office:value-type="float" office:value="870221.3" table:style-name="ce5">
            <text:p>870221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10:1230101:1133</text:p>
          </table:table-cell>
          <table:covered-table-cell/>
          <table:table-cell office:value-type="float" office:value="862042.61" table:style-name="ce5">
            <text:p>862042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10:1330101:803</text:p>
          </table:table-cell>
          <table:covered-table-cell/>
          <table:table-cell office:value-type="float" office:value="1026893" table:style-name="ce5">
            <text:p>10268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10:1320101:971</text:p>
          </table:table-cell>
          <table:covered-table-cell/>
          <table:table-cell office:value-type="float" office:value="2865249.21" table:style-name="ce5">
            <text:p>2865249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10:1250101:1248</text:p>
          </table:table-cell>
          <table:covered-table-cell/>
          <table:table-cell office:value-type="float" office:value="432812.11" table:style-name="ce5">
            <text:p>432812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10:1260101:1034</text:p>
          </table:table-cell>
          <table:covered-table-cell/>
          <table:table-cell office:value-type="float" office:value="837223.2" table:style-name="ce5">
            <text:p>837223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10:1310101:45</text:p>
          </table:table-cell>
          <table:covered-table-cell/>
          <table:table-cell office:value-type="float" office:value="399154.93" table:style-name="ce5">
            <text:p>399154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10:1250101:1640</text:p>
          </table:table-cell>
          <table:covered-table-cell/>
          <table:table-cell office:value-type="float" office:value="2686316.72" table:style-name="ce5">
            <text:p>2686316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10:1250101:1495</text:p>
          </table:table-cell>
          <table:covered-table-cell/>
          <table:table-cell office:value-type="float" office:value="826286.78" table:style-name="ce5">
            <text:p>826286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10:1330101:692</text:p>
          </table:table-cell>
          <table:covered-table-cell/>
          <table:table-cell office:value-type="float" office:value="1972716.85" table:style-name="ce5">
            <text:p>1972716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10:1250101:1625</text:p>
          </table:table-cell>
          <table:covered-table-cell/>
          <table:table-cell office:value-type="float" office:value="971975.45" table:style-name="ce5">
            <text:p>971975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10:1250101:1722</text:p>
          </table:table-cell>
          <table:covered-table-cell/>
          <table:table-cell office:value-type="float" office:value="2380351.54" table:style-name="ce5">
            <text:p>2380351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10:1250101:1676</text:p>
          </table:table-cell>
          <table:covered-table-cell/>
          <table:table-cell office:value-type="float" office:value="3900677.15" table:style-name="ce5">
            <text:p>3900677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10:1230101:1355</text:p>
          </table:table-cell>
          <table:covered-table-cell/>
          <table:table-cell office:value-type="float" office:value="1199122.22" table:style-name="ce5">
            <text:p>1199122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10:1240101:719</text:p>
          </table:table-cell>
          <table:covered-table-cell/>
          <table:table-cell office:value-type="float" office:value="2492414.38" table:style-name="ce5">
            <text:p>2492414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10:1290201:11</text:p>
          </table:table-cell>
          <table:covered-table-cell/>
          <table:table-cell office:value-type="float" office:value="808791.02" table:style-name="ce5">
            <text:p>808791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10:0940101:1761</text:p>
          </table:table-cell>
          <table:covered-table-cell/>
          <table:table-cell office:value-type="float" office:value="1032198.72" table:style-name="ce5">
            <text:p>1032198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10:0940101:1638</text:p>
          </table:table-cell>
          <table:covered-table-cell/>
          <table:table-cell office:value-type="float" office:value="1688761.34" table:style-name="ce5">
            <text:p>1688761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10:0960101:1343</text:p>
          </table:table-cell>
          <table:covered-table-cell/>
          <table:table-cell office:value-type="float" office:value="1113158.28" table:style-name="ce5">
            <text:p>1113158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10:0940101:1691</text:p>
          </table:table-cell>
          <table:covered-table-cell/>
          <table:table-cell office:value-type="float" office:value="2809058.06" table:style-name="ce5">
            <text:p>2809058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10:0940101:1860</text:p>
          </table:table-cell>
          <table:covered-table-cell/>
          <table:table-cell office:value-type="float" office:value="1610403.68" table:style-name="ce5">
            <text:p>1610403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10:0860101:151</text:p>
          </table:table-cell>
          <table:covered-table-cell/>
          <table:table-cell office:value-type="float" office:value="365020.28" table:style-name="ce5">
            <text:p>365020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10:0960101:1327</text:p>
          </table:table-cell>
          <table:covered-table-cell/>
          <table:table-cell office:value-type="float" office:value="1764329.26" table:style-name="ce5">
            <text:p>1764329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10:0960101:1305</text:p>
          </table:table-cell>
          <table:covered-table-cell/>
          <table:table-cell office:value-type="float" office:value="2673674.4300000002" table:style-name="ce5">
            <text:p>2673674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10:0960101:2096</text:p>
          </table:table-cell>
          <table:covered-table-cell/>
          <table:table-cell office:value-type="float" office:value="466953.08" table:style-name="ce5">
            <text:p>466953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10:0820101:22</text:p>
          </table:table-cell>
          <table:covered-table-cell/>
          <table:table-cell office:value-type="float" office:value="968735.2" table:style-name="ce5">
            <text:p>96873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10:0830101:50</text:p>
          </table:table-cell>
          <table:covered-table-cell/>
          <table:table-cell office:value-type="float" office:value="441156.47" table:style-name="ce5">
            <text:p>441156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10:0960101:1353</text:p>
          </table:table-cell>
          <table:covered-table-cell/>
          <table:table-cell office:value-type="float" office:value="2484655.7999999998" table:style-name="ce5">
            <text:p>2484655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10:0940101:1856</text:p>
          </table:table-cell>
          <table:covered-table-cell/>
          <table:table-cell office:value-type="float" office:value="1376267.82" table:style-name="ce5">
            <text:p>137626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10:0690101:190</text:p>
          </table:table-cell>
          <table:covered-table-cell/>
          <table:table-cell office:value-type="float" office:value="908178.73" table:style-name="ce5">
            <text:p>908178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10:0690101:148</text:p>
          </table:table-cell>
          <table:covered-table-cell/>
          <table:table-cell office:value-type="float" office:value="1074143.57" table:style-name="ce5">
            <text:p>1074143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10:0430101:373</text:p>
          </table:table-cell>
          <table:covered-table-cell/>
          <table:table-cell office:value-type="float" office:value="2405349.9500000002" table:style-name="ce5">
            <text:p>2405349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10:0690101:175</text:p>
          </table:table-cell>
          <table:covered-table-cell/>
          <table:table-cell office:value-type="float" office:value="889145.05" table:style-name="ce5">
            <text:p>889145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10:0960101:767</text:p>
          </table:table-cell>
          <table:covered-table-cell/>
          <table:table-cell office:value-type="float" office:value="2324826" table:style-name="ce5">
            <text:p>23248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10:0690101:164</text:p>
          </table:table-cell>
          <table:covered-table-cell/>
          <table:table-cell office:value-type="float" office:value="1474050.31" table:style-name="ce5">
            <text:p>1474050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10:0960101:834</text:p>
          </table:table-cell>
          <table:covered-table-cell/>
          <table:table-cell office:value-type="float" office:value="1507567.46" table:style-name="ce5">
            <text:p>1507567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10:0520101:192</text:p>
          </table:table-cell>
          <table:covered-table-cell/>
          <table:table-cell office:value-type="float" office:value="922164.99" table:style-name="ce5">
            <text:p>922164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10:0970101:47</text:p>
          </table:table-cell>
          <table:covered-table-cell/>
          <table:table-cell office:value-type="float" office:value="1096432.49" table:style-name="ce5">
            <text:p>1096432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10:0430101:250</text:p>
          </table:table-cell>
          <table:covered-table-cell/>
          <table:table-cell office:value-type="float" office:value="407405.79" table:style-name="ce5">
            <text:p>407405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10:0430101:224</text:p>
          </table:table-cell>
          <table:covered-table-cell/>
          <table:table-cell office:value-type="float" office:value="403649.12" table:style-name="ce5">
            <text:p>403649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10:0960101:925</text:p>
          </table:table-cell>
          <table:covered-table-cell/>
          <table:table-cell office:value-type="float" office:value="1674453.5" table:style-name="ce5">
            <text:p>1674453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10:1000101:614</text:p>
          </table:table-cell>
          <table:covered-table-cell/>
          <table:table-cell office:value-type="float" office:value="806494.69" table:style-name="ce5">
            <text:p>806494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10:0970101:62</text:p>
          </table:table-cell>
          <table:covered-table-cell/>
          <table:table-cell office:value-type="float" office:value="682885.84" table:style-name="ce5">
            <text:p>682885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10:1000101:430</text:p>
          </table:table-cell>
          <table:covered-table-cell/>
          <table:table-cell office:value-type="float" office:value="2585807.62" table:style-name="ce5">
            <text:p>2585807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10:1000101:617</text:p>
          </table:table-cell>
          <table:covered-table-cell/>
          <table:table-cell office:value-type="float" office:value="254393.75" table:style-name="ce5">
            <text:p>254393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10:0430101:226</text:p>
          </table:table-cell>
          <table:covered-table-cell/>
          <table:table-cell office:value-type="float" office:value="416090.36" table:style-name="ce5">
            <text:p>416090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10:0960101:1326</text:p>
          </table:table-cell>
          <table:covered-table-cell/>
          <table:table-cell office:value-type="float" office:value="1721358.16" table:style-name="ce5">
            <text:p>1721358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10:1000101:628</text:p>
          </table:table-cell>
          <table:covered-table-cell/>
          <table:table-cell office:value-type="float" office:value="1086269.05" table:style-name="ce5">
            <text:p>1086269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10:1000101:935</text:p>
          </table:table-cell>
          <table:covered-table-cell/>
          <table:table-cell office:value-type="float" office:value="1033936.93" table:style-name="ce5">
            <text:p>1033936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10:1000101:616</text:p>
          </table:table-cell>
          <table:covered-table-cell/>
          <table:table-cell office:value-type="float" office:value="1525051.71" table:style-name="ce5">
            <text:p>1525051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10:0940101:1753</text:p>
          </table:table-cell>
          <table:covered-table-cell/>
          <table:table-cell office:value-type="float" office:value="788774.57" table:style-name="ce5">
            <text:p>788774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10:0690101:434</text:p>
          </table:table-cell>
          <table:covered-table-cell/>
          <table:table-cell office:value-type="float" office:value="1327012.73" table:style-name="ce5">
            <text:p>1327012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10:0900101:191</text:p>
          </table:table-cell>
          <table:covered-table-cell/>
          <table:table-cell office:value-type="float" office:value="660830.84" table:style-name="ce5">
            <text:p>660830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10:0900101:180</text:p>
          </table:table-cell>
          <table:covered-table-cell/>
          <table:table-cell office:value-type="float" office:value="458133.85" table:style-name="ce5">
            <text:p>458133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10:0960101:1338</text:p>
          </table:table-cell>
          <table:covered-table-cell/>
          <table:table-cell office:value-type="float" office:value="1664307.87" table:style-name="ce5">
            <text:p>1664307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10:0940101:1698</text:p>
          </table:table-cell>
          <table:covered-table-cell/>
          <table:table-cell office:value-type="float" office:value="599944.24" table:style-name="ce5">
            <text:p>599944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10:0960101:1348</text:p>
          </table:table-cell>
          <table:covered-table-cell/>
          <table:table-cell office:value-type="float" office:value="515836.03" table:style-name="ce5">
            <text:p>515836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10:0900101:178</text:p>
          </table:table-cell>
          <table:covered-table-cell/>
          <table:table-cell office:value-type="float" office:value="2040756.76" table:style-name="ce5">
            <text:p>2040756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10:0940101:2010</text:p>
          </table:table-cell>
          <table:covered-table-cell/>
          <table:table-cell office:value-type="float" office:value="3080483.55" table:style-name="ce5">
            <text:p>3080483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10:0850101:52</text:p>
          </table:table-cell>
          <table:covered-table-cell/>
          <table:table-cell office:value-type="float" office:value="418717.99" table:style-name="ce5">
            <text:p>418717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10:0960101:791</text:p>
          </table:table-cell>
          <table:covered-table-cell/>
          <table:table-cell office:value-type="float" office:value="1586701.72" table:style-name="ce5">
            <text:p>1586701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10:0960101:1607</text:p>
          </table:table-cell>
          <table:covered-table-cell/>
          <table:table-cell office:value-type="float" office:value="1293703.6799999999" table:style-name="ce5">
            <text:p>1293703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10:0960101:1766</text:p>
          </table:table-cell>
          <table:covered-table-cell/>
          <table:table-cell office:value-type="float" office:value="792453.34" table:style-name="ce5">
            <text:p>792453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10:0920101:1087</text:p>
          </table:table-cell>
          <table:covered-table-cell/>
          <table:table-cell office:value-type="float" office:value="1097077.45" table:style-name="ce5">
            <text:p>1097077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10:0920101:746</text:p>
          </table:table-cell>
          <table:covered-table-cell/>
          <table:table-cell office:value-type="float" office:value="1792924.88" table:style-name="ce5">
            <text:p>1792924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10:0960101:846</text:p>
          </table:table-cell>
          <table:covered-table-cell/>
          <table:table-cell office:value-type="float" office:value="3216765.98" table:style-name="ce5">
            <text:p>3216765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10:0960101:829</text:p>
          </table:table-cell>
          <table:covered-table-cell/>
          <table:table-cell office:value-type="float" office:value="2593760.58" table:style-name="ce5">
            <text:p>2593760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10:0440101:240</text:p>
          </table:table-cell>
          <table:covered-table-cell/>
          <table:table-cell office:value-type="float" office:value="805485.63" table:style-name="ce5">
            <text:p>805485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10:0960101:836</text:p>
          </table:table-cell>
          <table:covered-table-cell/>
          <table:table-cell office:value-type="float" office:value="1629198" table:style-name="ce5">
            <text:p>16291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10:0960101:1374</text:p>
          </table:table-cell>
          <table:covered-table-cell/>
          <table:table-cell office:value-type="float" office:value="2036990.4" table:style-name="ce5">
            <text:p>2036990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10:0960101:1347</text:p>
          </table:table-cell>
          <table:covered-table-cell/>
          <table:table-cell office:value-type="float" office:value="1461771.62" table:style-name="ce5">
            <text:p>1461771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10:0940101:1853</text:p>
          </table:table-cell>
          <table:covered-table-cell/>
          <table:table-cell office:value-type="float" office:value="1766493.13" table:style-name="ce5">
            <text:p>1766493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10:0960101:1371</text:p>
          </table:table-cell>
          <table:covered-table-cell/>
          <table:table-cell office:value-type="float" office:value="1097069.98" table:style-name="ce5">
            <text:p>1097069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10:0940101:1828</text:p>
          </table:table-cell>
          <table:covered-table-cell/>
          <table:table-cell office:value-type="float" office:value="2328245.7000000002" table:style-name="ce5">
            <text:p>2328245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10:0860101:127</text:p>
          </table:table-cell>
          <table:covered-table-cell/>
          <table:table-cell office:value-type="float" office:value="1781953.56" table:style-name="ce5">
            <text:p>1781953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10:0940101:1717</text:p>
          </table:table-cell>
          <table:covered-table-cell/>
          <table:table-cell office:value-type="float" office:value="1478165.81" table:style-name="ce5">
            <text:p>1478165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10:0430101:357</text:p>
          </table:table-cell>
          <table:covered-table-cell/>
          <table:table-cell office:value-type="float" office:value="1363924.84" table:style-name="ce5">
            <text:p>1363924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10:0960101:953</text:p>
          </table:table-cell>
          <table:covered-table-cell/>
          <table:table-cell office:value-type="float" office:value="1931970.96" table:style-name="ce5">
            <text:p>1931970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10:0970101:44</text:p>
          </table:table-cell>
          <table:covered-table-cell/>
          <table:table-cell office:value-type="float" office:value="411999.58" table:style-name="ce5">
            <text:p>411999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10:1000101:590</text:p>
          </table:table-cell>
          <table:covered-table-cell/>
          <table:table-cell office:value-type="float" office:value="312091.19" table:style-name="ce5">
            <text:p>312091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10:0890101:332</text:p>
          </table:table-cell>
          <table:covered-table-cell/>
          <table:table-cell office:value-type="float" office:value="1653743.86" table:style-name="ce5">
            <text:p>1653743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10:0960101:865</text:p>
          </table:table-cell>
          <table:covered-table-cell/>
          <table:table-cell office:value-type="float" office:value="734198.06" table:style-name="ce5">
            <text:p>734198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10:0970101:57</text:p>
          </table:table-cell>
          <table:covered-table-cell/>
          <table:table-cell office:value-type="float" office:value="659385.72" table:style-name="ce5">
            <text:p>659385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10:0890101:264</text:p>
          </table:table-cell>
          <table:covered-table-cell/>
          <table:table-cell office:value-type="float" office:value="875393.15" table:style-name="ce5">
            <text:p>875393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10:0890101:261</text:p>
          </table:table-cell>
          <table:covered-table-cell/>
          <table:table-cell office:value-type="float" office:value="1280730.6499999999" table:style-name="ce5">
            <text:p>1280730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10:0980101:4</text:p>
          </table:table-cell>
          <table:covered-table-cell/>
          <table:table-cell office:value-type="float" office:value="352596.78" table:style-name="ce5">
            <text:p>352596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10:1000101:786</text:p>
          </table:table-cell>
          <table:covered-table-cell/>
          <table:table-cell office:value-type="float" office:value="950174.8" table:style-name="ce5">
            <text:p>950174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10:1000101:626</text:p>
          </table:table-cell>
          <table:covered-table-cell/>
          <table:table-cell office:value-type="float" office:value="2368368.15" table:style-name="ce5">
            <text:p>2368368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10:1000101:638</text:p>
          </table:table-cell>
          <table:covered-table-cell/>
          <table:table-cell office:value-type="float" office:value="673209.32" table:style-name="ce5">
            <text:p>673209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10:1000101:654</text:p>
          </table:table-cell>
          <table:covered-table-cell/>
          <table:table-cell office:value-type="float" office:value="487921.73" table:style-name="ce5">
            <text:p>487921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10:1000101:619</text:p>
          </table:table-cell>
          <table:covered-table-cell/>
          <table:table-cell office:value-type="float" office:value="440093.02" table:style-name="ce5">
            <text:p>440093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10:0900101:181</text:p>
          </table:table-cell>
          <table:covered-table-cell/>
          <table:table-cell office:value-type="float" office:value="885207.89" table:style-name="ce5">
            <text:p>885207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10:0960101:1951</text:p>
          </table:table-cell>
          <table:covered-table-cell/>
          <table:table-cell office:value-type="float" office:value="489401.1" table:style-name="ce5">
            <text:p>489401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10:0960101:1352</text:p>
          </table:table-cell>
          <table:covered-table-cell/>
          <table:table-cell office:value-type="float" office:value="2384986.0499999998" table:style-name="ce5">
            <text:p>2384986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10:0900101:183</text:p>
          </table:table-cell>
          <table:covered-table-cell/>
          <table:table-cell office:value-type="float" office:value="657635.34" table:style-name="ce5">
            <text:p>657635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10:0960101:773</text:p>
          </table:table-cell>
          <table:covered-table-cell/>
          <table:table-cell office:value-type="float" office:value="1784197.83" table:style-name="ce5">
            <text:p>1784197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10:0940101:1780</text:p>
          </table:table-cell>
          <table:covered-table-cell/>
          <table:table-cell office:value-type="float" office:value="1313237.47" table:style-name="ce5">
            <text:p>1313237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10:0940101:1722</text:p>
          </table:table-cell>
          <table:covered-table-cell/>
          <table:table-cell office:value-type="float" office:value="1598027.46" table:style-name="ce5">
            <text:p>1598027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10:0900101:353</text:p>
          </table:table-cell>
          <table:covered-table-cell/>
          <table:table-cell office:value-type="float" office:value="1290891.6000000001" table:style-name="ce5">
            <text:p>129089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10:0850101:91</text:p>
          </table:table-cell>
          <table:covered-table-cell/>
          <table:table-cell office:value-type="float" office:value="350911" table:style-name="ce5">
            <text:p>3509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10:0830101:46</text:p>
          </table:table-cell>
          <table:covered-table-cell/>
          <table:table-cell office:value-type="float" office:value="985012.1" table:style-name="ce5">
            <text:p>985012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10:0960101:810</text:p>
          </table:table-cell>
          <table:covered-table-cell/>
          <table:table-cell office:value-type="float" office:value="2943680.73" table:style-name="ce5">
            <text:p>2943680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10:0920101:57</text:p>
          </table:table-cell>
          <table:covered-table-cell/>
          <table:table-cell office:value-type="float" office:value="3534576.35" table:style-name="ce5">
            <text:p>3534576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10:0430101:420</text:p>
          </table:table-cell>
          <table:covered-table-cell/>
          <table:table-cell office:value-type="float" office:value="600514.88" table:style-name="ce5">
            <text:p>600514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10:0970101:38</text:p>
          </table:table-cell>
          <table:covered-table-cell/>
          <table:table-cell office:value-type="float" office:value="912946.45" table:style-name="ce5">
            <text:p>912946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10:1000101:577</text:p>
          </table:table-cell>
          <table:covered-table-cell/>
          <table:table-cell office:value-type="float" office:value="1081303.2" table:style-name="ce5">
            <text:p>1081303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10:0430101:361</text:p>
          </table:table-cell>
          <table:covered-table-cell/>
          <table:table-cell office:value-type="float" office:value="876452.67" table:style-name="ce5">
            <text:p>876452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10:0430101:239</text:p>
          </table:table-cell>
          <table:covered-table-cell/>
          <table:table-cell office:value-type="float" office:value="1010555.11" table:style-name="ce5">
            <text:p>1010555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10:1000101:624</text:p>
          </table:table-cell>
          <table:covered-table-cell/>
          <table:table-cell office:value-type="float" office:value="679967.4" table:style-name="ce5">
            <text:p>679967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10:0690101:177</text:p>
          </table:table-cell>
          <table:covered-table-cell/>
          <table:table-cell office:value-type="float" office:value="1439520.06" table:style-name="ce5">
            <text:p>1439520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10:0960101:1753</text:p>
          </table:table-cell>
          <table:covered-table-cell/>
          <table:table-cell office:value-type="float" office:value="2377085.7599999998" table:style-name="ce5">
            <text:p>2377085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10:0690101:182</text:p>
          </table:table-cell>
          <table:covered-table-cell/>
          <table:table-cell office:value-type="float" office:value="886425.95" table:style-name="ce5">
            <text:p>886425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10:0920101:744</text:p>
          </table:table-cell>
          <table:covered-table-cell/>
          <table:table-cell office:value-type="float" office:value="3144733.37" table:style-name="ce5">
            <text:p>3144733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10:0430101:329</text:p>
          </table:table-cell>
          <table:covered-table-cell/>
          <table:table-cell office:value-type="float" office:value="1222881.3600000001" table:style-name="ce5">
            <text:p>1222881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10:0920101:126</text:p>
          </table:table-cell>
          <table:covered-table-cell/>
          <table:table-cell office:value-type="float" office:value="1273673.75" table:style-name="ce5">
            <text:p>1273673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10:0930101:73</text:p>
          </table:table-cell>
          <table:covered-table-cell/>
          <table:table-cell office:value-type="float" office:value="2011577.95" table:style-name="ce5">
            <text:p>2011577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10:0430101:423</text:p>
          </table:table-cell>
          <table:covered-table-cell/>
          <table:table-cell office:value-type="float" office:value="349963.6" table:style-name="ce5">
            <text:p>349963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10:0960101:1392</text:p>
          </table:table-cell>
          <table:covered-table-cell/>
          <table:table-cell office:value-type="float" office:value="2185962.46" table:style-name="ce5">
            <text:p>2185962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10:0960101:1383</text:p>
          </table:table-cell>
          <table:covered-table-cell/>
          <table:table-cell office:value-type="float" office:value="1439248.99" table:style-name="ce5">
            <text:p>1439248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10:0890101:624</text:p>
          </table:table-cell>
          <table:covered-table-cell/>
          <table:table-cell office:value-type="float" office:value="588275.81999999995" table:style-name="ce5">
            <text:p>588275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10:1000101:632</text:p>
          </table:table-cell>
          <table:covered-table-cell/>
          <table:table-cell office:value-type="float" office:value="763501.41" table:style-name="ce5">
            <text:p>763501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10:1000101:636</text:p>
          </table:table-cell>
          <table:covered-table-cell/>
          <table:table-cell office:value-type="float" office:value="983179.78" table:style-name="ce5">
            <text:p>983179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10:0970101:61</text:p>
          </table:table-cell>
          <table:covered-table-cell/>
          <table:table-cell office:value-type="float" office:value="1083869.23" table:style-name="ce5">
            <text:p>1083869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10:0970101:70</text:p>
          </table:table-cell>
          <table:covered-table-cell/>
          <table:table-cell office:value-type="float" office:value="1759510.82" table:style-name="ce5">
            <text:p>1759510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10:0960101:961</text:p>
          </table:table-cell>
          <table:covered-table-cell/>
          <table:table-cell office:value-type="float" office:value="1972436.22" table:style-name="ce5">
            <text:p>1972436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10:0940101:1966</text:p>
          </table:table-cell>
          <table:covered-table-cell/>
          <table:table-cell office:value-type="float" office:value="1210902.21" table:style-name="ce5">
            <text:p>1210902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10:0940101:2111</text:p>
          </table:table-cell>
          <table:covered-table-cell/>
          <table:table-cell office:value-type="float" office:value="656285" table:style-name="ce5">
            <text:p>6562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10:0940101:1861</text:p>
          </table:table-cell>
          <table:covered-table-cell/>
          <table:table-cell office:value-type="float" office:value="407299.5" table:style-name="ce5">
            <text:p>407299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10:0830101:81</text:p>
          </table:table-cell>
          <table:covered-table-cell/>
          <table:table-cell office:value-type="float" office:value="367166.1" table:style-name="ce5">
            <text:p>36716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10:0960101:2222</text:p>
          </table:table-cell>
          <table:covered-table-cell/>
          <table:table-cell office:value-type="float" office:value="1203983.03" table:style-name="ce5">
            <text:p>1203983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10:0850101:59</text:p>
          </table:table-cell>
          <table:covered-table-cell/>
          <table:table-cell office:value-type="float" office:value="1115404.18" table:style-name="ce5">
            <text:p>1115404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10:0960101:1370</text:p>
          </table:table-cell>
          <table:covered-table-cell/>
          <table:table-cell office:value-type="float" office:value="932760.31" table:style-name="ce5">
            <text:p>932760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10:0940101:1731</text:p>
          </table:table-cell>
          <table:covered-table-cell/>
          <table:table-cell office:value-type="float" office:value="1674453.5" table:style-name="ce5">
            <text:p>1674453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10:0960101:769</text:p>
          </table:table-cell>
          <table:covered-table-cell/>
          <table:table-cell office:value-type="float" office:value="2863429.58" table:style-name="ce5">
            <text:p>2863429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10:0940101:1757</text:p>
          </table:table-cell>
          <table:covered-table-cell/>
          <table:table-cell office:value-type="float" office:value="1052869" table:style-name="ce5">
            <text:p>10528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10:0960101:1917</text:p>
          </table:table-cell>
          <table:covered-table-cell/>
          <table:table-cell office:value-type="float" office:value="985236.29" table:style-name="ce5">
            <text:p>985236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10:0900101:184</text:p>
          </table:table-cell>
          <table:covered-table-cell/>
          <table:table-cell office:value-type="float" office:value="885207.91" table:style-name="ce5">
            <text:p>885207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10:0900101:182</text:p>
          </table:table-cell>
          <table:covered-table-cell/>
          <table:table-cell office:value-type="float" office:value="1009447.78" table:style-name="ce5">
            <text:p>1009447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10:0900101:175</text:p>
          </table:table-cell>
          <table:covered-table-cell/>
          <table:table-cell office:value-type="float" office:value="1042103.08" table:style-name="ce5">
            <text:p>1042103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10:0960101:1389</text:p>
          </table:table-cell>
          <table:covered-table-cell/>
          <table:table-cell office:value-type="float" office:value="2306680.19" table:style-name="ce5">
            <text:p>2306680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10:0940101:1423</text:p>
          </table:table-cell>
          <table:covered-table-cell/>
          <table:table-cell office:value-type="float" office:value="1182940.6299999999" table:style-name="ce5">
            <text:p>1182940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10:0960101:1331</text:p>
          </table:table-cell>
          <table:covered-table-cell/>
          <table:table-cell office:value-type="float" office:value="2140585.15" table:style-name="ce5">
            <text:p>2140585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10:0440101:234</text:p>
          </table:table-cell>
          <table:covered-table-cell/>
          <table:table-cell office:value-type="float" office:value="529700.07999999996" table:style-name="ce5">
            <text:p>529700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10:0520101:191</text:p>
          </table:table-cell>
          <table:covered-table-cell/>
          <table:table-cell office:value-type="float" office:value="1145981.3700000001" table:style-name="ce5">
            <text:p>1145981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10:0690101:166</text:p>
          </table:table-cell>
          <table:covered-table-cell/>
          <table:table-cell office:value-type="float" office:value="1794925.55" table:style-name="ce5">
            <text:p>1794925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10:0690101:156</text:p>
          </table:table-cell>
          <table:covered-table-cell/>
          <table:table-cell office:value-type="float" office:value="1608273.75" table:style-name="ce5">
            <text:p>1608273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10:0430101:599</text:p>
          </table:table-cell>
          <table:covered-table-cell/>
          <table:table-cell office:value-type="float" office:value="377656.32000000001" table:style-name="ce5">
            <text:p>377656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10:0430101:616</text:p>
          </table:table-cell>
          <table:covered-table-cell/>
          <table:table-cell office:value-type="float" office:value="208891.51" table:style-name="ce5">
            <text:p>208891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10:0930101:71</text:p>
          </table:table-cell>
          <table:covered-table-cell/>
          <table:table-cell office:value-type="float" office:value="413267.27" table:style-name="ce5">
            <text:p>413267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10:1000101:427</text:p>
          </table:table-cell>
          <table:covered-table-cell/>
          <table:table-cell office:value-type="float" office:value="462383.13" table:style-name="ce5">
            <text:p>462383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10:0890101:255</text:p>
          </table:table-cell>
          <table:covered-table-cell/>
          <table:table-cell office:value-type="float" office:value="1986359.86" table:style-name="ce5">
            <text:p>1986359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10:0890101:302</text:p>
          </table:table-cell>
          <table:covered-table-cell/>
          <table:table-cell office:value-type="float" office:value="1518153.7" table:style-name="ce5">
            <text:p>1518153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10:0890101:630</text:p>
          </table:table-cell>
          <table:covered-table-cell/>
          <table:table-cell office:value-type="float" office:value="1211708.52" table:style-name="ce5">
            <text:p>1211708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10:0890101:628</text:p>
          </table:table-cell>
          <table:covered-table-cell/>
          <table:table-cell office:value-type="float" office:value="777269.53" table:style-name="ce5">
            <text:p>777269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10:0430101:381</text:p>
          </table:table-cell>
          <table:covered-table-cell/>
          <table:table-cell office:value-type="float" office:value="3453987.93" table:style-name="ce5">
            <text:p>3453987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10:0960101:878</text:p>
          </table:table-cell>
          <table:covered-table-cell/>
          <table:table-cell office:value-type="float" office:value="3042005.72" table:style-name="ce5">
            <text:p>3042005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10:0960101:960</text:p>
          </table:table-cell>
          <table:covered-table-cell/>
          <table:table-cell office:value-type="float" office:value="1722557.17" table:style-name="ce5">
            <text:p>1722557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10:0960101:975</text:p>
          </table:table-cell>
          <table:covered-table-cell/>
          <table:table-cell office:value-type="float" office:value="1842333.8" table:style-name="ce5">
            <text:p>1842333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10:0890101:320</text:p>
          </table:table-cell>
          <table:covered-table-cell/>
          <table:table-cell office:value-type="float" office:value="752480.75" table:style-name="ce5">
            <text:p>752480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10:0430101:334</text:p>
          </table:table-cell>
          <table:covered-table-cell/>
          <table:table-cell office:value-type="float" office:value="458629.33" table:style-name="ce5">
            <text:p>458629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10:1000101:615</text:p>
          </table:table-cell>
          <table:covered-table-cell/>
          <table:table-cell office:value-type="float" office:value="1250683.1100000001" table:style-name="ce5">
            <text:p>1250683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10:1000101:622</text:p>
          </table:table-cell>
          <table:covered-table-cell/>
          <table:table-cell office:value-type="float" office:value="1328279.3700000001" table:style-name="ce5">
            <text:p>1328279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10:0430101:233</text:p>
          </table:table-cell>
          <table:covered-table-cell/>
          <table:table-cell office:value-type="float" office:value="687032.92" table:style-name="ce5">
            <text:p>687032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10:1000101:612</text:p>
          </table:table-cell>
          <table:covered-table-cell/>
          <table:table-cell office:value-type="float" office:value="1288315.96" table:style-name="ce5">
            <text:p>1288315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10:0960101:863</text:p>
          </table:table-cell>
          <table:covered-table-cell/>
          <table:table-cell office:value-type="float" office:value="1068605.51" table:style-name="ce5">
            <text:p>1068605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10:0440101:171</text:p>
          </table:table-cell>
          <table:covered-table-cell/>
          <table:table-cell office:value-type="float" office:value="2215779.2799999998" table:style-name="ce5">
            <text:p>2215779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10:1000101:610</text:p>
          </table:table-cell>
          <table:covered-table-cell/>
          <table:table-cell office:value-type="float" office:value="1082618.19" table:style-name="ce5">
            <text:p>1082618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10:0430101:208</text:p>
          </table:table-cell>
          <table:covered-table-cell/>
          <table:table-cell office:value-type="float" office:value="788704.36" table:style-name="ce5">
            <text:p>788704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10:1000101:735</text:p>
          </table:table-cell>
          <table:covered-table-cell/>
          <table:table-cell office:value-type="float" office:value="416789.65" table:style-name="ce5">
            <text:p>416789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10:1000101:634</text:p>
          </table:table-cell>
          <table:covered-table-cell/>
          <table:table-cell office:value-type="float" office:value="897302.34" table:style-name="ce5">
            <text:p>897302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10:1000101:625</text:p>
          </table:table-cell>
          <table:covered-table-cell/>
          <table:table-cell office:value-type="float" office:value="856515.87" table:style-name="ce5">
            <text:p>856515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10:1000101:631</text:p>
          </table:table-cell>
          <table:covered-table-cell/>
          <table:table-cell office:value-type="float" office:value="1179174.81" table:style-name="ce5">
            <text:p>1179174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10:1000101:635</text:p>
          </table:table-cell>
          <table:covered-table-cell/>
          <table:table-cell office:value-type="float" office:value="955246.41" table:style-name="ce5">
            <text:p>955246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10:1000101:629</text:p>
          </table:table-cell>
          <table:covered-table-cell/>
          <table:table-cell office:value-type="float" office:value="565881.68000000005" table:style-name="ce5">
            <text:p>565881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10:1010101:216</text:p>
          </table:table-cell>
          <table:covered-table-cell/>
          <table:table-cell office:value-type="float" office:value="441398.93" table:style-name="ce5">
            <text:p>441398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10:1010101:219</text:p>
          </table:table-cell>
          <table:covered-table-cell/>
          <table:table-cell office:value-type="float" office:value="436844.53" table:style-name="ce5">
            <text:p>436844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10:1000101:623</text:p>
          </table:table-cell>
          <table:covered-table-cell/>
          <table:table-cell office:value-type="float" office:value="2485162.73" table:style-name="ce5">
            <text:p>2485162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10:0051601:257</text:p>
          </table:table-cell>
          <table:covered-table-cell/>
          <table:table-cell office:value-type="float" office:value="239234.33" table:style-name="ce5">
            <text:p>239234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10:0070101:2496</text:p>
          </table:table-cell>
          <table:covered-table-cell/>
          <table:table-cell office:value-type="float" office:value="1370084.23" table:style-name="ce5">
            <text:p>1370084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10:0051201:590</text:p>
          </table:table-cell>
          <table:covered-table-cell/>
          <table:table-cell office:value-type="float" office:value="811715.63" table:style-name="ce5">
            <text:p>811715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10:0051201:595</text:p>
          </table:table-cell>
          <table:covered-table-cell/>
          <table:table-cell office:value-type="float" office:value="1059503.6599999999" table:style-name="ce5">
            <text:p>1059503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10:0050801:423</text:p>
          </table:table-cell>
          <table:covered-table-cell/>
          <table:table-cell office:value-type="float" office:value="1233489.72" table:style-name="ce5">
            <text:p>1233489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10:0070101:2452</text:p>
          </table:table-cell>
          <table:covered-table-cell/>
          <table:table-cell office:value-type="float" office:value="930986.37" table:style-name="ce5">
            <text:p>930986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10:0051601:191</text:p>
          </table:table-cell>
          <table:covered-table-cell/>
          <table:table-cell office:value-type="float" office:value="967793.23" table:style-name="ce5">
            <text:p>967793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10:0050801:430</text:p>
          </table:table-cell>
          <table:covered-table-cell/>
          <table:table-cell office:value-type="float" office:value="874398.74" table:style-name="ce5">
            <text:p>874398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10:0210101:409</text:p>
          </table:table-cell>
          <table:covered-table-cell/>
          <table:table-cell office:value-type="float" office:value="582719.93999999994" table:style-name="ce5">
            <text:p>582719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10:0430101:193</text:p>
          </table:table-cell>
          <table:covered-table-cell/>
          <table:table-cell office:value-type="float" office:value="1364518.59" table:style-name="ce5">
            <text:p>1364518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10:0290101:422</text:p>
          </table:table-cell>
          <table:covered-table-cell/>
          <table:table-cell office:value-type="float" office:value="211047.38" table:style-name="ce5">
            <text:p>211047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10:0420101:87</text:p>
          </table:table-cell>
          <table:covered-table-cell/>
          <table:table-cell office:value-type="float" office:value="1000946.2" table:style-name="ce5">
            <text:p>1000946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10:0051301:183</text:p>
          </table:table-cell>
          <table:covered-table-cell/>
          <table:table-cell office:value-type="float" office:value="1109563.42" table:style-name="ce5">
            <text:p>1109563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10:0210101:418</text:p>
          </table:table-cell>
          <table:covered-table-cell/>
          <table:table-cell office:value-type="float" office:value="1400011.22" table:style-name="ce5">
            <text:p>1400011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10:0210101:413</text:p>
          </table:table-cell>
          <table:covered-table-cell/>
          <table:table-cell office:value-type="float" office:value="1454289.55" table:style-name="ce5">
            <text:p>1454289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10:0050401:912</text:p>
          </table:table-cell>
          <table:covered-table-cell/>
          <table:table-cell office:value-type="float" office:value="731830.14" table:style-name="ce5">
            <text:p>731830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10:0070101:2509</text:p>
          </table:table-cell>
          <table:covered-table-cell/>
          <table:table-cell office:value-type="float" office:value="1728760.1" table:style-name="ce5">
            <text:p>1728760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10:0041501:331</text:p>
          </table:table-cell>
          <table:covered-table-cell/>
          <table:table-cell office:value-type="float" office:value="482897.7" table:style-name="ce5">
            <text:p>482897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10:0050401:923</text:p>
          </table:table-cell>
          <table:covered-table-cell/>
          <table:table-cell office:value-type="float" office:value="610609.5" table:style-name="ce5">
            <text:p>610609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10:0050201:288</text:p>
          </table:table-cell>
          <table:covered-table-cell/>
          <table:table-cell office:value-type="float" office:value="325873.87" table:style-name="ce5">
            <text:p>325873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10:0210101:400</text:p>
          </table:table-cell>
          <table:covered-table-cell/>
          <table:table-cell office:value-type="float" office:value="855418.08" table:style-name="ce5">
            <text:p>855418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10:0300101:12</text:p>
          </table:table-cell>
          <table:covered-table-cell/>
          <table:table-cell office:value-type="float" office:value="413994.2" table:style-name="ce5">
            <text:p>413994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10:0340101:213</text:p>
          </table:table-cell>
          <table:covered-table-cell/>
          <table:table-cell office:value-type="float" office:value="539068" table:style-name="ce5">
            <text:p>5390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10:0050201:277</text:p>
          </table:table-cell>
          <table:covered-table-cell/>
          <table:table-cell office:value-type="float" office:value="160148.16" table:style-name="ce5">
            <text:p>160148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10:0070101:2507</text:p>
          </table:table-cell>
          <table:covered-table-cell/>
          <table:table-cell office:value-type="float" office:value="1778541.15" table:style-name="ce5">
            <text:p>1778541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10:0180101:132</text:p>
          </table:table-cell>
          <table:covered-table-cell/>
          <table:table-cell office:value-type="float" office:value="1404915.52" table:style-name="ce5">
            <text:p>1404915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10:0200101:23</text:p>
          </table:table-cell>
          <table:covered-table-cell/>
          <table:table-cell office:value-type="float" office:value="757692.68" table:style-name="ce5">
            <text:p>757692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10:0210101:404</text:p>
          </table:table-cell>
          <table:covered-table-cell/>
          <table:table-cell office:value-type="float" office:value="1961495.48" table:style-name="ce5">
            <text:p>1961495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10:0290101:817</text:p>
          </table:table-cell>
          <table:covered-table-cell/>
          <table:table-cell office:value-type="float" office:value="879363.97" table:style-name="ce5">
            <text:p>879363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10:0260101:378</text:p>
          </table:table-cell>
          <table:covered-table-cell/>
          <table:table-cell office:value-type="float" office:value="602173.38" table:style-name="ce5">
            <text:p>602173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10:0270101:38</text:p>
          </table:table-cell>
          <table:covered-table-cell/>
          <table:table-cell office:value-type="float" office:value="1063504.25" table:style-name="ce5">
            <text:p>1063504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10:0290101:494</text:p>
          </table:table-cell>
          <table:covered-table-cell/>
          <table:table-cell office:value-type="float" office:value="1630512.1" table:style-name="ce5">
            <text:p>1630512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10:0290101:443</text:p>
          </table:table-cell>
          <table:covered-table-cell/>
          <table:table-cell office:value-type="float" office:value="1062226.53" table:style-name="ce5">
            <text:p>1062226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10:0420101:170</text:p>
          </table:table-cell>
          <table:covered-table-cell/>
          <table:table-cell office:value-type="float" office:value="827998.14" table:style-name="ce5">
            <text:p>827998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10:0280101:186</text:p>
          </table:table-cell>
          <table:covered-table-cell/>
          <table:table-cell office:value-type="float" office:value="497553.23" table:style-name="ce5">
            <text:p>497553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10:0210101:397</text:p>
          </table:table-cell>
          <table:covered-table-cell/>
          <table:table-cell office:value-type="float" office:value="1316460.1200000001" table:style-name="ce5">
            <text:p>1316460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10:0050801:419</text:p>
          </table:table-cell>
          <table:covered-table-cell/>
          <table:table-cell office:value-type="float" office:value="1191046.8999999999" table:style-name="ce5">
            <text:p>1191046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10:0051201:600</text:p>
          </table:table-cell>
          <table:covered-table-cell/>
          <table:table-cell office:value-type="float" office:value="986153.43" table:style-name="ce5">
            <text:p>986153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10:0070101:2493</text:p>
          </table:table-cell>
          <table:covered-table-cell/>
          <table:table-cell office:value-type="float" office:value="1236594.97" table:style-name="ce5">
            <text:p>1236594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10:0051201:591</text:p>
          </table:table-cell>
          <table:covered-table-cell/>
          <table:table-cell office:value-type="float" office:value="526950.17000000004" table:style-name="ce5">
            <text:p>526950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10:0051601:245</text:p>
          </table:table-cell>
          <table:covered-table-cell/>
          <table:table-cell office:value-type="float" office:value="547972.29" table:style-name="ce5">
            <text:p>547972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10:0050701:230</text:p>
          </table:table-cell>
          <table:covered-table-cell/>
          <table:table-cell office:value-type="float" office:value="448251.63" table:style-name="ce5">
            <text:p>448251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10:0060101:1071</text:p>
          </table:table-cell>
          <table:covered-table-cell/>
          <table:table-cell office:value-type="float" office:value="1910272.57" table:style-name="ce5">
            <text:p>1910272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10:0050701:233</text:p>
          </table:table-cell>
          <table:covered-table-cell/>
          <table:table-cell office:value-type="float" office:value="377034.44" table:style-name="ce5">
            <text:p>377034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10:0041301:725</text:p>
          </table:table-cell>
          <table:covered-table-cell/>
          <table:table-cell office:value-type="float" office:value="412937.5" table:style-name="ce5">
            <text:p>412937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10:0042601:143</text:p>
          </table:table-cell>
          <table:covered-table-cell/>
          <table:table-cell office:value-type="float" office:value="133680.24" table:style-name="ce5">
            <text:p>133680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10:0051601:254</text:p>
          </table:table-cell>
          <table:covered-table-cell/>
          <table:table-cell office:value-type="float" office:value="542211.43000000005" table:style-name="ce5">
            <text:p>542211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10:0100101:1067</text:p>
          </table:table-cell>
          <table:covered-table-cell/>
          <table:table-cell office:value-type="float" office:value="646552.18999999994" table:style-name="ce5">
            <text:p>646552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10:0070101:2515</text:p>
          </table:table-cell>
          <table:covered-table-cell/>
          <table:table-cell office:value-type="float" office:value="1051667.05" table:style-name="ce5">
            <text:p>1051667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10:0100101:1024</text:p>
          </table:table-cell>
          <table:covered-table-cell/>
          <table:table-cell office:value-type="float" office:value="938085.5" table:style-name="ce5">
            <text:p>938085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10:0070101:2510</text:p>
          </table:table-cell>
          <table:covered-table-cell/>
          <table:table-cell office:value-type="float" office:value="641415.04" table:style-name="ce5">
            <text:p>641415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10:0070101:2512</text:p>
          </table:table-cell>
          <table:covered-table-cell/>
          <table:table-cell office:value-type="float" office:value="976892.05" table:style-name="ce5">
            <text:p>976892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10:0050301:227</text:p>
          </table:table-cell>
          <table:covered-table-cell/>
          <table:table-cell office:value-type="float" office:value="812727.24" table:style-name="ce5">
            <text:p>812727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10:0050601:293</text:p>
          </table:table-cell>
          <table:covered-table-cell/>
          <table:table-cell office:value-type="float" office:value="611093.07999999996" table:style-name="ce5">
            <text:p>611093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10:0210101:411</text:p>
          </table:table-cell>
          <table:covered-table-cell/>
          <table:table-cell office:value-type="float" office:value="383079.05" table:style-name="ce5">
            <text:p>383079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10:0280101:185</text:p>
          </table:table-cell>
          <table:covered-table-cell/>
          <table:table-cell office:value-type="float" office:value="1101757.6399999999" table:style-name="ce5">
            <text:p>1101757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10:0100101:845</text:p>
          </table:table-cell>
          <table:covered-table-cell/>
          <table:table-cell office:value-type="float" office:value="530282.48" table:style-name="ce5">
            <text:p>530282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10:0210101:398</text:p>
          </table:table-cell>
          <table:covered-table-cell/>
          <table:table-cell office:value-type="float" office:value="1551063.99" table:style-name="ce5">
            <text:p>1551063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10:0210101:410</text:p>
          </table:table-cell>
          <table:covered-table-cell/>
          <table:table-cell office:value-type="float" office:value="487105.92" table:style-name="ce5">
            <text:p>487105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10:0240101:10</text:p>
          </table:table-cell>
          <table:covered-table-cell/>
          <table:table-cell office:value-type="float" office:value="502705.39" table:style-name="ce5">
            <text:p>502705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10:0290101:531</text:p>
          </table:table-cell>
          <table:covered-table-cell/>
          <table:table-cell office:value-type="float" office:value="751641.19" table:style-name="ce5">
            <text:p>751641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10:0240101:13</text:p>
          </table:table-cell>
          <table:covered-table-cell/>
          <table:table-cell office:value-type="float" office:value="965279.79" table:style-name="ce5">
            <text:p>965279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10:0260101:415</text:p>
          </table:table-cell>
          <table:covered-table-cell/>
          <table:table-cell office:value-type="float" office:value="455662.44" table:style-name="ce5">
            <text:p>455662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10:0430101:203</text:p>
          </table:table-cell>
          <table:covered-table-cell/>
          <table:table-cell office:value-type="float" office:value="445525.63" table:style-name="ce5">
            <text:p>445525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10:0260101:418</text:p>
          </table:table-cell>
          <table:covered-table-cell/>
          <table:table-cell office:value-type="float" office:value="1469081.2" table:style-name="ce5">
            <text:p>1469081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10:0270101:34</text:p>
          </table:table-cell>
          <table:covered-table-cell/>
          <table:table-cell office:value-type="float" office:value="991337.82" table:style-name="ce5">
            <text:p>99133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10:0230101:16</text:p>
          </table:table-cell>
          <table:covered-table-cell/>
          <table:table-cell office:value-type="float" office:value="327064.28000000003" table:style-name="ce5">
            <text:p>327064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10:0070101:2513</text:p>
          </table:table-cell>
          <table:covered-table-cell/>
          <table:table-cell office:value-type="float" office:value="908166.42" table:style-name="ce5">
            <text:p>908166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10:0100101:1015</text:p>
          </table:table-cell>
          <table:covered-table-cell/>
          <table:table-cell office:value-type="float" office:value="353799.77" table:style-name="ce5">
            <text:p>353799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10:0041301:724</text:p>
          </table:table-cell>
          <table:covered-table-cell/>
          <table:table-cell office:value-type="float" office:value="480184.02" table:style-name="ce5">
            <text:p>480184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10:0050701:232</text:p>
          </table:table-cell>
          <table:covered-table-cell/>
          <table:table-cell office:value-type="float" office:value="806852.99" table:style-name="ce5">
            <text:p>806852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10:0052501:723</text:p>
          </table:table-cell>
          <table:covered-table-cell/>
          <table:table-cell office:value-type="float" office:value="847380.03" table:style-name="ce5">
            <text:p>847380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10:0051501:48</text:p>
          </table:table-cell>
          <table:covered-table-cell/>
          <table:table-cell office:value-type="float" office:value="203432.72" table:style-name="ce5">
            <text:p>203432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10:0011201:69</text:p>
          </table:table-cell>
          <table:covered-table-cell/>
          <table:table-cell office:value-type="float" office:value="255151.62" table:style-name="ce5">
            <text:p>255151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10:0011601:731</text:p>
          </table:table-cell>
          <table:covered-table-cell/>
          <table:table-cell office:value-type="float" office:value="754068.92" table:style-name="ce5">
            <text:p>754068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10:0070101:2491</text:p>
          </table:table-cell>
          <table:covered-table-cell/>
          <table:table-cell office:value-type="float" office:value="926289.34" table:style-name="ce5">
            <text:p>926289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10:0051201:598</text:p>
          </table:table-cell>
          <table:covered-table-cell/>
          <table:table-cell office:value-type="float" office:value="533185.93000000005" table:style-name="ce5">
            <text:p>533185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10:0070101:2494</text:p>
          </table:table-cell>
          <table:covered-table-cell/>
          <table:table-cell office:value-type="float" office:value="769431.51" table:style-name="ce5">
            <text:p>769431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10:0051601:247</text:p>
          </table:table-cell>
          <table:covered-table-cell/>
          <table:table-cell office:value-type="float" office:value="593043.75" table:style-name="ce5">
            <text:p>593043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10:0070101:2502</text:p>
          </table:table-cell>
          <table:covered-table-cell/>
          <table:table-cell office:value-type="float" office:value="787077.56" table:style-name="ce5">
            <text:p>787077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10:0045401:45</text:p>
          </table:table-cell>
          <table:covered-table-cell/>
          <table:table-cell office:value-type="float" office:value="607807.48" table:style-name="ce5">
            <text:p>607807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10:0070101:2501</text:p>
          </table:table-cell>
          <table:covered-table-cell/>
          <table:table-cell office:value-type="float" office:value="913482.08" table:style-name="ce5">
            <text:p>913482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10:0070101:2499</text:p>
          </table:table-cell>
          <table:covered-table-cell/>
          <table:table-cell office:value-type="float" office:value="902740.54" table:style-name="ce5">
            <text:p>902740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10:0000000:648</text:p>
          </table:table-cell>
          <table:covered-table-cell/>
          <table:table-cell office:value-type="float" office:value="658160.1" table:style-name="ce5">
            <text:p>658160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10:0070101:2488</text:p>
          </table:table-cell>
          <table:covered-table-cell/>
          <table:table-cell office:value-type="float" office:value="935883.55" table:style-name="ce5">
            <text:p>935883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10:0070501:287</text:p>
          </table:table-cell>
          <table:covered-table-cell/>
          <table:table-cell office:value-type="float" office:value="937718.43" table:style-name="ce5">
            <text:p>937718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10:0050201:285</text:p>
          </table:table-cell>
          <table:covered-table-cell/>
          <table:table-cell office:value-type="float" office:value="431254.4" table:style-name="ce5">
            <text:p>43125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10:0050401:913</text:p>
          </table:table-cell>
          <table:covered-table-cell/>
          <table:table-cell office:value-type="float" office:value="304349.57" table:style-name="ce5">
            <text:p>304349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10:0290101:414</text:p>
          </table:table-cell>
          <table:covered-table-cell/>
          <table:table-cell office:value-type="float" office:value="1024511.33" table:style-name="ce5">
            <text:p>1024511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10:0290101:508</text:p>
          </table:table-cell>
          <table:covered-table-cell/>
          <table:table-cell office:value-type="float" office:value="1112619.56" table:style-name="ce5">
            <text:p>1112619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10:0260101:670</text:p>
          </table:table-cell>
          <table:covered-table-cell/>
          <table:table-cell office:value-type="float" office:value="1701708.4" table:style-name="ce5">
            <text:p>1701708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10:0260101:862</text:p>
          </table:table-cell>
          <table:covered-table-cell/>
          <table:table-cell office:value-type="float" office:value="265567.8" table:style-name="ce5">
            <text:p>265567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10:0290101:504</text:p>
          </table:table-cell>
          <table:covered-table-cell/>
          <table:table-cell office:value-type="float" office:value="1443912.99" table:style-name="ce5">
            <text:p>1443912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10:0070101:2505</text:p>
          </table:table-cell>
          <table:covered-table-cell/>
          <table:table-cell office:value-type="float" office:value="951782.33" table:style-name="ce5">
            <text:p>951782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10:0070101:2504</text:p>
          </table:table-cell>
          <table:covered-table-cell/>
          <table:table-cell office:value-type="float" office:value="1466784.41" table:style-name="ce5">
            <text:p>1466784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10:0280101:188</text:p>
          </table:table-cell>
          <table:covered-table-cell/>
          <table:table-cell office:value-type="float" office:value="1857738.28" table:style-name="ce5">
            <text:p>1857738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10:0430101:194</text:p>
          </table:table-cell>
          <table:covered-table-cell/>
          <table:table-cell office:value-type="float" office:value="662150.43999999994" table:style-name="ce5">
            <text:p>662150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10:0210101:408</text:p>
          </table:table-cell>
          <table:covered-table-cell/>
          <table:table-cell office:value-type="float" office:value="664003.68000000005" table:style-name="ce5">
            <text:p>664003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10:0210101:403</text:p>
          </table:table-cell>
          <table:covered-table-cell/>
          <table:table-cell office:value-type="float" office:value="375802" table:style-name="ce5">
            <text:p>3758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10:0210101:412</text:p>
          </table:table-cell>
          <table:covered-table-cell/>
          <table:table-cell office:value-type="float" office:value="1068612.78" table:style-name="ce5">
            <text:p>1068612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10:0210101:395</text:p>
          </table:table-cell>
          <table:covered-table-cell/>
          <table:table-cell office:value-type="float" office:value="1299434.6499999999" table:style-name="ce5">
            <text:p>1299434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10:0290101:397</text:p>
          </table:table-cell>
          <table:covered-table-cell/>
          <table:table-cell office:value-type="float" office:value="782774.26" table:style-name="ce5">
            <text:p>782774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10:0290101:437</text:p>
          </table:table-cell>
          <table:covered-table-cell/>
          <table:table-cell office:value-type="float" office:value="797283.11" table:style-name="ce5">
            <text:p>797283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10:0290101:1237</text:p>
          </table:table-cell>
          <table:covered-table-cell/>
          <table:table-cell office:value-type="float" office:value="909635.4" table:style-name="ce5">
            <text:p>909635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10:0290101:420</text:p>
          </table:table-cell>
          <table:covered-table-cell/>
          <table:table-cell office:value-type="float" office:value="564002.88" table:style-name="ce5">
            <text:p>564002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10:0260101:385</text:p>
          </table:table-cell>
          <table:covered-table-cell/>
          <table:table-cell office:value-type="float" office:value="1058643.8400000001" table:style-name="ce5">
            <text:p>1058643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10:0051601:227</text:p>
          </table:table-cell>
          <table:covered-table-cell/>
          <table:table-cell office:value-type="float" office:value="389262.81" table:style-name="ce5">
            <text:p>389262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10:0043401:3</text:p>
          </table:table-cell>
          <table:covered-table-cell/>
          <table:table-cell office:value-type="float" office:value="719878.07" table:style-name="ce5">
            <text:p>719878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10:0070101:2514</text:p>
          </table:table-cell>
          <table:covered-table-cell/>
          <table:table-cell office:value-type="float" office:value="2192980.89" table:style-name="ce5">
            <text:p>2192980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10:0050401:965</text:p>
          </table:table-cell>
          <table:covered-table-cell/>
          <table:table-cell office:value-type="float" office:value="1547200.73" table:style-name="ce5">
            <text:p>1547200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10:0050401:926</text:p>
          </table:table-cell>
          <table:covered-table-cell/>
          <table:table-cell office:value-type="float" office:value="508881.57" table:style-name="ce5">
            <text:p>508881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10:0050801:363</text:p>
          </table:table-cell>
          <table:covered-table-cell/>
          <table:table-cell office:value-type="float" office:value="484686.51" table:style-name="ce5">
            <text:p>484686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10:0100101:1055</text:p>
          </table:table-cell>
          <table:covered-table-cell/>
          <table:table-cell office:value-type="float" office:value="1701701.57" table:style-name="ce5">
            <text:p>1701701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10:0070101:2506</text:p>
          </table:table-cell>
          <table:covered-table-cell/>
          <table:table-cell office:value-type="float" office:value="2078871.98" table:style-name="ce5">
            <text:p>2078871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10:0050301:231</text:p>
          </table:table-cell>
          <table:covered-table-cell/>
          <table:table-cell office:value-type="float" office:value="204107.4" table:style-name="ce5">
            <text:p>204107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10:0050401:1167</text:p>
          </table:table-cell>
          <table:covered-table-cell/>
          <table:table-cell office:value-type="float" office:value="425994.2" table:style-name="ce5">
            <text:p>425994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10:0050301:217</text:p>
          </table:table-cell>
          <table:covered-table-cell/>
          <table:table-cell office:value-type="float" office:value="782402.98" table:style-name="ce5">
            <text:p>782402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10:0050301:215</text:p>
          </table:table-cell>
          <table:covered-table-cell/>
          <table:table-cell office:value-type="float" office:value="404852.41" table:style-name="ce5">
            <text:p>404852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10:0070101:2508</text:p>
          </table:table-cell>
          <table:covered-table-cell/>
          <table:table-cell office:value-type="float" office:value="1405435.6" table:style-name="ce5">
            <text:p>1405435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10:0050201:279</text:p>
          </table:table-cell>
          <table:covered-table-cell/>
          <table:table-cell office:value-type="float" office:value="626658.39" table:style-name="ce5">
            <text:p>626658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10:0050201:278</text:p>
          </table:table-cell>
          <table:covered-table-cell/>
          <table:table-cell office:value-type="float" office:value="652254.43999999994" table:style-name="ce5">
            <text:p>652254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10:0050401:925</text:p>
          </table:table-cell>
          <table:covered-table-cell/>
          <table:table-cell office:value-type="float" office:value="310591.56" table:style-name="ce5">
            <text:p>310591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10:0260101:898</text:p>
          </table:table-cell>
          <table:covered-table-cell/>
          <table:table-cell office:value-type="float" office:value="851621.42" table:style-name="ce5">
            <text:p>851621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10:0290101:391</text:p>
          </table:table-cell>
          <table:covered-table-cell/>
          <table:table-cell office:value-type="float" office:value="625532.81000000006" table:style-name="ce5">
            <text:p>625532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10:0290101:402</text:p>
          </table:table-cell>
          <table:covered-table-cell/>
          <table:table-cell office:value-type="float" office:value="1205651.72" table:style-name="ce5">
            <text:p>1205651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10:0210101:406</text:p>
          </table:table-cell>
          <table:covered-table-cell/>
          <table:table-cell office:value-type="float" office:value="619647.16" table:style-name="ce5">
            <text:p>619647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10:0050601:298</text:p>
          </table:table-cell>
          <table:covered-table-cell/>
          <table:table-cell office:value-type="float" office:value="1908755.42" table:style-name="ce5">
            <text:p>1908755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10:0045801:171</text:p>
          </table:table-cell>
          <table:covered-table-cell/>
          <table:table-cell office:value-type="float" office:value="394478.91" table:style-name="ce5">
            <text:p>394478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10:0000000:650</text:p>
          </table:table-cell>
          <table:covered-table-cell/>
          <table:table-cell office:value-type="float" office:value="1508925.52" table:style-name="ce5">
            <text:p>1508925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10:0010901:315</text:p>
          </table:table-cell>
          <table:covered-table-cell/>
          <table:table-cell office:value-type="float" office:value="145621.07999999999" table:style-name="ce5">
            <text:p>145621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10:0050401:947</text:p>
          </table:table-cell>
          <table:covered-table-cell/>
          <table:table-cell office:value-type="float" office:value="938817.98" table:style-name="ce5">
            <text:p>938817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10:0051201:592</text:p>
          </table:table-cell>
          <table:covered-table-cell/>
          <table:table-cell office:value-type="float" office:value="427636.89" table:style-name="ce5">
            <text:p>427636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10:0290101:423</text:p>
          </table:table-cell>
          <table:covered-table-cell/>
          <table:table-cell office:value-type="float" office:value="594406.69999999995" table:style-name="ce5">
            <text:p>594406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10:0290101:412</text:p>
          </table:table-cell>
          <table:covered-table-cell/>
          <table:table-cell office:value-type="float" office:value="731082.4" table:style-name="ce5">
            <text:p>731082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10:0420101:172</text:p>
          </table:table-cell>
          <table:covered-table-cell/>
          <table:table-cell office:value-type="float" office:value="450368.94" table:style-name="ce5">
            <text:p>450368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10:0280101:187</text:p>
          </table:table-cell>
          <table:covered-table-cell/>
          <table:table-cell office:value-type="float" office:value="309501.62" table:style-name="ce5">
            <text:p>309501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10:0160101:351</text:p>
          </table:table-cell>
          <table:covered-table-cell/>
          <table:table-cell office:value-type="float" office:value="249429.57" table:style-name="ce5">
            <text:p>249429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10:0050101:4050</text:p>
          </table:table-cell>
          <table:covered-table-cell/>
          <table:table-cell office:value-type="float" office:value="3303907.7" table:style-name="ce5">
            <text:p>3303907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10:0200101:28</text:p>
          </table:table-cell>
          <table:covered-table-cell/>
          <table:table-cell office:value-type="float" office:value="680459.26" table:style-name="ce5">
            <text:p>680459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10:0170101:122</text:p>
          </table:table-cell>
          <table:covered-table-cell/>
          <table:table-cell office:value-type="float" office:value="321636.3" table:style-name="ce5">
            <text:p>321636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10:0210101:437</text:p>
          </table:table-cell>
          <table:covered-table-cell/>
          <table:table-cell office:value-type="float" office:value="1248287.73" table:style-name="ce5">
            <text:p>1248287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10:0310101:9</text:p>
          </table:table-cell>
          <table:covered-table-cell/>
          <table:table-cell office:value-type="float" office:value="434818.01" table:style-name="ce5">
            <text:p>434818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10:0260101:619</text:p>
          </table:table-cell>
          <table:covered-table-cell/>
          <table:table-cell office:value-type="float" office:value="1302077.21" table:style-name="ce5">
            <text:p>1302077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10:0041601:148</text:p>
          </table:table-cell>
          <table:covered-table-cell/>
          <table:table-cell office:value-type="float" office:value="1933698" table:style-name="ce5">
            <text:p>19336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10:0050501:649</text:p>
          </table:table-cell>
          <table:covered-table-cell/>
          <table:table-cell office:value-type="float" office:value="618598.41" table:style-name="ce5">
            <text:p>618598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10:0050801:431</text:p>
          </table:table-cell>
          <table:covered-table-cell/>
          <table:table-cell office:value-type="float" office:value="724177.91" table:style-name="ce5">
            <text:p>724177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10:0050501:647</text:p>
          </table:table-cell>
          <table:covered-table-cell/>
          <table:table-cell office:value-type="float" office:value="439393.32" table:style-name="ce5">
            <text:p>439393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10:0010101:1870</text:p>
          </table:table-cell>
          <table:covered-table-cell/>
          <table:table-cell office:value-type="float" office:value="313972.8" table:style-name="ce5">
            <text:p>31397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10:0290101:519</text:p>
          </table:table-cell>
          <table:covered-table-cell/>
          <table:table-cell office:value-type="float" office:value="579208.84" table:style-name="ce5">
            <text:p>579208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10:0210101:399</text:p>
          </table:table-cell>
          <table:covered-table-cell/>
          <table:table-cell office:value-type="float" office:value="315872.2" table:style-name="ce5">
            <text:p>315872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10:0290101:445</text:p>
          </table:table-cell>
          <table:covered-table-cell/>
          <table:table-cell office:value-type="float" office:value="830530.92" table:style-name="ce5">
            <text:p>830530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10:0070101:2431</text:p>
          </table:table-cell>
          <table:covered-table-cell/>
          <table:table-cell office:value-type="float" office:value="1937290.1" table:style-name="ce5">
            <text:p>1937290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10:0290101:529</text:p>
          </table:table-cell>
          <table:covered-table-cell/>
          <table:table-cell office:value-type="float" office:value="668528.01" table:style-name="ce5">
            <text:p>668528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10:0260101:416</text:p>
          </table:table-cell>
          <table:covered-table-cell/>
          <table:table-cell office:value-type="float" office:value="978368.55" table:style-name="ce5">
            <text:p>978368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10:0260101:337</text:p>
          </table:table-cell>
          <table:covered-table-cell/>
          <table:table-cell office:value-type="float" office:value="1721672.94" table:style-name="ce5">
            <text:p>1721672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10:0340101:212</text:p>
          </table:table-cell>
          <table:covered-table-cell/>
          <table:table-cell office:value-type="float" office:value="600813.19999999995" table:style-name="ce5">
            <text:p>600813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10:0260101:616</text:p>
          </table:table-cell>
          <table:covered-table-cell/>
          <table:table-cell office:value-type="float" office:value="514530.12" table:style-name="ce5">
            <text:p>514530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10:0260101:615</text:p>
          </table:table-cell>
          <table:covered-table-cell/>
          <table:table-cell office:value-type="float" office:value="875011.14" table:style-name="ce5">
            <text:p>875011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10:0000000:619</text:p>
          </table:table-cell>
          <table:covered-table-cell/>
          <table:table-cell office:value-type="float" office:value="1456117.02" table:style-name="ce5">
            <text:p>1456117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09:1020101:224</text:p>
          </table:table-cell>
          <table:covered-table-cell/>
          <table:table-cell office:value-type="float" office:value="452739.23" table:style-name="ce5">
            <text:p>452739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10:0000000:1290</text:p>
          </table:table-cell>
          <table:covered-table-cell/>
          <table:table-cell office:value-type="float" office:value="236150.93" table:style-name="ce5">
            <text:p>236150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10:0000000:1425</text:p>
          </table:table-cell>
          <table:covered-table-cell/>
          <table:table-cell office:value-type="float" office:value="807558.06" table:style-name="ce5">
            <text:p>807558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10:0000000:1334</text:p>
          </table:table-cell>
          <table:covered-table-cell/>
          <table:table-cell office:value-type="float" office:value="458194.58" table:style-name="ce5">
            <text:p>458194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10:0000000:1335</text:p>
          </table:table-cell>
          <table:covered-table-cell/>
          <table:table-cell office:value-type="float" office:value="616077.79" table:style-name="ce5">
            <text:p>616077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10:0000000:1435</text:p>
          </table:table-cell>
          <table:covered-table-cell/>
          <table:table-cell office:value-type="float" office:value="338842.69" table:style-name="ce5">
            <text:p>338842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10:0000000:1329</text:p>
          </table:table-cell>
          <table:covered-table-cell/>
          <table:table-cell office:value-type="float" office:value="218960.24" table:style-name="ce5">
            <text:p>218960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09:0990101:249</text:p>
          </table:table-cell>
          <table:covered-table-cell/>
          <table:table-cell office:value-type="float" office:value="158438.18" table:style-name="ce5">
            <text:p>15843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10:0000000:624</text:p>
          </table:table-cell>
          <table:covered-table-cell/>
          <table:table-cell office:value-type="float" office:value="993971.01" table:style-name="ce5">
            <text:p>993971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09:1020101:289</text:p>
          </table:table-cell>
          <table:covered-table-cell/>
          <table:table-cell office:value-type="float" office:value="532555.48" table:style-name="ce5">
            <text:p>532555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09:1010101:414</text:p>
          </table:table-cell>
          <table:covered-table-cell/>
          <table:table-cell office:value-type="float" office:value="268161.65999999997" table:style-name="ce5">
            <text:p>268161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10:0000000:1353</text:p>
          </table:table-cell>
          <table:covered-table-cell/>
          <table:table-cell office:value-type="float" office:value="1047331.8" table:style-name="ce5">
            <text:p>1047331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10:0000000:1436</text:p>
          </table:table-cell>
          <table:covered-table-cell/>
          <table:table-cell office:value-type="float" office:value="257530.87" table:style-name="ce5">
            <text:p>257530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10:0000000:1447</text:p>
          </table:table-cell>
          <table:covered-table-cell/>
          <table:table-cell office:value-type="float" office:value="646881.6" table:style-name="ce5">
            <text:p>64688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10:0000000:1428</text:p>
          </table:table-cell>
          <table:covered-table-cell/>
          <table:table-cell office:value-type="float" office:value="673293.37" table:style-name="ce5">
            <text:p>673293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09:1020101:370</text:p>
          </table:table-cell>
          <table:covered-table-cell/>
          <table:table-cell office:value-type="float" office:value="123814.24" table:style-name="ce5">
            <text:p>123814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10:0000000:1289</text:p>
          </table:table-cell>
          <table:covered-table-cell/>
          <table:table-cell office:value-type="float" office:value="218901.31" table:style-name="ce5">
            <text:p>218901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10:0000000:1429</text:p>
          </table:table-cell>
          <table:covered-table-cell/>
          <table:table-cell office:value-type="float" office:value="622112.80000000005" table:style-name="ce5">
            <text:p>62211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10:0000000:1312</text:p>
          </table:table-cell>
          <table:covered-table-cell/>
          <table:table-cell office:value-type="float" office:value="446386.98" table:style-name="ce5">
            <text:p>446386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10:0000000:1292</text:p>
          </table:table-cell>
          <table:covered-table-cell/>
          <table:table-cell office:value-type="float" office:value="130290.17" table:style-name="ce5">
            <text:p>130290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10:0000000:2842</text:p>
          </table:table-cell>
          <table:covered-table-cell/>
          <table:table-cell office:value-type="float" office:value="246060.08" table:style-name="ce5">
            <text:p>246060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10:0000000:1492</text:p>
          </table:table-cell>
          <table:covered-table-cell/>
          <table:table-cell office:value-type="float" office:value="839840.4" table:style-name="ce5">
            <text:p>839840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09:0980101:301</text:p>
          </table:table-cell>
          <table:covered-table-cell/>
          <table:table-cell office:value-type="float" office:value="278624.83" table:style-name="ce5">
            <text:p>278624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09:0950101:372</text:p>
          </table:table-cell>
          <table:covered-table-cell/>
          <table:table-cell office:value-type="float" office:value="545807.44999999995" table:style-name="ce5">
            <text:p>545807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10:0000000:1385</text:p>
          </table:table-cell>
          <table:covered-table-cell/>
          <table:table-cell office:value-type="float" office:value="1812307.17" table:style-name="ce5">
            <text:p>1812307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09:1100101:157</text:p>
          </table:table-cell>
          <table:covered-table-cell/>
          <table:table-cell office:value-type="float" office:value="395038.49" table:style-name="ce5">
            <text:p>395038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09:1040101:649</text:p>
          </table:table-cell>
          <table:covered-table-cell/>
          <table:table-cell office:value-type="float" office:value="156627.45000000001" table:style-name="ce5">
            <text:p>156627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09:1210101:34</text:p>
          </table:table-cell>
          <table:covered-table-cell/>
          <table:table-cell office:value-type="float" office:value="452855.36" table:style-name="ce5">
            <text:p>452855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10:0000000:1537</text:p>
          </table:table-cell>
          <table:covered-table-cell/>
          <table:table-cell office:value-type="float" office:value="1814331.13" table:style-name="ce5">
            <text:p>1814331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09:1140101:150</text:p>
          </table:table-cell>
          <table:covered-table-cell/>
          <table:table-cell office:value-type="float" office:value="659056" table:style-name="ce5">
            <text:p>6590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10:0000000:1770</text:p>
          </table:table-cell>
          <table:covered-table-cell/>
          <table:table-cell office:value-type="float" office:value="2272764.94" table:style-name="ce5">
            <text:p>2272764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10:0000000:1539</text:p>
          </table:table-cell>
          <table:covered-table-cell/>
          <table:table-cell office:value-type="float" office:value="480963.15" table:style-name="ce5">
            <text:p>480963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09:1100101:163</text:p>
          </table:table-cell>
          <table:covered-table-cell/>
          <table:table-cell office:value-type="float" office:value="395038.49" table:style-name="ce5">
            <text:p>395038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10:0000000:1319</text:p>
          </table:table-cell>
          <table:covered-table-cell/>
          <table:table-cell office:value-type="float" office:value="338842.76" table:style-name="ce5">
            <text:p>338842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10:0000000:1293</text:p>
          </table:table-cell>
          <table:covered-table-cell/>
          <table:table-cell office:value-type="float" office:value="790728.26" table:style-name="ce5">
            <text:p>790728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10:0000000:646</text:p>
          </table:table-cell>
          <table:covered-table-cell/>
          <table:table-cell office:value-type="float" office:value="1037846.95" table:style-name="ce5">
            <text:p>1037846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10:0000000:1322</text:p>
          </table:table-cell>
          <table:covered-table-cell/>
          <table:table-cell office:value-type="float" office:value="320330.81" table:style-name="ce5">
            <text:p>320330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10:0000000:1538</text:p>
          </table:table-cell>
          <table:covered-table-cell/>
          <table:table-cell office:value-type="float" office:value="1959414.35" table:style-name="ce5">
            <text:p>1959414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09:1110101:317</text:p>
          </table:table-cell>
          <table:covered-table-cell/>
          <table:table-cell office:value-type="float" office:value="209295.7" table:style-name="ce5">
            <text:p>209295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09:1100101:166</text:p>
          </table:table-cell>
          <table:covered-table-cell/>
          <table:table-cell office:value-type="float" office:value="395038.49" table:style-name="ce5">
            <text:p>395038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10:0000000:2834</text:p>
          </table:table-cell>
          <table:covered-table-cell/>
          <table:table-cell office:value-type="float" office:value="159983.35999999999" table:style-name="ce5">
            <text:p>159983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09:1100101:162</text:p>
          </table:table-cell>
          <table:covered-table-cell/>
          <table:table-cell office:value-type="float" office:value="348865.16" table:style-name="ce5">
            <text:p>348865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09:1100101:150</text:p>
          </table:table-cell>
          <table:covered-table-cell/>
          <table:table-cell office:value-type="float" office:value="713977.68" table:style-name="ce5">
            <text:p>713977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09:1040101:617</text:p>
          </table:table-cell>
          <table:covered-table-cell/>
          <table:table-cell office:value-type="float" office:value="226130.3" table:style-name="ce5">
            <text:p>226130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09:0980101:320</text:p>
          </table:table-cell>
          <table:covered-table-cell/>
          <table:table-cell office:value-type="float" office:value="184033.44" table:style-name="ce5">
            <text:p>184033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09:0980101:304</text:p>
          </table:table-cell>
          <table:covered-table-cell/>
          <table:table-cell office:value-type="float" office:value="109027.11" table:style-name="ce5">
            <text:p>109027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10:0000000:1341</text:p>
          </table:table-cell>
          <table:covered-table-cell/>
          <table:table-cell office:value-type="float" office:value="383962.08" table:style-name="ce5">
            <text:p>383962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10:0000000:1314</text:p>
          </table:table-cell>
          <table:covered-table-cell/>
          <table:table-cell office:value-type="float" office:value="257530.87" table:style-name="ce5">
            <text:p>257530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10:0000000:1336</text:p>
          </table:table-cell>
          <table:covered-table-cell/>
          <table:table-cell office:value-type="float" office:value="600675.6" table:style-name="ce5">
            <text:p>600675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10:0000000:2363</text:p>
          </table:table-cell>
          <table:covered-table-cell/>
          <table:table-cell office:value-type="float" office:value="279848.92" table:style-name="ce5">
            <text:p>279848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10:0000000:1350</text:p>
          </table:table-cell>
          <table:covered-table-cell/>
          <table:table-cell office:value-type="float" office:value="458133.96" table:style-name="ce5">
            <text:p>458133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10:0000000:1398</text:p>
          </table:table-cell>
          <table:covered-table-cell/>
          <table:table-cell office:value-type="float" office:value="287971.65000000002" table:style-name="ce5">
            <text:p>287971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10:0000000:1342</text:p>
          </table:table-cell>
          <table:covered-table-cell/>
          <table:table-cell office:value-type="float" office:value="392309.23" table:style-name="ce5">
            <text:p>392309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10:0000000:1338</text:p>
          </table:table-cell>
          <table:covered-table-cell/>
          <table:table-cell office:value-type="float" office:value="379788.5" table:style-name="ce5">
            <text:p>37978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09:0960101:359</text:p>
          </table:table-cell>
          <table:covered-table-cell/>
          <table:table-cell office:value-type="float" office:value="185721.53" table:style-name="ce5">
            <text:p>18572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10:0000000:1099</text:p>
          </table:table-cell>
          <table:covered-table-cell/>
          <table:table-cell office:value-type="float" office:value="101302.74" table:style-name="ce5">
            <text:p>101302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10:0000000:1978</text:p>
          </table:table-cell>
          <table:covered-table-cell/>
          <table:table-cell office:value-type="float" office:value="1013969.56" table:style-name="ce5">
            <text:p>1013969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10:0000000:458</text:p>
          </table:table-cell>
          <table:covered-table-cell/>
          <table:table-cell office:value-type="float" office:value="1818524.26" table:style-name="ce5">
            <text:p>1818524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10:0000000:1326</text:p>
          </table:table-cell>
          <table:covered-table-cell/>
          <table:table-cell office:value-type="float" office:value="271672.78999999998" table:style-name="ce5">
            <text:p>271672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10:0000000:1432</text:p>
          </table:table-cell>
          <table:covered-table-cell/>
          <table:table-cell office:value-type="float" office:value="287576.27" table:style-name="ce5">
            <text:p>287576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10:0000000:1313</text:p>
          </table:table-cell>
          <table:covered-table-cell/>
          <table:table-cell office:value-type="float" office:value="450679.13" table:style-name="ce5">
            <text:p>450679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09:0990101:248</text:p>
          </table:table-cell>
          <table:covered-table-cell/>
          <table:table-cell office:value-type="float" office:value="267664.43" table:style-name="ce5">
            <text:p>267664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09:1020101:371</text:p>
          </table:table-cell>
          <table:covered-table-cell/>
          <table:table-cell office:value-type="float" office:value="172923.95" table:style-name="ce5">
            <text:p>172923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10:0000000:1437</text:p>
          </table:table-cell>
          <table:covered-table-cell/>
          <table:table-cell office:value-type="float" office:value="210850.53" table:style-name="ce5">
            <text:p>210850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10:0000000:1400</text:p>
          </table:table-cell>
          <table:covered-table-cell/>
          <table:table-cell office:value-type="float" office:value="427073.94" table:style-name="ce5">
            <text:p>427073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10:0000000:1352</text:p>
          </table:table-cell>
          <table:covered-table-cell/>
          <table:table-cell office:value-type="float" office:value="380484.02" table:style-name="ce5">
            <text:p>380484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10:0000000:1295</text:p>
          </table:table-cell>
          <table:covered-table-cell/>
          <table:table-cell office:value-type="float" office:value="310540.02" table:style-name="ce5">
            <text:p>310540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09:1380101:233</text:p>
          </table:table-cell>
          <table:covered-table-cell/>
          <table:table-cell office:value-type="float" office:value="242704.28" table:style-name="ce5">
            <text:p>242704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09:1400101:291</text:p>
          </table:table-cell>
          <table:covered-table-cell/>
          <table:table-cell office:value-type="float" office:value="364558.09" table:style-name="ce5">
            <text:p>364558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10:0000000:608</text:p>
          </table:table-cell>
          <table:covered-table-cell/>
          <table:table-cell office:value-type="float" office:value="961503.18" table:style-name="ce5">
            <text:p>961503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10:0000000:1325</text:p>
          </table:table-cell>
          <table:covered-table-cell/>
          <table:table-cell office:value-type="float" office:value="523665.98" table:style-name="ce5">
            <text:p>523665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09:1220101:139</text:p>
          </table:table-cell>
          <table:covered-table-cell/>
          <table:table-cell office:value-type="float" office:value="123814.35" table:style-name="ce5">
            <text:p>123814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10:0000000:3031</text:p>
          </table:table-cell>
          <table:covered-table-cell/>
          <table:table-cell office:value-type="float" office:value="292250.21000000002" table:style-name="ce5">
            <text:p>292250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09:1110101:307</text:p>
          </table:table-cell>
          <table:covered-table-cell/>
          <table:table-cell office:value-type="float" office:value="446342.19" table:style-name="ce5">
            <text:p>446342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09:0980101:211</text:p>
          </table:table-cell>
          <table:covered-table-cell/>
          <table:table-cell office:value-type="float" office:value="349310.58" table:style-name="ce5">
            <text:p>349310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09:1170101:102</text:p>
          </table:table-cell>
          <table:covered-table-cell/>
          <table:table-cell office:value-type="float" office:value="61344.33" table:style-name="ce5">
            <text:p>61344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10:0000000:1561</text:p>
          </table:table-cell>
          <table:covered-table-cell/>
          <table:table-cell office:value-type="float" office:value="489308.76" table:style-name="ce5">
            <text:p>489308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10:0000000:1908</text:p>
          </table:table-cell>
          <table:covered-table-cell/>
          <table:table-cell office:value-type="float" office:value="322902.59999999998" table:style-name="ce5">
            <text:p>322902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10:0000000:2918</text:p>
          </table:table-cell>
          <table:covered-table-cell/>
          <table:table-cell office:value-type="float" office:value="579709.93000000005" table:style-name="ce5">
            <text:p>579709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09:1100101:294</text:p>
          </table:table-cell>
          <table:covered-table-cell/>
          <table:table-cell office:value-type="float" office:value="313978.44" table:style-name="ce5">
            <text:p>313978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10:0000000:1323</text:p>
          </table:table-cell>
          <table:covered-table-cell/>
          <table:table-cell office:value-type="float" office:value="470359.09" table:style-name="ce5">
            <text:p>470359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10:0000000:1397</text:p>
          </table:table-cell>
          <table:covered-table-cell/>
          <table:table-cell office:value-type="float" office:value="212848.58" table:style-name="ce5">
            <text:p>212848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09:0980101:324</text:p>
          </table:table-cell>
          <table:covered-table-cell/>
          <table:table-cell office:value-type="float" office:value="493979.41" table:style-name="ce5">
            <text:p>493979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09:1200101:30</text:p>
          </table:table-cell>
          <table:covered-table-cell/>
          <table:table-cell office:value-type="float" office:value="691695.92" table:style-name="ce5">
            <text:p>691695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09:1220101:117</text:p>
          </table:table-cell>
          <table:covered-table-cell/>
          <table:table-cell office:value-type="float" office:value="206460.74" table:style-name="ce5">
            <text:p>206460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09:1090101:186</text:p>
          </table:table-cell>
          <table:covered-table-cell/>
          <table:table-cell office:value-type="float" office:value="332447.76" table:style-name="ce5">
            <text:p>332447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10:0000000:1402</text:p>
          </table:table-cell>
          <table:covered-table-cell/>
          <table:table-cell office:value-type="float" office:value="767241.3" table:style-name="ce5">
            <text:p>767241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10:0000000:1273</text:p>
          </table:table-cell>
          <table:covered-table-cell/>
          <table:table-cell office:value-type="float" office:value="171687.31" table:style-name="ce5">
            <text:p>171687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10:0000000:1408</text:p>
          </table:table-cell>
          <table:covered-table-cell/>
          <table:table-cell office:value-type="float" office:value="369997.15" table:style-name="ce5">
            <text:p>369997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10:0000000:1343</text:p>
          </table:table-cell>
          <table:covered-table-cell/>
          <table:table-cell office:value-type="float" office:value="496646.5" table:style-name="ce5">
            <text:p>496646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09:1400101:431</text:p>
          </table:table-cell>
          <table:covered-table-cell/>
          <table:table-cell office:value-type="float" office:value="627861.68000000005" table:style-name="ce5">
            <text:p>627861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10:0000000:1265</text:p>
          </table:table-cell>
          <table:covered-table-cell/>
          <table:table-cell office:value-type="float" office:value="481492.08" table:style-name="ce5">
            <text:p>481492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10:0000000:1431</text:p>
          </table:table-cell>
          <table:covered-table-cell/>
          <table:table-cell office:value-type="float" office:value="420634" table:style-name="ce5">
            <text:p>4206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10:0000000:620</text:p>
          </table:table-cell>
          <table:covered-table-cell/>
          <table:table-cell office:value-type="float" office:value="1890178.07" table:style-name="ce5">
            <text:p>1890178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10:0000000:1324</text:p>
          </table:table-cell>
          <table:covered-table-cell/>
          <table:table-cell office:value-type="float" office:value="1101238.78" table:style-name="ce5">
            <text:p>1101238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09:1400101:305</text:p>
          </table:table-cell>
          <table:covered-table-cell/>
          <table:table-cell office:value-type="float" office:value="267533.82" table:style-name="ce5">
            <text:p>267533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10:0000000:1442</text:p>
          </table:table-cell>
          <table:covered-table-cell/>
          <table:table-cell office:value-type="float" office:value="310954.90999999997" table:style-name="ce5">
            <text:p>310954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10:0000000:1320</text:p>
          </table:table-cell>
          <table:covered-table-cell/>
          <table:table-cell office:value-type="float" office:value="539068.06999999995" table:style-name="ce5">
            <text:p>539068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10:0000000:466</text:p>
          </table:table-cell>
          <table:covered-table-cell/>
          <table:table-cell office:value-type="float" office:value="364713.11" table:style-name="ce5">
            <text:p>364713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10:0000000:1321</text:p>
          </table:table-cell>
          <table:covered-table-cell/>
          <table:table-cell office:value-type="float" office:value="101370.46" table:style-name="ce5">
            <text:p>101370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10:0000000:1296</text:p>
          </table:table-cell>
          <table:covered-table-cell/>
          <table:table-cell office:value-type="float" office:value="1177212.05" table:style-name="ce5">
            <text:p>1177212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10:0000000:647</text:p>
          </table:table-cell>
          <table:covered-table-cell/>
          <table:table-cell office:value-type="float" office:value="1365985.98" table:style-name="ce5">
            <text:p>1365985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09:0930101:234</text:p>
          </table:table-cell>
          <table:covered-table-cell/>
          <table:table-cell office:value-type="float" office:value="387682.41" table:style-name="ce5">
            <text:p>387682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10:0000000:1315</text:p>
          </table:table-cell>
          <table:covered-table-cell/>
          <table:table-cell office:value-type="float" office:value="347666.79" table:style-name="ce5">
            <text:p>347666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10:0000000:2269</text:p>
          </table:table-cell>
          <table:covered-table-cell/>
          <table:table-cell office:value-type="float" office:value="431105.06" table:style-name="ce5">
            <text:p>431105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09:1010101:413</text:p>
          </table:table-cell>
          <table:covered-table-cell/>
          <table:table-cell office:value-type="float" office:value="252293.93" table:style-name="ce5">
            <text:p>252293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09:0960101:353</text:p>
          </table:table-cell>
          <table:covered-table-cell/>
          <table:table-cell office:value-type="float" office:value="356309.52" table:style-name="ce5">
            <text:p>356309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09:1370101:176</text:p>
          </table:table-cell>
          <table:covered-table-cell/>
          <table:table-cell office:value-type="float" office:value="301866.84000000003" table:style-name="ce5">
            <text:p>301866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10:0000000:1393</text:p>
          </table:table-cell>
          <table:covered-table-cell/>
          <table:table-cell office:value-type="float" office:value="248479.44" table:style-name="ce5">
            <text:p>248479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09:0960101:362</text:p>
          </table:table-cell>
          <table:covered-table-cell/>
          <table:table-cell office:value-type="float" office:value="102990.94" table:style-name="ce5">
            <text:p>102990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10:0000000:1542</text:p>
          </table:table-cell>
          <table:covered-table-cell/>
          <table:table-cell office:value-type="float" office:value="1034377.94" table:style-name="ce5">
            <text:p>1034377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09:0980101:296</text:p>
          </table:table-cell>
          <table:covered-table-cell/>
          <table:table-cell office:value-type="float" office:value="230745.2" table:style-name="ce5">
            <text:p>23074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09:1350101:150</text:p>
          </table:table-cell>
          <table:covered-table-cell/>
          <table:table-cell office:value-type="float" office:value="489035.43" table:style-name="ce5">
            <text:p>489035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09:0960101:342</text:p>
          </table:table-cell>
          <table:covered-table-cell/>
          <table:table-cell office:value-type="float" office:value="119874.7" table:style-name="ce5">
            <text:p>119874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10:0000000:1536</text:p>
          </table:table-cell>
          <table:covered-table-cell/>
          <table:table-cell office:value-type="float" office:value="697452.28" table:style-name="ce5">
            <text:p>697452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10:0000000:1569</text:p>
          </table:table-cell>
          <table:covered-table-cell/>
          <table:table-cell office:value-type="float" office:value="291218.82" table:style-name="ce5">
            <text:p>29121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10:0000000:439</text:p>
          </table:table-cell>
          <table:covered-table-cell/>
          <table:table-cell office:value-type="float" office:value="965279.79" table:style-name="ce5">
            <text:p>965279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09:1080101:262</text:p>
          </table:table-cell>
          <table:covered-table-cell/>
          <table:table-cell office:value-type="float" office:value="307822.2" table:style-name="ce5">
            <text:p>307822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09:1020101:388</text:p>
          </table:table-cell>
          <table:covered-table-cell/>
          <table:table-cell office:value-type="float" office:value="214349" table:style-name="ce5">
            <text:p>2143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09:1210101:32</text:p>
          </table:table-cell>
          <table:covered-table-cell/>
          <table:table-cell office:value-type="float" office:value="125244.98" table:style-name="ce5">
            <text:p>125244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09:1010101:415</text:p>
          </table:table-cell>
          <table:covered-table-cell/>
          <table:table-cell office:value-type="float" office:value="118186.32" table:style-name="ce5">
            <text:p>118186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10:0000000:1248</text:p>
          </table:table-cell>
          <table:covered-table-cell/>
          <table:table-cell office:value-type="float" office:value="1204174.71" table:style-name="ce5">
            <text:p>1204174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10:0000000:1327</text:p>
          </table:table-cell>
          <table:covered-table-cell/>
          <table:table-cell office:value-type="float" office:value="357820.44" table:style-name="ce5">
            <text:p>357820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10:0000000:1394</text:p>
          </table:table-cell>
          <table:covered-table-cell/>
          <table:table-cell office:value-type="float" office:value="578112.43000000005" table:style-name="ce5">
            <text:p>578112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09:1400101:442</text:p>
          </table:table-cell>
          <table:covered-table-cell/>
          <table:table-cell office:value-type="float" office:value="324752.36" table:style-name="ce5">
            <text:p>324752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09:1400101:443</text:p>
          </table:table-cell>
          <table:covered-table-cell/>
          <table:table-cell office:value-type="float" office:value="565075.24" table:style-name="ce5">
            <text:p>565075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10:0000000:1430</text:p>
          </table:table-cell>
          <table:covered-table-cell/>
          <table:table-cell office:value-type="float" office:value="634148.22" table:style-name="ce5">
            <text:p>634148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10:0000000:1328</text:p>
          </table:table-cell>
          <table:covered-table-cell/>
          <table:table-cell office:value-type="float" office:value="271672.78999999998" table:style-name="ce5">
            <text:p>271672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10:0000000:1330</text:p>
          </table:table-cell>
          <table:covered-table-cell/>
          <table:table-cell office:value-type="float" office:value="133809.04" table:style-name="ce5">
            <text:p>133809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10:0000000:589</text:p>
          </table:table-cell>
          <table:covered-table-cell/>
          <table:table-cell office:value-type="float" office:value="550584.67000000004" table:style-name="ce5">
            <text:p>550584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10:0000000:1433</text:p>
          </table:table-cell>
          <table:covered-table-cell/>
          <table:table-cell office:value-type="float" office:value="1618136.97" table:style-name="ce5">
            <text:p>1618136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09:0930101:211</text:p>
          </table:table-cell>
          <table:covered-table-cell/>
          <table:table-cell office:value-type="float" office:value="3633729.94" table:style-name="ce5">
            <text:p>3633729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09:0980101:295</text:p>
          </table:table-cell>
          <table:covered-table-cell/>
          <table:table-cell office:value-type="float" office:value="71193.19" table:style-name="ce5">
            <text:p>71193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09:1320101:131</text:p>
          </table:table-cell>
          <table:covered-table-cell/>
          <table:table-cell office:value-type="float" office:value="168415.8" table:style-name="ce5">
            <text:p>168415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09:0960101:358</text:p>
          </table:table-cell>
          <table:covered-table-cell/>
          <table:table-cell office:value-type="float" office:value="56279.199999999997" table:style-name="ce5">
            <text:p>56279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09:1180101:189</text:p>
          </table:table-cell>
          <table:covered-table-cell/>
          <table:table-cell office:value-type="float" office:value="537006.64" table:style-name="ce5">
            <text:p>537006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09:1100101:288</text:p>
          </table:table-cell>
          <table:covered-table-cell/>
          <table:table-cell office:value-type="float" office:value="372827.39" table:style-name="ce5">
            <text:p>372827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09:1180101:358</text:p>
          </table:table-cell>
          <table:covered-table-cell/>
          <table:table-cell office:value-type="float" office:value="774893.63" table:style-name="ce5">
            <text:p>774893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10:0000000:1634</text:p>
          </table:table-cell>
          <table:covered-table-cell/>
          <table:table-cell office:value-type="float" office:value="704472.12" table:style-name="ce5">
            <text:p>704472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10:0000000:1577</text:p>
          </table:table-cell>
          <table:covered-table-cell/>
          <table:table-cell office:value-type="float" office:value="685158.24" table:style-name="ce5">
            <text:p>685158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number-columns-spanned="2" table:number-rows-spanned="1" table:style-name="ce10">
            <text:p>57:09:1370101:169</text:p>
          </table:table-cell>
          <table:covered-table-cell/>
          <table:table-cell office:value-type="float" office:value="181024.7" table:style-name="ce5">
            <text:p>181024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number-columns-spanned="2" table:number-rows-spanned="1" table:style-name="ce10">
            <text:p>57:09:1180101:483</text:p>
          </table:table-cell>
          <table:covered-table-cell/>
          <table:table-cell office:value-type="float" office:value="530821.19999999995" table:style-name="ce5">
            <text:p>530821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number-columns-spanned="2" table:number-rows-spanned="1" table:style-name="ce10">
            <text:p>57:10:0000000:1562</text:p>
          </table:table-cell>
          <table:covered-table-cell/>
          <table:table-cell office:value-type="float" office:value="231124.76" table:style-name="ce5">
            <text:p>231124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number-columns-spanned="2" table:number-rows-spanned="1" table:style-name="ce10">
            <text:p>57:10:0000000:1527</text:p>
          </table:table-cell>
          <table:covered-table-cell/>
          <table:table-cell office:value-type="float" office:value="1547888.52" table:style-name="ce5">
            <text:p>1547888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number-columns-spanned="2" table:number-rows-spanned="1" table:style-name="ce10">
            <text:p>57:10:0000000:1294</text:p>
          </table:table-cell>
          <table:covered-table-cell/>
          <table:table-cell office:value-type="float" office:value="204501.62" table:style-name="ce5">
            <text:p>204501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number-columns-spanned="2" table:number-rows-spanned="1" table:style-name="ce10">
            <text:p>57:10:0000000:1503</text:p>
          </table:table-cell>
          <table:covered-table-cell/>
          <table:table-cell office:value-type="float" office:value="545268.72" table:style-name="ce5">
            <text:p>545268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number-columns-spanned="2" table:number-rows-spanned="1" table:style-name="ce10">
            <text:p>57:10:0000000:1316</text:p>
          </table:table-cell>
          <table:covered-table-cell/>
          <table:table-cell office:value-type="float" office:value="177771.36" table:style-name="ce5">
            <text:p>177771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number-columns-spanned="2" table:number-rows-spanned="1" table:style-name="ce10">
            <text:p>57:10:0000000:1337</text:p>
          </table:table-cell>
          <table:covered-table-cell/>
          <table:table-cell office:value-type="float" office:value="247343.89" table:style-name="ce5">
            <text:p>247343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number-columns-spanned="2" table:number-rows-spanned="1" table:style-name="ce10">
            <text:p>57:10:0000000:1458</text:p>
          </table:table-cell>
          <table:covered-table-cell/>
          <table:table-cell office:value-type="float" office:value="171005.85" table:style-name="ce5">
            <text:p>171005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number-columns-spanned="2" table:number-rows-spanned="1" table:style-name="ce10">
            <text:p>57:09:0930101:233</text:p>
          </table:table-cell>
          <table:covered-table-cell/>
          <table:table-cell office:value-type="float" office:value="502080.93" table:style-name="ce5">
            <text:p>502080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number-columns-spanned="2" table:number-rows-spanned="1" table:style-name="ce10">
            <text:p>57:09:0930101:232</text:p>
          </table:table-cell>
          <table:covered-table-cell/>
          <table:table-cell office:value-type="float" office:value="784017.16" table:style-name="ce5">
            <text:p>784017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number-columns-spanned="2" table:number-rows-spanned="1" table:style-name="ce10">
            <text:p>57:10:0000000:1351</text:p>
          </table:table-cell>
          <table:covered-table-cell/>
          <table:table-cell office:value-type="float" office:value="350574" table:style-name="ce5">
            <text:p>3505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number-columns-spanned="2" table:number-rows-spanned="1" table:style-name="ce10">
            <text:p>57:09:1040101:627</text:p>
          </table:table-cell>
          <table:covered-table-cell/>
          <table:table-cell office:value-type="float" office:value="201325.19" table:style-name="ce5">
            <text:p>201325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number-columns-spanned="2" table:number-rows-spanned="1" table:style-name="ce10">
            <text:p>57:09:0930101:241</text:p>
          </table:table-cell>
          <table:covered-table-cell/>
          <table:table-cell office:value-type="float" office:value="279670.90000000002" table:style-name="ce5">
            <text:p>279670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number-columns-spanned="2" table:number-rows-spanned="1" table:style-name="ce10">
            <text:p>57:09:1070101:202</text:p>
          </table:table-cell>
          <table:covered-table-cell/>
          <table:table-cell office:value-type="float" office:value="247394.5" table:style-name="ce5">
            <text:p>247394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number-columns-spanned="2" table:number-rows-spanned="1" table:style-name="ce10">
            <text:p>57:09:1020101:378</text:p>
          </table:table-cell>
          <table:covered-table-cell/>
          <table:table-cell office:value-type="float" office:value="133100.31" table:style-name="ce5">
            <text:p>133100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number-columns-spanned="2" table:number-rows-spanned="1" table:style-name="ce10">
            <text:p>57:09:1070101:317</text:p>
          </table:table-cell>
          <table:covered-table-cell/>
          <table:table-cell office:value-type="float" office:value="448698.15" table:style-name="ce5">
            <text:p>448698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number-columns-spanned="2" table:number-rows-spanned="1" table:style-name="ce10">
            <text:p>57:09:0980101:299</text:p>
          </table:table-cell>
          <table:covered-table-cell/>
          <table:table-cell office:value-type="float" office:value="148202.03" table:style-name="ce5">
            <text:p>148202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number-columns-spanned="2" table:number-rows-spanned="1" table:style-name="ce10">
            <text:p>57:09:0910101:349</text:p>
          </table:table-cell>
          <table:covered-table-cell/>
          <table:table-cell office:value-type="float" office:value="244013.05" table:style-name="ce5">
            <text:p>244013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number-columns-spanned="2" table:number-rows-spanned="1" table:style-name="ce10">
            <text:p>57:09:0910101:357</text:p>
          </table:table-cell>
          <table:covered-table-cell/>
          <table:table-cell office:value-type="float" office:value="203836.75" table:style-name="ce5">
            <text:p>203836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number-columns-spanned="2" table:number-rows-spanned="1" table:style-name="ce10">
            <text:p>57:08:0500101:27</text:p>
          </table:table-cell>
          <table:covered-table-cell/>
          <table:table-cell office:value-type="float" office:value="343123.73" table:style-name="ce5">
            <text:p>343123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number-columns-spanned="2" table:number-rows-spanned="1" table:style-name="ce10">
            <text:p>57:07:1310101:108</text:p>
          </table:table-cell>
          <table:covered-table-cell/>
          <table:table-cell office:value-type="float" office:value="446056.02" table:style-name="ce5">
            <text:p>446056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number-columns-spanned="2" table:number-rows-spanned="1" table:style-name="ce10">
            <text:p>57:08:0600101:74</text:p>
          </table:table-cell>
          <table:covered-table-cell/>
          <table:table-cell office:value-type="float" office:value="133832.22" table:style-name="ce5">
            <text:p>133832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number-columns-spanned="2" table:number-rows-spanned="1" table:style-name="ce10">
            <text:p>57:08:0140101:48</text:p>
          </table:table-cell>
          <table:covered-table-cell/>
          <table:table-cell office:value-type="float" office:value="345492.98" table:style-name="ce5">
            <text:p>345492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number-columns-spanned="2" table:number-rows-spanned="1" table:style-name="ce10">
            <text:p>57:07:1230101:310</text:p>
          </table:table-cell>
          <table:covered-table-cell/>
          <table:table-cell office:value-type="float" office:value="392576.74" table:style-name="ce5">
            <text:p>392576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number-columns-spanned="2" table:number-rows-spanned="1" table:style-name="ce10">
            <text:p>57:09:0820101:128</text:p>
          </table:table-cell>
          <table:covered-table-cell/>
          <table:table-cell office:value-type="float" office:value="222517.25" table:style-name="ce5">
            <text:p>222517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number-columns-spanned="2" table:number-rows-spanned="1" table:style-name="ce10">
            <text:p>57:08:1000101:327</text:p>
          </table:table-cell>
          <table:covered-table-cell/>
          <table:table-cell office:value-type="float" office:value="392232.34" table:style-name="ce5">
            <text:p>392232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number-columns-spanned="2" table:number-rows-spanned="1" table:style-name="ce10">
            <text:p>57:07:1230101:192</text:p>
          </table:table-cell>
          <table:covered-table-cell/>
          <table:table-cell office:value-type="float" office:value="142949.29999999999" table:style-name="ce5">
            <text:p>142949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number-columns-spanned="2" table:number-rows-spanned="1" table:style-name="ce10">
            <text:p>57:08:0180101:174</text:p>
          </table:table-cell>
          <table:covered-table-cell/>
          <table:table-cell office:value-type="float" office:value="560002.72" table:style-name="ce5">
            <text:p>560002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number-columns-spanned="2" table:number-rows-spanned="1" table:style-name="ce10">
            <text:p>57:08:0040101:537</text:p>
          </table:table-cell>
          <table:covered-table-cell/>
          <table:table-cell office:value-type="float" office:value="297003.34999999998" table:style-name="ce5">
            <text:p>297003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number-columns-spanned="2" table:number-rows-spanned="1" table:style-name="ce10">
            <text:p>57:08:0110101:110</text:p>
          </table:table-cell>
          <table:covered-table-cell/>
          <table:table-cell office:value-type="float" office:value="446833.08" table:style-name="ce5">
            <text:p>446833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number-columns-spanned="2" table:number-rows-spanned="1" table:style-name="ce10">
            <text:p>57:08:0140101:46</text:p>
          </table:table-cell>
          <table:covered-table-cell/>
          <table:table-cell office:value-type="float" office:value="439459.17" table:style-name="ce5">
            <text:p>439459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number-columns-spanned="2" table:number-rows-spanned="1" table:style-name="ce10">
            <text:p>57:07:1240101:172</text:p>
          </table:table-cell>
          <table:covered-table-cell/>
          <table:table-cell office:value-type="float" office:value="378964.12" table:style-name="ce5">
            <text:p>378964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number-columns-spanned="2" table:number-rows-spanned="1" table:style-name="ce10">
            <text:p>57:07:1240101:168</text:p>
          </table:table-cell>
          <table:covered-table-cell/>
          <table:table-cell office:value-type="float" office:value="146255.73000000001" table:style-name="ce5">
            <text:p>146255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number-columns-spanned="2" table:number-rows-spanned="1" table:style-name="ce10">
            <text:p>57:07:1310101:85</text:p>
          </table:table-cell>
          <table:covered-table-cell/>
          <table:table-cell office:value-type="float" office:value="677547.96" table:style-name="ce5">
            <text:p>677547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number-columns-spanned="2" table:number-rows-spanned="1" table:style-name="ce10">
            <text:p>57:08:0170101:53</text:p>
          </table:table-cell>
          <table:covered-table-cell/>
          <table:table-cell office:value-type="float" office:value="293871.53999999998" table:style-name="ce5">
            <text:p>293871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number-columns-spanned="2" table:number-rows-spanned="1" table:style-name="ce10">
            <text:p>57:09:0840101:457</text:p>
          </table:table-cell>
          <table:covered-table-cell/>
          <table:table-cell office:value-type="float" office:value="81323.44" table:style-name="ce5">
            <text:p>81323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number-columns-spanned="2" table:number-rows-spanned="1" table:style-name="ce10">
            <text:p>57:09:0870101:236</text:p>
          </table:table-cell>
          <table:covered-table-cell/>
          <table:table-cell office:value-type="float" office:value="312731.34000000003" table:style-name="ce5">
            <text:p>312731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number-columns-spanned="2" table:number-rows-spanned="1" table:style-name="ce10">
            <text:p>57:09:0870101:224</text:p>
          </table:table-cell>
          <table:covered-table-cell/>
          <table:table-cell office:value-type="float" office:value="384613.85" table:style-name="ce5">
            <text:p>384613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number-columns-spanned="2" table:number-rows-spanned="1" table:style-name="ce10">
            <text:p>57:08:0080101:298</text:p>
          </table:table-cell>
          <table:covered-table-cell/>
          <table:table-cell office:value-type="float" office:value="157989.94" table:style-name="ce5">
            <text:p>157989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number-columns-spanned="2" table:number-rows-spanned="1" table:style-name="ce10">
            <text:p>57:08:0050301:85</text:p>
          </table:table-cell>
          <table:covered-table-cell/>
          <table:table-cell office:value-type="float" office:value="766135.69" table:style-name="ce5">
            <text:p>766135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number-columns-spanned="2" table:number-rows-spanned="1" table:style-name="ce10">
            <text:p>57:07:1310101:97</text:p>
          </table:table-cell>
          <table:covered-table-cell/>
          <table:table-cell office:value-type="float" office:value="403368.28" table:style-name="ce5">
            <text:p>403368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number-columns-spanned="2" table:number-rows-spanned="1" table:style-name="ce10">
            <text:p>57:07:1270101:15</text:p>
          </table:table-cell>
          <table:covered-table-cell/>
          <table:table-cell office:value-type="float" office:value="181500.59" table:style-name="ce5">
            <text:p>181500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number-columns-spanned="2" table:number-rows-spanned="1" table:style-name="ce10">
            <text:p>57:08:0170101:51</text:p>
          </table:table-cell>
          <table:covered-table-cell/>
          <table:table-cell office:value-type="float" office:value="291609.01" table:style-name="ce5">
            <text:p>291609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number-columns-spanned="2" table:number-rows-spanned="1" table:style-name="ce10">
            <text:p>57:09:0840101:483</text:p>
          </table:table-cell>
          <table:covered-table-cell/>
          <table:table-cell office:value-type="float" office:value="123697.25" table:style-name="ce5">
            <text:p>123697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number-columns-spanned="2" table:number-rows-spanned="1" table:style-name="ce10">
            <text:p>57:08:0050223:49</text:p>
          </table:table-cell>
          <table:covered-table-cell/>
          <table:table-cell office:value-type="float" office:value="1180855.2" table:style-name="ce5">
            <text:p>118085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number-columns-spanned="2" table:number-rows-spanned="1" table:style-name="ce10">
            <text:p>57:08:0560101:97</text:p>
          </table:table-cell>
          <table:covered-table-cell/>
          <table:table-cell office:value-type="float" office:value="306539.58" table:style-name="ce5">
            <text:p>306539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number-columns-spanned="2" table:number-rows-spanned="1" table:style-name="ce10">
            <text:p>57:07:1310101:86</text:p>
          </table:table-cell>
          <table:covered-table-cell/>
          <table:table-cell office:value-type="float" office:value="646289.75" table:style-name="ce5">
            <text:p>646289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number-columns-spanned="2" table:number-rows-spanned="1" table:style-name="ce10">
            <text:p>57:08:0050110:231</text:p>
          </table:table-cell>
          <table:covered-table-cell/>
          <table:table-cell office:value-type="float" office:value="401997" table:style-name="ce5">
            <text:p>4019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number-columns-spanned="2" table:number-rows-spanned="1" table:style-name="ce10">
            <text:p>57:08:0050208:26</text:p>
          </table:table-cell>
          <table:covered-table-cell/>
          <table:table-cell office:value-type="float" office:value="1179994.45" table:style-name="ce5">
            <text:p>1179994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number-columns-spanned="2" table:number-rows-spanned="1" table:style-name="ce10">
            <text:p>57:08:0130101:58</text:p>
          </table:table-cell>
          <table:covered-table-cell/>
          <table:table-cell office:value-type="float" office:value="181373.99" table:style-name="ce5">
            <text:p>181373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number-columns-spanned="2" table:number-rows-spanned="1" table:style-name="ce10">
            <text:p>57:08:0050220:36</text:p>
          </table:table-cell>
          <table:covered-table-cell/>
          <table:table-cell office:value-type="float" office:value="278312.58" table:style-name="ce5">
            <text:p>278312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number-columns-spanned="2" table:number-rows-spanned="1" table:style-name="ce10">
            <text:p>57:07:1230101:173</text:p>
          </table:table-cell>
          <table:covered-table-cell/>
          <table:table-cell office:value-type="float" office:value="138071.76" table:style-name="ce5">
            <text:p>138071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number-columns-spanned="2" table:number-rows-spanned="1" table:style-name="ce10">
            <text:p>57:08:0050110:103</text:p>
          </table:table-cell>
          <table:covered-table-cell/>
          <table:table-cell office:value-type="float" office:value="1280858.6499999999" table:style-name="ce5">
            <text:p>1280858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number-columns-spanned="2" table:number-rows-spanned="1" table:style-name="ce10">
            <text:p>57:07:1170101:131</text:p>
          </table:table-cell>
          <table:covered-table-cell/>
          <table:table-cell office:value-type="float" office:value="296595.94" table:style-name="ce5">
            <text:p>296595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number-columns-spanned="2" table:number-rows-spanned="1" table:style-name="ce10">
            <text:p>57:08:0040101:532</text:p>
          </table:table-cell>
          <table:covered-table-cell/>
          <table:table-cell office:value-type="float" office:value="140698" table:style-name="ce5">
            <text:p>1406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number-columns-spanned="2" table:number-rows-spanned="1" table:style-name="ce10">
            <text:p>57:08:0050103:63</text:p>
          </table:table-cell>
          <table:covered-table-cell/>
          <table:table-cell office:value-type="float" office:value="486623.09" table:style-name="ce5">
            <text:p>486623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number-columns-spanned="2" table:number-rows-spanned="1" table:style-name="ce10">
            <text:p>57:09:0870101:254</text:p>
          </table:table-cell>
          <table:covered-table-cell/>
          <table:table-cell office:value-type="float" office:value="277055.45" table:style-name="ce5">
            <text:p>277055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number-columns-spanned="2" table:number-rows-spanned="1" table:style-name="ce10">
            <text:p>57:08:0330101:157</text:p>
          </table:table-cell>
          <table:covered-table-cell/>
          <table:table-cell office:value-type="float" office:value="267568.38" table:style-name="ce5">
            <text:p>267568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number-columns-spanned="2" table:number-rows-spanned="1" table:style-name="ce10">
            <text:p>57:08:0200101:58</text:p>
          </table:table-cell>
          <table:covered-table-cell/>
          <table:table-cell office:value-type="float" office:value="307822.2" table:style-name="ce5">
            <text:p>307822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number-columns-spanned="2" table:number-rows-spanned="1" table:style-name="ce10">
            <text:p>57:08:0050101:71</text:p>
          </table:table-cell>
          <table:covered-table-cell/>
          <table:table-cell office:value-type="float" office:value="1605134.13" table:style-name="ce5">
            <text:p>1605134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number-columns-spanned="2" table:number-rows-spanned="1" table:style-name="ce10">
            <text:p>57:09:0910101:348</text:p>
          </table:table-cell>
          <table:covered-table-cell/>
          <table:table-cell office:value-type="float" office:value="336552.67" table:style-name="ce5">
            <text:p>336552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number-columns-spanned="2" table:number-rows-spanned="1" table:style-name="ce10">
            <text:p>57:09:0910101:359</text:p>
          </table:table-cell>
          <table:covered-table-cell/>
          <table:table-cell office:value-type="float" office:value="194257.52" table:style-name="ce5">
            <text:p>194257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number-columns-spanned="2" table:number-rows-spanned="1" table:style-name="ce10">
            <text:p>57:08:0180101:55</text:p>
          </table:table-cell>
          <table:covered-table-cell/>
          <table:table-cell office:value-type="float" office:value="450019.19" table:style-name="ce5">
            <text:p>450019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number-columns-spanned="2" table:number-rows-spanned="1" table:style-name="ce10">
            <text:p>57:07:1230101:162</text:p>
          </table:table-cell>
          <table:covered-table-cell/>
          <table:table-cell office:value-type="float" office:value="139572.54" table:style-name="ce5">
            <text:p>139572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number-columns-spanned="2" table:number-rows-spanned="1" table:style-name="ce10">
            <text:p>57:09:0920101:30</text:p>
          </table:table-cell>
          <table:covered-table-cell/>
          <table:table-cell office:value-type="float" office:value="130004.95" table:style-name="ce5">
            <text:p>130004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number-columns-spanned="2" table:number-rows-spanned="1" table:style-name="ce10">
            <text:p>57:07:1230101:200</text:p>
          </table:table-cell>
          <table:covered-table-cell/>
          <table:table-cell office:value-type="float" office:value="255110.19" table:style-name="ce5">
            <text:p>255110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number-columns-spanned="2" table:number-rows-spanned="1" table:style-name="ce10">
            <text:p>57:09:0820101:260</text:p>
          </table:table-cell>
          <table:covered-table-cell/>
          <table:table-cell office:value-type="float" office:value="161685.65" table:style-name="ce5">
            <text:p>161685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number-columns-spanned="2" table:number-rows-spanned="1" table:style-name="ce10">
            <text:p>57:09:0930101:140</text:p>
          </table:table-cell>
          <table:covered-table-cell/>
          <table:table-cell office:value-type="float" office:value="75132.73" table:style-name="ce5">
            <text:p>75132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number-columns-spanned="2" table:number-rows-spanned="1" table:style-name="ce10">
            <text:p>57:08:0040101:530</text:p>
          </table:table-cell>
          <table:covered-table-cell/>
          <table:table-cell office:value-type="float" office:value="176243.61" table:style-name="ce5">
            <text:p>176243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number-columns-spanned="2" table:number-rows-spanned="1" table:style-name="ce10">
            <text:p>57:07:1230101:203</text:p>
          </table:table-cell>
          <table:covered-table-cell/>
          <table:table-cell office:value-type="float" office:value="358722.01" table:style-name="ce5">
            <text:p>358722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number-columns-spanned="2" table:number-rows-spanned="1" table:style-name="ce10">
            <text:p>57:07:1240101:142</text:p>
          </table:table-cell>
          <table:covered-table-cell/>
          <table:table-cell office:value-type="float" office:value="669740.11" table:style-name="ce5">
            <text:p>669740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number-columns-spanned="2" table:number-rows-spanned="1" table:style-name="ce10">
            <text:p>57:07:1170101:137</text:p>
          </table:table-cell>
          <table:covered-table-cell/>
          <table:table-cell office:value-type="float" office:value="283151.34000000003" table:style-name="ce5">
            <text:p>283151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number-columns-spanned="2" table:number-rows-spanned="1" table:style-name="ce10">
            <text:p>57:09:0870101:226</text:p>
          </table:table-cell>
          <table:covered-table-cell/>
          <table:table-cell office:value-type="float" office:value="155118.51999999999" table:style-name="ce5">
            <text:p>155118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number-columns-spanned="2" table:number-rows-spanned="1" table:style-name="ce10">
            <text:p>57:07:1230101:202</text:p>
          </table:table-cell>
          <table:covered-table-cell/>
          <table:table-cell office:value-type="float" office:value="161352.88" table:style-name="ce5">
            <text:p>161352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number-columns-spanned="2" table:number-rows-spanned="1" table:style-name="ce10">
            <text:p>57:09:0840101:456</text:p>
          </table:table-cell>
          <table:covered-table-cell/>
          <table:table-cell office:value-type="float" office:value="74539.58" table:style-name="ce5">
            <text:p>74539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number-columns-spanned="2" table:number-rows-spanned="1" table:style-name="ce10">
            <text:p>57:09:0840101:394</text:p>
          </table:table-cell>
          <table:covered-table-cell/>
          <table:table-cell office:value-type="float" office:value="257726" table:style-name="ce5">
            <text:p>2577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number-columns-spanned="2" table:number-rows-spanned="1" table:style-name="ce10">
            <text:p>57:07:1230101:140</text:p>
          </table:table-cell>
          <table:covered-table-cell/>
          <table:table-cell office:value-type="float" office:value="156081.12" table:style-name="ce5">
            <text:p>156081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number-columns-spanned="2" table:number-rows-spanned="1" table:style-name="ce10">
            <text:p>57:07:1240101:216</text:p>
          </table:table-cell>
          <table:covered-table-cell/>
          <table:table-cell office:value-type="float" office:value="113965.5" table:style-name="ce5">
            <text:p>113965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number-columns-spanned="2" table:number-rows-spanned="1" table:style-name="ce10">
            <text:p>57:07:1240101:212</text:p>
          </table:table-cell>
          <table:covered-table-cell/>
          <table:table-cell office:value-type="float" office:value="439842.27" table:style-name="ce5">
            <text:p>439842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number-columns-spanned="2" table:number-rows-spanned="1" table:style-name="ce10">
            <text:p>57:07:1230101:144</text:p>
          </table:table-cell>
          <table:covered-table-cell/>
          <table:table-cell office:value-type="float" office:value="220102.95" table:style-name="ce5">
            <text:p>220102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number-columns-spanned="2" table:number-rows-spanned="1" table:style-name="ce10">
            <text:p>57:07:1260101:116</text:p>
          </table:table-cell>
          <table:covered-table-cell/>
          <table:table-cell office:value-type="float" office:value="279490.19" table:style-name="ce5">
            <text:p>279490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number-columns-spanned="2" table:number-rows-spanned="1" table:style-name="ce10">
            <text:p>57:08:0050221:83</text:p>
          </table:table-cell>
          <table:covered-table-cell/>
          <table:table-cell office:value-type="float" office:value="949221.24" table:style-name="ce5">
            <text:p>949221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number-columns-spanned="2" table:number-rows-spanned="1" table:style-name="ce10">
            <text:p>57:07:1230101:145</text:p>
          </table:table-cell>
          <table:covered-table-cell/>
          <table:table-cell office:value-type="float" office:value="169212.95" table:style-name="ce5">
            <text:p>169212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number-columns-spanned="2" table:number-rows-spanned="1" table:style-name="ce10">
            <text:p>57:07:1240101:229</text:p>
          </table:table-cell>
          <table:covered-table-cell/>
          <table:table-cell office:value-type="float" office:value="702706.59" table:style-name="ce5">
            <text:p>702706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number-columns-spanned="2" table:number-rows-spanned="1" table:style-name="ce10">
            <text:p>57:08:0070101:421</text:p>
          </table:table-cell>
          <table:covered-table-cell/>
          <table:table-cell office:value-type="float" office:value="228150.59" table:style-name="ce5">
            <text:p>228150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number-columns-spanned="2" table:number-rows-spanned="1" table:style-name="ce10">
            <text:p>57:07:1240101:235</text:p>
          </table:table-cell>
          <table:covered-table-cell/>
          <table:table-cell office:value-type="float" office:value="161071.24" table:style-name="ce5">
            <text:p>161071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number-columns-spanned="2" table:number-rows-spanned="1" table:style-name="ce10">
            <text:p>57:09:0870101:267</text:p>
          </table:table-cell>
          <table:covered-table-cell/>
          <table:table-cell office:value-type="float" office:value="665463.81000000006" table:style-name="ce5">
            <text:p>665463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number-columns-spanned="2" table:number-rows-spanned="1" table:style-name="ce10">
            <text:p>57:07:1240101:202</text:p>
          </table:table-cell>
          <table:covered-table-cell/>
          <table:table-cell office:value-type="float" office:value="122702.86" table:style-name="ce5">
            <text:p>122702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number-columns-spanned="2" table:number-rows-spanned="1" table:style-name="ce10">
            <text:p>57:07:1240101:217</text:p>
          </table:table-cell>
          <table:covered-table-cell/>
          <table:table-cell office:value-type="float" office:value="167149.4" table:style-name="ce5">
            <text:p>167149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number-columns-spanned="2" table:number-rows-spanned="1" table:style-name="ce10">
            <text:p>57:07:1230101:126</text:p>
          </table:table-cell>
          <table:covered-table-cell/>
          <table:table-cell office:value-type="float" office:value="203202.91" table:style-name="ce5">
            <text:p>203202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number-columns-spanned="2" table:number-rows-spanned="1" table:style-name="ce10">
            <text:p>57:07:1240101:195</text:p>
          </table:table-cell>
          <table:covered-table-cell/>
          <table:table-cell office:value-type="float" office:value="163585.01999999999" table:style-name="ce5">
            <text:p>163585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number-columns-spanned="2" table:number-rows-spanned="1" table:style-name="ce10">
            <text:p>57:07:1230101:131</text:p>
          </table:table-cell>
          <table:covered-table-cell/>
          <table:table-cell office:value-type="float" office:value="166586.57999999999" table:style-name="ce5">
            <text:p>166586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number-columns-spanned="2" table:number-rows-spanned="1" table:style-name="ce10">
            <text:p>57:07:1240101:228</text:p>
          </table:table-cell>
          <table:covered-table-cell/>
          <table:table-cell office:value-type="float" office:value="264817.8" table:style-name="ce5">
            <text:p>264817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number-columns-spanned="2" table:number-rows-spanned="1" table:style-name="ce10">
            <text:p>57:07:1230101:188</text:p>
          </table:table-cell>
          <table:covered-table-cell/>
          <table:table-cell office:value-type="float" office:value="226510.02" table:style-name="ce5">
            <text:p>226510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number-columns-spanned="2" table:number-rows-spanned="1" table:style-name="ce10">
            <text:p>57:09:0870101:266</text:p>
          </table:table-cell>
          <table:covered-table-cell/>
          <table:table-cell office:value-type="float" office:value="665463.81000000006" table:style-name="ce5">
            <text:p>665463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number-columns-spanned="2" table:number-rows-spanned="1" table:style-name="ce10">
            <text:p>57:07:1170101:152</text:p>
          </table:table-cell>
          <table:covered-table-cell/>
          <table:table-cell office:value-type="float" office:value="215113.54" table:style-name="ce5">
            <text:p>215113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number-columns-spanned="2" table:number-rows-spanned="1" table:style-name="ce10">
            <text:p>57:08:0190101:375</text:p>
          </table:table-cell>
          <table:covered-table-cell/>
          <table:table-cell office:value-type="float" office:value="606138.42000000004" table:style-name="ce5">
            <text:p>606138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number-columns-spanned="2" table:number-rows-spanned="1" table:style-name="ce10">
            <text:p>57:07:1170101:142</text:p>
          </table:table-cell>
          <table:covered-table-cell/>
          <table:table-cell office:value-type="float" office:value="150990.29999999999" table:style-name="ce5">
            <text:p>150990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number-columns-spanned="2" table:number-rows-spanned="1" table:style-name="ce10">
            <text:p>57:08:0460101:196</text:p>
          </table:table-cell>
          <table:covered-table-cell/>
          <table:table-cell office:value-type="float" office:value="244839.7" table:style-name="ce5">
            <text:p>24483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number-columns-spanned="2" table:number-rows-spanned="1" table:style-name="ce10">
            <text:p>57:08:0190101:386</text:p>
          </table:table-cell>
          <table:covered-table-cell/>
          <table:table-cell office:value-type="float" office:value="587961.09" table:style-name="ce5">
            <text:p>587961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number-columns-spanned="2" table:number-rows-spanned="1" table:style-name="ce10">
            <text:p>57:07:1240101:194</text:p>
          </table:table-cell>
          <table:covered-table-cell/>
          <table:table-cell office:value-type="float" office:value="292486.05" table:style-name="ce5">
            <text:p>292486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number-columns-spanned="2" table:number-rows-spanned="1" table:style-name="ce10">
            <text:p>57:07:1270101:18</text:p>
          </table:table-cell>
          <table:covered-table-cell/>
          <table:table-cell office:value-type="float" office:value="69352.5" table:style-name="ce5">
            <text:p>69352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number-columns-spanned="2" table:number-rows-spanned="1" table:style-name="ce10">
            <text:p>57:08:0560101:98</text:p>
          </table:table-cell>
          <table:covered-table-cell/>
          <table:table-cell office:value-type="float" office:value="263049.53000000003" table:style-name="ce5">
            <text:p>263049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number-columns-spanned="2" table:number-rows-spanned="1" table:style-name="ce10">
            <text:p>57:07:1190101:78</text:p>
          </table:table-cell>
          <table:covered-table-cell/>
          <table:table-cell office:value-type="float" office:value="335948.98" table:style-name="ce5">
            <text:p>335948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number-columns-spanned="2" table:number-rows-spanned="1" table:style-name="ce10">
            <text:p>57:08:0680101:402</text:p>
          </table:table-cell>
          <table:covered-table-cell/>
          <table:table-cell office:value-type="float" office:value="350781.92" table:style-name="ce5">
            <text:p>350781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number-columns-spanned="2" table:number-rows-spanned="1" table:style-name="ce10">
            <text:p>57:08:0830101:38</text:p>
          </table:table-cell>
          <table:covered-table-cell/>
          <table:table-cell office:value-type="float" office:value="316876" table:style-name="ce5">
            <text:p>3168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number-columns-spanned="2" table:number-rows-spanned="1" table:style-name="ce10">
            <text:p>57:09:0870101:237</text:p>
          </table:table-cell>
          <table:covered-table-cell/>
          <table:table-cell office:value-type="float" office:value="358183.05" table:style-name="ce5">
            <text:p>358183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number-columns-spanned="2" table:number-rows-spanned="1" table:style-name="ce10">
            <text:p>57:07:1310101:111</text:p>
          </table:table-cell>
          <table:covered-table-cell/>
          <table:table-cell office:value-type="float" office:value="163568.54999999999" table:style-name="ce5">
            <text:p>163568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number-columns-spanned="2" table:number-rows-spanned="1" table:style-name="ce10">
            <text:p>57:07:1240101:199</text:p>
          </table:table-cell>
          <table:covered-table-cell/>
          <table:table-cell office:value-type="float" office:value="432644.09" table:style-name="ce5">
            <text:p>432644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number-columns-spanned="2" table:number-rows-spanned="1" table:style-name="ce10">
            <text:p>57:08:0050224:193</text:p>
          </table:table-cell>
          <table:covered-table-cell/>
          <table:table-cell office:value-type="float" office:value="1389849.59" table:style-name="ce5">
            <text:p>1389849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number-columns-spanned="2" table:number-rows-spanned="1" table:style-name="ce10">
            <text:p>57:09:0870101:244</text:p>
          </table:table-cell>
          <table:covered-table-cell/>
          <table:table-cell office:value-type="float" office:value="336552.67" table:style-name="ce5">
            <text:p>336552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number-columns-spanned="2" table:number-rows-spanned="1" table:style-name="ce10">
            <text:p>57:09:0870101:228</text:p>
          </table:table-cell>
          <table:covered-table-cell/>
          <table:table-cell office:value-type="float" office:value="506691.89" table:style-name="ce5">
            <text:p>506691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number-columns-spanned="2" table:number-rows-spanned="1" table:style-name="ce10">
            <text:p>57:08:0050207:153</text:p>
          </table:table-cell>
          <table:covered-table-cell/>
          <table:table-cell office:value-type="float" office:value="1012382.47" table:style-name="ce5">
            <text:p>1012382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number-columns-spanned="2" table:number-rows-spanned="1" table:style-name="ce10">
            <text:p>57:08:0050211:19</text:p>
          </table:table-cell>
          <table:covered-table-cell/>
          <table:table-cell office:value-type="float" office:value="1590217.91" table:style-name="ce5">
            <text:p>1590217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number-columns-spanned="2" table:number-rows-spanned="1" table:style-name="ce10">
            <text:p>57:08:0050207:42</text:p>
          </table:table-cell>
          <table:covered-table-cell/>
          <table:table-cell office:value-type="float" office:value="1179994.45" table:style-name="ce5">
            <text:p>1179994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number-columns-spanned="2" table:number-rows-spanned="1" table:style-name="ce10">
            <text:p>57:09:0870101:242</text:p>
          </table:table-cell>
          <table:covered-table-cell/>
          <table:table-cell office:value-type="float" office:value="238497.76" table:style-name="ce5">
            <text:p>238497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number-columns-spanned="2" table:number-rows-spanned="1" table:style-name="ce10">
            <text:p>57:08:0050203:61</text:p>
          </table:table-cell>
          <table:covered-table-cell/>
          <table:table-cell office:value-type="float" office:value="657752.76" table:style-name="ce5">
            <text:p>657752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number-columns-spanned="2" table:number-rows-spanned="1" table:style-name="ce10">
            <text:p>57:07:1240101:127</text:p>
          </table:table-cell>
          <table:covered-table-cell/>
          <table:table-cell office:value-type="float" office:value="102189.07" table:style-name="ce5">
            <text:p>102189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number-columns-spanned="2" table:number-rows-spanned="1" table:style-name="ce10">
            <text:p>57:09:0880101:217</text:p>
          </table:table-cell>
          <table:covered-table-cell/>
          <table:table-cell office:value-type="float" office:value="200397.77" table:style-name="ce5">
            <text:p>200397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number-columns-spanned="2" table:number-rows-spanned="1" table:style-name="ce10">
            <text:p>57:07:1240101:180</text:p>
          </table:table-cell>
          <table:covered-table-cell/>
          <table:table-cell office:value-type="float" office:value="164490.21" table:style-name="ce5">
            <text:p>164490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number-columns-spanned="2" table:number-rows-spanned="1" table:style-name="ce10">
            <text:p>57:09:0910101:342</text:p>
          </table:table-cell>
          <table:covered-table-cell/>
          <table:table-cell office:value-type="float" office:value="189942.48" table:style-name="ce5">
            <text:p>189942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number-columns-spanned="2" table:number-rows-spanned="1" table:style-name="ce10">
            <text:p>57:08:0120101:175</text:p>
          </table:table-cell>
          <table:covered-table-cell/>
          <table:table-cell office:value-type="float" office:value="158136.39000000001" table:style-name="ce5">
            <text:p>158136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number-columns-spanned="2" table:number-rows-spanned="1" table:style-name="ce10">
            <text:p>57:09:0820101:262</text:p>
          </table:table-cell>
          <table:covered-table-cell/>
          <table:table-cell office:value-type="float" office:value="393831.45" table:style-name="ce5">
            <text:p>393831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number-columns-spanned="2" table:number-rows-spanned="1" table:style-name="ce10">
            <text:p>57:07:1240101:166</text:p>
          </table:table-cell>
          <table:covered-table-cell/>
          <table:table-cell office:value-type="float" office:value="602313.07999999996" table:style-name="ce5">
            <text:p>602313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number-columns-spanned="2" table:number-rows-spanned="1" table:style-name="ce10">
            <text:p>57:09:0890101:31</text:p>
          </table:table-cell>
          <table:covered-table-cell/>
          <table:table-cell office:value-type="float" office:value="370715.54" table:style-name="ce5">
            <text:p>370715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number-columns-spanned="2" table:number-rows-spanned="1" table:style-name="ce10">
            <text:p>57:07:1310101:93</text:p>
          </table:table-cell>
          <table:covered-table-cell/>
          <table:table-cell office:value-type="float" office:value="231898.93" table:style-name="ce5">
            <text:p>231898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number-columns-spanned="2" table:number-rows-spanned="1" table:style-name="ce10">
            <text:p>57:07:1230101:194</text:p>
          </table:table-cell>
          <table:covered-table-cell/>
          <table:table-cell office:value-type="float" office:value="947104.54" table:style-name="ce5">
            <text:p>947104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number-columns-spanned="2" table:number-rows-spanned="1" table:style-name="ce10">
            <text:p>57:07:1230101:160</text:p>
          </table:table-cell>
          <table:covered-table-cell/>
          <table:table-cell office:value-type="float" office:value="155330.73000000001" table:style-name="ce5">
            <text:p>155330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number-columns-spanned="2" table:number-rows-spanned="1" table:style-name="ce10">
            <text:p>57:09:0030302:261</text:p>
          </table:table-cell>
          <table:covered-table-cell/>
          <table:table-cell office:value-type="float" office:value="610381.56000000006" table:style-name="ce5">
            <text:p>610381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number-columns-spanned="2" table:number-rows-spanned="1" table:style-name="ce10">
            <text:p>57:08:0040101:529</text:p>
          </table:table-cell>
          <table:covered-table-cell/>
          <table:table-cell office:value-type="float" office:value="454938.1" table:style-name="ce5">
            <text:p>454938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number-columns-spanned="2" table:number-rows-spanned="1" table:style-name="ce10">
            <text:p>57:09:0910101:363</text:p>
          </table:table-cell>
          <table:covered-table-cell/>
          <table:table-cell office:value-type="float" office:value="371197.6" table:style-name="ce5">
            <text:p>37119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number-columns-spanned="2" table:number-rows-spanned="1" table:style-name="ce10">
            <text:p>57:09:0870101:223</text:p>
          </table:table-cell>
          <table:covered-table-cell/>
          <table:table-cell office:value-type="float" office:value="321566.03000000003" table:style-name="ce5">
            <text:p>321566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number-columns-spanned="2" table:number-rows-spanned="1" table:style-name="ce10">
            <text:p>57:08:0740101:118</text:p>
          </table:table-cell>
          <table:covered-table-cell/>
          <table:table-cell office:value-type="float" office:value="351204.32" table:style-name="ce5">
            <text:p>351204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number-columns-spanned="2" table:number-rows-spanned="1" table:style-name="ce10">
            <text:p>57:08:0050225:212</text:p>
          </table:table-cell>
          <table:covered-table-cell/>
          <table:table-cell office:value-type="float" office:value="565488" table:style-name="ce5">
            <text:p>5654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number-columns-spanned="2" table:number-rows-spanned="1" table:style-name="ce10">
            <text:p>57:08:0050225:88</text:p>
          </table:table-cell>
          <table:covered-table-cell/>
          <table:table-cell office:value-type="float" office:value="751971.83" table:style-name="ce5">
            <text:p>751971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number-columns-spanned="2" table:number-rows-spanned="1" table:style-name="ce10">
            <text:p>57:08:0050212:23</text:p>
          </table:table-cell>
          <table:covered-table-cell/>
          <table:table-cell office:value-type="float" office:value="695427.2" table:style-name="ce5">
            <text:p>695427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number-columns-spanned="2" table:number-rows-spanned="1" table:style-name="ce10">
            <text:p>57:08:0050213:34</text:p>
          </table:table-cell>
          <table:covered-table-cell/>
          <table:table-cell office:value-type="float" office:value="271771.05" table:style-name="ce5">
            <text:p>271771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number-columns-spanned="2" table:number-rows-spanned="1" table:style-name="ce10">
            <text:p>57:08:0050112:56</text:p>
          </table:table-cell>
          <table:covered-table-cell/>
          <table:table-cell office:value-type="float" office:value="486304.73" table:style-name="ce5">
            <text:p>486304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number-columns-spanned="2" table:number-rows-spanned="1" table:style-name="ce10">
            <text:p>57:07:1230101:161</text:p>
          </table:table-cell>
          <table:covered-table-cell/>
          <table:table-cell office:value-type="float" office:value="155705.93" table:style-name="ce5">
            <text:p>155705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number-columns-spanned="2" table:number-rows-spanned="1" table:style-name="ce10">
            <text:p>57:08:0690101:402</text:p>
          </table:table-cell>
          <table:covered-table-cell/>
          <table:table-cell office:value-type="float" office:value="312424.82" table:style-name="ce5">
            <text:p>312424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number-columns-spanned="2" table:number-rows-spanned="1" table:style-name="ce10">
            <text:p>57:07:1240101:164</text:p>
          </table:table-cell>
          <table:covered-table-cell/>
          <table:table-cell office:value-type="float" office:value="174367.22" table:style-name="ce5">
            <text:p>174367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number-columns-spanned="2" table:number-rows-spanned="1" table:style-name="ce10">
            <text:p>57:08:0180101:57</text:p>
          </table:table-cell>
          <table:covered-table-cell/>
          <table:table-cell office:value-type="float" office:value="373411.02" table:style-name="ce5">
            <text:p>373411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number-columns-spanned="2" table:number-rows-spanned="1" table:style-name="ce10">
            <text:p>57:07:1170101:130</text:p>
          </table:table-cell>
          <table:covered-table-cell/>
          <table:table-cell office:value-type="float" office:value="390685.47" table:style-name="ce5">
            <text:p>390685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number-columns-spanned="2" table:number-rows-spanned="1" table:style-name="ce10">
            <text:p>57:07:1270101:21</text:p>
          </table:table-cell>
          <table:covered-table-cell/>
          <table:table-cell office:value-type="float" office:value="229037.89" table:style-name="ce5">
            <text:p>229037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number-columns-spanned="2" table:number-rows-spanned="1" table:style-name="ce10">
            <text:p>57:07:1170101:184</text:p>
          </table:table-cell>
          <table:covered-table-cell/>
          <table:table-cell office:value-type="float" office:value="307228.7" table:style-name="ce5">
            <text:p>307228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number-columns-spanned="2" table:number-rows-spanned="1" table:style-name="ce10">
            <text:p>57:09:0030104:147</text:p>
          </table:table-cell>
          <table:covered-table-cell/>
          <table:table-cell office:value-type="float" office:value="384148.46" table:style-name="ce5">
            <text:p>384148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number-columns-spanned="2" table:number-rows-spanned="1" table:style-name="ce10">
            <text:p>57:08:0050220:46</text:p>
          </table:table-cell>
          <table:covered-table-cell/>
          <table:table-cell office:value-type="float" office:value="471240" table:style-name="ce5">
            <text:p>47124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number-columns-spanned="2" table:number-rows-spanned="1" table:style-name="ce10">
            <text:p>57:07:1140101:127</text:p>
          </table:table-cell>
          <table:covered-table-cell/>
          <table:table-cell office:value-type="float" office:value="145045.79999999999" table:style-name="ce5">
            <text:p>145045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number-columns-spanned="2" table:number-rows-spanned="1" table:style-name="ce10">
            <text:p>57:07:1140101:181</text:p>
          </table:table-cell>
          <table:covered-table-cell/>
          <table:table-cell office:value-type="float" office:value="195772.2" table:style-name="ce5">
            <text:p>195772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number-columns-spanned="2" table:number-rows-spanned="1" table:style-name="ce10">
            <text:p>57:07:1030101:295</text:p>
          </table:table-cell>
          <table:covered-table-cell/>
          <table:table-cell office:value-type="float" office:value="651474.12" table:style-name="ce5">
            <text:p>651474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number-columns-spanned="2" table:number-rows-spanned="1" table:style-name="ce10">
            <text:p>57:07:1020101:63</text:p>
          </table:table-cell>
          <table:covered-table-cell/>
          <table:table-cell office:value-type="float" office:value="110546.54" table:style-name="ce5">
            <text:p>110546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number-columns-spanned="2" table:number-rows-spanned="1" table:style-name="ce10">
            <text:p>57:07:1030101:287</text:p>
          </table:table-cell>
          <table:covered-table-cell/>
          <table:table-cell office:value-type="float" office:value="1083611.25" table:style-name="ce5">
            <text:p>1083611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number-columns-spanned="2" table:number-rows-spanned="1" table:style-name="ce10">
            <text:p>57:07:1140101:185</text:p>
          </table:table-cell>
          <table:covered-table-cell/>
          <table:table-cell office:value-type="float" office:value="164464.5" table:style-name="ce5">
            <text:p>164464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number-columns-spanned="2" table:number-rows-spanned="1" table:style-name="ce10">
            <text:p>57:07:1140101:184</text:p>
          </table:table-cell>
          <table:covered-table-cell/>
          <table:table-cell office:value-type="float" office:value="95112" table:style-name="ce5">
            <text:p>951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number-columns-spanned="2" table:number-rows-spanned="1" table:style-name="ce10">
            <text:p>57:07:0870101:274</text:p>
          </table:table-cell>
          <table:covered-table-cell/>
          <table:table-cell office:value-type="float" office:value="603914.68000000005" table:style-name="ce5">
            <text:p>603914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number-columns-spanned="2" table:number-rows-spanned="1" table:style-name="ce10">
            <text:p>57:07:1140101:197</text:p>
          </table:table-cell>
          <table:covered-table-cell/>
          <table:table-cell office:value-type="float" office:value="188638.8" table:style-name="ce5">
            <text:p>18863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number-columns-spanned="2" table:number-rows-spanned="1" table:style-name="ce10">
            <text:p>57:07:1140101:198</text:p>
          </table:table-cell>
          <table:covered-table-cell/>
          <table:table-cell office:value-type="float" office:value="194583.3" table:style-name="ce5">
            <text:p>194583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number-columns-spanned="2" table:number-rows-spanned="1" table:style-name="ce10">
            <text:p>57:07:1040101:292</text:p>
          </table:table-cell>
          <table:covered-table-cell/>
          <table:table-cell office:value-type="float" office:value="182251.06" table:style-name="ce5">
            <text:p>182251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number-columns-spanned="2" table:number-rows-spanned="1" table:style-name="ce10">
            <text:p>57:07:1010101:104</text:p>
          </table:table-cell>
          <table:covered-table-cell/>
          <table:table-cell office:value-type="float" office:value="283362.28999999998" table:style-name="ce5">
            <text:p>283362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number-columns-spanned="2" table:number-rows-spanned="1" table:style-name="ce10">
            <text:p>57:07:1050101:59</text:p>
          </table:table-cell>
          <table:covered-table-cell/>
          <table:table-cell office:value-type="float" office:value="341320.66" table:style-name="ce5">
            <text:p>341320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number-columns-spanned="2" table:number-rows-spanned="1" table:style-name="ce10">
            <text:p>57:07:1140101:118</text:p>
          </table:table-cell>
          <table:covered-table-cell/>
          <table:table-cell office:value-type="float" office:value="177542.39999999999" table:style-name="ce5">
            <text:p>177542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number-columns-spanned="2" table:number-rows-spanned="1" table:style-name="ce10">
            <text:p>57:07:1140101:167</text:p>
          </table:table-cell>
          <table:covered-table-cell/>
          <table:table-cell office:value-type="float" office:value="189035.1" table:style-name="ce5">
            <text:p>189035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number-columns-spanned="2" table:number-rows-spanned="1" table:style-name="ce10">
            <text:p>57:07:1140101:126</text:p>
          </table:table-cell>
          <table:covered-table-cell/>
          <table:table-cell office:value-type="float" office:value="304744.18" table:style-name="ce5">
            <text:p>304744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number-columns-spanned="2" table:number-rows-spanned="1" table:style-name="ce10">
            <text:p>57:07:1030101:304</text:p>
          </table:table-cell>
          <table:covered-table-cell/>
          <table:table-cell office:value-type="float" office:value="312492.78000000003" table:style-name="ce5">
            <text:p>312492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number-columns-spanned="2" table:number-rows-spanned="1" table:style-name="ce10">
            <text:p>57:07:1140101:180</text:p>
          </table:table-cell>
          <table:covered-table-cell/>
          <table:table-cell office:value-type="float" office:value="409489.8" table:style-name="ce5">
            <text:p>409489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number-columns-spanned="2" table:number-rows-spanned="1" table:style-name="ce10">
            <text:p>57:07:1140101:199</text:p>
          </table:table-cell>
          <table:covered-table-cell/>
          <table:table-cell office:value-type="float" office:value="134345.70000000001" table:style-name="ce5">
            <text:p>134345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number-columns-spanned="2" table:number-rows-spanned="1" table:style-name="ce10">
            <text:p>57:07:1040101:319</text:p>
          </table:table-cell>
          <table:covered-table-cell/>
          <table:table-cell office:value-type="float" office:value="533079.25" table:style-name="ce5">
            <text:p>533079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number-columns-spanned="2" table:number-rows-spanned="1" table:style-name="ce10">
            <text:p>57:07:1140101:152</text:p>
          </table:table-cell>
          <table:covered-table-cell/>
          <table:table-cell office:value-type="float" office:value="120871.5" table:style-name="ce5">
            <text:p>120871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number-columns-spanned="2" table:number-rows-spanned="1" table:style-name="ce10">
            <text:p>57:07:1140101:200</text:p>
          </table:table-cell>
          <table:covered-table-cell/>
          <table:table-cell office:value-type="float" office:value="148612.5" table:style-name="ce5">
            <text:p>148612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number-columns-spanned="2" table:number-rows-spanned="1" table:style-name="ce10">
            <text:p>57:07:1140101:178</text:p>
          </table:table-cell>
          <table:covered-table-cell/>
          <table:table-cell office:value-type="float" office:value="246934.3" table:style-name="ce5">
            <text:p>246934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number-columns-spanned="2" table:number-rows-spanned="1" table:style-name="ce10">
            <text:p>57:07:1140101:154</text:p>
          </table:table-cell>
          <table:covered-table-cell/>
          <table:table-cell office:value-type="float" office:value="194583.3" table:style-name="ce5">
            <text:p>194583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number-columns-spanned="2" table:number-rows-spanned="1" table:style-name="ce10">
            <text:p>57:07:1140101:177</text:p>
          </table:table-cell>
          <table:covered-table-cell/>
          <table:table-cell office:value-type="float" office:value="188242.5" table:style-name="ce5">
            <text:p>188242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number-columns-spanned="2" table:number-rows-spanned="1" table:style-name="ce10">
            <text:p>57:07:1140101:150</text:p>
          </table:table-cell>
          <table:covered-table-cell/>
          <table:table-cell office:value-type="float" office:value="214633.08" table:style-name="ce5">
            <text:p>214633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number-columns-spanned="2" table:number-rows-spanned="1" table:style-name="ce10">
            <text:p>57:07:1140101:169</text:p>
          </table:table-cell>
          <table:covered-table-cell/>
          <table:table-cell office:value-type="float" office:value="112945.5" table:style-name="ce5">
            <text:p>112945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number-columns-spanned="2" table:number-rows-spanned="1" table:style-name="ce10">
            <text:p>57:07:1140101:145</text:p>
          </table:table-cell>
          <table:covered-table-cell/>
          <table:table-cell office:value-type="float" office:value="159708.9" table:style-name="ce5">
            <text:p>159708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number-columns-spanned="2" table:number-rows-spanned="1" table:style-name="ce10">
            <text:p>57:07:1140101:175</text:p>
          </table:table-cell>
          <table:covered-table-cell/>
          <table:table-cell office:value-type="float" office:value="171201.6" table:style-name="ce5">
            <text:p>17120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number-columns-spanned="2" table:number-rows-spanned="1" table:style-name="ce10">
            <text:p>57:07:1140101:132</text:p>
          </table:table-cell>
          <table:covered-table-cell/>
          <table:table-cell office:value-type="float" office:value="398909.54" table:style-name="ce5">
            <text:p>398909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number-columns-spanned="2" table:number-rows-spanned="1" table:style-name="ce10">
            <text:p>57:07:1140101:128</text:p>
          </table:table-cell>
          <table:covered-table-cell/>
          <table:table-cell office:value-type="float" office:value="129986.4" table:style-name="ce5">
            <text:p>129986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number-columns-spanned="2" table:number-rows-spanned="1" table:style-name="ce10">
            <text:p>57:07:1080101:34</text:p>
          </table:table-cell>
          <table:covered-table-cell/>
          <table:table-cell office:value-type="float" office:value="252089.13" table:style-name="ce5">
            <text:p>252089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number-columns-spanned="2" table:number-rows-spanned="1" table:style-name="ce10">
            <text:p>57:07:1140101:131</text:p>
          </table:table-cell>
          <table:covered-table-cell/>
          <table:table-cell office:value-type="float" office:value="149405.1" table:style-name="ce5">
            <text:p>149405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number-columns-spanned="2" table:number-rows-spanned="1" table:style-name="ce10">
            <text:p>57:07:1040101:374</text:p>
          </table:table-cell>
          <table:covered-table-cell/>
          <table:table-cell office:value-type="float" office:value="448334.27" table:style-name="ce5">
            <text:p>448334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number-columns-spanned="2" table:number-rows-spanned="1" table:style-name="ce10">
            <text:p>57:07:1140101:134</text:p>
          </table:table-cell>
          <table:covered-table-cell/>
          <table:table-cell office:value-type="float" office:value="245325.82" table:style-name="ce5">
            <text:p>245325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number-columns-spanned="2" table:number-rows-spanned="1" table:style-name="ce10">
            <text:p>57:07:1010101:131</text:p>
          </table:table-cell>
          <table:covered-table-cell/>
          <table:table-cell office:value-type="float" office:value="325519.65999999997" table:style-name="ce5">
            <text:p>325519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number-columns-spanned="2" table:number-rows-spanned="1" table:style-name="ce10">
            <text:p>57:07:1140101:201</text:p>
          </table:table-cell>
          <table:covered-table-cell/>
          <table:table-cell office:value-type="float" office:value="166049.70000000001" table:style-name="ce5">
            <text:p>16604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number-columns-spanned="2" table:number-rows-spanned="1" table:style-name="ce10">
            <text:p>57:07:1140101:190</text:p>
          </table:table-cell>
          <table:covered-table-cell/>
          <table:table-cell office:value-type="float" office:value="158916.29999999999" table:style-name="ce5">
            <text:p>158916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number-columns-spanned="2" table:number-rows-spanned="1" table:style-name="ce10">
            <text:p>57:07:1040101:296</text:p>
          </table:table-cell>
          <table:covered-table-cell/>
          <table:table-cell office:value-type="float" office:value="268610.11" table:style-name="ce5">
            <text:p>268610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number-columns-spanned="2" table:number-rows-spanned="1" table:style-name="ce10">
            <text:p>57:07:0880101:257</text:p>
          </table:table-cell>
          <table:covered-table-cell/>
          <table:table-cell office:value-type="float" office:value="178592.82" table:style-name="ce5">
            <text:p>178592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number-columns-spanned="2" table:number-rows-spanned="1" table:style-name="ce10">
            <text:p>57:07:1140101:168</text:p>
          </table:table-cell>
          <table:covered-table-cell/>
          <table:table-cell office:value-type="float" office:value="153368.1" table:style-name="ce5">
            <text:p>153368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number-columns-spanned="2" table:number-rows-spanned="1" table:style-name="ce10">
            <text:p>57:07:1140101:196</text:p>
          </table:table-cell>
          <table:covered-table-cell/>
          <table:table-cell office:value-type="float" office:value="185468.4" table:style-name="ce5">
            <text:p>185468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number-columns-spanned="2" table:number-rows-spanned="1" table:style-name="ce10">
            <text:p>57:07:0870101:426</text:p>
          </table:table-cell>
          <table:covered-table-cell/>
          <table:table-cell office:value-type="float" office:value="717615.64" table:style-name="ce5">
            <text:p>717615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number-columns-spanned="2" table:number-rows-spanned="1" table:style-name="ce10">
            <text:p>57:07:1140101:164</text:p>
          </table:table-cell>
          <table:covered-table-cell/>
          <table:table-cell office:value-type="float" office:value="197357.4" table:style-name="ce5">
            <text:p>197357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number-columns-spanned="2" table:number-rows-spanned="1" table:style-name="ce10">
            <text:p>57:07:1010101:165</text:p>
          </table:table-cell>
          <table:covered-table-cell/>
          <table:table-cell office:value-type="float" office:value="1743435.88" table:style-name="ce5">
            <text:p>1743435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number-columns-spanned="2" table:number-rows-spanned="1" table:style-name="ce10">
            <text:p>57:07:1140101:141</text:p>
          </table:table-cell>
          <table:covered-table-cell/>
          <table:table-cell office:value-type="float" office:value="222283.37" table:style-name="ce5">
            <text:p>222283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number-columns-spanned="2" table:number-rows-spanned="1" table:style-name="ce10">
            <text:p>57:07:1140101:155</text:p>
          </table:table-cell>
          <table:covered-table-cell/>
          <table:table-cell office:value-type="float" office:value="170409" table:style-name="ce5">
            <text:p>1704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number-columns-spanned="2" table:number-rows-spanned="1" table:style-name="ce10">
            <text:p>57:07:1140101:165</text:p>
          </table:table-cell>
          <table:covered-table-cell/>
          <table:table-cell office:value-type="float" office:value="105019.5" table:style-name="ce5">
            <text:p>105019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number-columns-spanned="2" table:number-rows-spanned="1" table:style-name="ce10">
            <text:p>57:07:1040101:286</text:p>
          </table:table-cell>
          <table:covered-table-cell/>
          <table:table-cell office:value-type="float" office:value="207194.32" table:style-name="ce5">
            <text:p>207194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number-columns-spanned="2" table:number-rows-spanned="1" table:style-name="ce10">
            <text:p>57:07:1040101:307</text:p>
          </table:table-cell>
          <table:covered-table-cell/>
          <table:table-cell office:value-type="float" office:value="326344.21999999997" table:style-name="ce5">
            <text:p>32634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number-columns-spanned="2" table:number-rows-spanned="1" table:style-name="ce10">
            <text:p>57:07:1140101:166</text:p>
          </table:table-cell>
          <table:covered-table-cell/>
          <table:table-cell office:value-type="float" office:value="111360.3" table:style-name="ce5">
            <text:p>111360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number-columns-spanned="2" table:number-rows-spanned="1" table:style-name="ce10">
            <text:p>57:07:1140101:156</text:p>
          </table:table-cell>
          <table:covered-table-cell/>
          <table:table-cell office:value-type="float" office:value="129193.8" table:style-name="ce5">
            <text:p>129193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number-columns-spanned="2" table:number-rows-spanned="1" table:style-name="ce10">
            <text:p>57:07:1140101:157</text:p>
          </table:table-cell>
          <table:covered-table-cell/>
          <table:table-cell office:value-type="float" office:value="171201.6" table:style-name="ce5">
            <text:p>17120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number-columns-spanned="2" table:number-rows-spanned="1" table:style-name="ce10">
            <text:p>57:07:1040101:427</text:p>
          </table:table-cell>
          <table:covered-table-cell/>
          <table:table-cell office:value-type="float" office:value="216225.05" table:style-name="ce5">
            <text:p>216225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number-columns-spanned="2" table:number-rows-spanned="1" table:style-name="ce10">
            <text:p>57:07:1040101:411</text:p>
          </table:table-cell>
          <table:covered-table-cell/>
          <table:table-cell office:value-type="float" office:value="994471.92" table:style-name="ce5">
            <text:p>994471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number-columns-spanned="2" table:number-rows-spanned="1" table:style-name="ce10">
            <text:p>57:07:1050101:40</text:p>
          </table:table-cell>
          <table:covered-table-cell/>
          <table:table-cell office:value-type="float" office:value="127155.94" table:style-name="ce5">
            <text:p>127155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number-columns-spanned="2" table:number-rows-spanned="1" table:style-name="ce10">
            <text:p>57:07:1140101:158</text:p>
          </table:table-cell>
          <table:covered-table-cell/>
          <table:table-cell office:value-type="float" office:value="198942.6" table:style-name="ce5">
            <text:p>198942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number-columns-spanned="2" table:number-rows-spanned="1" table:style-name="ce10">
            <text:p>57:07:1140101:174</text:p>
          </table:table-cell>
          <table:covered-table-cell/>
          <table:table-cell office:value-type="float" office:value="165257.1" table:style-name="ce5">
            <text:p>165257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number-columns-spanned="2" table:number-rows-spanned="1" table:style-name="ce10">
            <text:p>57:07:1140101:162</text:p>
          </table:table-cell>
          <table:covered-table-cell/>
          <table:table-cell office:value-type="float" office:value="139497.60000000001" table:style-name="ce5">
            <text:p>13949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number-columns-spanned="2" table:number-rows-spanned="1" table:style-name="ce10">
            <text:p>57:07:1040101:294</text:p>
          </table:table-cell>
          <table:covered-table-cell/>
          <table:table-cell office:value-type="float" office:value="85413.18" table:style-name="ce5">
            <text:p>85413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number-columns-spanned="2" table:number-rows-spanned="1" table:style-name="ce10">
            <text:p>57:07:0880101:220</text:p>
          </table:table-cell>
          <table:covered-table-cell/>
          <table:table-cell office:value-type="float" office:value="86670.05" table:style-name="ce5">
            <text:p>86670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number-columns-spanned="2" table:number-rows-spanned="1" table:style-name="ce10">
            <text:p>57:07:1140101:194</text:p>
          </table:table-cell>
          <table:covered-table-cell/>
          <table:table-cell office:value-type="float" office:value="139101.29999999999" table:style-name="ce5">
            <text:p>139101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number-columns-spanned="2" table:number-rows-spanned="1" table:style-name="ce10">
            <text:p>57:07:0870101:245</text:p>
          </table:table-cell>
          <table:covered-table-cell/>
          <table:table-cell office:value-type="float" office:value="247062.55" table:style-name="ce5">
            <text:p>247062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number-columns-spanned="2" table:number-rows-spanned="1" table:style-name="ce10">
            <text:p>57:07:1040101:324</text:p>
          </table:table-cell>
          <table:covered-table-cell/>
          <table:table-cell office:value-type="float" office:value="498319.43" table:style-name="ce5">
            <text:p>498319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number-columns-spanned="2" table:number-rows-spanned="1" table:style-name="ce10">
            <text:p>57:07:1050101:55</text:p>
          </table:table-cell>
          <table:covered-table-cell/>
          <table:table-cell office:value-type="float" office:value="126346.8" table:style-name="ce5">
            <text:p>126346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number-columns-spanned="2" table:number-rows-spanned="1" table:style-name="ce10">
            <text:p>57:23:0870101:48</text:p>
          </table:table-cell>
          <table:covered-table-cell/>
          <table:table-cell office:value-type="float" office:value="782057.12" table:style-name="ce5">
            <text:p>782057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number-columns-spanned="2" table:number-rows-spanned="1" table:style-name="ce10">
            <text:p>57:23:0010302:187</text:p>
          </table:table-cell>
          <table:covered-table-cell/>
          <table:table-cell office:value-type="float" office:value="178664.16" table:style-name="ce5">
            <text:p>178664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number-columns-spanned="2" table:number-rows-spanned="1" table:style-name="ce10">
            <text:p>57:23:0400101:128</text:p>
          </table:table-cell>
          <table:covered-table-cell/>
          <table:table-cell office:value-type="float" office:value="540351.14" table:style-name="ce5">
            <text:p>540351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number-columns-spanned="2" table:number-rows-spanned="1" table:style-name="ce10">
            <text:p>57:22:0880101:493</text:p>
          </table:table-cell>
          <table:covered-table-cell/>
          <table:table-cell office:value-type="float" office:value="1024957.42" table:style-name="ce5">
            <text:p>1024957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number-columns-spanned="2" table:number-rows-spanned="1" table:style-name="ce10">
            <text:p>57:24:0000000:1229</text:p>
          </table:table-cell>
          <table:covered-table-cell/>
          <table:table-cell office:value-type="float" office:value="312949.5" table:style-name="ce5">
            <text:p>312949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number-columns-spanned="2" table:number-rows-spanned="1" table:style-name="ce10">
            <text:p>57:23:0930101:52</text:p>
          </table:table-cell>
          <table:covered-table-cell/>
          <table:table-cell office:value-type="float" office:value="977628.3" table:style-name="ce5">
            <text:p>97762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number-columns-spanned="2" table:number-rows-spanned="1" table:style-name="ce10">
            <text:p>57:23:0490101:89</text:p>
          </table:table-cell>
          <table:covered-table-cell/>
          <table:table-cell office:value-type="float" office:value="322650.06" table:style-name="ce5">
            <text:p>322650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number-columns-spanned="2" table:number-rows-spanned="1" table:style-name="ce10">
            <text:p>57:24:0000000:398</text:p>
          </table:table-cell>
          <table:covered-table-cell/>
          <table:table-cell office:value-type="float" office:value="366308.42" table:style-name="ce5">
            <text:p>366308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number-columns-spanned="2" table:number-rows-spanned="1" table:style-name="ce10">
            <text:p>57:27:0020107:176</text:p>
          </table:table-cell>
          <table:covered-table-cell/>
          <table:table-cell office:value-type="float" office:value="1876585.68" table:style-name="ce5">
            <text:p>1876585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number-columns-spanned="2" table:number-rows-spanned="1" table:style-name="ce10">
            <text:p>57:23:0400101:121</text:p>
          </table:table-cell>
          <table:covered-table-cell/>
          <table:table-cell office:value-type="float" office:value="354400.72" table:style-name="ce5">
            <text:p>354400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number-columns-spanned="2" table:number-rows-spanned="1" table:style-name="ce10">
            <text:p>57:24:0000000:302</text:p>
          </table:table-cell>
          <table:covered-table-cell/>
          <table:table-cell office:value-type="float" office:value="792133.06" table:style-name="ce5">
            <text:p>792133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number-columns-spanned="2" table:number-rows-spanned="1" table:style-name="ce10">
            <text:p>57:24:0000000:365</text:p>
          </table:table-cell>
          <table:covered-table-cell/>
          <table:table-cell office:value-type="float" office:value="254607.44" table:style-name="ce5">
            <text:p>254607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number-columns-spanned="2" table:number-rows-spanned="1" table:style-name="ce10">
            <text:p>57:24:0000000:1157</text:p>
          </table:table-cell>
          <table:covered-table-cell/>
          <table:table-cell office:value-type="float" office:value="526968.23" table:style-name="ce5">
            <text:p>526968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number-columns-spanned="2" table:number-rows-spanned="1" table:style-name="ce10">
            <text:p>57:22:0800102:883</text:p>
          </table:table-cell>
          <table:covered-table-cell/>
          <table:table-cell office:value-type="float" office:value="111311.53" table:style-name="ce5">
            <text:p>11131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number-columns-spanned="2" table:number-rows-spanned="1" table:style-name="ce10">
            <text:p>57:23:0400101:72</text:p>
          </table:table-cell>
          <table:covered-table-cell/>
          <table:table-cell office:value-type="float" office:value="871146.05" table:style-name="ce5">
            <text:p>871146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number-columns-spanned="2" table:number-rows-spanned="1" table:style-name="ce10">
            <text:p>57:25:0021313:651</text:p>
          </table:table-cell>
          <table:covered-table-cell/>
          <table:table-cell office:value-type="float" office:value="2546262.21" table:style-name="ce5">
            <text:p>2546262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number-columns-spanned="2" table:number-rows-spanned="1" table:style-name="ce10">
            <text:p>57:10:0030801:22130</text:p>
          </table:table-cell>
          <table:covered-table-cell/>
          <table:table-cell office:value-type="float" office:value="1457656.21" table:style-name="ce5">
            <text:p>1457656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number-columns-spanned="2" table:number-rows-spanned="1" table:style-name="ce10">
            <text:p>57:09:0320101:705</text:p>
          </table:table-cell>
          <table:covered-table-cell/>
          <table:table-cell office:value-type="float" office:value="238652.9" table:style-name="ce5">
            <text:p>238652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number-columns-spanned="2" table:number-rows-spanned="1" table:style-name="ce10">
            <text:p>57:03:0040203:175</text:p>
          </table:table-cell>
          <table:covered-table-cell/>
          <table:table-cell office:value-type="float" office:value="813318.16" table:style-name="ce5">
            <text:p>813318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number-columns-spanned="2" table:number-rows-spanned="1" table:style-name="ce10">
            <text:p>57:11:2380101:207</text:p>
          </table:table-cell>
          <table:covered-table-cell/>
          <table:table-cell office:value-type="float" office:value="133550.79999999999" table:style-name="ce5">
            <text:p>133550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number-columns-spanned="2" table:number-rows-spanned="1" table:style-name="ce10">
            <text:p>57:11:2050101:271</text:p>
          </table:table-cell>
          <table:covered-table-cell/>
          <table:table-cell office:value-type="float" office:value="958921.55" table:style-name="ce5">
            <text:p>958921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number-columns-spanned="2" table:number-rows-spanned="1" table:style-name="ce10">
            <text:p>57:11:2390101:203</text:p>
          </table:table-cell>
          <table:covered-table-cell/>
          <table:table-cell office:value-type="float" office:value="980178.3" table:style-name="ce5">
            <text:p>98017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number-columns-spanned="2" table:number-rows-spanned="1" table:style-name="ce10">
            <text:p>57:11:2360101:27</text:p>
          </table:table-cell>
          <table:covered-table-cell/>
          <table:table-cell office:value-type="float" office:value="364077.84" table:style-name="ce5">
            <text:p>364077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number-columns-spanned="2" table:number-rows-spanned="1" table:style-name="ce10">
            <text:p>57:11:2050101:272</text:p>
          </table:table-cell>
          <table:covered-table-cell/>
          <table:table-cell office:value-type="float" office:value="796693.1" table:style-name="ce5">
            <text:p>796693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number-columns-spanned="2" table:number-rows-spanned="1" table:style-name="ce10">
            <text:p>57:11:1630101:108</text:p>
          </table:table-cell>
          <table:covered-table-cell/>
          <table:table-cell office:value-type="float" office:value="354162.13" table:style-name="ce5">
            <text:p>354162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number-columns-spanned="2" table:number-rows-spanned="1" table:style-name="ce10">
            <text:p>57:11:0750101:268</text:p>
          </table:table-cell>
          <table:covered-table-cell/>
          <table:table-cell office:value-type="float" office:value="139215.37" table:style-name="ce5">
            <text:p>139215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number-columns-spanned="2" table:number-rows-spanned="1" table:style-name="ce10">
            <text:p>57:11:0000000:360</text:p>
          </table:table-cell>
          <table:covered-table-cell/>
          <table:table-cell office:value-type="float" office:value="426987.1" table:style-name="ce5">
            <text:p>426987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number-columns-spanned="2" table:number-rows-spanned="1" table:style-name="ce10">
            <text:p>57:11:0040801:399</text:p>
          </table:table-cell>
          <table:covered-table-cell/>
          <table:table-cell office:value-type="float" office:value="554091.12" table:style-name="ce5">
            <text:p>554091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number-columns-spanned="2" table:number-rows-spanned="1" table:style-name="ce10">
            <text:p>57:11:0023001:73</text:p>
          </table:table-cell>
          <table:covered-table-cell/>
          <table:table-cell office:value-type="float" office:value="579848.43000000005" table:style-name="ce5">
            <text:p>579848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number-columns-spanned="2" table:number-rows-spanned="1" table:style-name="ce10">
            <text:p>57:10:1910102:224</text:p>
          </table:table-cell>
          <table:covered-table-cell/>
          <table:table-cell office:value-type="float" office:value="871236.35" table:style-name="ce5">
            <text:p>871236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number-columns-spanned="2" table:number-rows-spanned="1" table:style-name="ce10">
            <text:p>57:10:2500101:496</text:p>
          </table:table-cell>
          <table:covered-table-cell/>
          <table:table-cell office:value-type="float" office:value="233412.74" table:style-name="ce5">
            <text:p>233412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number-columns-spanned="2" table:number-rows-spanned="1" table:style-name="ce10">
            <text:p>57:10:2590101:684</text:p>
          </table:table-cell>
          <table:covered-table-cell/>
          <table:table-cell office:value-type="float" office:value="1498035.01" table:style-name="ce5">
            <text:p>1498035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number-columns-spanned="2" table:number-rows-spanned="1" table:style-name="ce10">
            <text:p>57:10:2500101:621</text:p>
          </table:table-cell>
          <table:covered-table-cell/>
          <table:table-cell office:value-type="float" office:value="3043602.05" table:style-name="ce5">
            <text:p>3043602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number-columns-spanned="2" table:number-rows-spanned="1" table:style-name="ce10">
            <text:p>57:10:1780101:401</text:p>
          </table:table-cell>
          <table:covered-table-cell/>
          <table:table-cell office:value-type="float" office:value="524090.45" table:style-name="ce5">
            <text:p>524090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number-columns-spanned="2" table:number-rows-spanned="1" table:style-name="ce10">
            <text:p>57:10:2700101:305</text:p>
          </table:table-cell>
          <table:covered-table-cell/>
          <table:table-cell office:value-type="float" office:value="673160.9" table:style-name="ce5">
            <text:p>673160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number-columns-spanned="2" table:number-rows-spanned="1" table:style-name="ce10">
            <text:p>57:10:1850101:235</text:p>
          </table:table-cell>
          <table:covered-table-cell/>
          <table:table-cell office:value-type="float" office:value="268306.77" table:style-name="ce5">
            <text:p>268306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number-columns-spanned="2" table:number-rows-spanned="1" table:style-name="ce10">
            <text:p>57:10:1780101:382</text:p>
          </table:table-cell>
          <table:covered-table-cell/>
          <table:table-cell office:value-type="float" office:value="1093393.3700000001" table:style-name="ce5">
            <text:p>1093393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number-columns-spanned="2" table:number-rows-spanned="1" table:style-name="ce10">
            <text:p>57:10:1910103:510</text:p>
          </table:table-cell>
          <table:covered-table-cell/>
          <table:table-cell office:value-type="float" office:value="896300.52" table:style-name="ce5">
            <text:p>896300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number-columns-spanned="2" table:number-rows-spanned="1" table:style-name="ce10">
            <text:p>57:10:1910202:581</text:p>
          </table:table-cell>
          <table:covered-table-cell/>
          <table:table-cell office:value-type="float" office:value="441407.91" table:style-name="ce5">
            <text:p>441407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number-columns-spanned="2" table:number-rows-spanned="1" table:style-name="ce10">
            <text:p>57:10:1780101:286</text:p>
          </table:table-cell>
          <table:covered-table-cell/>
          <table:table-cell office:value-type="float" office:value="725719.25" table:style-name="ce5">
            <text:p>725719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number-columns-spanned="2" table:number-rows-spanned="1" table:style-name="ce10">
            <text:p>57:10:2640101:248</text:p>
          </table:table-cell>
          <table:covered-table-cell/>
          <table:table-cell office:value-type="float" office:value="503278.99" table:style-name="ce5">
            <text:p>503278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number-columns-spanned="2" table:number-rows-spanned="1" table:style-name="ce10">
            <text:p>57:10:1910201:374</text:p>
          </table:table-cell>
          <table:covered-table-cell/>
          <table:table-cell office:value-type="float" office:value="2294742.19" table:style-name="ce5">
            <text:p>2294742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number-columns-spanned="2" table:number-rows-spanned="1" table:style-name="ce10">
            <text:p>57:10:1780101:316</text:p>
          </table:table-cell>
          <table:covered-table-cell/>
          <table:table-cell office:value-type="float" office:value="1149559.42" table:style-name="ce5">
            <text:p>1149559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number-columns-spanned="2" table:number-rows-spanned="1" table:style-name="ce10">
            <text:p>57:10:2590101:913</text:p>
          </table:table-cell>
          <table:covered-table-cell/>
          <table:table-cell office:value-type="float" office:value="1261281.99" table:style-name="ce5">
            <text:p>1261281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number-columns-spanned="2" table:number-rows-spanned="1" table:style-name="ce10">
            <text:p>57:10:2700101:306</text:p>
          </table:table-cell>
          <table:covered-table-cell/>
          <table:table-cell office:value-type="float" office:value="570968.36" table:style-name="ce5">
            <text:p>570968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number-columns-spanned="2" table:number-rows-spanned="1" table:style-name="ce10">
            <text:p>57:10:1210101:239</text:p>
          </table:table-cell>
          <table:covered-table-cell/>
          <table:table-cell office:value-type="float" office:value="314713.59999999998" table:style-name="ce5">
            <text:p>314713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number-columns-spanned="2" table:number-rows-spanned="1" table:style-name="ce10">
            <text:p>57:10:0940101:1644</text:p>
          </table:table-cell>
          <table:covered-table-cell/>
          <table:table-cell office:value-type="float" office:value="1126241.1399999999" table:style-name="ce5">
            <text:p>1126241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number-columns-spanned="2" table:number-rows-spanned="1" table:style-name="ce10">
            <text:p>57:10:0940101:1421</text:p>
          </table:table-cell>
          <table:covered-table-cell/>
          <table:table-cell office:value-type="float" office:value="3377579.45" table:style-name="ce5">
            <text:p>3377579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number-columns-spanned="2" table:number-rows-spanned="1" table:style-name="ce10">
            <text:p>57:10:0430101:363</text:p>
          </table:table-cell>
          <table:covered-table-cell/>
          <table:table-cell office:value-type="float" office:value="484494.09" table:style-name="ce5">
            <text:p>484494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number-columns-spanned="2" table:number-rows-spanned="1" table:style-name="ce10">
            <text:p>57:10:1590101:249</text:p>
          </table:table-cell>
          <table:covered-table-cell/>
          <table:table-cell office:value-type="float" office:value="1959860.04" table:style-name="ce5">
            <text:p>1959860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number-columns-spanned="2" table:number-rows-spanned="1" table:style-name="ce10">
            <text:p>57:10:0210101:436</text:p>
          </table:table-cell>
          <table:covered-table-cell/>
          <table:table-cell office:value-type="float" office:value="1278206.3" table:style-name="ce5">
            <text:p>1278206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number-columns-spanned="2" table:number-rows-spanned="1" table:style-name="ce10">
            <text:p>57:10:1230101:1150</text:p>
          </table:table-cell>
          <table:covered-table-cell/>
          <table:table-cell office:value-type="float" office:value="970122.8" table:style-name="ce5">
            <text:p>97012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number-columns-spanned="2" table:number-rows-spanned="1" table:style-name="ce10">
            <text:p>57:08:0080101:174</text:p>
          </table:table-cell>
          <table:covered-table-cell/>
          <table:table-cell office:value-type="float" office:value="347431.9" table:style-name="ce5">
            <text:p>347431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number-columns-spanned="2" table:number-rows-spanned="1" table:style-name="ce10">
            <text:p>57:10:1470101:66</text:p>
          </table:table-cell>
          <table:covered-table-cell/>
          <table:table-cell office:value-type="float" office:value="665347.81999999995" table:style-name="ce5">
            <text:p>66534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number-columns-spanned="2" table:number-rows-spanned="1" table:style-name="ce10">
            <text:p>57:10:1250101:1686</text:p>
          </table:table-cell>
          <table:covered-table-cell/>
          <table:table-cell office:value-type="float" office:value="4001076.25" table:style-name="ce5">
            <text:p>4001076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number-columns-spanned="2" table:number-rows-spanned="1" table:style-name="ce10">
            <text:p>57:10:0000000:2586</text:p>
          </table:table-cell>
          <table:covered-table-cell/>
          <table:table-cell office:value-type="float" office:value="1027728.82" table:style-name="ce5">
            <text:p>102772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number-columns-spanned="2" table:number-rows-spanned="1" table:style-name="ce10">
            <text:p>57:10:0000000:3189</text:p>
          </table:table-cell>
          <table:covered-table-cell/>
          <table:table-cell office:value-type="float" office:value="900298.88" table:style-name="ce5">
            <text:p>900298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number-columns-spanned="2" table:number-rows-spanned="1" table:style-name="ce10">
            <text:p>57:10:0900101:97</text:p>
          </table:table-cell>
          <table:covered-table-cell/>
          <table:table-cell office:value-type="float" office:value="450649.36" table:style-name="ce5">
            <text:p>450649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number-columns-spanned="2" table:number-rows-spanned="1" table:style-name="ce10">
            <text:p>57:10:0430101:235</text:p>
          </table:table-cell>
          <table:covered-table-cell/>
          <table:table-cell office:value-type="float" office:value="491864.11" table:style-name="ce5">
            <text:p>491864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number-columns-spanned="2" table:number-rows-spanned="1" table:style-name="ce10">
            <text:p>57:10:1230101:1166</text:p>
          </table:table-cell>
          <table:covered-table-cell/>
          <table:table-cell office:value-type="float" office:value="2298182.33" table:style-name="ce5">
            <text:p>2298182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number-columns-spanned="2" table:number-rows-spanned="1" table:style-name="ce10">
            <text:p>57:10:1530101:333</text:p>
          </table:table-cell>
          <table:covered-table-cell/>
          <table:table-cell office:value-type="float" office:value="917354.36" table:style-name="ce5">
            <text:p>917354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number-columns-spanned="2" table:number-rows-spanned="1" table:style-name="ce10">
            <text:p>57:10:1250101:1702</text:p>
          </table:table-cell>
          <table:covered-table-cell/>
          <table:table-cell office:value-type="float" office:value="1882945.89" table:style-name="ce5">
            <text:p>1882945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number-columns-spanned="2" table:number-rows-spanned="1" table:style-name="ce10">
            <text:p>57:10:1000101:621</text:p>
          </table:table-cell>
          <table:covered-table-cell/>
          <table:table-cell office:value-type="float" office:value="1133498.1399999999" table:style-name="ce5">
            <text:p>1133498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number-columns-spanned="2" table:number-rows-spanned="1" table:style-name="ce10">
            <text:p>57:10:1680101:722</text:p>
          </table:table-cell>
          <table:covered-table-cell/>
          <table:table-cell office:value-type="float" office:value="566766.68000000005" table:style-name="ce5">
            <text:p>566766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number-columns-spanned="2" table:number-rows-spanned="1" table:style-name="ce10">
            <text:p>57:10:1330102:1162</text:p>
          </table:table-cell>
          <table:covered-table-cell/>
          <table:table-cell office:value-type="float" office:value="275374.40000000002" table:style-name="ce5">
            <text:p>27537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number-columns-spanned="2" table:number-rows-spanned="1" table:style-name="ce10">
            <text:p>57:10:1600101:115</text:p>
          </table:table-cell>
          <table:covered-table-cell/>
          <table:table-cell office:value-type="float" office:value="497553.23" table:style-name="ce5">
            <text:p>497553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number-columns-spanned="2" table:number-rows-spanned="1" table:style-name="ce10">
            <text:p>57:10:0960101:809</text:p>
          </table:table-cell>
          <table:covered-table-cell/>
          <table:table-cell office:value-type="float" office:value="1143728.52" table:style-name="ce5">
            <text:p>1143728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number-columns-spanned="2" table:number-rows-spanned="1" table:style-name="ce10">
            <text:p>57:10:1550201:4</text:p>
          </table:table-cell>
          <table:covered-table-cell/>
          <table:table-cell office:value-type="float" office:value="546591.65" table:style-name="ce5">
            <text:p>546591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number-columns-spanned="2" table:number-rows-spanned="1" table:style-name="ce10">
            <text:p>57:10:1690101:1293</text:p>
          </table:table-cell>
          <table:covered-table-cell/>
          <table:table-cell office:value-type="float" office:value="1374343.53" table:style-name="ce5">
            <text:p>1374343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number-columns-spanned="2" table:number-rows-spanned="1" table:style-name="ce10">
            <text:p>57:10:1690101:1388</text:p>
          </table:table-cell>
          <table:covered-table-cell/>
          <table:table-cell office:value-type="float" office:value="1611927.02" table:style-name="ce5">
            <text:p>1611927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number-columns-spanned="2" table:number-rows-spanned="1" table:style-name="ce10">
            <text:p>57:10:1250101:1699</text:p>
          </table:table-cell>
          <table:covered-table-cell/>
          <table:table-cell office:value-type="float" office:value="2825982.88" table:style-name="ce5">
            <text:p>2825982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number-columns-spanned="2" table:number-rows-spanned="1" table:style-name="ce10">
            <text:p>57:07:1050101:58</text:p>
          </table:table-cell>
          <table:covered-table-cell/>
          <table:table-cell office:value-type="float" office:value="297232.28000000003" table:style-name="ce5">
            <text:p>297232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number-columns-spanned="2" table:number-rows-spanned="1" table:style-name="ce10">
            <text:p>57:07:1140101:122</text:p>
          </table:table-cell>
          <table:covered-table-cell/>
          <table:table-cell office:value-type="float" office:value="367938.3" table:style-name="ce5">
            <text:p>36793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number-columns-spanned="2" table:number-rows-spanned="1" table:style-name="ce10">
            <text:p>57:08:0050219:51</text:p>
          </table:table-cell>
          <table:covered-table-cell/>
          <table:table-cell office:value-type="float" office:value="2291869.2799999998" table:style-name="ce5">
            <text:p>2291869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number-columns-spanned="2" table:number-rows-spanned="1" table:style-name="ce10">
            <text:p>57:10:1910301:559</text:p>
          </table:table-cell>
          <table:covered-table-cell/>
          <table:table-cell office:value-type="float" office:value="139144.04999999999" table:style-name="ce5">
            <text:p>139144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number-columns-spanned="2" table:number-rows-spanned="1" table:style-name="ce10">
            <text:p>57:10:2590101:938</text:p>
          </table:table-cell>
          <table:covered-table-cell/>
          <table:table-cell office:value-type="float" office:value="1110748.8" table:style-name="ce5">
            <text:p>111074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number-columns-spanned="2" table:number-rows-spanned="1" table:style-name="ce10">
            <text:p>57:10:2780101:211</text:p>
          </table:table-cell>
          <table:covered-table-cell/>
          <table:table-cell office:value-type="float" office:value="476570.53" table:style-name="ce5">
            <text:p>476570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number-columns-spanned="2" table:number-rows-spanned="1" table:style-name="ce10">
            <text:p>57:10:1910102:236</text:p>
          </table:table-cell>
          <table:covered-table-cell/>
          <table:table-cell office:value-type="float" office:value="407582.85" table:style-name="ce5">
            <text:p>407582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number-columns-spanned="2" table:number-rows-spanned="1" table:style-name="ce10">
            <text:p>57:10:1910201:501</text:p>
          </table:table-cell>
          <table:covered-table-cell/>
          <table:table-cell office:value-type="float" office:value="3111909.43" table:style-name="ce5">
            <text:p>3111909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number-columns-spanned="2" table:number-rows-spanned="1" table:style-name="ce10">
            <text:p>57:10:1910102:261</text:p>
          </table:table-cell>
          <table:covered-table-cell/>
          <table:table-cell office:value-type="float" office:value="128725.04" table:style-name="ce5">
            <text:p>128725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number-columns-spanned="2" table:number-rows-spanned="1" table:style-name="ce10">
            <text:p>57:10:1910101:1963</text:p>
          </table:table-cell>
          <table:covered-table-cell/>
          <table:table-cell office:value-type="float" office:value="421189.87" table:style-name="ce5">
            <text:p>421189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number-columns-spanned="2" table:number-rows-spanned="1" table:style-name="ce10">
            <text:p>57:10:1850101:229</text:p>
          </table:table-cell>
          <table:covered-table-cell/>
          <table:table-cell office:value-type="float" office:value="240111.41" table:style-name="ce5">
            <text:p>240111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number-columns-spanned="2" table:number-rows-spanned="1" table:style-name="ce10">
            <text:p>57:10:1690101:834</text:p>
          </table:table-cell>
          <table:covered-table-cell/>
          <table:table-cell office:value-type="float" office:value="306433.48" table:style-name="ce5">
            <text:p>306433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number-columns-spanned="2" table:number-rows-spanned="1" table:style-name="ce10">
            <text:p>57:10:1690101:1843</text:p>
          </table:table-cell>
          <table:covered-table-cell/>
          <table:table-cell office:value-type="float" office:value="92632.76" table:style-name="ce5">
            <text:p>92632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number-columns-spanned="2" table:number-rows-spanned="1" table:style-name="ce10">
            <text:p>57:10:1630101:269</text:p>
          </table:table-cell>
          <table:covered-table-cell/>
          <table:table-cell office:value-type="float" office:value="106677.02" table:style-name="ce5">
            <text:p>106677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number-columns-spanned="2" table:number-rows-spanned="1" table:style-name="ce10">
            <text:p>57:10:1210101:78</text:p>
          </table:table-cell>
          <table:covered-table-cell/>
          <table:table-cell office:value-type="float" office:value="102569.23" table:style-name="ce5">
            <text:p>102569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number-columns-spanned="2" table:number-rows-spanned="1" table:style-name="ce10">
            <text:p>57:10:1250101:1216</text:p>
          </table:table-cell>
          <table:covered-table-cell/>
          <table:table-cell office:value-type="float" office:value="206933.5" table:style-name="ce5">
            <text:p>206933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number-columns-spanned="2" table:number-rows-spanned="1" table:style-name="ce10">
            <text:p>57:10:1180101:717</text:p>
          </table:table-cell>
          <table:covered-table-cell/>
          <table:table-cell office:value-type="float" office:value="62027.3" table:style-name="ce5">
            <text:p>62027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number-columns-spanned="2" table:number-rows-spanned="1" table:style-name="ce10">
            <text:p>57:10:1250101:1261</text:p>
          </table:table-cell>
          <table:covered-table-cell/>
          <table:table-cell office:value-type="float" office:value="1559175.34" table:style-name="ce5">
            <text:p>1559175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number-columns-spanned="2" table:number-rows-spanned="1" table:style-name="ce10">
            <text:p>57:10:1180101:701</text:p>
          </table:table-cell>
          <table:covered-table-cell/>
          <table:table-cell office:value-type="float" office:value="62940.57" table:style-name="ce5">
            <text:p>62940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number-columns-spanned="2" table:number-rows-spanned="1" table:style-name="ce10">
            <text:p>57:10:1180101:726</text:p>
          </table:table-cell>
          <table:covered-table-cell/>
          <table:table-cell office:value-type="float" office:value="233008.97" table:style-name="ce5">
            <text:p>233008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number-columns-spanned="2" table:number-rows-spanned="1" table:style-name="ce10">
            <text:p>57:10:1250101:1243</text:p>
          </table:table-cell>
          <table:covered-table-cell/>
          <table:table-cell office:value-type="float" office:value="153713.9" table:style-name="ce5">
            <text:p>153713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number-columns-spanned="2" table:number-rows-spanned="1" table:style-name="ce10">
            <text:p>57:10:1240201:186</text:p>
          </table:table-cell>
          <table:covered-table-cell/>
          <table:table-cell office:value-type="float" office:value="62428.800000000003" table:style-name="ce5">
            <text:p>6242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number-columns-spanned="2" table:number-rows-spanned="1" table:style-name="ce10">
            <text:p>57:10:1250101:1235</text:p>
          </table:table-cell>
          <table:covered-table-cell/>
          <table:table-cell office:value-type="float" office:value="783771.07" table:style-name="ce5">
            <text:p>783771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number-columns-spanned="2" table:number-rows-spanned="1" table:style-name="ce10">
            <text:p>57:10:0960101:798</text:p>
          </table:table-cell>
          <table:covered-table-cell/>
          <table:table-cell office:value-type="float" office:value="227515.6" table:style-name="ce5">
            <text:p>227515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number-columns-spanned="2" table:number-rows-spanned="1" table:style-name="ce10">
            <text:p>57:10:0430101:247</text:p>
          </table:table-cell>
          <table:covered-table-cell/>
          <table:table-cell office:value-type="float" office:value="60985.4" table:style-name="ce5">
            <text:p>60985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number-columns-spanned="2" table:number-rows-spanned="1" table:style-name="ce10">
            <text:p>57:10:0180101:24</text:p>
          </table:table-cell>
          <table:covered-table-cell/>
          <table:table-cell office:value-type="float" office:value="398825.86" table:style-name="ce5">
            <text:p>398825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number-columns-spanned="2" table:number-rows-spanned="1" table:style-name="ce10">
            <text:p>57:10:0180101:29</text:p>
          </table:table-cell>
          <table:covered-table-cell/>
          <table:table-cell office:value-type="float" office:value="282427.57" table:style-name="ce5">
            <text:p>282427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number-columns-spanned="2" table:number-rows-spanned="1" table:style-name="ce10">
            <text:p>57:10:0210101:415</text:p>
          </table:table-cell>
          <table:covered-table-cell/>
          <table:table-cell office:value-type="float" office:value="342915.67" table:style-name="ce5">
            <text:p>342915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number-columns-spanned="2" table:number-rows-spanned="1" table:style-name="ce10">
            <text:p>57:10:0180101:55</text:p>
          </table:table-cell>
          <table:covered-table-cell/>
          <table:table-cell office:value-type="float" office:value="585193.41" table:style-name="ce5">
            <text:p>585193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number-columns-spanned="2" table:number-rows-spanned="1" table:style-name="ce10">
            <text:p>57:08:0160101:33</text:p>
          </table:table-cell>
          <table:covered-table-cell/>
          <table:table-cell office:value-type="float" office:value="81625.259999999995" table:style-name="ce5">
            <text:p>81625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number-columns-spanned="2" table:number-rows-spanned="1" table:style-name="ce10">
            <text:p>57:08:0050203:50</text:p>
          </table:table-cell>
          <table:covered-table-cell/>
          <table:table-cell office:value-type="float" office:value="76272.69" table:style-name="ce5">
            <text:p>76272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number-columns-spanned="2" table:number-rows-spanned="1" table:style-name="ce10">
            <text:p>57:09:0010101:1175</text:p>
          </table:table-cell>
          <table:covered-table-cell/>
          <table:table-cell office:value-type="float" office:value="3404536.2" table:style-name="ce5">
            <text:p>3404536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number-columns-spanned="2" table:number-rows-spanned="1" table:style-name="ce10">
            <text:p>57:08:0180101:39</text:p>
          </table:table-cell>
          <table:covered-table-cell/>
          <table:table-cell office:value-type="float" office:value="75639.17" table:style-name="ce5">
            <text:p>75639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number-columns-spanned="2" table:number-rows-spanned="1" table:style-name="ce10">
            <text:p>57:08:0180101:52</text:p>
          </table:table-cell>
          <table:covered-table-cell/>
          <table:table-cell office:value-type="float" office:value="165150.44" table:style-name="ce5">
            <text:p>165150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number-columns-spanned="2" table:number-rows-spanned="1" table:style-name="ce10">
            <text:p>57:08:0070101:395</text:p>
          </table:table-cell>
          <table:covered-table-cell/>
          <table:table-cell office:value-type="float" office:value="154328.57999999999" table:style-name="ce5">
            <text:p>154328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number-columns-spanned="2" table:number-rows-spanned="1" table:style-name="ce10">
            <text:p>57:08:0070101:365</text:p>
          </table:table-cell>
          <table:covered-table-cell/>
          <table:table-cell office:value-type="float" office:value="136521.35999999999" table:style-name="ce5">
            <text:p>136521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number-columns-spanned="2" table:number-rows-spanned="1" table:style-name="ce10">
            <text:p>57:08:0050217:32</text:p>
          </table:table-cell>
          <table:covered-table-cell/>
          <table:table-cell office:value-type="float" office:value="17426.11" table:style-name="ce5">
            <text:p>17426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number-columns-spanned="2" table:number-rows-spanned="1" table:style-name="ce10">
            <text:p>57:07:1030101:270</text:p>
          </table:table-cell>
          <table:covered-table-cell/>
          <table:table-cell office:value-type="float" office:value="53853.35" table:style-name="ce5">
            <text:p>53853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number-columns-spanned="2" table:number-rows-spanned="1" table:style-name="ce10">
            <text:p>57:24:0000000:251</text:p>
          </table:table-cell>
          <table:covered-table-cell/>
          <table:table-cell office:value-type="float" office:value="81490" table:style-name="ce5">
            <text:p>8149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number-columns-spanned="2" table:number-rows-spanned="1" table:style-name="ce10">
            <text:p>57:23:0400101:86</text:p>
          </table:table-cell>
          <table:covered-table-cell/>
          <table:table-cell office:value-type="float" office:value="48490.66" table:style-name="ce5">
            <text:p>48490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number-columns-spanned="2" table:number-rows-spanned="1" table:style-name="ce10">
            <text:p>57:24:0000000:225</text:p>
          </table:table-cell>
          <table:covered-table-cell/>
          <table:table-cell office:value-type="float" office:value="473666.19" table:style-name="ce5">
            <text:p>473666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number-columns-spanned="2" table:number-rows-spanned="1" table:style-name="ce10">
            <text:p>57:23:0430101:28</text:p>
          </table:table-cell>
          <table:covered-table-cell/>
          <table:table-cell office:value-type="float" office:value="63486.34" table:style-name="ce5">
            <text:p>63486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number-columns-spanned="2" table:number-rows-spanned="1" table:style-name="ce10">
            <text:p>57:23:0010301:386</text:p>
          </table:table-cell>
          <table:covered-table-cell/>
          <table:table-cell office:value-type="float" office:value="49763.62" table:style-name="ce5">
            <text:p>49763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number-columns-spanned="2" table:number-rows-spanned="1" table:style-name="ce10">
            <text:p>57:23:0940101:119</text:p>
          </table:table-cell>
          <table:covered-table-cell/>
          <table:table-cell office:value-type="float" office:value="33230.629999999997" table:style-name="ce5">
            <text:p>33230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number-columns-spanned="2" table:number-rows-spanned="1" table:style-name="ce10">
            <text:p>57:23:0400101:139</text:p>
          </table:table-cell>
          <table:covered-table-cell/>
          <table:table-cell office:value-type="float" office:value="39493.65" table:style-name="ce5">
            <text:p>39493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number-columns-spanned="2" table:number-rows-spanned="1" table:style-name="ce10">
            <text:p>57:23:0400101:89</text:p>
          </table:table-cell>
          <table:covered-table-cell/>
          <table:table-cell office:value-type="float" office:value="22022.75" table:style-name="ce5">
            <text:p>22022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number-columns-spanned="2" table:number-rows-spanned="1" table:style-name="ce10">
            <text:p>57:23:0400101:60</text:p>
          </table:table-cell>
          <table:covered-table-cell/>
          <table:table-cell office:value-type="float" office:value="46556.1" table:style-name="ce5">
            <text:p>4655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number-columns-spanned="2" table:number-rows-spanned="1" table:style-name="ce10">
            <text:p>57:23:0870101:60</text:p>
          </table:table-cell>
          <table:covered-table-cell/>
          <table:table-cell office:value-type="float" office:value="35101.120000000003" table:style-name="ce5">
            <text:p>35101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number-columns-spanned="2" table:number-rows-spanned="1" table:style-name="ce10">
            <text:p>57:23:0010101:329</text:p>
          </table:table-cell>
          <table:covered-table-cell/>
          <table:table-cell office:value-type="float" office:value="20258.72" table:style-name="ce5">
            <text:p>20258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number-columns-spanned="2" table:number-rows-spanned="1" table:style-name="ce10">
            <text:p>57:23:0900101:22</text:p>
          </table:table-cell>
          <table:covered-table-cell/>
          <table:table-cell office:value-type="float" office:value="46312.7" table:style-name="ce5">
            <text:p>46312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number-columns-spanned="2" table:number-rows-spanned="1" table:style-name="ce10">
            <text:p>57:23:0010301:387</text:p>
          </table:table-cell>
          <table:covered-table-cell/>
          <table:table-cell office:value-type="float" office:value="20521.41" table:style-name="ce5">
            <text:p>20521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number-columns-spanned="2" table:number-rows-spanned="1" table:style-name="ce10">
            <text:p>57:23:0010301:384</text:p>
          </table:table-cell>
          <table:covered-table-cell/>
          <table:table-cell office:value-type="float" office:value="28218.400000000001" table:style-name="ce5">
            <text:p>28218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number-columns-spanned="2" table:number-rows-spanned="1" table:style-name="ce10">
            <text:p>57:23:0010101:339</text:p>
          </table:table-cell>
          <table:covered-table-cell/>
          <table:table-cell office:value-type="float" office:value="74933.289999999994" table:style-name="ce5">
            <text:p>74933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number-columns-spanned="2" table:number-rows-spanned="1" table:style-name="ce10">
            <text:p>57:23:0010101:323</text:p>
          </table:table-cell>
          <table:covered-table-cell/>
          <table:table-cell office:value-type="float" office:value="70170.84" table:style-name="ce5">
            <text:p>70170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number-columns-spanned="2" table:number-rows-spanned="1" table:style-name="ce10">
            <text:p>57:23:0440101:35</text:p>
          </table:table-cell>
          <table:covered-table-cell/>
          <table:table-cell office:value-type="float" office:value="44191.65" table:style-name="ce5">
            <text:p>44191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number-columns-spanned="2" table:number-rows-spanned="1" table:style-name="ce10">
            <text:p>57:23:0940101:139</text:p>
          </table:table-cell>
          <table:covered-table-cell/>
          <table:table-cell office:value-type="float" office:value="50468.87" table:style-name="ce5">
            <text:p>50468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number-columns-spanned="2" table:number-rows-spanned="1" table:style-name="ce10">
            <text:p>57:23:0870101:67</text:p>
          </table:table-cell>
          <table:covered-table-cell/>
          <table:table-cell office:value-type="float" office:value="39766.46" table:style-name="ce5">
            <text:p>39766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number-columns-spanned="2" table:number-rows-spanned="1" table:style-name="ce10">
            <text:p>57:23:0870101:64</text:p>
          </table:table-cell>
          <table:covered-table-cell/>
          <table:table-cell office:value-type="float" office:value="23308.799999999999" table:style-name="ce5">
            <text:p>2330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number-columns-spanned="2" table:number-rows-spanned="1" table:style-name="ce10">
            <text:p>57:10:0030801:22132</text:p>
          </table:table-cell>
          <table:covered-table-cell/>
          <table:table-cell office:value-type="float" office:value="325396.84999999998" table:style-name="ce5">
            <text:p>325396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number-columns-spanned="2" table:number-rows-spanned="1" table:style-name="ce10">
            <text:p>57:10:1910202:311</text:p>
          </table:table-cell>
          <table:covered-table-cell/>
          <table:table-cell office:value-type="float" office:value="174044.66" table:style-name="ce5">
            <text:p>174044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number-columns-spanned="2" table:number-rows-spanned="1" table:style-name="ce10">
            <text:p>57:11:2390101:348</text:p>
          </table:table-cell>
          <table:covered-table-cell/>
          <table:table-cell office:value-type="float" office:value="7234505.9900000002" table:style-name="ce5">
            <text:p>7234505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number-columns-spanned="2" table:number-rows-spanned="1" table:style-name="ce10">
            <text:p>57:11:2390101:350</text:p>
          </table:table-cell>
          <table:covered-table-cell/>
          <table:table-cell office:value-type="float" office:value="6180479.2699999996" table:style-name="ce5">
            <text:p>6180479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number-columns-spanned="2" table:number-rows-spanned="1" table:style-name="ce10">
            <text:p>57:10:0000000:710</text:p>
          </table:table-cell>
          <table:covered-table-cell/>
          <table:table-cell office:value-type="float" office:value="2301712.52" table:style-name="ce5">
            <text:p>2301712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number-columns-spanned="2" table:number-rows-spanned="1" table:style-name="ce10">
            <text:p>57:10:0000000:711</text:p>
          </table:table-cell>
          <table:covered-table-cell/>
          <table:table-cell office:value-type="float" office:value="11026350.26" table:style-name="ce5">
            <text:p>11026350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number-columns-spanned="2" table:number-rows-spanned="1" table:style-name="ce10">
            <text:p>57:10:0000000:712</text:p>
          </table:table-cell>
          <table:covered-table-cell/>
          <table:table-cell office:value-type="float" office:value="21039875.309999999" table:style-name="ce5">
            <text:p>21039875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number-columns-spanned="2" table:number-rows-spanned="1" table:style-name="ce10">
            <text:p>57:10:0000000:721</text:p>
          </table:table-cell>
          <table:covered-table-cell/>
          <table:table-cell office:value-type="float" office:value="45460614.960000001" table:style-name="ce5">
            <text:p>45460614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number-columns-spanned="2" table:number-rows-spanned="1" table:style-name="ce10">
            <text:p>57:10:0000000:722</text:p>
          </table:table-cell>
          <table:covered-table-cell/>
          <table:table-cell office:value-type="float" office:value="6266968.0599999996" table:style-name="ce5">
            <text:p>6266968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number-columns-spanned="2" table:number-rows-spanned="1" table:style-name="ce10">
            <text:p>57:08:0050216:166</text:p>
          </table:table-cell>
          <table:covered-table-cell/>
          <table:table-cell office:value-type="float" office:value="10846053.66" table:style-name="ce5">
            <text:p>10846053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number-columns-spanned="2" table:number-rows-spanned="1" table:style-name="ce10">
            <text:p>57:08:0050216:317</text:p>
          </table:table-cell>
          <table:covered-table-cell/>
          <table:table-cell office:value-type="float" office:value="28242647.34" table:style-name="ce5">
            <text:p>28242647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number-columns-spanned="2" table:number-rows-spanned="1" table:style-name="ce10">
            <text:p>57:09:1020101:523</text:p>
          </table:table-cell>
          <table:covered-table-cell/>
          <table:table-cell office:value-type="float" office:value="2257732.34" table:style-name="ce5">
            <text:p>2257732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number-columns-spanned="2" table:number-rows-spanned="1" table:style-name="ce10">
            <text:p>57:10:2700101:293</text:p>
          </table:table-cell>
          <table:covered-table-cell/>
          <table:table-cell office:value-type="float" office:value="4801862.97" table:style-name="ce5">
            <text:p>4801862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number-columns-spanned="2" table:number-rows-spanned="1" table:style-name="ce10">
            <text:p>57:11:0000000:520</text:p>
          </table:table-cell>
          <table:covered-table-cell/>
          <table:table-cell office:value-type="float" office:value="1553120.09" table:style-name="ce5">
            <text:p>1553120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number-columns-spanned="2" table:number-rows-spanned="1" table:style-name="ce10">
            <text:p>57:10:2700101:290</text:p>
          </table:table-cell>
          <table:covered-table-cell/>
          <table:table-cell office:value-type="float" office:value="806660.72" table:style-name="ce5">
            <text:p>806660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number-columns-spanned="2" table:number-rows-spanned="1" table:style-name="ce10">
            <text:p>57:11:0000000:324</text:p>
          </table:table-cell>
          <table:covered-table-cell/>
          <table:table-cell office:value-type="float" office:value="544735.53" table:style-name="ce5">
            <text:p>544735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number-columns-spanned="2" table:number-rows-spanned="1" table:style-name="ce10">
            <text:p>57:10:1910101:1546</text:p>
          </table:table-cell>
          <table:covered-table-cell/>
          <table:table-cell office:value-type="float" office:value="10293160" table:style-name="ce5">
            <text:p>1029316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number-columns-spanned="2" table:number-rows-spanned="1" table:style-name="ce10">
            <text:p>57:10:1910204:850</text:p>
          </table:table-cell>
          <table:covered-table-cell/>
          <table:table-cell office:value-type="float" office:value="149893083.33000001" table:style-name="ce5">
            <text:p>149893083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number-columns-spanned="2" table:number-rows-spanned="1" table:style-name="ce10">
            <text:p>57:10:1690101:1412</text:p>
          </table:table-cell>
          <table:covered-table-cell/>
          <table:table-cell office:value-type="float" office:value="2175735.7400000002" table:style-name="ce5">
            <text:p>2175735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number-columns-spanned="2" table:number-rows-spanned="1" table:style-name="ce10">
            <text:p>57:10:1330101:804</text:p>
          </table:table-cell>
          <table:covered-table-cell/>
          <table:table-cell office:value-type="float" office:value="242385.71" table:style-name="ce5">
            <text:p>242385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number-columns-spanned="2" table:number-rows-spanned="1" table:style-name="ce10">
            <text:p>57:10:1320101:460</text:p>
          </table:table-cell>
          <table:covered-table-cell/>
          <table:table-cell office:value-type="float" office:value="13534023.98" table:style-name="ce5">
            <text:p>13534023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number-columns-spanned="2" table:number-rows-spanned="1" table:style-name="ce10">
            <text:p>57:10:1330101:680</text:p>
          </table:table-cell>
          <table:covered-table-cell/>
          <table:table-cell office:value-type="float" office:value="1252355.72" table:style-name="ce5">
            <text:p>1252355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number-columns-spanned="2" table:number-rows-spanned="1" table:style-name="ce10">
            <text:p>57:10:1320101:586</text:p>
          </table:table-cell>
          <table:covered-table-cell/>
          <table:table-cell office:value-type="float" office:value="213227.12" table:style-name="ce5">
            <text:p>213227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number-columns-spanned="2" table:number-rows-spanned="1" table:style-name="ce10">
            <text:p>57:10:1230101:1087</text:p>
          </table:table-cell>
          <table:covered-table-cell/>
          <table:table-cell office:value-type="float" office:value="2996552.13" table:style-name="ce5">
            <text:p>2996552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number-columns-spanned="2" table:number-rows-spanned="1" table:style-name="ce10">
            <text:p>57:10:0920101:471</text:p>
          </table:table-cell>
          <table:covered-table-cell/>
          <table:table-cell office:value-type="float" office:value="492923.16" table:style-name="ce5">
            <text:p>492923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number-columns-spanned="2" table:number-rows-spanned="1" table:style-name="ce10">
            <text:p>57:10:0290101:480</text:p>
          </table:table-cell>
          <table:covered-table-cell/>
          <table:table-cell office:value-type="float" office:value="321567.05" table:style-name="ce5">
            <text:p>321567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number-columns-spanned="2" table:number-rows-spanned="1" table:style-name="ce10">
            <text:p>57:10:0160101:347</text:p>
          </table:table-cell>
          <table:covered-table-cell/>
          <table:table-cell office:value-type="float" office:value="13908887.84" table:style-name="ce5">
            <text:p>13908887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number-columns-spanned="2" table:number-rows-spanned="1" table:style-name="ce10">
            <text:p>57:10:0070101:2500</text:p>
          </table:table-cell>
          <table:covered-table-cell/>
          <table:table-cell office:value-type="float" office:value="5950716.7199999997" table:style-name="ce5">
            <text:p>5950716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number-columns-spanned="2" table:number-rows-spanned="1" table:style-name="ce10">
            <text:p>57:09:1080101:252</text:p>
          </table:table-cell>
          <table:covered-table-cell/>
          <table:table-cell office:value-type="float" office:value="1750808.97" table:style-name="ce5">
            <text:p>1750808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number-columns-spanned="2" table:number-rows-spanned="1" table:style-name="ce10">
            <text:p>57:10:0000000:1515</text:p>
          </table:table-cell>
          <table:covered-table-cell/>
          <table:table-cell office:value-type="float" office:value="7624527.5199999996" table:style-name="ce5">
            <text:p>7624527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number-columns-spanned="2" table:number-rows-spanned="1" table:style-name="ce10">
            <text:p>57:10:0000000:1367</text:p>
          </table:table-cell>
          <table:covered-table-cell/>
          <table:table-cell office:value-type="float" office:value="887667.94" table:style-name="ce5">
            <text:p>887667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number-columns-spanned="2" table:number-rows-spanned="1" table:style-name="ce10">
            <text:p>57:10:0000000:1373</text:p>
          </table:table-cell>
          <table:covered-table-cell/>
          <table:table-cell office:value-type="float" office:value="3967257" table:style-name="ce5">
            <text:p>39672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number-columns-spanned="2" table:number-rows-spanned="1" table:style-name="ce10">
            <text:p>57:09:0870101:203</text:p>
          </table:table-cell>
          <table:covered-table-cell/>
          <table:table-cell office:value-type="float" office:value="2357378.9900000002" table:style-name="ce5">
            <text:p>2357378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number-columns-spanned="2" table:number-rows-spanned="1" table:style-name="ce10">
            <text:p>57:09:0870101:196</text:p>
          </table:table-cell>
          <table:covered-table-cell/>
          <table:table-cell office:value-type="float" office:value="1813364.23" table:style-name="ce5">
            <text:p>1813364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number-columns-spanned="2" table:number-rows-spanned="1" table:style-name="ce10">
            <text:p>57:08:0080101:110</text:p>
          </table:table-cell>
          <table:covered-table-cell/>
          <table:table-cell office:value-type="float" office:value="383790.04" table:style-name="ce5">
            <text:p>383790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number-columns-spanned="2" table:number-rows-spanned="1" table:style-name="ce10">
            <text:p>57:08:0050224:133</text:p>
          </table:table-cell>
          <table:covered-table-cell/>
          <table:table-cell office:value-type="float" office:value="2124238.3199999998" table:style-name="ce5">
            <text:p>2124238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number-columns-spanned="2" table:number-rows-spanned="1" table:style-name="ce10">
            <text:p>57:09:0010301:176</text:p>
          </table:table-cell>
          <table:covered-table-cell/>
          <table:table-cell office:value-type="float" office:value="12139671.800000001" table:style-name="ce5">
            <text:p>12139671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number-columns-spanned="2" table:number-rows-spanned="1" table:style-name="ce10">
            <text:p>57:08:0050301:88</text:p>
          </table:table-cell>
          <table:covered-table-cell/>
          <table:table-cell office:value-type="float" office:value="721784.28" table:style-name="ce5">
            <text:p>721784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number-columns-spanned="2" table:number-rows-spanned="1" table:style-name="ce10">
            <text:p>57:08:0050219:40</text:p>
          </table:table-cell>
          <table:covered-table-cell/>
          <table:table-cell office:value-type="float" office:value="2196563.8199999998" table:style-name="ce5">
            <text:p>2196563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number-columns-spanned="2" table:number-rows-spanned="1" table:style-name="ce10">
            <text:p>57:08:0050219:32</text:p>
          </table:table-cell>
          <table:covered-table-cell/>
          <table:table-cell office:value-type="float" office:value="88575.85" table:style-name="ce5">
            <text:p>88575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number-columns-spanned="2" table:number-rows-spanned="1" table:style-name="ce10">
            <text:p>57:08:0030101:981</text:p>
          </table:table-cell>
          <table:covered-table-cell/>
          <table:table-cell office:value-type="float" office:value="1198407.26" table:style-name="ce5">
            <text:p>1198407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number-columns-spanned="2" table:number-rows-spanned="1" table:style-name="ce10">
            <text:p>57:09:0840101:395</text:p>
          </table:table-cell>
          <table:covered-table-cell/>
          <table:table-cell office:value-type="float" office:value="778044.35" table:style-name="ce5">
            <text:p>778044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number-columns-spanned="2" table:number-rows-spanned="1" table:style-name="ce10">
            <text:p>57:24:0000000:1139</text:p>
          </table:table-cell>
          <table:covered-table-cell/>
          <table:table-cell office:value-type="float" office:value="4680818.28" table:style-name="ce5">
            <text:p>4680818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number-columns-spanned="2" table:number-rows-spanned="1" table:style-name="ce10">
            <text:p>57:10:2700101:304</text:p>
          </table:table-cell>
          <table:covered-table-cell/>
          <table:table-cell office:value-type="float" office:value="12341135.67" table:style-name="ce5">
            <text:p>12341135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number-columns-spanned="2" table:number-rows-spanned="1" table:style-name="ce10">
            <text:p>57:10:2500101:751</text:p>
          </table:table-cell>
          <table:covered-table-cell/>
          <table:table-cell office:value-type="float" office:value="4405010.26" table:style-name="ce5">
            <text:p>4405010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number-columns-spanned="2" table:number-rows-spanned="1" table:style-name="ce10">
            <text:p>57:10:2590101:579</text:p>
          </table:table-cell>
          <table:covered-table-cell/>
          <table:table-cell office:value-type="float" office:value="174319.16" table:style-name="ce5">
            <text:p>174319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number-columns-spanned="2" table:number-rows-spanned="1" table:style-name="ce10">
            <text:p>57:11:2350101:146</text:p>
          </table:table-cell>
          <table:covered-table-cell/>
          <table:table-cell office:value-type="float" office:value="6380457.9500000002" table:style-name="ce5">
            <text:p>6380457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number-columns-spanned="2" table:number-rows-spanned="1" table:style-name="ce10">
            <text:p>57:11:1800101:110</text:p>
          </table:table-cell>
          <table:covered-table-cell/>
          <table:table-cell office:value-type="float" office:value="505407.32" table:style-name="ce5">
            <text:p>505407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number-columns-spanned="2" table:number-rows-spanned="1" table:style-name="ce10">
            <text:p>57:11:1620101:213</text:p>
          </table:table-cell>
          <table:covered-table-cell/>
          <table:table-cell office:value-type="float" office:value="186966.08" table:style-name="ce5">
            <text:p>186966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number-columns-spanned="2" table:number-rows-spanned="1" table:style-name="ce10">
            <text:p>57:11:2390101:274</text:p>
          </table:table-cell>
          <table:covered-table-cell/>
          <table:table-cell office:value-type="float" office:value="13288853.029999999" table:style-name="ce5">
            <text:p>13288853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number-columns-spanned="2" table:number-rows-spanned="1" table:style-name="ce10">
            <text:p>57:11:2350101:234</text:p>
          </table:table-cell>
          <table:covered-table-cell/>
          <table:table-cell office:value-type="float" office:value="4869430.4000000004" table:style-name="ce5">
            <text:p>4869430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number-columns-spanned="2" table:number-rows-spanned="1" table:style-name="ce10">
            <text:p>57:11:1620101:219</text:p>
          </table:table-cell>
          <table:covered-table-cell/>
          <table:table-cell office:value-type="float" office:value="701957.24" table:style-name="ce5">
            <text:p>701957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number-columns-spanned="2" table:number-rows-spanned="1" table:style-name="ce10">
            <text:p>57:11:1660101:50</text:p>
          </table:table-cell>
          <table:covered-table-cell/>
          <table:table-cell office:value-type="float" office:value="3137855.13" table:style-name="ce5">
            <text:p>3137855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number-columns-spanned="2" table:number-rows-spanned="1" table:style-name="ce10">
            <text:p>57:11:1620101:220</text:p>
          </table:table-cell>
          <table:covered-table-cell/>
          <table:table-cell office:value-type="float" office:value="458699.11" table:style-name="ce5">
            <text:p>458699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number-columns-spanned="2" table:number-rows-spanned="1" table:style-name="ce10">
            <text:p>57:11:1620101:218</text:p>
          </table:table-cell>
          <table:covered-table-cell/>
          <table:table-cell office:value-type="float" office:value="1328284.78" table:style-name="ce5">
            <text:p>1328284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number-columns-spanned="2" table:number-rows-spanned="1" table:style-name="ce10">
            <text:p>57:11:1620101:222</text:p>
          </table:table-cell>
          <table:covered-table-cell/>
          <table:table-cell office:value-type="float" office:value="2321621.17" table:style-name="ce5">
            <text:p>2321621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number-columns-spanned="2" table:number-rows-spanned="1" table:style-name="ce10">
            <text:p>57:11:1940101:177</text:p>
          </table:table-cell>
          <table:covered-table-cell/>
          <table:table-cell office:value-type="float" office:value="4767029.75" table:style-name="ce5">
            <text:p>4767029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number-columns-spanned="2" table:number-rows-spanned="1" table:style-name="ce10">
            <text:p>57:11:1620101:181</text:p>
          </table:table-cell>
          <table:covered-table-cell/>
          <table:table-cell office:value-type="float" office:value="935377.66" table:style-name="ce5">
            <text:p>935377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number-columns-spanned="2" table:number-rows-spanned="1" table:style-name="ce10">
            <text:p>57:11:1660101:61</text:p>
          </table:table-cell>
          <table:covered-table-cell/>
          <table:table-cell office:value-type="float" office:value="242792.09" table:style-name="ce5">
            <text:p>242792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number-columns-spanned="2" table:number-rows-spanned="1" table:style-name="ce10">
            <text:p>57:11:2390101:172</text:p>
          </table:table-cell>
          <table:covered-table-cell/>
          <table:table-cell office:value-type="float" office:value="10026016.869999999" table:style-name="ce5">
            <text:p>10026016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number-columns-spanned="2" table:number-rows-spanned="1" table:style-name="ce10">
            <text:p>57:11:2390101:129</text:p>
          </table:table-cell>
          <table:covered-table-cell/>
          <table:table-cell office:value-type="float" office:value="5711447.3099999996" table:style-name="ce5">
            <text:p>5711447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number-columns-spanned="2" table:number-rows-spanned="1" table:style-name="ce10">
            <text:p>57:11:2390101:269</text:p>
          </table:table-cell>
          <table:covered-table-cell/>
          <table:table-cell office:value-type="float" office:value="1134126.49" table:style-name="ce5">
            <text:p>1134126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number-columns-spanned="2" table:number-rows-spanned="1" table:style-name="ce10">
            <text:p>57:11:2390101:276</text:p>
          </table:table-cell>
          <table:covered-table-cell/>
          <table:table-cell office:value-type="float" office:value="3221435.3" table:style-name="ce5">
            <text:p>3221435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number-columns-spanned="2" table:number-rows-spanned="1" table:style-name="ce10">
            <text:p>57:10:2700101:314</text:p>
          </table:table-cell>
          <table:covered-table-cell/>
          <table:table-cell office:value-type="float" office:value="3150443.33" table:style-name="ce5">
            <text:p>3150443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number-columns-spanned="2" table:number-rows-spanned="1" table:style-name="ce10">
            <text:p>57:10:2800101:220</text:p>
          </table:table-cell>
          <table:covered-table-cell/>
          <table:table-cell office:value-type="float" office:value="18722288.219999999" table:style-name="ce5">
            <text:p>18722288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number-columns-spanned="2" table:number-rows-spanned="1" table:style-name="ce10">
            <text:p>57:10:2770101:243</text:p>
          </table:table-cell>
          <table:covered-table-cell/>
          <table:table-cell office:value-type="float" office:value="1113802.8500000001" table:style-name="ce5">
            <text:p>1113802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number-columns-spanned="2" table:number-rows-spanned="1" table:style-name="ce10">
            <text:p>57:10:2800101:226</text:p>
          </table:table-cell>
          <table:covered-table-cell/>
          <table:table-cell office:value-type="float" office:value="13187909.76" table:style-name="ce5">
            <text:p>13187909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number-columns-spanned="2" table:number-rows-spanned="1" table:style-name="ce10">
            <text:p>57:10:2800101:149</text:p>
          </table:table-cell>
          <table:covered-table-cell/>
          <table:table-cell office:value-type="float" office:value="1351005.73" table:style-name="ce5">
            <text:p>1351005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number-columns-spanned="2" table:number-rows-spanned="1" table:style-name="ce10">
            <text:p>57:11:0000000:476</text:p>
          </table:table-cell>
          <table:covered-table-cell/>
          <table:table-cell office:value-type="float" office:value="161675.79" table:style-name="ce5">
            <text:p>161675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number-columns-spanned="2" table:number-rows-spanned="1" table:style-name="ce10">
            <text:p>57:10:2700101:303</text:p>
          </table:table-cell>
          <table:covered-table-cell/>
          <table:table-cell office:value-type="float" office:value="3235944.7" table:style-name="ce5">
            <text:p>3235944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number-columns-spanned="2" table:number-rows-spanned="1" table:style-name="ce10">
            <text:p>57:10:2700101:311</text:p>
          </table:table-cell>
          <table:covered-table-cell/>
          <table:table-cell office:value-type="float" office:value="9866874.8000000007" table:style-name="ce5">
            <text:p>9866874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number-columns-spanned="2" table:number-rows-spanned="1" table:style-name="ce10">
            <text:p>57:10:2590101:628</text:p>
          </table:table-cell>
          <table:covered-table-cell/>
          <table:table-cell office:value-type="float" office:value="1240595.79" table:style-name="ce5">
            <text:p>1240595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number-columns-spanned="2" table:number-rows-spanned="1" table:style-name="ce10">
            <text:p>57:10:2800101:221</text:p>
          </table:table-cell>
          <table:covered-table-cell/>
          <table:table-cell office:value-type="float" office:value="303479.53000000003" table:style-name="ce5">
            <text:p>303479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number-columns-spanned="2" table:number-rows-spanned="1" table:style-name="ce10">
            <text:p>57:10:2640101:230</text:p>
          </table:table-cell>
          <table:covered-table-cell/>
          <table:table-cell office:value-type="float" office:value="664604.87" table:style-name="ce5">
            <text:p>664604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number-columns-spanned="2" table:number-rows-spanned="1" table:style-name="ce10">
            <text:p>57:10:2700101:313</text:p>
          </table:table-cell>
          <table:covered-table-cell/>
          <table:table-cell office:value-type="float" office:value="489815.74" table:style-name="ce5">
            <text:p>489815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number-columns-spanned="2" table:number-rows-spanned="1" table:style-name="ce10">
            <text:p>57:10:2800101:151</text:p>
          </table:table-cell>
          <table:covered-table-cell/>
          <table:table-cell office:value-type="float" office:value="6161878.5" table:style-name="ce5">
            <text:p>616187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number-columns-spanned="2" table:number-rows-spanned="1" table:style-name="ce10">
            <text:p>57:11:0020301:1350</text:p>
          </table:table-cell>
          <table:covered-table-cell/>
          <table:table-cell office:value-type="float" office:value="3612438.66" table:style-name="ce5">
            <text:p>3612438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number-columns-spanned="2" table:number-rows-spanned="1" table:style-name="ce10">
            <text:p>57:10:2800101:154</text:p>
          </table:table-cell>
          <table:covered-table-cell/>
          <table:table-cell office:value-type="float" office:value="9628813.3599999994" table:style-name="ce5">
            <text:p>9628813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number-columns-spanned="2" table:number-rows-spanned="1" table:style-name="ce10">
            <text:p>57:10:2800101:188</text:p>
          </table:table-cell>
          <table:covered-table-cell/>
          <table:table-cell office:value-type="float" office:value="9219470.0399999991" table:style-name="ce5">
            <text:p>9219470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number-columns-spanned="2" table:number-rows-spanned="1" table:style-name="ce10">
            <text:p>57:11:0020301:1344</text:p>
          </table:table-cell>
          <table:covered-table-cell/>
          <table:table-cell office:value-type="float" office:value="688739.7" table:style-name="ce5">
            <text:p>68873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number-columns-spanned="2" table:number-rows-spanned="1" table:style-name="ce10">
            <text:p>57:10:2510101:869</text:p>
          </table:table-cell>
          <table:covered-table-cell/>
          <table:table-cell office:value-type="float" office:value="5653848.79" table:style-name="ce5">
            <text:p>5653848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number-columns-spanned="2" table:number-rows-spanned="1" table:style-name="ce10">
            <text:p>57:10:2700101:307</text:p>
          </table:table-cell>
          <table:covered-table-cell/>
          <table:table-cell office:value-type="float" office:value="10580476.539999999" table:style-name="ce5">
            <text:p>10580476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number-columns-spanned="2" table:number-rows-spanned="1" table:style-name="ce10">
            <text:p>57:10:2750101:1806</text:p>
          </table:table-cell>
          <table:covered-table-cell/>
          <table:table-cell office:value-type="float" office:value="288571.82" table:style-name="ce5">
            <text:p>288571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number-columns-spanned="2" table:number-rows-spanned="1" table:style-name="ce10">
            <text:p>57:10:2590101:898</text:p>
          </table:table-cell>
          <table:covered-table-cell/>
          <table:table-cell office:value-type="float" office:value="1240595.79" table:style-name="ce5">
            <text:p>1240595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number-columns-spanned="2" table:number-rows-spanned="1" table:style-name="ce10">
            <text:p>57:10:2640101:243</text:p>
          </table:table-cell>
          <table:covered-table-cell/>
          <table:table-cell office:value-type="float" office:value="2433311.14" table:style-name="ce5">
            <text:p>2433311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number-columns-spanned="2" table:number-rows-spanned="1" table:style-name="ce10">
            <text:p>57:11:0000000:477</text:p>
          </table:table-cell>
          <table:covered-table-cell/>
          <table:table-cell office:value-type="float" office:value="524676.24" table:style-name="ce5">
            <text:p>524676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number-columns-spanned="2" table:number-rows-spanned="1" table:style-name="ce10">
            <text:p>57:10:2700101:302</text:p>
          </table:table-cell>
          <table:covered-table-cell/>
          <table:table-cell office:value-type="float" office:value="1485561.13" table:style-name="ce5">
            <text:p>1485561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number-columns-spanned="2" table:number-rows-spanned="1" table:style-name="ce10">
            <text:p>57:10:2700101:312</text:p>
          </table:table-cell>
          <table:covered-table-cell/>
          <table:table-cell office:value-type="float" office:value="3235944.7" table:style-name="ce5">
            <text:p>3235944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number-columns-spanned="2" table:number-rows-spanned="1" table:style-name="ce10">
            <text:p>57:10:2800101:175</text:p>
          </table:table-cell>
          <table:covered-table-cell/>
          <table:table-cell office:value-type="float" office:value="18392.21" table:style-name="ce5">
            <text:p>18392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number-columns-spanned="2" table:number-rows-spanned="1" table:style-name="ce10">
            <text:p>57:10:2800101:157</text:p>
          </table:table-cell>
          <table:covered-table-cell/>
          <table:table-cell office:value-type="float" office:value="6954431.3300000001" table:style-name="ce5">
            <text:p>6954431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number-columns-spanned="2" table:number-rows-spanned="1" table:style-name="ce10">
            <text:p>57:10:2510101:860</text:p>
          </table:table-cell>
          <table:covered-table-cell/>
          <table:table-cell office:value-type="float" office:value="834448.18" table:style-name="ce5">
            <text:p>83444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number-columns-spanned="2" table:number-rows-spanned="1" table:style-name="ce10">
            <text:p>57:10:2700101:316</text:p>
          </table:table-cell>
          <table:covered-table-cell/>
          <table:table-cell office:value-type="float" office:value="341615.23" table:style-name="ce5">
            <text:p>341615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number-columns-spanned="2" table:number-rows-spanned="1" table:style-name="ce10">
            <text:p>57:10:2700101:310</text:p>
          </table:table-cell>
          <table:covered-table-cell/>
          <table:table-cell office:value-type="float" office:value="2621769.17" table:style-name="ce5">
            <text:p>2621769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number-columns-spanned="2" table:number-rows-spanned="1" table:style-name="ce10">
            <text:p>57:10:1910101:1581</text:p>
          </table:table-cell>
          <table:covered-table-cell/>
          <table:table-cell office:value-type="float" office:value="1869016.05" table:style-name="ce5">
            <text:p>1869016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number-columns-spanned="2" table:number-rows-spanned="1" table:style-name="ce10">
            <text:p>57:10:1910301:398</text:p>
          </table:table-cell>
          <table:covered-table-cell/>
          <table:table-cell office:value-type="float" office:value="4587822.68" table:style-name="ce5">
            <text:p>4587822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number-columns-spanned="2" table:number-rows-spanned="1" table:style-name="ce10">
            <text:p>57:10:1870101:399</text:p>
          </table:table-cell>
          <table:covered-table-cell/>
          <table:table-cell office:value-type="float" office:value="145408.03" table:style-name="ce5">
            <text:p>145408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number-columns-spanned="2" table:number-rows-spanned="1" table:style-name="ce10">
            <text:p>57:10:1830101:86</text:p>
          </table:table-cell>
          <table:covered-table-cell/>
          <table:table-cell office:value-type="float" office:value="8576397.1600000001" table:style-name="ce5">
            <text:p>8576397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number-columns-spanned="2" table:number-rows-spanned="1" table:style-name="ce10">
            <text:p>57:10:1870101:395</text:p>
          </table:table-cell>
          <table:covered-table-cell/>
          <table:table-cell office:value-type="float" office:value="176472" table:style-name="ce5">
            <text:p>1764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number-columns-spanned="2" table:number-rows-spanned="1" table:style-name="ce10">
            <text:p>57:10:1910201:406</text:p>
          </table:table-cell>
          <table:covered-table-cell/>
          <table:table-cell office:value-type="float" office:value="302587.19" table:style-name="ce5">
            <text:p>302587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number-columns-spanned="2" table:number-rows-spanned="1" table:style-name="ce10">
            <text:p>57:10:1910201:404</text:p>
          </table:table-cell>
          <table:covered-table-cell/>
          <table:table-cell office:value-type="float" office:value="541882.72" table:style-name="ce5">
            <text:p>541882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number-columns-spanned="2" table:number-rows-spanned="1" table:style-name="ce10">
            <text:p>57:10:1910301:409</text:p>
          </table:table-cell>
          <table:covered-table-cell/>
          <table:table-cell office:value-type="float" office:value="8858234.1999999993" table:style-name="ce5">
            <text:p>8858234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number-columns-spanned="2" table:number-rows-spanned="1" table:style-name="ce10">
            <text:p>57:10:1910301:396</text:p>
          </table:table-cell>
          <table:covered-table-cell/>
          <table:table-cell office:value-type="float" office:value="3825000.46" table:style-name="ce5">
            <text:p>3825000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number-columns-spanned="2" table:number-rows-spanned="1" table:style-name="ce10">
            <text:p>57:10:1530101:215</text:p>
          </table:table-cell>
          <table:covered-table-cell/>
          <table:table-cell office:value-type="float" office:value="7974926.5599999996" table:style-name="ce5">
            <text:p>7974926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number-columns-spanned="2" table:number-rows-spanned="1" table:style-name="ce10">
            <text:p>57:10:1530101:242</text:p>
          </table:table-cell>
          <table:covered-table-cell/>
          <table:table-cell office:value-type="float" office:value="114472.7" table:style-name="ce5">
            <text:p>114472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number-columns-spanned="2" table:number-rows-spanned="1" table:style-name="ce10">
            <text:p>57:10:1540101:35</text:p>
          </table:table-cell>
          <table:covered-table-cell/>
          <table:table-cell office:value-type="float" office:value="3610847.74" table:style-name="ce5">
            <text:p>3610847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number-columns-spanned="2" table:number-rows-spanned="1" table:style-name="ce10">
            <text:p>57:10:1660101:1402</text:p>
          </table:table-cell>
          <table:covered-table-cell/>
          <table:table-cell office:value-type="float" office:value="745647.08" table:style-name="ce5">
            <text:p>745647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number-columns-spanned="2" table:number-rows-spanned="1" table:style-name="ce10">
            <text:p>57:10:1330101:683</text:p>
          </table:table-cell>
          <table:covered-table-cell/>
          <table:table-cell office:value-type="float" office:value="3736125.59" table:style-name="ce5">
            <text:p>3736125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number-columns-spanned="2" table:number-rows-spanned="1" table:style-name="ce10">
            <text:p>57:10:1240101:770</text:p>
          </table:table-cell>
          <table:covered-table-cell/>
          <table:table-cell office:value-type="float" office:value="1219951.19" table:style-name="ce5">
            <text:p>1219951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number-columns-spanned="2" table:number-rows-spanned="1" table:style-name="ce10">
            <text:p>57:10:1330101:1125</text:p>
          </table:table-cell>
          <table:covered-table-cell/>
          <table:table-cell office:value-type="float" office:value="25242099.399999999" table:style-name="ce5">
            <text:p>25242099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number-columns-spanned="2" table:number-rows-spanned="1" table:style-name="ce10">
            <text:p>57:10:1330101:1124</text:p>
          </table:table-cell>
          <table:covered-table-cell/>
          <table:table-cell office:value-type="float" office:value="18242430.960000001" table:style-name="ce5">
            <text:p>18242430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number-columns-spanned="2" table:number-rows-spanned="1" table:style-name="ce10">
            <text:p>57:10:1330101:684</text:p>
          </table:table-cell>
          <table:covered-table-cell/>
          <table:table-cell office:value-type="float" office:value="661467.81999999995" table:style-name="ce5">
            <text:p>66146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number-columns-spanned="2" table:number-rows-spanned="1" table:style-name="ce10">
            <text:p>57:10:1330101:1079</text:p>
          </table:table-cell>
          <table:covered-table-cell/>
          <table:table-cell office:value-type="float" office:value="284453.65999999997" table:style-name="ce5">
            <text:p>284453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number-columns-spanned="2" table:number-rows-spanned="1" table:style-name="ce10">
            <text:p>57:10:1330101:1123</text:p>
          </table:table-cell>
          <table:covered-table-cell/>
          <table:table-cell office:value-type="float" office:value="12277579.859999999" table:style-name="ce5">
            <text:p>12277579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number-columns-spanned="2" table:number-rows-spanned="1" table:style-name="ce10">
            <text:p>57:10:1330101:1117</text:p>
          </table:table-cell>
          <table:covered-table-cell/>
          <table:table-cell office:value-type="float" office:value="12551659.880000001" table:style-name="ce5">
            <text:p>12551659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number-columns-spanned="2" table:number-rows-spanned="1" table:style-name="ce10">
            <text:p>57:10:1330101:1116</text:p>
          </table:table-cell>
          <table:covered-table-cell/>
          <table:table-cell office:value-type="float" office:value="18437959.68" table:style-name="ce5">
            <text:p>18437959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number-columns-spanned="2" table:number-rows-spanned="1" table:style-name="ce10">
            <text:p>57:10:1330101:1103</text:p>
          </table:table-cell>
          <table:covered-table-cell/>
          <table:table-cell office:value-type="float" office:value="1506996.79" table:style-name="ce5">
            <text:p>1506996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number-columns-spanned="2" table:number-rows-spanned="1" table:style-name="ce10">
            <text:p>57:10:1330101:800</text:p>
          </table:table-cell>
          <table:covered-table-cell/>
          <table:table-cell office:value-type="float" office:value="4230710.1900000004" table:style-name="ce5">
            <text:p>4230710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number-columns-spanned="2" table:number-rows-spanned="1" table:style-name="ce10">
            <text:p>57:10:1330101:1115</text:p>
          </table:table-cell>
          <table:covered-table-cell/>
          <table:table-cell office:value-type="float" office:value="19991629.16" table:style-name="ce5">
            <text:p>19991629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number-columns-spanned="2" table:number-rows-spanned="1" table:style-name="ce10">
            <text:p>57:10:1320101:572</text:p>
          </table:table-cell>
          <table:covered-table-cell/>
          <table:table-cell office:value-type="float" office:value="9111105.4000000004" table:style-name="ce5">
            <text:p>9111105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number-columns-spanned="2" table:number-rows-spanned="1" table:style-name="ce10">
            <text:p>57:10:1330101:1126</text:p>
          </table:table-cell>
          <table:covered-table-cell/>
          <table:table-cell office:value-type="float" office:value="563446.55000000005" table:style-name="ce5">
            <text:p>563446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number-columns-spanned="2" table:number-rows-spanned="1" table:style-name="ce10">
            <text:p>57:10:1320101:613</text:p>
          </table:table-cell>
          <table:covered-table-cell/>
          <table:table-cell office:value-type="float" office:value="383993.9" table:style-name="ce5">
            <text:p>383993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number-columns-spanned="2" table:number-rows-spanned="1" table:style-name="ce10">
            <text:p>57:10:1330101:1120</text:p>
          </table:table-cell>
          <table:covered-table-cell/>
          <table:table-cell office:value-type="float" office:value="3476430.79" table:style-name="ce5">
            <text:p>3476430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number-columns-spanned="2" table:number-rows-spanned="1" table:style-name="ce10">
            <text:p>57:10:1270101:134</text:p>
          </table:table-cell>
          <table:covered-table-cell/>
          <table:table-cell office:value-type="float" office:value="648026.66" table:style-name="ce5">
            <text:p>648026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number-columns-spanned="2" table:number-rows-spanned="1" table:style-name="ce10">
            <text:p>57:10:1320101:436</text:p>
          </table:table-cell>
          <table:covered-table-cell/>
          <table:table-cell office:value-type="float" office:value="2331814.1800000002" table:style-name="ce5">
            <text:p>2331814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number-columns-spanned="2" table:number-rows-spanned="1" table:style-name="ce10">
            <text:p>57:10:1250101:1315</text:p>
          </table:table-cell>
          <table:covered-table-cell/>
          <table:table-cell office:value-type="float" office:value="1002351.58" table:style-name="ce5">
            <text:p>1002351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number-columns-spanned="2" table:number-rows-spanned="1" table:style-name="ce10">
            <text:p>57:10:1200101:107</text:p>
          </table:table-cell>
          <table:covered-table-cell/>
          <table:table-cell office:value-type="float" office:value="290788.94" table:style-name="ce5">
            <text:p>290788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number-columns-spanned="2" table:number-rows-spanned="1" table:style-name="ce10">
            <text:p>57:10:1250101:1289</text:p>
          </table:table-cell>
          <table:covered-table-cell/>
          <table:table-cell office:value-type="float" office:value="2479087.62" table:style-name="ce5">
            <text:p>2479087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number-columns-spanned="2" table:number-rows-spanned="1" table:style-name="ce10">
            <text:p>57:10:1330101:658</text:p>
          </table:table-cell>
          <table:covered-table-cell/>
          <table:table-cell office:value-type="float" office:value="372386.52" table:style-name="ce5">
            <text:p>372386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number-columns-spanned="2" table:number-rows-spanned="1" table:style-name="ce10">
            <text:p>57:10:1330101:1118</text:p>
          </table:table-cell>
          <table:covered-table-cell/>
          <table:table-cell office:value-type="float" office:value="3787020.65" table:style-name="ce5">
            <text:p>3787020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number-columns-spanned="2" table:number-rows-spanned="1" table:style-name="ce10">
            <text:p>57:10:1250101:1224</text:p>
          </table:table-cell>
          <table:covered-table-cell/>
          <table:table-cell office:value-type="float" office:value="1388839.29" table:style-name="ce5">
            <text:p>1388839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number-columns-spanned="2" table:number-rows-spanned="1" table:style-name="ce10">
            <text:p>57:10:1320101:541</text:p>
          </table:table-cell>
          <table:covered-table-cell/>
          <table:table-cell office:value-type="float" office:value="9466637.4299999997" table:style-name="ce5">
            <text:p>9466637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number-columns-spanned="2" table:number-rows-spanned="1" table:style-name="ce10">
            <text:p>57:10:1320101:523</text:p>
          </table:table-cell>
          <table:covered-table-cell/>
          <table:table-cell office:value-type="float" office:value="5057528.16" table:style-name="ce5">
            <text:p>5057528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number-columns-spanned="2" table:number-rows-spanned="1" table:style-name="ce10">
            <text:p>57:10:1330101:1121</text:p>
          </table:table-cell>
          <table:covered-table-cell/>
          <table:table-cell office:value-type="float" office:value="15206200.9" table:style-name="ce5">
            <text:p>15206200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number-columns-spanned="2" table:number-rows-spanned="1" table:style-name="ce10">
            <text:p>57:10:1320101:462</text:p>
          </table:table-cell>
          <table:covered-table-cell/>
          <table:table-cell office:value-type="float" office:value="731065.21" table:style-name="ce5">
            <text:p>731065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number-columns-spanned="2" table:number-rows-spanned="1" table:style-name="ce10">
            <text:p>57:10:1250101:1318</text:p>
          </table:table-cell>
          <table:covered-table-cell/>
          <table:table-cell office:value-type="float" office:value="13996917.130000001" table:style-name="ce5">
            <text:p>13996917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number-columns-spanned="2" table:number-rows-spanned="1" table:style-name="ce10">
            <text:p>57:10:1330101:1100</text:p>
          </table:table-cell>
          <table:covered-table-cell/>
          <table:table-cell office:value-type="float" office:value="17524556.5" table:style-name="ce5">
            <text:p>17524556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number-columns-spanned="2" table:number-rows-spanned="1" table:style-name="ce10">
            <text:p>57:10:0860101:109</text:p>
          </table:table-cell>
          <table:covered-table-cell/>
          <table:table-cell office:value-type="float" office:value="7487220.7199999997" table:style-name="ce5">
            <text:p>7487220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number-columns-spanned="2" table:number-rows-spanned="1" table:style-name="ce10">
            <text:p>57:10:0920101:111</text:p>
          </table:table-cell>
          <table:covered-table-cell/>
          <table:table-cell office:value-type="float" office:value="5166275.88" table:style-name="ce5">
            <text:p>5166275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number-columns-spanned="2" table:number-rows-spanned="1" table:style-name="ce10">
            <text:p>57:10:0920101:62</text:p>
          </table:table-cell>
          <table:covered-table-cell/>
          <table:table-cell office:value-type="float" office:value="1639227.16" table:style-name="ce5">
            <text:p>1639227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number-columns-spanned="2" table:number-rows-spanned="1" table:style-name="ce10">
            <text:p>57:10:0970101:59</text:p>
          </table:table-cell>
          <table:covered-table-cell/>
          <table:table-cell office:value-type="float" office:value="3886765.24" table:style-name="ce5">
            <text:p>3886765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number-columns-spanned="2" table:number-rows-spanned="1" table:style-name="ce10">
            <text:p>57:10:0970101:69</text:p>
          </table:table-cell>
          <table:covered-table-cell/>
          <table:table-cell office:value-type="float" office:value="11974717.970000001" table:style-name="ce5">
            <text:p>11974717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number-columns-spanned="2" table:number-rows-spanned="1" table:style-name="ce10">
            <text:p>57:10:0960101:843</text:p>
          </table:table-cell>
          <table:covered-table-cell/>
          <table:table-cell office:value-type="float" office:value="649835.74" table:style-name="ce5">
            <text:p>649835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number-columns-spanned="2" table:number-rows-spanned="1" table:style-name="ce10">
            <text:p>57:10:0920101:52</text:p>
          </table:table-cell>
          <table:covered-table-cell/>
          <table:table-cell office:value-type="float" office:value="223166.29" table:style-name="ce5">
            <text:p>223166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number-columns-spanned="2" table:number-rows-spanned="1" table:style-name="ce10">
            <text:p>57:10:0970101:40</text:p>
          </table:table-cell>
          <table:covered-table-cell/>
          <table:table-cell office:value-type="float" office:value="829525.7" table:style-name="ce5">
            <text:p>829525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number-columns-spanned="2" table:number-rows-spanned="1" table:style-name="ce10">
            <text:p>57:10:0970101:53</text:p>
          </table:table-cell>
          <table:covered-table-cell/>
          <table:table-cell office:value-type="float" office:value="11893510.84" table:style-name="ce5">
            <text:p>11893510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number-columns-spanned="2" table:number-rows-spanned="1" table:style-name="ce10">
            <text:p>57:10:0690101:181</text:p>
          </table:table-cell>
          <table:covered-table-cell/>
          <table:table-cell office:value-type="float" office:value="715248.41" table:style-name="ce5">
            <text:p>715248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number-columns-spanned="2" table:number-rows-spanned="1" table:style-name="ce10">
            <text:p>57:10:0970101:48</text:p>
          </table:table-cell>
          <table:covered-table-cell/>
          <table:table-cell office:value-type="float" office:value="9385057.8200000003" table:style-name="ce5">
            <text:p>938505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number-columns-spanned="2" table:number-rows-spanned="1" table:style-name="ce10">
            <text:p>57:10:0970101:37</text:p>
          </table:table-cell>
          <table:covered-table-cell/>
          <table:table-cell office:value-type="float" office:value="8493379.2699999996" table:style-name="ce5">
            <text:p>8493379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number-columns-spanned="2" table:number-rows-spanned="1" table:style-name="ce10">
            <text:p>57:10:0960101:918</text:p>
          </table:table-cell>
          <table:covered-table-cell/>
          <table:table-cell office:value-type="float" office:value="3134108.14" table:style-name="ce5">
            <text:p>3134108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number-columns-spanned="2" table:number-rows-spanned="1" table:style-name="ce10">
            <text:p>57:10:0970101:51</text:p>
          </table:table-cell>
          <table:covered-table-cell/>
          <table:table-cell office:value-type="float" office:value="10424376" table:style-name="ce5">
            <text:p>104243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number-columns-spanned="2" table:number-rows-spanned="1" table:style-name="ce10">
            <text:p>57:10:0970101:58</text:p>
          </table:table-cell>
          <table:covered-table-cell/>
          <table:table-cell office:value-type="float" office:value="16180336.76" table:style-name="ce5">
            <text:p>16180336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number-columns-spanned="2" table:number-rows-spanned="1" table:style-name="ce10">
            <text:p>57:10:0970101:54</text:p>
          </table:table-cell>
          <table:covered-table-cell/>
          <table:table-cell office:value-type="float" office:value="3746169.68" table:style-name="ce5">
            <text:p>3746169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number-columns-spanned="2" table:number-rows-spanned="1" table:style-name="ce10">
            <text:p>57:10:0210101:405</text:p>
          </table:table-cell>
          <table:covered-table-cell/>
          <table:table-cell office:value-type="float" office:value="14377505.619999999" table:style-name="ce5">
            <text:p>14377505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number-columns-spanned="2" table:number-rows-spanned="1" table:style-name="ce10">
            <text:p>57:10:0180101:27</text:p>
          </table:table-cell>
          <table:covered-table-cell/>
          <table:table-cell office:value-type="float" office:value="355482.18" table:style-name="ce5">
            <text:p>355482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number-columns-spanned="2" table:number-rows-spanned="1" table:style-name="ce10">
            <text:p>57:10:0100101:782</text:p>
          </table:table-cell>
          <table:covered-table-cell/>
          <table:table-cell office:value-type="float" office:value="1155798.17" table:style-name="ce5">
            <text:p>1155798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number-columns-spanned="2" table:number-rows-spanned="1" table:style-name="ce10">
            <text:p>57:10:0290101:448</text:p>
          </table:table-cell>
          <table:covered-table-cell/>
          <table:table-cell office:value-type="float" office:value="5450491.1500000004" table:style-name="ce5">
            <text:p>5450491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number-columns-spanned="2" table:number-rows-spanned="1" table:style-name="ce10">
            <text:p>57:10:0000000:652</text:p>
          </table:table-cell>
          <table:covered-table-cell/>
          <table:table-cell office:value-type="float" office:value="582117.1" table:style-name="ce5">
            <text:p>582117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number-columns-spanned="2" table:number-rows-spanned="1" table:style-name="ce10">
            <text:p>57:10:0210101:414</text:p>
          </table:table-cell>
          <table:covered-table-cell/>
          <table:table-cell office:value-type="float" office:value="150743.66" table:style-name="ce5">
            <text:p>150743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number-columns-spanned="2" table:number-rows-spanned="1" table:style-name="ce10">
            <text:p>57:10:0290101:812</text:p>
          </table:table-cell>
          <table:covered-table-cell/>
          <table:table-cell office:value-type="float" office:value="3075294.34" table:style-name="ce5">
            <text:p>3075294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number-columns-spanned="2" table:number-rows-spanned="1" table:style-name="ce10">
            <text:p>57:10:0290101:428</text:p>
          </table:table-cell>
          <table:covered-table-cell/>
          <table:table-cell office:value-type="float" office:value="27868084.079999998" table:style-name="ce5">
            <text:p>27868084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number-columns-spanned="2" table:number-rows-spanned="1" table:style-name="ce10">
            <text:p>57:10:0180101:22</text:p>
          </table:table-cell>
          <table:covered-table-cell/>
          <table:table-cell office:value-type="float" office:value="1613155.75" table:style-name="ce5">
            <text:p>161315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number-columns-spanned="2" table:number-rows-spanned="1" table:style-name="ce10">
            <text:p>57:10:0050101:2879</text:p>
          </table:table-cell>
          <table:covered-table-cell/>
          <table:table-cell office:value-type="float" office:value="874562.59" table:style-name="ce5">
            <text:p>874562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number-columns-spanned="2" table:number-rows-spanned="1" table:style-name="ce10">
            <text:p>57:10:0050101:4014</text:p>
          </table:table-cell>
          <table:covered-table-cell/>
          <table:table-cell office:value-type="float" office:value="24307793.66" table:style-name="ce5">
            <text:p>24307793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number-columns-spanned="2" table:number-rows-spanned="1" table:style-name="ce10">
            <text:p>57:10:0290101:811</text:p>
          </table:table-cell>
          <table:covered-table-cell/>
          <table:table-cell office:value-type="float" office:value="624985.38" table:style-name="ce5">
            <text:p>624985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number-columns-spanned="2" table:number-rows-spanned="1" table:style-name="ce10">
            <text:p>57:10:0290101:499</text:p>
          </table:table-cell>
          <table:covered-table-cell/>
          <table:table-cell office:value-type="float" office:value="10533889.109999999" table:style-name="ce5">
            <text:p>10533889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number-columns-spanned="2" table:number-rows-spanned="1" table:style-name="ce10">
            <text:p>57:10:0290101:1073</text:p>
          </table:table-cell>
          <table:covered-table-cell/>
          <table:table-cell office:value-type="float" office:value="8147377.1600000001" table:style-name="ce5">
            <text:p>8147377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number-columns-spanned="2" table:number-rows-spanned="1" table:style-name="ce10">
            <text:p>57:10:0210101:296</text:p>
          </table:table-cell>
          <table:covered-table-cell/>
          <table:table-cell office:value-type="float" office:value="518968.21" table:style-name="ce5">
            <text:p>518968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number-columns-spanned="2" table:number-rows-spanned="1" table:style-name="ce10">
            <text:p>57:09:0950101:370</text:p>
          </table:table-cell>
          <table:covered-table-cell/>
          <table:table-cell office:value-type="float" office:value="992402.7" table:style-name="ce5">
            <text:p>992402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number-columns-spanned="2" table:number-rows-spanned="1" table:style-name="ce10">
            <text:p>57:10:0000000:1388</text:p>
          </table:table-cell>
          <table:covered-table-cell/>
          <table:table-cell office:value-type="float" office:value="1335627.2" table:style-name="ce5">
            <text:p>1335627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number-columns-spanned="2" table:number-rows-spanned="1" table:style-name="ce10">
            <text:p>57:10:0000000:1849</text:p>
          </table:table-cell>
          <table:covered-table-cell/>
          <table:table-cell office:value-type="float" office:value="7385448.9699999997" table:style-name="ce5">
            <text:p>7385448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number-columns-spanned="2" table:number-rows-spanned="1" table:style-name="ce10">
            <text:p>57:10:0000000:433</text:p>
          </table:table-cell>
          <table:covered-table-cell/>
          <table:table-cell office:value-type="float" office:value="21006642.460000001" table:style-name="ce5">
            <text:p>21006642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number-columns-spanned="2" table:number-rows-spanned="1" table:style-name="ce10">
            <text:p>57:10:0000000:1848</text:p>
          </table:table-cell>
          <table:covered-table-cell/>
          <table:table-cell office:value-type="float" office:value="12546833.42" table:style-name="ce5">
            <text:p>12546833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number-columns-spanned="2" table:number-rows-spanned="1" table:style-name="ce10">
            <text:p>57:10:0000000:1382</text:p>
          </table:table-cell>
          <table:covered-table-cell/>
          <table:table-cell office:value-type="float" office:value="1746323.46" table:style-name="ce5">
            <text:p>1746323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number-columns-spanned="2" table:number-rows-spanned="1" table:style-name="ce10">
            <text:p>57:10:0000000:1381</text:p>
          </table:table-cell>
          <table:covered-table-cell/>
          <table:table-cell office:value-type="float" office:value="3859373.58" table:style-name="ce5">
            <text:p>3859373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number-columns-spanned="2" table:number-rows-spanned="1" table:style-name="ce10">
            <text:p>57:10:0000000:1427</text:p>
          </table:table-cell>
          <table:covered-table-cell/>
          <table:table-cell office:value-type="float" office:value="3862967.91" table:style-name="ce5">
            <text:p>3862967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number-columns-spanned="2" table:number-rows-spanned="1" table:style-name="ce10">
            <text:p>57:10:0000000:434</text:p>
          </table:table-cell>
          <table:covered-table-cell/>
          <table:table-cell office:value-type="float" office:value="3700507.68" table:style-name="ce5">
            <text:p>3700507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number-columns-spanned="2" table:number-rows-spanned="1" table:style-name="ce10">
            <text:p>57:10:0000000:1380</text:p>
          </table:table-cell>
          <table:covered-table-cell/>
          <table:table-cell office:value-type="float" office:value="8396791.1300000008" table:style-name="ce5">
            <text:p>8396791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number-columns-spanned="2" table:number-rows-spanned="1" table:style-name="ce10">
            <text:p>57:10:0000000:1386</text:p>
          </table:table-cell>
          <table:covered-table-cell/>
          <table:table-cell office:value-type="float" office:value="20383044.350000001" table:style-name="ce5">
            <text:p>20383044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number-columns-spanned="2" table:number-rows-spanned="1" table:style-name="ce10">
            <text:p>57:10:0000000:1378</text:p>
          </table:table-cell>
          <table:covered-table-cell/>
          <table:table-cell office:value-type="float" office:value="55445050.25" table:style-name="ce5">
            <text:p>55445050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number-columns-spanned="2" table:number-rows-spanned="1" table:style-name="ce10">
            <text:p>57:09:1010101:242</text:p>
          </table:table-cell>
          <table:covered-table-cell/>
          <table:table-cell office:value-type="float" office:value="886602.06" table:style-name="ce5">
            <text:p>886602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number-columns-spanned="2" table:number-rows-spanned="1" table:style-name="ce10">
            <text:p>57:10:0000000:1384</text:p>
          </table:table-cell>
          <table:covered-table-cell/>
          <table:table-cell office:value-type="float" office:value="8163668.3799999999" table:style-name="ce5">
            <text:p>8163668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number-columns-spanned="2" table:number-rows-spanned="1" table:style-name="ce10">
            <text:p>57:10:0000000:1383</text:p>
          </table:table-cell>
          <table:covered-table-cell/>
          <table:table-cell office:value-type="float" office:value="6022799.4699999997" table:style-name="ce5">
            <text:p>6022799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number-columns-spanned="2" table:number-rows-spanned="1" table:style-name="ce10">
            <text:p>57:10:0000000:1850</text:p>
          </table:table-cell>
          <table:covered-table-cell/>
          <table:table-cell office:value-type="float" office:value="9132151.8800000008" table:style-name="ce5">
            <text:p>9132151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number-columns-spanned="2" table:number-rows-spanned="1" table:style-name="ce10">
            <text:p>57:10:0000000:1297</text:p>
          </table:table-cell>
          <table:covered-table-cell/>
          <table:table-cell office:value-type="float" office:value="6383669.3200000003" table:style-name="ce5">
            <text:p>6383669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number-columns-spanned="2" table:number-rows-spanned="1" table:style-name="ce10">
            <text:p>57:10:0000000:1505</text:p>
          </table:table-cell>
          <table:covered-table-cell/>
          <table:table-cell office:value-type="float" office:value="678507.58" table:style-name="ce5">
            <text:p>678507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number-columns-spanned="2" table:number-rows-spanned="1" table:style-name="ce10">
            <text:p>57:10:0000000:1392</text:p>
          </table:table-cell>
          <table:covered-table-cell/>
          <table:table-cell office:value-type="float" office:value="21139600.34" table:style-name="ce5">
            <text:p>21139600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number-columns-spanned="2" table:number-rows-spanned="1" table:style-name="ce10">
            <text:p>57:10:0000000:599</text:p>
          </table:table-cell>
          <table:covered-table-cell/>
          <table:table-cell office:value-type="float" office:value="2991388.82" table:style-name="ce5">
            <text:p>299138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number-columns-spanned="2" table:number-rows-spanned="1" table:style-name="ce10">
            <text:p>57:10:0000000:456</text:p>
          </table:table-cell>
          <table:covered-table-cell/>
          <table:table-cell office:value-type="float" office:value="92356842.549999997" table:style-name="ce5">
            <text:p>92356842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number-columns-spanned="2" table:number-rows-spanned="1" table:style-name="ce10">
            <text:p>57:08:0050301:77</text:p>
          </table:table-cell>
          <table:covered-table-cell/>
          <table:table-cell office:value-type="float" office:value="3603379.99" table:style-name="ce5">
            <text:p>3603379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number-columns-spanned="2" table:number-rows-spanned="1" table:style-name="ce10">
            <text:p>57:08:0050301:86</text:p>
          </table:table-cell>
          <table:covered-table-cell/>
          <table:table-cell office:value-type="float" office:value="2714721.1" table:style-name="ce5">
            <text:p>2714721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number-columns-spanned="2" table:number-rows-spanned="1" table:style-name="ce10">
            <text:p>57:08:0050301:90</text:p>
          </table:table-cell>
          <table:covered-table-cell/>
          <table:table-cell office:value-type="float" office:value="4075470.38" table:style-name="ce5">
            <text:p>4075470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number-columns-spanned="2" table:number-rows-spanned="1" table:style-name="ce10">
            <text:p>57:08:0080101:109</text:p>
          </table:table-cell>
          <table:covered-table-cell/>
          <table:table-cell office:value-type="float" office:value="2274207.94" table:style-name="ce5">
            <text:p>2274207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number-columns-spanned="2" table:number-rows-spanned="1" table:style-name="ce10">
            <text:p>57:08:0050224:137</text:p>
          </table:table-cell>
          <table:covered-table-cell/>
          <table:table-cell office:value-type="float" office:value="824702.9" table:style-name="ce5">
            <text:p>824702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number-columns-spanned="2" table:number-rows-spanned="1" table:style-name="ce10">
            <text:p>57:08:0000000:297</text:p>
          </table:table-cell>
          <table:covered-table-cell/>
          <table:table-cell office:value-type="float" office:value="4489083.45" table:style-name="ce5">
            <text:p>4489083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number-columns-spanned="2" table:number-rows-spanned="1" table:style-name="ce10">
            <text:p>57:08:0030101:991</text:p>
          </table:table-cell>
          <table:covered-table-cell/>
          <table:table-cell office:value-type="float" office:value="1138353.24" table:style-name="ce5">
            <text:p>1138353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number-columns-spanned="2" table:number-rows-spanned="1" table:style-name="ce10">
            <text:p>57:08:0000000:157</text:p>
          </table:table-cell>
          <table:covered-table-cell/>
          <table:table-cell office:value-type="float" office:value="1433665.96" table:style-name="ce5">
            <text:p>1433665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number-columns-spanned="2" table:number-rows-spanned="1" table:style-name="ce10">
            <text:p>57:08:0050221:45</text:p>
          </table:table-cell>
          <table:covered-table-cell/>
          <table:table-cell office:value-type="float" office:value="6048317.4400000004" table:style-name="ce5">
            <text:p>6048317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number-columns-spanned="2" table:number-rows-spanned="1" table:style-name="ce10">
            <text:p>57:08:0050224:210</text:p>
          </table:table-cell>
          <table:covered-table-cell/>
          <table:table-cell office:value-type="float" office:value="3749854.51" table:style-name="ce5">
            <text:p>3749854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number-columns-spanned="2" table:number-rows-spanned="1" table:style-name="ce10">
            <text:p>57:08:0050301:91</text:p>
          </table:table-cell>
          <table:covered-table-cell/>
          <table:table-cell office:value-type="float" office:value="2889052.58" table:style-name="ce5">
            <text:p>2889052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number-columns-spanned="2" table:number-rows-spanned="1" table:style-name="ce10">
            <text:p>57:08:0050221:48</text:p>
          </table:table-cell>
          <table:covered-table-cell/>
          <table:table-cell office:value-type="float" office:value="843638.71" table:style-name="ce5">
            <text:p>843638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number-columns-spanned="2" table:number-rows-spanned="1" table:style-name="ce10">
            <text:p>57:08:0050301:83</text:p>
          </table:table-cell>
          <table:covered-table-cell/>
          <table:table-cell office:value-type="float" office:value="1023721.97" table:style-name="ce5">
            <text:p>1023721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number-columns-spanned="2" table:number-rows-spanned="1" table:style-name="ce10">
            <text:p>57:07:1230101:309</text:p>
          </table:table-cell>
          <table:covered-table-cell/>
          <table:table-cell office:value-type="float" office:value="5115859.2" table:style-name="ce5">
            <text:p>5115859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number-columns-spanned="2" table:number-rows-spanned="1" table:style-name="ce10">
            <text:p>57:08:0050221:49</text:p>
          </table:table-cell>
          <table:covered-table-cell/>
          <table:table-cell office:value-type="float" office:value="910650.81" table:style-name="ce5">
            <text:p>910650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number-columns-spanned="2" table:number-rows-spanned="1" table:style-name="ce10">
            <text:p>57:08:0050221:47</text:p>
          </table:table-cell>
          <table:covered-table-cell/>
          <table:table-cell office:value-type="float" office:value="958086.72" table:style-name="ce5">
            <text:p>958086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number-columns-spanned="2" table:number-rows-spanned="1" table:style-name="ce10">
            <text:p>57:08:0050216:151</text:p>
          </table:table-cell>
          <table:covered-table-cell/>
          <table:table-cell office:value-type="float" office:value="2629014.91" table:style-name="ce5">
            <text:p>2629014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number-columns-spanned="2" table:number-rows-spanned="1" table:style-name="ce10">
            <text:p>57:08:0030101:996</text:p>
          </table:table-cell>
          <table:covered-table-cell/>
          <table:table-cell office:value-type="float" office:value="3852579.19" table:style-name="ce5">
            <text:p>3852579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number-columns-spanned="2" table:number-rows-spanned="1" table:style-name="ce10">
            <text:p>57:08:0050301:76</text:p>
          </table:table-cell>
          <table:covered-table-cell/>
          <table:table-cell office:value-type="float" office:value="211322.23" table:style-name="ce5">
            <text:p>211322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number-columns-spanned="2" table:number-rows-spanned="1" table:style-name="ce10">
            <text:p>57:07:1160101:34</text:p>
          </table:table-cell>
          <table:covered-table-cell/>
          <table:table-cell office:value-type="float" office:value="10219165.83" table:style-name="ce5">
            <text:p>10219165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number-columns-spanned="2" table:number-rows-spanned="1" table:style-name="ce10">
            <text:p>57:07:1040101:274</text:p>
          </table:table-cell>
          <table:covered-table-cell/>
          <table:table-cell office:value-type="float" office:value="3313830.33" table:style-name="ce5">
            <text:p>3313830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number-columns-spanned="2" table:number-rows-spanned="1" table:style-name="ce10">
            <text:p>57:07:1160101:36</text:p>
          </table:table-cell>
          <table:covered-table-cell/>
          <table:table-cell office:value-type="float" office:value="10778750.199999999" table:style-name="ce5">
            <text:p>10778750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number-columns-spanned="2" table:number-rows-spanned="1" table:style-name="ce10">
            <text:p>57:07:1160101:37</text:p>
          </table:table-cell>
          <table:covered-table-cell/>
          <table:table-cell office:value-type="float" office:value="2647094.44" table:style-name="ce5">
            <text:p>2647094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number-columns-spanned="2" table:number-rows-spanned="1" table:style-name="ce10">
            <text:p>57:07:1040101:283</text:p>
          </table:table-cell>
          <table:covered-table-cell/>
          <table:table-cell office:value-type="float" office:value="3215050.9" table:style-name="ce5">
            <text:p>3215050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number-columns-spanned="2" table:number-rows-spanned="1" table:style-name="ce10">
            <text:p>57:07:1160101:35</text:p>
          </table:table-cell>
          <table:covered-table-cell/>
          <table:table-cell office:value-type="float" office:value="3215910.39" table:style-name="ce5">
            <text:p>3215910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number-columns-spanned="2" table:number-rows-spanned="1" table:style-name="ce10">
            <text:p>57:15:1050101:118</text:p>
          </table:table-cell>
          <table:covered-table-cell/>
          <table:table-cell office:value-type="float" office:value="2829618.41" table:style-name="ce5">
            <text:p>2829618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number-columns-spanned="2" table:number-rows-spanned="1" table:style-name="ce10">
            <text:p>57:24:0000000:261</text:p>
          </table:table-cell>
          <table:covered-table-cell/>
          <table:table-cell office:value-type="float" office:value="384305.38" table:style-name="ce5">
            <text:p>384305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number-columns-spanned="2" table:number-rows-spanned="1" table:style-name="ce10">
            <text:p>57:25:0010608:3585</text:p>
          </table:table-cell>
          <table:covered-table-cell/>
          <table:table-cell office:value-type="float" office:value="877648.68" table:style-name="ce5">
            <text:p>877648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number-columns-spanned="2" table:number-rows-spanned="1" table:style-name="ce10">
            <text:p>57:27:0010502:132</text:p>
          </table:table-cell>
          <table:covered-table-cell/>
          <table:table-cell office:value-type="float" office:value="16732547.1" table:style-name="ce5">
            <text:p>16732547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number-columns-spanned="2" table:number-rows-spanned="1" table:style-name="ce10">
            <text:p>57:10:0290101:463</text:p>
          </table:table-cell>
          <table:covered-table-cell/>
          <table:table-cell office:value-type="float" office:value="148981.1" table:style-name="ce5">
            <text:p>148981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number-columns-spanned="2" table:number-rows-spanned="1" table:style-name="ce10">
            <text:p>57:10:1650101:963</text:p>
          </table:table-cell>
          <table:covered-table-cell/>
          <table:table-cell office:value-type="float" office:value="339693.62" table:style-name="ce5">
            <text:p>339693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number-columns-spanned="2" table:number-rows-spanned="1" table:style-name="ce10">
            <text:p>57:10:2750101:1811</text:p>
          </table:table-cell>
          <table:covered-table-cell/>
          <table:table-cell office:value-type="float" office:value="23330556.309999999" table:style-name="ce5">
            <text:p>23330556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number-columns-spanned="2" table:number-rows-spanned="1" table:style-name="ce10">
            <text:p>57:10:1910301:397</text:p>
          </table:table-cell>
          <table:covered-table-cell/>
          <table:table-cell office:value-type="float" office:value="235247.78" table:style-name="ce5">
            <text:p>235247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number-columns-spanned="2" table:number-rows-spanned="1" table:style-name="ce10">
            <text:p>57:10:0050101:4001</text:p>
          </table:table-cell>
          <table:covered-table-cell/>
          <table:table-cell office:value-type="float" office:value="41107505.310000002" table:style-name="ce5">
            <text:p>41107505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number-columns-spanned="2" table:number-rows-spanned="1" table:style-name="ce10">
            <text:p>57:10:0000000:1514</text:p>
          </table:table-cell>
          <table:covered-table-cell/>
          <table:table-cell office:value-type="float" office:value="132936805.43000001" table:style-name="ce5">
            <text:p>132936805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number-columns-spanned="2" table:number-rows-spanned="1" table:style-name="ce10">
            <text:p>57:25:0020621:248</text:p>
          </table:table-cell>
          <table:covered-table-cell/>
          <table:table-cell office:value-type="float" office:value="244762.29" table:style-name="ce5">
            <text:p>244762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number-columns-spanned="2" table:number-rows-spanned="1" table:style-name="ce10">
            <text:p>57:25:0031102:454</text:p>
          </table:table-cell>
          <table:covered-table-cell/>
          <table:table-cell office:value-type="float" office:value="93229" table:style-name="ce5">
            <text:p>932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number-columns-spanned="2" table:number-rows-spanned="1" table:style-name="ce10">
            <text:p>57:25:0031102:453</text:p>
          </table:table-cell>
          <table:covered-table-cell/>
          <table:table-cell office:value-type="float" office:value="89056.97" table:style-name="ce5">
            <text:p>89056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number-columns-spanned="2" table:number-rows-spanned="1" table:style-name="ce10">
            <text:p>57:25:0031102:452</text:p>
          </table:table-cell>
          <table:covered-table-cell/>
          <table:table-cell office:value-type="float" office:value="78466.41" table:style-name="ce5">
            <text:p>78466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number-columns-spanned="2" table:number-rows-spanned="1" table:style-name="ce10">
            <text:p>57:10:1010101:581</text:p>
          </table:table-cell>
          <table:covered-table-cell/>
          <table:table-cell office:value-type="float" office:value="797572.14" table:style-name="ce5">
            <text:p>797572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number-columns-spanned="2" table:number-rows-spanned="1" table:style-name="ce10">
            <text:p>57:10:1010101:582</text:p>
          </table:table-cell>
          <table:covered-table-cell/>
          <table:table-cell office:value-type="float" office:value="1032318.55" table:style-name="ce5">
            <text:p>1032318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number-columns-spanned="2" table:number-rows-spanned="1" table:style-name="ce10">
            <text:p>57:10:0970101:65</text:p>
          </table:table-cell>
          <table:covered-table-cell/>
          <table:table-cell office:value-type="float" office:value="441023.36" table:style-name="ce5">
            <text:p>441023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number-columns-spanned="2" table:number-rows-spanned="1" table:style-name="ce10">
            <text:p>57:10:0970101:66</text:p>
          </table:table-cell>
          <table:covered-table-cell/>
          <table:table-cell office:value-type="float" office:value="471923.09" table:style-name="ce5">
            <text:p>471923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number-columns-spanned="2" table:number-rows-spanned="1" table:style-name="ce10">
            <text:p>57:10:0290101:1382</text:p>
          </table:table-cell>
          <table:covered-table-cell/>
          <table:table-cell office:value-type="float" office:value="457796.22" table:style-name="ce5">
            <text:p>457796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number-columns-spanned="2" table:number-rows-spanned="1" table:style-name="ce10">
            <text:p>57:10:0290101:1383</text:p>
          </table:table-cell>
          <table:covered-table-cell/>
          <table:table-cell office:value-type="float" office:value="421567.74" table:style-name="ce5">
            <text:p>421567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number-columns-spanned="2" table:number-rows-spanned="1" table:style-name="ce10">
            <text:p>57:10:0960101:1044</text:p>
          </table:table-cell>
          <table:covered-table-cell/>
          <table:table-cell office:value-type="float" office:value="973628.17" table:style-name="ce5">
            <text:p>973628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number-columns-spanned="2" table:number-rows-spanned="1" table:style-name="ce10">
            <text:p>57:10:0960101:1045</text:p>
          </table:table-cell>
          <table:covered-table-cell/>
          <table:table-cell office:value-type="float" office:value="1889801.41" table:style-name="ce5">
            <text:p>1889801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number-columns-spanned="2" table:number-rows-spanned="1" table:style-name="ce10">
            <text:p>57:10:2640101:438</text:p>
          </table:table-cell>
          <table:covered-table-cell/>
          <table:table-cell office:value-type="float" office:value="613450.89" table:style-name="ce5">
            <text:p>613450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number-columns-spanned="2" table:number-rows-spanned="1" table:style-name="ce10">
            <text:p>57:10:1910102:352</text:p>
          </table:table-cell>
          <table:covered-table-cell/>
          <table:table-cell office:value-type="float" office:value="707884.63" table:style-name="ce5">
            <text:p>707884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number-columns-spanned="2" table:number-rows-spanned="1" table:style-name="ce10">
            <text:p>57:10:1910102:353</text:p>
          </table:table-cell>
          <table:covered-table-cell/>
          <table:table-cell office:value-type="float" office:value="363774.05" table:style-name="ce5">
            <text:p>363774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number-columns-spanned="2" table:number-rows-spanned="1" table:style-name="ce10">
            <text:p>57:10:0920101:428</text:p>
          </table:table-cell>
          <table:covered-table-cell/>
          <table:table-cell office:value-type="float" office:value="790387.53" table:style-name="ce5">
            <text:p>790387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number-columns-spanned="2" table:number-rows-spanned="1" table:style-name="ce10">
            <text:p>57:10:0920101:654</text:p>
          </table:table-cell>
          <table:covered-table-cell/>
          <table:table-cell office:value-type="float" office:value="787329.94" table:style-name="ce5">
            <text:p>787329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number-columns-spanned="2" table:number-rows-spanned="1" table:style-name="ce10">
            <text:p>57:10:0000000:735</text:p>
          </table:table-cell>
          <table:covered-table-cell/>
          <table:table-cell office:value-type="float" office:value="534809.04" table:style-name="ce5">
            <text:p>534809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number-columns-spanned="2" table:number-rows-spanned="1" table:style-name="ce10">
            <text:p>57:10:0000000:736</text:p>
          </table:table-cell>
          <table:covered-table-cell/>
          <table:table-cell office:value-type="float" office:value="974116.47" table:style-name="ce5">
            <text:p>974116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number-columns-spanned="2" table:number-rows-spanned="1" table:style-name="ce10">
            <text:p>57:10:0960101:1091</text:p>
          </table:table-cell>
          <table:covered-table-cell/>
          <table:table-cell office:value-type="float" office:value="696908.74" table:style-name="ce5">
            <text:p>696908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number-columns-spanned="2" table:number-rows-spanned="1" table:style-name="ce10">
            <text:p>57:10:0960101:1092</text:p>
          </table:table-cell>
          <table:covered-table-cell/>
          <table:table-cell office:value-type="float" office:value="841096.76" table:style-name="ce5">
            <text:p>841096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number-columns-spanned="2" table:number-rows-spanned="1" table:style-name="ce10">
            <text:p>57:10:0960101:1093</text:p>
          </table:table-cell>
          <table:covered-table-cell/>
          <table:table-cell office:value-type="float" office:value="1144921.51" table:style-name="ce5">
            <text:p>1144921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number-columns-spanned="2" table:number-rows-spanned="1" table:style-name="ce10">
            <text:p>57:10:0960101:1289</text:p>
          </table:table-cell>
          <table:covered-table-cell/>
          <table:table-cell office:value-type="float" office:value="1259928.6200000001" table:style-name="ce5">
            <text:p>1259928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number-columns-spanned="2" table:number-rows-spanned="1" table:style-name="ce10">
            <text:p>57:10:0960101:2093</text:p>
          </table:table-cell>
          <table:covered-table-cell/>
          <table:table-cell office:value-type="float" office:value="873826.59" table:style-name="ce5">
            <text:p>873826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number-columns-spanned="2" table:number-rows-spanned="1" table:style-name="ce10">
            <text:p>57:10:0960101:2094</text:p>
          </table:table-cell>
          <table:covered-table-cell/>
          <table:table-cell office:value-type="float" office:value="890502.67" table:style-name="ce5">
            <text:p>890502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number-columns-spanned="2" table:number-rows-spanned="1" table:style-name="ce10">
            <text:p>57:10:1330101:945</text:p>
          </table:table-cell>
          <table:covered-table-cell/>
          <table:table-cell office:value-type="float" office:value="1628924.96" table:style-name="ce5">
            <text:p>1628924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number-columns-spanned="2" table:number-rows-spanned="1" table:style-name="ce10">
            <text:p>57:10:1330101:946</text:p>
          </table:table-cell>
          <table:covered-table-cell/>
          <table:table-cell office:value-type="float" office:value="860271.14" table:style-name="ce5">
            <text:p>860271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number-columns-spanned="2" table:number-rows-spanned="1" table:style-name="ce10">
            <text:p>57:00:0000000:5788</text:p>
          </table:table-cell>
          <table:covered-table-cell/>
          <table:table-cell office:value-type="float" office:value="345328.58" table:style-name="ce5">
            <text:p>345328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number-columns-spanned="2" table:number-rows-spanned="1" table:style-name="ce10">
            <text:p>57:10:1290101:57</text:p>
          </table:table-cell>
          <table:covered-table-cell/>
          <table:table-cell office:value-type="float" office:value="665990.82999999996" table:style-name="ce5">
            <text:p>665990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number-columns-spanned="2" table:number-rows-spanned="1" table:style-name="ce10">
            <text:p>57:10:1290101:58</text:p>
          </table:table-cell>
          <table:covered-table-cell/>
          <table:table-cell office:value-type="float" office:value="637800.74" table:style-name="ce5">
            <text:p>637800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number-columns-spanned="2" table:number-rows-spanned="1" table:style-name="ce10">
            <text:p>57:10:1290101:59</text:p>
          </table:table-cell>
          <table:covered-table-cell/>
          <table:table-cell office:value-type="float" office:value="345328.58" table:style-name="ce5">
            <text:p>345328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number-columns-spanned="2" table:number-rows-spanned="1" table:style-name="ce10">
            <text:p>57:10:1290101:82</text:p>
          </table:table-cell>
          <table:covered-table-cell/>
          <table:table-cell office:value-type="float" office:value="352376.1" table:style-name="ce5">
            <text:p>35237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number-columns-spanned="2" table:number-rows-spanned="1" table:style-name="ce10">
            <text:p>57:10:1300101:36</text:p>
          </table:table-cell>
          <table:covered-table-cell/>
          <table:table-cell office:value-type="float" office:value="649546.61" table:style-name="ce5">
            <text:p>649546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number-columns-spanned="2" table:number-rows-spanned="1" table:style-name="ce10">
            <text:p>57:10:1000101:506</text:p>
          </table:table-cell>
          <table:covered-table-cell/>
          <table:table-cell office:value-type="float" office:value="432591.05" table:style-name="ce5">
            <text:p>432591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number-columns-spanned="2" table:number-rows-spanned="1" table:style-name="ce10">
            <text:p>57:10:1000101:562</text:p>
          </table:table-cell>
          <table:covered-table-cell/>
          <table:table-cell office:value-type="float" office:value="517583.75" table:style-name="ce5">
            <text:p>517583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number-columns-spanned="2" table:number-rows-spanned="1" table:style-name="ce10">
            <text:p>57:10:1690101:1012</text:p>
          </table:table-cell>
          <table:covered-table-cell/>
          <table:table-cell office:value-type="float" office:value="411819.24" table:style-name="ce5">
            <text:p>411819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number-columns-spanned="2" table:number-rows-spanned="1" table:style-name="ce10">
            <text:p>57:10:1690101:1013</text:p>
          </table:table-cell>
          <table:covered-table-cell/>
          <table:table-cell office:value-type="float" office:value="391028.36" table:style-name="ce5">
            <text:p>391028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number-columns-spanned="2" table:number-rows-spanned="1" table:style-name="ce10">
            <text:p>57:07:1230101:236</text:p>
          </table:table-cell>
          <table:covered-table-cell/>
          <table:table-cell office:value-type="float" office:value="120118.95" table:style-name="ce5">
            <text:p>120118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number-columns-spanned="2" table:number-rows-spanned="1" table:style-name="ce10">
            <text:p>57:07:1230101:237</text:p>
          </table:table-cell>
          <table:covered-table-cell/>
          <table:table-cell office:value-type="float" office:value="106391.07" table:style-name="ce5">
            <text:p>106391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number-columns-spanned="2" table:number-rows-spanned="1" table:style-name="ce10">
            <text:p>57:10:0290101:1300</text:p>
          </table:table-cell>
          <table:covered-table-cell/>
          <table:table-cell office:value-type="float" office:value="894039.28" table:style-name="ce5">
            <text:p>894039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number-columns-spanned="2" table:number-rows-spanned="1" table:style-name="ce10">
            <text:p>57:10:0290101:1301</text:p>
          </table:table-cell>
          <table:covered-table-cell/>
          <table:table-cell office:value-type="float" office:value="549873.71" table:style-name="ce5">
            <text:p>549873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number-columns-spanned="2" table:number-rows-spanned="1" table:style-name="ce10">
            <text:p>57:08:0050211:24</text:p>
          </table:table-cell>
          <table:covered-table-cell/>
          <table:table-cell office:value-type="float" office:value="795108.96" table:style-name="ce5">
            <text:p>795108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number-columns-spanned="2" table:number-rows-spanned="1" table:style-name="ce10">
            <text:p>57:08:0050211:25</text:p>
          </table:table-cell>
          <table:covered-table-cell/>
          <table:table-cell office:value-type="float" office:value="795108.96" table:style-name="ce5">
            <text:p>795108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number-columns-spanned="2" table:number-rows-spanned="1" table:style-name="ce10">
            <text:p>57:10:0960101:1122</text:p>
          </table:table-cell>
          <table:covered-table-cell/>
          <table:table-cell office:value-type="float" office:value="1186250.8999999999" table:style-name="ce5">
            <text:p>1186250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number-columns-spanned="2" table:number-rows-spanned="1" table:style-name="ce10">
            <text:p>57:10:0960101:1123</text:p>
          </table:table-cell>
          <table:covered-table-cell/>
          <table:table-cell office:value-type="float" office:value="656082.9" table:style-name="ce5">
            <text:p>656082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number-columns-spanned="2" table:number-rows-spanned="1" table:style-name="ce10">
            <text:p>57:07:1030101:338</text:p>
          </table:table-cell>
          <table:covered-table-cell/>
          <table:table-cell office:value-type="float" office:value="371898" table:style-name="ce5">
            <text:p>3718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number-columns-spanned="2" table:number-rows-spanned="1" table:style-name="ce10">
            <text:p>57:07:1030101:374</text:p>
          </table:table-cell>
          <table:covered-table-cell/>
          <table:table-cell office:value-type="float" office:value="351600.75" table:style-name="ce5">
            <text:p>351600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number-columns-spanned="2" table:number-rows-spanned="1" table:style-name="ce10">
            <text:p>57:07:1030101:410</text:p>
          </table:table-cell>
          <table:covered-table-cell/>
          <table:table-cell office:value-type="float" office:value="453741.75" table:style-name="ce5">
            <text:p>453741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number-columns-spanned="2" table:number-rows-spanned="1" table:style-name="ce10">
            <text:p>57:10:2590101:782</text:p>
          </table:table-cell>
          <table:covered-table-cell/>
          <table:table-cell office:value-type="float" office:value="756306.03" table:style-name="ce5">
            <text:p>756306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number-columns-spanned="2" table:number-rows-spanned="1" table:style-name="ce10">
            <text:p>57:10:2590101:783</text:p>
          </table:table-cell>
          <table:covered-table-cell/>
          <table:table-cell office:value-type="float" office:value="1046623.99" table:style-name="ce5">
            <text:p>1046623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number-columns-spanned="2" table:number-rows-spanned="1" table:style-name="ce10">
            <text:p>57:07:1140101:209</text:p>
          </table:table-cell>
          <table:covered-table-cell/>
          <table:table-cell office:value-type="float" office:value="121967.94" table:style-name="ce5">
            <text:p>121967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number-columns-spanned="2" table:number-rows-spanned="1" table:style-name="ce10">
            <text:p>57:07:1140101:210</text:p>
          </table:table-cell>
          <table:covered-table-cell/>
          <table:table-cell office:value-type="float" office:value="123357.89" table:style-name="ce5">
            <text:p>123357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number-columns-spanned="2" table:number-rows-spanned="1" table:style-name="ce10">
            <text:p>57:10:1690101:1370</text:p>
          </table:table-cell>
          <table:covered-table-cell/>
          <table:table-cell office:value-type="float" office:value="451801.69" table:style-name="ce5">
            <text:p>451801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number-columns-spanned="2" table:number-rows-spanned="1" table:style-name="ce10">
            <text:p>57:10:1690101:1371</text:p>
          </table:table-cell>
          <table:covered-table-cell/>
          <table:table-cell office:value-type="float" office:value="271880.65999999997" table:style-name="ce5">
            <text:p>271880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number-columns-spanned="2" table:number-rows-spanned="1" table:style-name="ce10">
            <text:p>57:10:1330101:912</text:p>
          </table:table-cell>
          <table:covered-table-cell/>
          <table:table-cell office:value-type="float" office:value="1230289.22" table:style-name="ce5">
            <text:p>1230289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number-columns-spanned="2" table:number-rows-spanned="1" table:style-name="ce10">
            <text:p>57:10:1330101:953</text:p>
          </table:table-cell>
          <table:covered-table-cell/>
          <table:table-cell office:value-type="float" office:value="1011295.5" table:style-name="ce5">
            <text:p>1011295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number-columns-spanned="2" table:number-rows-spanned="1" table:style-name="ce10">
            <text:p>57:10:1330101:955</text:p>
          </table:table-cell>
          <table:covered-table-cell/>
          <table:table-cell office:value-type="float" office:value="1205538.24" table:style-name="ce5">
            <text:p>1205538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number-columns-spanned="2" table:number-rows-spanned="1" table:style-name="ce10">
            <text:p>57:10:2750101:859</text:p>
          </table:table-cell>
          <table:covered-table-cell/>
          <table:table-cell office:value-type="float" office:value="799486.32" table:style-name="ce5">
            <text:p>799486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number-columns-spanned="2" table:number-rows-spanned="1" table:style-name="ce10">
            <text:p>57:10:2750101:860</text:p>
          </table:table-cell>
          <table:covered-table-cell/>
          <table:table-cell office:value-type="float" office:value="789366.24" table:style-name="ce5">
            <text:p>789366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number-columns-spanned="2" table:number-rows-spanned="1" table:style-name="ce10">
            <text:p>57:10:2750101:2163</text:p>
          </table:table-cell>
          <table:covered-table-cell/>
          <table:table-cell office:value-type="float" office:value="1534032.2" table:style-name="ce5">
            <text:p>1534032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number-columns-spanned="2" table:number-rows-spanned="1" table:style-name="ce10">
            <text:p>57:10:2750101:2169</text:p>
          </table:table-cell>
          <table:covered-table-cell/>
          <table:table-cell office:value-type="float" office:value="1116194.78" table:style-name="ce5">
            <text:p>1116194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number-columns-spanned="2" table:number-rows-spanned="1" table:style-name="ce10">
            <text:p>57:10:2750101:844</text:p>
          </table:table-cell>
          <table:covered-table-cell/>
          <table:table-cell office:value-type="float" office:value="1161313.3799999999" table:style-name="ce5">
            <text:p>1161313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number-columns-spanned="2" table:number-rows-spanned="1" table:style-name="ce10">
            <text:p>57:10:1240101:864</text:p>
          </table:table-cell>
          <table:covered-table-cell/>
          <table:table-cell office:value-type="float" office:value="607350.98" table:style-name="ce5">
            <text:p>607350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number-columns-spanned="2" table:number-rows-spanned="1" table:style-name="ce10">
            <text:p>57:10:1240101:865</text:p>
          </table:table-cell>
          <table:covered-table-cell/>
          <table:table-cell office:value-type="float" office:value="596849.23" table:style-name="ce5">
            <text:p>596849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number-columns-spanned="2" table:number-rows-spanned="1" table:style-name="ce10">
            <text:p>57:10:1240101:866</text:p>
          </table:table-cell>
          <table:covered-table-cell/>
          <table:table-cell office:value-type="float" office:value="628354.47" table:style-name="ce5">
            <text:p>628354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number-columns-spanned="2" table:number-rows-spanned="1" table:style-name="ce10">
            <text:p>57:10:1240101:867</text:p>
          </table:table-cell>
          <table:covered-table-cell/>
          <table:table-cell office:value-type="float" office:value="659859.71" table:style-name="ce5">
            <text:p>659859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number-columns-spanned="2" table:number-rows-spanned="1" table:style-name="ce10">
            <text:p>57:07:1040101:385</text:p>
          </table:table-cell>
          <table:covered-table-cell/>
          <table:table-cell office:value-type="float" office:value="143329.48000000001" table:style-name="ce5">
            <text:p>143329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number-columns-spanned="2" table:number-rows-spanned="1" table:style-name="ce10">
            <text:p>57:07:1040101:386</text:p>
          </table:table-cell>
          <table:covered-table-cell/>
          <table:table-cell office:value-type="float" office:value="117723.05" table:style-name="ce5">
            <text:p>117723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number-columns-spanned="2" table:number-rows-spanned="1" table:style-name="ce10">
            <text:p>57:07:1040101:387</text:p>
          </table:table-cell>
          <table:covered-table-cell/>
          <table:table-cell office:value-type="float" office:value="117723.05" table:style-name="ce5">
            <text:p>117723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number-columns-spanned="2" table:number-rows-spanned="1" table:style-name="ce10">
            <text:p>57:07:1040101:388</text:p>
          </table:table-cell>
          <table:covered-table-cell/>
          <table:table-cell office:value-type="float" office:value="154303.66" table:style-name="ce5">
            <text:p>154303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number-columns-spanned="2" table:number-rows-spanned="1" table:style-name="ce10">
            <text:p>57:10:0960101:1525</text:p>
          </table:table-cell>
          <table:covered-table-cell/>
          <table:table-cell office:value-type="float" office:value="1402236.99" table:style-name="ce5">
            <text:p>1402236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number-columns-spanned="2" table:number-rows-spanned="1" table:style-name="ce10">
            <text:p>57:10:0960101:1984</text:p>
          </table:table-cell>
          <table:covered-table-cell/>
          <table:table-cell office:value-type="float" office:value="1126241.1399999999" table:style-name="ce5">
            <text:p>1126241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number-columns-spanned="2" table:number-rows-spanned="1" table:style-name="ce10">
            <text:p>57:10:2610101:400</text:p>
          </table:table-cell>
          <table:covered-table-cell/>
          <table:table-cell office:value-type="float" office:value="1560117.68" table:style-name="ce5">
            <text:p>1560117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number-columns-spanned="2" table:number-rows-spanned="1" table:style-name="ce10">
            <text:p>57:10:2610101:401</text:p>
          </table:table-cell>
          <table:covered-table-cell/>
          <table:table-cell office:value-type="float" office:value="924775.64" table:style-name="ce5">
            <text:p>924775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number-columns-spanned="2" table:number-rows-spanned="1" table:style-name="ce10">
            <text:p>57:10:1910102:372</text:p>
          </table:table-cell>
          <table:covered-table-cell/>
          <table:table-cell office:value-type="float" office:value="564771.74" table:style-name="ce5">
            <text:p>564771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number-columns-spanned="2" table:number-rows-spanned="1" table:style-name="ce10">
            <text:p>57:10:1910102:373</text:p>
          </table:table-cell>
          <table:covered-table-cell/>
          <table:table-cell office:value-type="float" office:value="728455.59" table:style-name="ce5">
            <text:p>728455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number-columns-spanned="2" table:number-rows-spanned="1" table:style-name="ce10">
            <text:p>57:10:0960101:1094</text:p>
          </table:table-cell>
          <table:covered-table-cell/>
          <table:table-cell office:value-type="float" office:value="1021766.09" table:style-name="ce5">
            <text:p>1021766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number-columns-spanned="2" table:number-rows-spanned="1" table:style-name="ce10">
            <text:p>57:10:0960101:1095</text:p>
          </table:table-cell>
          <table:covered-table-cell/>
          <table:table-cell office:value-type="float" office:value="908409.06" table:style-name="ce5">
            <text:p>908409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number-columns-spanned="2" table:number-rows-spanned="1" table:style-name="ce10">
            <text:p>57:10:0960101:1096</text:p>
          </table:table-cell>
          <table:covered-table-cell/>
          <table:table-cell office:value-type="float" office:value="624240.06999999995" table:style-name="ce5">
            <text:p>624240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number-columns-spanned="2" table:number-rows-spanned="1" table:style-name="ce10">
            <text:p>57:10:0960101:1097</text:p>
          </table:table-cell>
          <table:covered-table-cell/>
          <table:table-cell office:value-type="float" office:value="487590.5" table:style-name="ce5">
            <text:p>487590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number-columns-spanned="2" table:number-rows-spanned="1" table:style-name="ce10">
            <text:p>57:14:0340101:372</text:p>
          </table:table-cell>
          <table:covered-table-cell/>
          <table:table-cell office:value-type="float" office:value="752304.92" table:style-name="ce5">
            <text:p>752304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number-columns-spanned="2" table:number-rows-spanned="1" table:style-name="ce10">
            <text:p>57:10:0960101:1116</text:p>
          </table:table-cell>
          <table:covered-table-cell/>
          <table:table-cell office:value-type="float" office:value="796473.64" table:style-name="ce5">
            <text:p>796473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number-columns-spanned="2" table:number-rows-spanned="1" table:style-name="ce10">
            <text:p>57:10:0960101:1117</text:p>
          </table:table-cell>
          <table:covered-table-cell/>
          <table:table-cell office:value-type="float" office:value="926083.53" table:style-name="ce5">
            <text:p>926083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number-columns-spanned="2" table:number-rows-spanned="1" table:style-name="ce10">
            <text:p>57:10:1630101:336</text:p>
          </table:table-cell>
          <table:covered-table-cell/>
          <table:table-cell office:value-type="float" office:value="1035765.98" table:style-name="ce5">
            <text:p>1035765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number-columns-spanned="2" table:number-rows-spanned="1" table:style-name="ce10">
            <text:p>57:10:1630101:408</text:p>
          </table:table-cell>
          <table:covered-table-cell/>
          <table:table-cell office:value-type="float" office:value="833713.15" table:style-name="ce5">
            <text:p>833713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number-columns-spanned="2" table:number-rows-spanned="1" table:style-name="ce10">
            <text:p>57:10:2600101:89</text:p>
          </table:table-cell>
          <table:covered-table-cell/>
          <table:table-cell office:value-type="float" office:value="1083122.43" table:style-name="ce5">
            <text:p>1083122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number-columns-spanned="2" table:number-rows-spanned="1" table:style-name="ce10">
            <text:p>57:10:2600101:90</text:p>
          </table:table-cell>
          <table:covered-table-cell/>
          <table:table-cell office:value-type="float" office:value="996165.73" table:style-name="ce5">
            <text:p>996165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number-columns-spanned="2" table:number-rows-spanned="1" table:style-name="ce10">
            <text:p>57:10:1860201:32</text:p>
          </table:table-cell>
          <table:covered-table-cell/>
          <table:table-cell office:value-type="float" office:value="242953.56" table:style-name="ce5">
            <text:p>242953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number-columns-spanned="2" table:number-rows-spanned="1" table:style-name="ce10">
            <text:p>57:10:1860201:33</text:p>
          </table:table-cell>
          <table:covered-table-cell/>
          <table:table-cell office:value-type="float" office:value="237322.19" table:style-name="ce5">
            <text:p>237322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number-columns-spanned="2" table:number-rows-spanned="1" table:style-name="ce10">
            <text:p>57:10:1860201:34</text:p>
          </table:table-cell>
          <table:covered-table-cell/>
          <table:table-cell office:value-type="float" office:value="476253.34" table:style-name="ce5">
            <text:p>476253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number-columns-spanned="2" table:number-rows-spanned="1" table:style-name="ce10">
            <text:p>57:10:1910101:1770</text:p>
          </table:table-cell>
          <table:covered-table-cell/>
          <table:table-cell office:value-type="float" office:value="621577.34" table:style-name="ce5">
            <text:p>621577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number-columns-spanned="2" table:number-rows-spanned="1" table:style-name="ce10">
            <text:p>57:10:1910101:1771</text:p>
          </table:table-cell>
          <table:covered-table-cell/>
          <table:table-cell office:value-type="float" office:value="622375.26" table:style-name="ce5">
            <text:p>622375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number-columns-spanned="2" table:number-rows-spanned="1" table:style-name="ce10">
            <text:p>57:10:1910301:482</text:p>
          </table:table-cell>
          <table:covered-table-cell/>
          <table:table-cell office:value-type="float" office:value="632095.63" table:style-name="ce5">
            <text:p>632095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number-columns-spanned="2" table:number-rows-spanned="1" table:style-name="ce10">
            <text:p>57:10:1910301:483</text:p>
          </table:table-cell>
          <table:covered-table-cell/>
          <table:table-cell office:value-type="float" office:value="607639.55000000005" table:style-name="ce5">
            <text:p>607639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number-columns-spanned="2" table:number-rows-spanned="1" table:style-name="ce10">
            <text:p>57:10:0890101:289</text:p>
          </table:table-cell>
          <table:covered-table-cell/>
          <table:table-cell office:value-type="float" office:value="436812.34" table:style-name="ce5">
            <text:p>436812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number-columns-spanned="2" table:number-rows-spanned="1" table:style-name="ce10">
            <text:p>57:10:0890101:290</text:p>
          </table:table-cell>
          <table:covered-table-cell/>
          <table:table-cell office:value-type="float" office:value="438580.81" table:style-name="ce5">
            <text:p>438580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number-columns-spanned="2" table:number-rows-spanned="1" table:style-name="ce10">
            <text:p>57:10:1660101:2250</text:p>
          </table:table-cell>
          <table:covered-table-cell/>
          <table:table-cell office:value-type="float" office:value="467666.48" table:style-name="ce5">
            <text:p>467666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number-columns-spanned="2" table:number-rows-spanned="1" table:style-name="ce10">
            <text:p>57:10:1660101:2253</text:p>
          </table:table-cell>
          <table:covered-table-cell/>
          <table:table-cell office:value-type="float" office:value="348400.69" table:style-name="ce5">
            <text:p>348400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number-columns-spanned="2" table:number-rows-spanned="1" table:style-name="ce10">
            <text:p>57:07:1140101:208</text:p>
          </table:table-cell>
          <table:covered-table-cell/>
          <table:table-cell office:value-type="float" office:value="221441.91" table:style-name="ce5">
            <text:p>221441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number-columns-spanned="2" table:number-rows-spanned="1" table:style-name="ce10">
            <text:p>57:10:2750101:861</text:p>
          </table:table-cell>
          <table:covered-table-cell/>
          <table:table-cell office:value-type="float" office:value="923653.68" table:style-name="ce5">
            <text:p>923653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number-columns-spanned="2" table:number-rows-spanned="1" table:style-name="ce10">
            <text:p>57:10:2750101:862</text:p>
          </table:table-cell>
          <table:covered-table-cell/>
          <table:table-cell office:value-type="float" office:value="971326.13" table:style-name="ce5">
            <text:p>971326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number-columns-spanned="2" table:number-rows-spanned="1" table:style-name="ce10">
            <text:p>57:10:2750101:863</text:p>
          </table:table-cell>
          <table:covered-table-cell/>
          <table:table-cell office:value-type="float" office:value="951959.2" table:style-name="ce5">
            <text:p>951959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number-columns-spanned="2" table:number-rows-spanned="1" table:style-name="ce10">
            <text:p>57:10:2750101:864</text:p>
          </table:table-cell>
          <table:covered-table-cell/>
          <table:table-cell office:value-type="float" office:value="925143.44" table:style-name="ce5">
            <text:p>925143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number-columns-spanned="2" table:number-rows-spanned="1" table:style-name="ce10">
            <text:p>57:10:1190101:234</text:p>
          </table:table-cell>
          <table:covered-table-cell/>
          <table:table-cell office:value-type="float" office:value="1182727.07" table:style-name="ce5">
            <text:p>1182727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number-columns-spanned="2" table:number-rows-spanned="1" table:style-name="ce10">
            <text:p>57:10:1190101:235</text:p>
          </table:table-cell>
          <table:covered-table-cell/>
          <table:table-cell office:value-type="float" office:value="684456.74" table:style-name="ce5">
            <text:p>684456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number-columns-spanned="2" table:number-rows-spanned="1" table:style-name="ce10">
            <text:p>57:10:1910102:312</text:p>
          </table:table-cell>
          <table:covered-table-cell/>
          <table:table-cell office:value-type="float" office:value="440784.89" table:style-name="ce5">
            <text:p>440784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number-columns-spanned="2" table:number-rows-spanned="1" table:style-name="ce10">
            <text:p>57:10:1910102:313</text:p>
          </table:table-cell>
          <table:covered-table-cell/>
          <table:table-cell office:value-type="float" office:value="709556.17" table:style-name="ce5">
            <text:p>709556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number-columns-spanned="2" table:number-rows-spanned="1" table:style-name="ce10">
            <text:p>57:10:1650101:1893</text:p>
          </table:table-cell>
          <table:covered-table-cell/>
          <table:table-cell office:value-type="float" office:value="1166090.8600000001" table:style-name="ce5">
            <text:p>1166090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number-columns-spanned="2" table:number-rows-spanned="1" table:style-name="ce10">
            <text:p>57:10:1650101:2231</text:p>
          </table:table-cell>
          <table:covered-table-cell/>
          <table:table-cell office:value-type="float" office:value="799825.8" table:style-name="ce5">
            <text:p>799825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number-columns-spanned="2" table:number-rows-spanned="1" table:style-name="ce10">
            <text:p>57:07:1230101:240</text:p>
          </table:table-cell>
          <table:covered-table-cell/>
          <table:table-cell office:value-type="float" office:value="268952.8" table:style-name="ce5">
            <text:p>26895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number-columns-spanned="2" table:number-rows-spanned="1" table:style-name="ce10">
            <text:p>57:07:1230101:241</text:p>
          </table:table-cell>
          <table:covered-table-cell/>
          <table:table-cell office:value-type="float" office:value="179183.6" table:style-name="ce5">
            <text:p>179183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number-columns-spanned="2" table:number-rows-spanned="1" table:style-name="ce10">
            <text:p>57:10:2770101:394</text:p>
          </table:table-cell>
          <table:covered-table-cell/>
          <table:table-cell office:value-type="float" office:value="1802379.01" table:style-name="ce5">
            <text:p>1802379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number-columns-spanned="2" table:number-rows-spanned="1" table:style-name="ce10">
            <text:p>57:10:2770101:395</text:p>
          </table:table-cell>
          <table:covered-table-cell/>
          <table:table-cell office:value-type="float" office:value="1106532.46" table:style-name="ce5">
            <text:p>1106532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number-columns-spanned="2" table:number-rows-spanned="1" table:style-name="ce10">
            <text:p>57:10:1910104:539</text:p>
          </table:table-cell>
          <table:covered-table-cell/>
          <table:table-cell office:value-type="float" office:value="1014606.13" table:style-name="ce5">
            <text:p>1014606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number-columns-spanned="2" table:number-rows-spanned="1" table:style-name="ce10">
            <text:p>57:10:1910104:542</text:p>
          </table:table-cell>
          <table:covered-table-cell/>
          <table:table-cell office:value-type="float" office:value="999954.77" table:style-name="ce5">
            <text:p>999954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number-columns-spanned="2" table:number-rows-spanned="1" table:style-name="ce10">
            <text:p>57:10:1910301:466</text:p>
          </table:table-cell>
          <table:covered-table-cell/>
          <table:table-cell office:value-type="float" office:value="495461.95" table:style-name="ce5">
            <text:p>495461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number-columns-spanned="2" table:number-rows-spanned="1" table:style-name="ce10">
            <text:p>57:10:1910301:467</text:p>
          </table:table-cell>
          <table:covered-table-cell/>
          <table:table-cell office:value-type="float" office:value="478258.41" table:style-name="ce5">
            <text:p>478258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number-columns-spanned="2" table:number-rows-spanned="1" table:style-name="ce10">
            <text:p>57:10:1300101:30</text:p>
          </table:table-cell>
          <table:covered-table-cell/>
          <table:table-cell office:value-type="float" office:value="792755.73" table:style-name="ce5">
            <text:p>792755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number-columns-spanned="2" table:number-rows-spanned="1" table:style-name="ce10">
            <text:p>57:10:1300101:31</text:p>
          </table:table-cell>
          <table:covered-table-cell/>
          <table:table-cell office:value-type="float" office:value="808299.96" table:style-name="ce5">
            <text:p>808299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number-columns-spanned="2" table:number-rows-spanned="1" table:style-name="ce10">
            <text:p>57:10:1300101:32</text:p>
          </table:table-cell>
          <table:covered-table-cell/>
          <table:table-cell office:value-type="float" office:value="1246647.25" table:style-name="ce5">
            <text:p>1246647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number-columns-spanned="2" table:number-rows-spanned="1" table:style-name="ce10">
            <text:p>57:10:1300101:33</text:p>
          </table:table-cell>
          <table:covered-table-cell/>
          <table:table-cell office:value-type="float" office:value="778765.92" table:style-name="ce5">
            <text:p>778765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number-columns-spanned="2" table:number-rows-spanned="1" table:style-name="ce10">
            <text:p>57:10:1660101:2364</text:p>
          </table:table-cell>
          <table:covered-table-cell/>
          <table:table-cell office:value-type="float" office:value="623381.74" table:style-name="ce5">
            <text:p>623381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number-columns-spanned="2" table:number-rows-spanned="1" table:style-name="ce10">
            <text:p>57:10:1660101:914</text:p>
          </table:table-cell>
          <table:covered-table-cell/>
          <table:table-cell office:value-type="float" office:value="791555.72" table:style-name="ce5">
            <text:p>791555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number-columns-spanned="2" table:number-rows-spanned="1" table:style-name="ce10">
            <text:p>57:10:1870101:329</text:p>
          </table:table-cell>
          <table:covered-table-cell/>
          <table:table-cell office:value-type="float" office:value="831878.31" table:style-name="ce5">
            <text:p>831878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number-columns-spanned="2" table:number-rows-spanned="1" table:style-name="ce10">
            <text:p>57:10:1870101:330</text:p>
          </table:table-cell>
          <table:covered-table-cell/>
          <table:table-cell office:value-type="float" office:value="818821.92" table:style-name="ce5">
            <text:p>818821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number-columns-spanned="2" table:number-rows-spanned="1" table:style-name="ce10">
            <text:p>57:10:1870101:382</text:p>
          </table:table-cell>
          <table:covered-table-cell/>
          <table:table-cell office:value-type="float" office:value="546503.01" table:style-name="ce5">
            <text:p>546503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number-columns-spanned="2" table:number-rows-spanned="1" table:style-name="ce10">
            <text:p>57:10:0960101:2140</text:p>
          </table:table-cell>
          <table:covered-table-cell/>
          <table:table-cell office:value-type="float" office:value="1822602.09" table:style-name="ce5">
            <text:p>1822602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number-columns-spanned="2" table:number-rows-spanned="1" table:style-name="ce10">
            <text:p>57:10:0960101:2147</text:p>
          </table:table-cell>
          <table:covered-table-cell/>
          <table:table-cell office:value-type="float" office:value="1121078.6399999999" table:style-name="ce5">
            <text:p>1121078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number-columns-spanned="2" table:number-rows-spanned="1" table:style-name="ce10">
            <text:p>57:10:0960101:1470</text:p>
          </table:table-cell>
          <table:covered-table-cell/>
          <table:table-cell office:value-type="float" office:value="1348214.55" table:style-name="ce5">
            <text:p>1348214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number-columns-spanned="2" table:number-rows-spanned="1" table:style-name="ce10">
            <text:p>57:10:0960101:1474</text:p>
          </table:table-cell>
          <table:covered-table-cell/>
          <table:table-cell office:value-type="float" office:value="1196516.71" table:style-name="ce5">
            <text:p>1196516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number-columns-spanned="2" table:number-rows-spanned="1" table:style-name="ce10">
            <text:p>57:10:0960101:1118</text:p>
          </table:table-cell>
          <table:covered-table-cell/>
          <table:table-cell office:value-type="float" office:value="924579.48" table:style-name="ce5">
            <text:p>924579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number-columns-spanned="2" table:number-rows-spanned="1" table:style-name="ce10">
            <text:p>57:10:0960101:1119</text:p>
          </table:table-cell>
          <table:covered-table-cell/>
          <table:table-cell office:value-type="float" office:value="585567" table:style-name="ce5">
            <text:p>5855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number-columns-spanned="2" table:number-rows-spanned="1" table:style-name="ce10">
            <text:p>57:10:0960101:1693</text:p>
          </table:table-cell>
          <table:covered-table-cell/>
          <table:table-cell office:value-type="float" office:value="343215.11" table:style-name="ce5">
            <text:p>343215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number-columns-spanned="2" table:number-rows-spanned="1" table:style-name="ce10">
            <text:p>57:10:2640101:436</text:p>
          </table:table-cell>
          <table:covered-table-cell/>
          <table:table-cell office:value-type="float" office:value="598977.46" table:style-name="ce5">
            <text:p>598977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number-columns-spanned="2" table:number-rows-spanned="1" table:style-name="ce10">
            <text:p>57:10:1910102:516</text:p>
          </table:table-cell>
          <table:covered-table-cell/>
          <table:table-cell office:value-type="float" office:value="1407772.76" table:style-name="ce5">
            <text:p>1407772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number-columns-spanned="2" table:number-rows-spanned="1" table:style-name="ce10">
            <text:p>57:10:1910102:517</text:p>
          </table:table-cell>
          <table:covered-table-cell/>
          <table:table-cell office:value-type="float" office:value="1378057.24" table:style-name="ce5">
            <text:p>1378057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number-columns-spanned="2" table:number-rows-spanned="1" table:style-name="ce10">
            <text:p>57:10:2500101:733</text:p>
          </table:table-cell>
          <table:covered-table-cell/>
          <table:table-cell office:value-type="float" office:value="801012.8" table:style-name="ce5">
            <text:p>80101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number-columns-spanned="2" table:number-rows-spanned="1" table:style-name="ce10">
            <text:p>57:10:2500101:862</text:p>
          </table:table-cell>
          <table:covered-table-cell/>
          <table:table-cell office:value-type="float" office:value="1979071.38" table:style-name="ce5">
            <text:p>1979071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number-columns-spanned="2" table:number-rows-spanned="1" table:style-name="ce10">
            <text:p>57:10:2640101:366</text:p>
          </table:table-cell>
          <table:covered-table-cell/>
          <table:table-cell office:value-type="float" office:value="805873.96" table:style-name="ce5">
            <text:p>805873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number-columns-spanned="2" table:number-rows-spanned="1" table:style-name="ce10">
            <text:p>57:10:2640101:367</text:p>
          </table:table-cell>
          <table:covered-table-cell/>
          <table:table-cell office:value-type="float" office:value="692161.68" table:style-name="ce5">
            <text:p>692161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number-columns-spanned="2" table:number-rows-spanned="1" table:style-name="ce10">
            <text:p>57:10:2640101:368</text:p>
          </table:table-cell>
          <table:covered-table-cell/>
          <table:table-cell office:value-type="float" office:value="677329.64" table:style-name="ce5">
            <text:p>677329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number-columns-spanned="2" table:number-rows-spanned="1" table:style-name="ce10">
            <text:p>57:10:1910103:521</text:p>
          </table:table-cell>
          <table:covered-table-cell/>
          <table:table-cell office:value-type="float" office:value="422851.46" table:style-name="ce5">
            <text:p>422851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number-columns-spanned="2" table:number-rows-spanned="1" table:style-name="ce10">
            <text:p>57:10:1910103:522</text:p>
          </table:table-cell>
          <table:covered-table-cell/>
          <table:table-cell office:value-type="float" office:value="473449.07" table:style-name="ce5">
            <text:p>473449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number-columns-spanned="2" table:number-rows-spanned="1" table:style-name="ce10">
            <text:p>57:07:0870101:425</text:p>
          </table:table-cell>
          <table:covered-table-cell/>
          <table:table-cell office:value-type="float" office:value="301957.34000000003" table:style-name="ce5">
            <text:p>301957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number-columns-spanned="2" table:number-rows-spanned="1" table:style-name="ce10">
            <text:p>57:07:0870101:437</text:p>
          </table:table-cell>
          <table:covered-table-cell/>
          <table:table-cell office:value-type="float" office:value="301957.34000000003" table:style-name="ce5">
            <text:p>301957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number-columns-spanned="2" table:number-rows-spanned="1" table:style-name="ce10">
            <text:p>57:10:1660101:1223</text:p>
          </table:table-cell>
          <table:covered-table-cell/>
          <table:table-cell office:value-type="float" office:value="1115833.28" table:style-name="ce5">
            <text:p>1115833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number-columns-spanned="2" table:number-rows-spanned="1" table:style-name="ce10">
            <text:p>57:10:1660101:1258</text:p>
          </table:table-cell>
          <table:covered-table-cell/>
          <table:table-cell office:value-type="float" office:value="1680335.78" table:style-name="ce5">
            <text:p>1680335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number-columns-spanned="2" table:number-rows-spanned="1" table:style-name="ce10">
            <text:p>57:10:2640101:439</text:p>
          </table:table-cell>
          <table:covered-table-cell/>
          <table:table-cell office:value-type="float" office:value="850641.29" table:style-name="ce5">
            <text:p>850641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number-columns-spanned="2" table:number-rows-spanned="1" table:style-name="ce10">
            <text:p>57:10:2640101:440</text:p>
          </table:table-cell>
          <table:covered-table-cell/>
          <table:table-cell office:value-type="float" office:value="853809.42" table:style-name="ce5">
            <text:p>853809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number-columns-spanned="2" table:number-rows-spanned="1" table:style-name="ce10">
            <text:p>57:10:2640101:485</text:p>
          </table:table-cell>
          <table:covered-table-cell/>
          <table:table-cell office:value-type="float" office:value="853809.42" table:style-name="ce5">
            <text:p>853809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number-columns-spanned="2" table:number-rows-spanned="1" table:style-name="ce10">
            <text:p>57:10:2590101:805</text:p>
          </table:table-cell>
          <table:covered-table-cell/>
          <table:table-cell office:value-type="float" office:value="795052.05" table:style-name="ce5">
            <text:p>795052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number-columns-spanned="2" table:number-rows-spanned="1" table:style-name="ce10">
            <text:p>57:10:2590101:806</text:p>
          </table:table-cell>
          <table:covered-table-cell/>
          <table:table-cell office:value-type="float" office:value="514938.78" table:style-name="ce5">
            <text:p>514938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number-columns-spanned="2" table:number-rows-spanned="1" table:style-name="ce10">
            <text:p>57:10:2590101:927</text:p>
          </table:table-cell>
          <table:covered-table-cell/>
          <table:table-cell office:value-type="float" office:value="954397.93" table:style-name="ce5">
            <text:p>954397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number-columns-spanned="2" table:number-rows-spanned="1" table:style-name="ce10">
            <text:p>57:10:1910102:310</text:p>
          </table:table-cell>
          <table:covered-table-cell/>
          <table:table-cell office:value-type="float" office:value="814048.58" table:style-name="ce5">
            <text:p>814048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number-columns-spanned="2" table:number-rows-spanned="1" table:style-name="ce10">
            <text:p>57:10:1910102:311</text:p>
          </table:table-cell>
          <table:covered-table-cell/>
          <table:table-cell office:value-type="float" office:value="649810.71" table:style-name="ce5">
            <text:p>649810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number-columns-spanned="2" table:number-rows-spanned="1" table:style-name="ce10">
            <text:p>57:10:1780101:406</text:p>
          </table:table-cell>
          <table:covered-table-cell/>
          <table:table-cell office:value-type="float" office:value="1042713.31" table:style-name="ce5">
            <text:p>1042713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number-columns-spanned="2" table:number-rows-spanned="1" table:style-name="ce10">
            <text:p>57:10:1780101:407</text:p>
          </table:table-cell>
          <table:covered-table-cell/>
          <table:table-cell office:value-type="float" office:value="972398.76" table:style-name="ce5">
            <text:p>972398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number-columns-spanned="2" table:number-rows-spanned="1" table:style-name="ce10">
            <text:p>57:10:2640101:406</text:p>
          </table:table-cell>
          <table:covered-table-cell/>
          <table:table-cell office:value-type="float" office:value="240244.5" table:style-name="ce5">
            <text:p>240244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number-columns-spanned="2" table:number-rows-spanned="1" table:style-name="ce10">
            <text:p>57:10:2640101:407</text:p>
          </table:table-cell>
          <table:covered-table-cell/>
          <table:table-cell office:value-type="float" office:value="263034.49" table:style-name="ce5">
            <text:p>263034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number-columns-spanned="2" table:number-rows-spanned="1" table:style-name="ce10">
            <text:p>57:10:1190101:224</text:p>
          </table:table-cell>
          <table:covered-table-cell/>
          <table:table-cell office:value-type="float" office:value="1095791.5" table:style-name="ce5">
            <text:p>1095791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number-columns-spanned="2" table:number-rows-spanned="1" table:style-name="ce10">
            <text:p>57:10:1190101:240</text:p>
          </table:table-cell>
          <table:covered-table-cell/>
          <table:table-cell office:value-type="float" office:value="373835.01" table:style-name="ce5">
            <text:p>373835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number-columns-spanned="2" table:number-rows-spanned="1" table:style-name="ce10">
            <text:p>57:07:1230101:238</text:p>
          </table:table-cell>
          <table:covered-table-cell/>
          <table:table-cell office:value-type="float" office:value="407080.28" table:style-name="ce5">
            <text:p>407080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number-columns-spanned="2" table:number-rows-spanned="1" table:style-name="ce10">
            <text:p>57:07:1230101:292</text:p>
          </table:table-cell>
          <table:covered-table-cell/>
          <table:table-cell office:value-type="float" office:value="409991.47" table:style-name="ce5">
            <text:p>409991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number-columns-spanned="2" table:number-rows-spanned="1" table:style-name="ce10">
            <text:p>57:10:0920101:438</text:p>
          </table:table-cell>
          <table:covered-table-cell/>
          <table:table-cell office:value-type="float" office:value="994172.1" table:style-name="ce5">
            <text:p>994172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number-columns-spanned="2" table:number-rows-spanned="1" table:style-name="ce10">
            <text:p>57:10:0920101:485</text:p>
          </table:table-cell>
          <table:covered-table-cell/>
          <table:table-cell office:value-type="float" office:value="798752.78" table:style-name="ce5">
            <text:p>798752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number-columns-spanned="2" table:number-rows-spanned="1" table:style-name="ce10">
            <text:p>57:10:1000101:451</text:p>
          </table:table-cell>
          <table:covered-table-cell/>
          <table:table-cell office:value-type="float" office:value="1366668.23" table:style-name="ce5">
            <text:p>1366668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number-columns-spanned="2" table:number-rows-spanned="1" table:style-name="ce10">
            <text:p>57:10:1000101:452</text:p>
          </table:table-cell>
          <table:covered-table-cell/>
          <table:table-cell office:value-type="float" office:value="1219139.3899999999" table:style-name="ce5">
            <text:p>1219139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number-columns-spanned="2" table:number-rows-spanned="1" table:style-name="ce10">
            <text:p>57:10:1780101:609</text:p>
          </table:table-cell>
          <table:covered-table-cell/>
          <table:table-cell office:value-type="float" office:value="552608" table:style-name="ce5">
            <text:p>5526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number-columns-spanned="2" table:number-rows-spanned="1" table:style-name="ce10">
            <text:p>57:10:1780101:610</text:p>
          </table:table-cell>
          <table:covered-table-cell/>
          <table:table-cell office:value-type="float" office:value="654495.1" table:style-name="ce5">
            <text:p>654495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number-columns-spanned="2" table:number-rows-spanned="1" table:style-name="ce10">
            <text:p>57:10:2750101:851</text:p>
          </table:table-cell>
          <table:covered-table-cell/>
          <table:table-cell office:value-type="float" office:value="634278.31000000006" table:style-name="ce5">
            <text:p>634278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number-columns-spanned="2" table:number-rows-spanned="1" table:style-name="ce10">
            <text:p>57:10:2750101:852</text:p>
          </table:table-cell>
          <table:covered-table-cell/>
          <table:table-cell office:value-type="float" office:value="955308.75" table:style-name="ce5">
            <text:p>955308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number-columns-spanned="2" table:number-rows-spanned="1" table:style-name="ce10">
            <text:p>57:10:0920101:239</text:p>
          </table:table-cell>
          <table:covered-table-cell/>
          <table:table-cell office:value-type="float" office:value="472101.73" table:style-name="ce5">
            <text:p>472101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number-columns-spanned="2" table:number-rows-spanned="1" table:style-name="ce10">
            <text:p>57:10:0920101:240</text:p>
          </table:table-cell>
          <table:covered-table-cell/>
          <table:table-cell office:value-type="float" office:value="394530.25" table:style-name="ce5">
            <text:p>394530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number-columns-spanned="2" table:number-rows-spanned="1" table:style-name="ce10">
            <text:p>57:10:0920101:241</text:p>
          </table:table-cell>
          <table:covered-table-cell/>
          <table:table-cell office:value-type="float" office:value="524650.16" table:style-name="ce5">
            <text:p>524650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number-columns-spanned="2" table:number-rows-spanned="1" table:style-name="ce10">
            <text:p>57:10:1910103:535</text:p>
          </table:table-cell>
          <table:covered-table-cell/>
          <table:table-cell office:value-type="float" office:value="478940.93" table:style-name="ce5">
            <text:p>478940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number-columns-spanned="2" table:number-rows-spanned="1" table:style-name="ce10">
            <text:p>57:10:1910103:536</text:p>
          </table:table-cell>
          <table:covered-table-cell/>
          <table:table-cell office:value-type="float" office:value="350547.6" table:style-name="ce5">
            <text:p>35054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number-columns-spanned="2" table:number-rows-spanned="1" table:style-name="ce10">
            <text:p>57:10:2590101:796</text:p>
          </table:table-cell>
          <table:covered-table-cell/>
          <table:table-cell office:value-type="float" office:value="877946.17" table:style-name="ce5">
            <text:p>877946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number-columns-spanned="2" table:number-rows-spanned="1" table:style-name="ce10">
            <text:p>57:10:2590101:797</text:p>
          </table:table-cell>
          <table:covered-table-cell/>
          <table:table-cell office:value-type="float" office:value="929266.61" table:style-name="ce5">
            <text:p>929266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number-columns-spanned="2" table:number-rows-spanned="1" table:style-name="ce10">
            <text:p>57:10:0920101:141</text:p>
          </table:table-cell>
          <table:covered-table-cell/>
          <table:table-cell office:value-type="float" office:value="652795.89" table:style-name="ce5">
            <text:p>652795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number-columns-spanned="2" table:number-rows-spanned="1" table:style-name="ce10">
            <text:p>57:10:0920101:389</text:p>
          </table:table-cell>
          <table:covered-table-cell/>
          <table:table-cell office:value-type="float" office:value="807204.29" table:style-name="ce5">
            <text:p>807204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number-columns-spanned="2" table:number-rows-spanned="1" table:style-name="ce10">
            <text:p>57:10:0920101:401</text:p>
          </table:table-cell>
          <table:covered-table-cell/>
          <table:table-cell office:value-type="float" office:value="983015.83" table:style-name="ce5">
            <text:p>983015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number-columns-spanned="2" table:number-rows-spanned="1" table:style-name="ce10">
            <text:p>57:10:0920101:402</text:p>
          </table:table-cell>
          <table:covered-table-cell/>
          <table:table-cell office:value-type="float" office:value="1091560.3400000001" table:style-name="ce5">
            <text:p>1091560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number-columns-spanned="2" table:number-rows-spanned="1" table:style-name="ce10">
            <text:p>57:10:1910301:576</text:p>
          </table:table-cell>
          <table:covered-table-cell/>
          <table:table-cell office:value-type="float" office:value="784481.42" table:style-name="ce5">
            <text:p>784481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number-columns-spanned="2" table:number-rows-spanned="1" table:style-name="ce10">
            <text:p>57:10:1910301:626</text:p>
          </table:table-cell>
          <table:covered-table-cell/>
          <table:table-cell office:value-type="float" office:value="1018449.57" table:style-name="ce5">
            <text:p>1018449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number-columns-spanned="2" table:number-rows-spanned="1" table:style-name="ce10">
            <text:p>57:10:2790101:3925</text:p>
          </table:table-cell>
          <table:covered-table-cell/>
          <table:table-cell office:value-type="float" office:value="2956733.35" table:style-name="ce5">
            <text:p>2956733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number-columns-spanned="2" table:number-rows-spanned="1" table:style-name="ce10">
            <text:p>57:10:2790101:3924</text:p>
          </table:table-cell>
          <table:covered-table-cell/>
          <table:table-cell office:value-type="float" office:value="2956733.35" table:style-name="ce5">
            <text:p>2956733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number-columns-spanned="2" table:number-rows-spanned="1" table:style-name="ce10">
            <text:p>57:25:0020502:973</text:p>
          </table:table-cell>
          <table:covered-table-cell/>
          <table:table-cell office:value-type="float" office:value="2897772.7" table:style-name="ce5">
            <text:p>2897772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number-columns-spanned="2" table:number-rows-spanned="1" table:style-name="ce10">
            <text:p>57:25:0040214:612</text:p>
          </table:table-cell>
          <table:covered-table-cell/>
          <table:table-cell office:value-type="float" office:value="4240115.13" table:style-name="ce5">
            <text:p>4240115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number-columns-spanned="2" table:number-rows-spanned="1" table:style-name="ce10">
            <text:p>57:25:0020701:3591</text:p>
          </table:table-cell>
          <table:covered-table-cell/>
          <table:table-cell office:value-type="float" office:value="5009535.3099999996" table:style-name="ce5">
            <text:p>5009535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number-columns-spanned="2" table:number-rows-spanned="1" table:style-name="ce10">
            <text:p>57:25:0020701:3592</text:p>
          </table:table-cell>
          <table:covered-table-cell/>
          <table:table-cell office:value-type="float" office:value="4347773.71" table:style-name="ce5">
            <text:p>4347773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number-columns-spanned="2" table:number-rows-spanned="1" table:style-name="ce10">
            <text:p>57:25:0040214:611</text:p>
          </table:table-cell>
          <table:covered-table-cell/>
          <table:table-cell office:value-type="float" office:value="2641469.9700000002" table:style-name="ce5">
            <text:p>2641469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number-columns-spanned="2" table:number-rows-spanned="1" table:style-name="ce10">
            <text:p>57:25:0021303:86</text:p>
          </table:table-cell>
          <table:covered-table-cell/>
          <table:table-cell office:value-type="float" office:value="1910080.26" table:style-name="ce5">
            <text:p>1910080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number-columns-spanned="2" table:number-rows-spanned="1" table:style-name="ce10">
            <text:p>57:25:0020701:3585</text:p>
          </table:table-cell>
          <table:covered-table-cell/>
          <table:table-cell office:value-type="float" office:value="3500718.86" table:style-name="ce5">
            <text:p>3500718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number-columns-spanned="2" table:number-rows-spanned="1" table:style-name="ce10">
            <text:p>57:25:0020701:3590</text:p>
          </table:table-cell>
          <table:covered-table-cell/>
          <table:table-cell office:value-type="float" office:value="3328660.85" table:style-name="ce5">
            <text:p>3328660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number-columns-spanned="2" table:number-rows-spanned="1" table:style-name="ce10">
            <text:p>57:25:0020701:3589</text:p>
          </table:table-cell>
          <table:covered-table-cell/>
          <table:table-cell office:value-type="float" office:value="3322043.23" table:style-name="ce5">
            <text:p>3322043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number-columns-spanned="2" table:number-rows-spanned="1" table:style-name="ce10">
            <text:p>57:25:0040214:613</text:p>
          </table:table-cell>
          <table:covered-table-cell/>
          <table:table-cell office:value-type="float" office:value="3001429.81" table:style-name="ce5">
            <text:p>3001429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number-columns-spanned="2" table:number-rows-spanned="1" table:style-name="ce10">
            <text:p>57:25:0010706:202</text:p>
          </table:table-cell>
          <table:covered-table-cell/>
          <table:table-cell office:value-type="float" office:value="3997136.34" table:style-name="ce5">
            <text:p>3997136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number-columns-spanned="2" table:number-rows-spanned="1" table:style-name="ce10">
            <text:p>57:25:0020701:3584</text:p>
          </table:table-cell>
          <table:covered-table-cell/>
          <table:table-cell office:value-type="float" office:value="4361008.9400000004" table:style-name="ce5">
            <text:p>4361008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number-columns-spanned="2" table:number-rows-spanned="1" table:style-name="ce10">
            <text:p>57:25:0020701:3586</text:p>
          </table:table-cell>
          <table:covered-table-cell/>
          <table:table-cell office:value-type="float" office:value="4308068.0199999996" table:style-name="ce5">
            <text:p>4308068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number-columns-spanned="2" table:number-rows-spanned="1" table:style-name="ce10">
            <text:p>57:25:0020701:3588</text:p>
          </table:table-cell>
          <table:covered-table-cell/>
          <table:table-cell office:value-type="float" office:value="4314685.63" table:style-name="ce5">
            <text:p>4314685,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number-columns-spanned="2" table:number-rows-spanned="1" table:style-name="ce10">
            <text:p>57:25:0020701:3587</text:p>
          </table:table-cell>
          <table:covered-table-cell/>
          <table:table-cell office:value-type="float" office:value="3500718.86" table:style-name="ce5">
            <text:p>3500718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number-columns-spanned="2" table:number-rows-spanned="1" table:style-name="ce10">
            <text:p>57:11:1400101:321</text:p>
          </table:table-cell>
          <table:covered-table-cell/>
          <table:table-cell office:value-type="float" office:value="1053049.98" table:style-name="ce5">
            <text:p>1053049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number-columns-spanned="2" table:number-rows-spanned="1" table:style-name="ce10">
            <text:p>57:10:0000000:1210</text:p>
          </table:table-cell>
          <table:covered-table-cell/>
          <table:table-cell office:value-type="float" office:value="1036094.1" table:style-name="ce5">
            <text:p>1036094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number-columns-spanned="2" table:number-rows-spanned="1" table:style-name="ce10">
            <text:p>57:10:1320101:1061</text:p>
          </table:table-cell>
          <table:covered-table-cell/>
          <table:table-cell office:value-type="float" office:value="1570945.62" table:style-name="ce5">
            <text:p>1570945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number-columns-spanned="2" table:number-rows-spanned="1" table:style-name="ce10">
            <text:p>57:10:1320101:1125</text:p>
          </table:table-cell>
          <table:covered-table-cell/>
          <table:table-cell office:value-type="float" office:value="1012805.26" table:style-name="ce5">
            <text:p>1012805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number-columns-spanned="2" table:number-rows-spanned="1" table:style-name="ce10">
            <text:p>57:10:1320101:1160</text:p>
          </table:table-cell>
          <table:covered-table-cell/>
          <table:table-cell office:value-type="float" office:value="1834337.7" table:style-name="ce5">
            <text:p>1834337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number-columns-spanned="2" table:number-rows-spanned="1" table:style-name="ce10">
            <text:p>57:10:1320101:1162</text:p>
          </table:table-cell>
          <table:covered-table-cell/>
          <table:table-cell office:value-type="float" office:value="1586623.72" table:style-name="ce5">
            <text:p>1586623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number-columns-spanned="2" table:number-rows-spanned="1" table:style-name="ce10">
            <text:p>57:10:1320101:1163</text:p>
          </table:table-cell>
          <table:covered-table-cell/>
          <table:table-cell office:value-type="float" office:value="1448656.44" table:style-name="ce5">
            <text:p>1448656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number-columns-spanned="2" table:number-rows-spanned="1" table:style-name="ce10">
            <text:p>57:10:1320101:660</text:p>
          </table:table-cell>
          <table:covered-table-cell/>
          <table:table-cell office:value-type="float" office:value="975177.82" table:style-name="ce5">
            <text:p>97517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number-columns-spanned="2" table:number-rows-spanned="1" table:style-name="ce10">
            <text:p>57:10:1320101:661</text:p>
          </table:table-cell>
          <table:covered-table-cell/>
          <table:table-cell office:value-type="float" office:value="1533318.18" table:style-name="ce5">
            <text:p>153331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number-columns-spanned="2" table:number-rows-spanned="1" table:style-name="ce10">
            <text:p>57:10:1320101:662</text:p>
          </table:table-cell>
          <table:covered-table-cell/>
          <table:table-cell office:value-type="float" office:value="1586623.72" table:style-name="ce5">
            <text:p>1586623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number-columns-spanned="2" table:number-rows-spanned="1" table:style-name="ce10">
            <text:p>57:10:1320101:663</text:p>
          </table:table-cell>
          <table:covered-table-cell/>
          <table:table-cell office:value-type="float" office:value="1752811.58" table:style-name="ce5">
            <text:p>1752811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number-columns-spanned="2" table:number-rows-spanned="1" table:style-name="ce10">
            <text:p>57:10:1320101:664</text:p>
          </table:table-cell>
          <table:covered-table-cell/>
          <table:table-cell office:value-type="float" office:value="1752811.58" table:style-name="ce5">
            <text:p>1752811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number-columns-spanned="2" table:number-rows-spanned="1" table:style-name="ce10">
            <text:p>57:10:1320101:665</text:p>
          </table:table-cell>
          <table:covered-table-cell/>
          <table:table-cell office:value-type="float" office:value="975177.82" table:style-name="ce5">
            <text:p>975177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number-columns-spanned="2" table:number-rows-spanned="1" table:style-name="ce10">
            <text:p>57:10:1320101:666</text:p>
          </table:table-cell>
          <table:covered-table-cell/>
          <table:table-cell office:value-type="float" office:value="1592894.96" table:style-name="ce5">
            <text:p>1592894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number-columns-spanned="2" table:number-rows-spanned="1" table:style-name="ce10">
            <text:p>57:10:1320101:667</text:p>
          </table:table-cell>
          <table:covered-table-cell/>
          <table:table-cell office:value-type="float" office:value="1834337.7" table:style-name="ce5">
            <text:p>1834337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number-columns-spanned="2" table:number-rows-spanned="1" table:style-name="ce10">
            <text:p>57:10:1320101:668</text:p>
          </table:table-cell>
          <table:covered-table-cell/>
          <table:table-cell office:value-type="float" office:value="1012805.26" table:style-name="ce5">
            <text:p>1012805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number-columns-spanned="2" table:number-rows-spanned="1" table:style-name="ce10">
            <text:p>57:10:1320101:669</text:p>
          </table:table-cell>
          <table:covered-table-cell/>
          <table:table-cell office:value-type="float" office:value="1448656.44" table:style-name="ce5">
            <text:p>1448656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number-columns-spanned="2" table:number-rows-spanned="1" table:style-name="ce10">
            <text:p>57:10:1320101:670</text:p>
          </table:table-cell>
          <table:covered-table-cell/>
          <table:table-cell office:value-type="float" office:value="1533318.18" table:style-name="ce5">
            <text:p>153331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number-columns-spanned="2" table:number-rows-spanned="1" table:style-name="ce10">
            <text:p>57:10:1320101:848</text:p>
          </table:table-cell>
          <table:covered-table-cell/>
          <table:table-cell office:value-type="float" office:value="1570945.62" table:style-name="ce5">
            <text:p>1570945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number-columns-spanned="2" table:number-rows-spanned="1" table:style-name="ce10">
            <text:p>57:10:1320101:869</text:p>
          </table:table-cell>
          <table:covered-table-cell/>
          <table:table-cell office:value-type="float" office:value="1592894.96" table:style-name="ce5">
            <text:p>1592894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number-columns-spanned="2" table:number-rows-spanned="1" table:style-name="ce10">
            <text:p>57:10:0940101:1157</text:p>
          </table:table-cell>
          <table:covered-table-cell/>
          <table:table-cell office:value-type="float" office:value="2504531.7999999998" table:style-name="ce5">
            <text:p>2504531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number-columns-spanned="2" table:number-rows-spanned="1" table:style-name="ce10">
            <text:p>57:10:0940101:1158</text:p>
          </table:table-cell>
          <table:covered-table-cell/>
          <table:table-cell office:value-type="float" office:value="1239266.6000000001" table:style-name="ce5">
            <text:p>123926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number-columns-spanned="2" table:number-rows-spanned="1" table:style-name="ce10">
            <text:p>57:10:0940101:1159</text:p>
          </table:table-cell>
          <table:covered-table-cell/>
          <table:table-cell office:value-type="float" office:value="2118885.9" table:style-name="ce5">
            <text:p>2118885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number-columns-spanned="2" table:number-rows-spanned="1" table:style-name="ce10">
            <text:p>57:10:0940101:1160</text:p>
          </table:table-cell>
          <table:covered-table-cell/>
          <table:table-cell office:value-type="float" office:value="2110219.7000000002" table:style-name="ce5">
            <text:p>211021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number-columns-spanned="2" table:number-rows-spanned="1" table:style-name="ce10">
            <text:p>57:10:0940101:1163</text:p>
          </table:table-cell>
          <table:covered-table-cell/>
          <table:table-cell office:value-type="float" office:value="2136218.2999999998" table:style-name="ce5">
            <text:p>213621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number-columns-spanned="2" table:number-rows-spanned="1" table:style-name="ce10">
            <text:p>57:10:0940101:1164</text:p>
          </table:table-cell>
          <table:covered-table-cell/>
          <table:table-cell office:value-type="float" office:value="1867566.1" table:style-name="ce5">
            <text:p>186756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number-columns-spanned="2" table:number-rows-spanned="1" table:style-name="ce10">
            <text:p>57:10:0940101:1166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number-columns-spanned="2" table:number-rows-spanned="1" table:style-name="ce10">
            <text:p>57:10:0940101:1170</text:p>
          </table:table-cell>
          <table:covered-table-cell/>
          <table:table-cell office:value-type="float" office:value="1239266.6000000001" table:style-name="ce5">
            <text:p>123926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number-columns-spanned="2" table:number-rows-spanned="1" table:style-name="ce10">
            <text:p>57:10:0940101:1171</text:p>
          </table:table-cell>
          <table:covered-table-cell/>
          <table:table-cell office:value-type="float" office:value="2118885.9" table:style-name="ce5">
            <text:p>2118885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number-columns-spanned="2" table:number-rows-spanned="1" table:style-name="ce10">
            <text:p>57:10:0940101:1172</text:p>
          </table:table-cell>
          <table:covered-table-cell/>
          <table:table-cell office:value-type="float" office:value="2110219.7000000002" table:style-name="ce5">
            <text:p>211021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number-columns-spanned="2" table:number-rows-spanned="1" table:style-name="ce10">
            <text:p>57:10:0940101:1173</text:p>
          </table:table-cell>
          <table:covered-table-cell/>
          <table:table-cell office:value-type="float" office:value="1837234.4" table:style-name="ce5">
            <text:p>183723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number-columns-spanned="2" table:number-rows-spanned="1" table:style-name="ce10">
            <text:p>57:10:0940101:1178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number-columns-spanned="2" table:number-rows-spanned="1" table:style-name="ce10">
            <text:p>57:10:0940101:1179</text:p>
          </table:table-cell>
          <table:covered-table-cell/>
          <table:table-cell office:value-type="float" office:value="1247932.8" table:style-name="ce5">
            <text:p>124793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number-columns-spanned="2" table:number-rows-spanned="1" table:style-name="ce10">
            <text:p>57:10:0940101:1180</text:p>
          </table:table-cell>
          <table:covered-table-cell/>
          <table:table-cell office:value-type="float" office:value="2513198" table:style-name="ce5">
            <text:p>25131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number-columns-spanned="2" table:number-rows-spanned="1" table:style-name="ce10">
            <text:p>57:10:0940101:1183</text:p>
          </table:table-cell>
          <table:covered-table-cell/>
          <table:table-cell office:value-type="float" office:value="2118885.9" table:style-name="ce5">
            <text:p>2118885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number-columns-spanned="2" table:number-rows-spanned="1" table:style-name="ce10">
            <text:p>57:10:0940101:1184</text:p>
          </table:table-cell>
          <table:covered-table-cell/>
          <table:table-cell office:value-type="float" office:value="2110219.7000000002" table:style-name="ce5">
            <text:p>211021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number-columns-spanned="2" table:number-rows-spanned="1" table:style-name="ce10">
            <text:p>57:10:0940101:1185</text:p>
          </table:table-cell>
          <table:covered-table-cell/>
          <table:table-cell office:value-type="float" office:value="1837234.4" table:style-name="ce5">
            <text:p>183723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number-columns-spanned="2" table:number-rows-spanned="1" table:style-name="ce10">
            <text:p>57:10:0940101:1188</text:p>
          </table:table-cell>
          <table:covered-table-cell/>
          <table:table-cell office:value-type="float" office:value="1867566.1" table:style-name="ce5">
            <text:p>186756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number-columns-spanned="2" table:number-rows-spanned="1" table:style-name="ce10">
            <text:p>57:10:0940101:1189</text:p>
          </table:table-cell>
          <table:covered-table-cell/>
          <table:table-cell office:value-type="float" office:value="2123219" table:style-name="ce5">
            <text:p>21232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number-columns-spanned="2" table:number-rows-spanned="1" table:style-name="ce10">
            <text:p>57:10:0940101:1190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number-columns-spanned="2" table:number-rows-spanned="1" table:style-name="ce10">
            <text:p>57:10:0940101:1191</text:p>
          </table:table-cell>
          <table:covered-table-cell/>
          <table:table-cell office:value-type="float" office:value="1247932.8" table:style-name="ce5">
            <text:p>124793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number-columns-spanned="2" table:number-rows-spanned="1" table:style-name="ce10">
            <text:p>57:10:0940101:1192</text:p>
          </table:table-cell>
          <table:covered-table-cell/>
          <table:table-cell office:value-type="float" office:value="2513198" table:style-name="ce5">
            <text:p>25131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number-columns-spanned="2" table:number-rows-spanned="1" table:style-name="ce10">
            <text:p>57:10:0940101:1194</text:p>
          </table:table-cell>
          <table:covered-table-cell/>
          <table:table-cell office:value-type="float" office:value="1239266.6000000001" table:style-name="ce5">
            <text:p>123926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number-columns-spanned="2" table:number-rows-spanned="1" table:style-name="ce10">
            <text:p>57:10:0940101:1195</text:p>
          </table:table-cell>
          <table:covered-table-cell/>
          <table:table-cell office:value-type="float" office:value="2114552.7999999998" table:style-name="ce5">
            <text:p>211455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number-columns-spanned="2" table:number-rows-spanned="1" table:style-name="ce10">
            <text:p>57:10:0940101:1196</text:p>
          </table:table-cell>
          <table:covered-table-cell/>
          <table:table-cell office:value-type="float" office:value="2110219.7000000002" table:style-name="ce5">
            <text:p>211021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number-columns-spanned="2" table:number-rows-spanned="1" table:style-name="ce10">
            <text:p>57:10:0940101:1198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number-columns-spanned="2" table:number-rows-spanned="1" table:style-name="ce10">
            <text:p>57:10:0940101:1201</text:p>
          </table:table-cell>
          <table:covered-table-cell/>
          <table:table-cell office:value-type="float" office:value="2123219" table:style-name="ce5">
            <text:p>21232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number-columns-spanned="2" table:number-rows-spanned="1" table:style-name="ce10">
            <text:p>57:10:0940101:1202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number-columns-spanned="2" table:number-rows-spanned="1" table:style-name="ce10">
            <text:p>57:10:0940101:1204</text:p>
          </table:table-cell>
          <table:covered-table-cell/>
          <table:table-cell office:value-type="float" office:value="2513198" table:style-name="ce5">
            <text:p>25131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number-columns-spanned="2" table:number-rows-spanned="1" table:style-name="ce10">
            <text:p>57:10:0940101:1209</text:p>
          </table:table-cell>
          <table:covered-table-cell/>
          <table:table-cell office:value-type="float" office:value="1837234.4" table:style-name="ce5">
            <text:p>183723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number-columns-spanned="2" table:number-rows-spanned="1" table:style-name="ce10">
            <text:p>57:10:0940101:1210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number-columns-spanned="2" table:number-rows-spanned="1" table:style-name="ce10">
            <text:p>57:10:0940101:1213</text:p>
          </table:table-cell>
          <table:covered-table-cell/>
          <table:table-cell office:value-type="float" office:value="2123219" table:style-name="ce5">
            <text:p>21232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number-columns-spanned="2" table:number-rows-spanned="1" table:style-name="ce10">
            <text:p>57:10:0940101:1215</text:p>
          </table:table-cell>
          <table:covered-table-cell/>
          <table:table-cell office:value-type="float" office:value="1247932.8" table:style-name="ce5">
            <text:p>124793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number-columns-spanned="2" table:number-rows-spanned="1" table:style-name="ce10">
            <text:p>57:10:0940101:1371</text:p>
          </table:table-cell>
          <table:covered-table-cell/>
          <table:table-cell office:value-type="float" office:value="2500198.7000000002" table:style-name="ce5">
            <text:p>2500198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number-columns-spanned="2" table:number-rows-spanned="1" table:style-name="ce10">
            <text:p>57:10:0940101:1373</text:p>
          </table:table-cell>
          <table:covered-table-cell/>
          <table:table-cell office:value-type="float" office:value="2504531.7999999998" table:style-name="ce5">
            <text:p>2504531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number-columns-spanned="2" table:number-rows-spanned="1" table:style-name="ce10">
            <text:p>57:10:0940101:1374</text:p>
          </table:table-cell>
          <table:covered-table-cell/>
          <table:table-cell office:value-type="float" office:value="2118885.9" table:style-name="ce5">
            <text:p>2118885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number-columns-spanned="2" table:number-rows-spanned="1" table:style-name="ce10">
            <text:p>57:10:0940101:1375</text:p>
          </table:table-cell>
          <table:covered-table-cell/>
          <table:table-cell office:value-type="float" office:value="1247932.8" table:style-name="ce5">
            <text:p>1247932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number-columns-spanned="2" table:number-rows-spanned="1" table:style-name="ce10">
            <text:p>57:10:0940101:1380</text:p>
          </table:table-cell>
          <table:covered-table-cell/>
          <table:table-cell office:value-type="float" office:value="1837234.4" table:style-name="ce5">
            <text:p>183723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number-columns-spanned="2" table:number-rows-spanned="1" table:style-name="ce10">
            <text:p>57:10:0940101:1381</text:p>
          </table:table-cell>
          <table:covered-table-cell/>
          <table:table-cell office:value-type="float" office:value="2638857.9" table:style-name="ce5">
            <text:p>2638857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number-columns-spanned="2" table:number-rows-spanned="1" table:style-name="ce10">
            <text:p>57:10:0940101:1383</text:p>
          </table:table-cell>
          <table:covered-table-cell/>
          <table:table-cell office:value-type="float" office:value="1239266.6000000001" table:style-name="ce5">
            <text:p>123926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number-columns-spanned="2" table:number-rows-spanned="1" table:style-name="ce10">
            <text:p>57:10:0940101:1389</text:p>
          </table:table-cell>
          <table:covered-table-cell/>
          <table:table-cell office:value-type="float" office:value="2504531.7999999998" table:style-name="ce5">
            <text:p>2504531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number-columns-spanned="2" table:number-rows-spanned="1" table:style-name="ce10">
            <text:p>57:10:0940101:1390</text:p>
          </table:table-cell>
          <table:covered-table-cell/>
          <table:table-cell office:value-type="float" office:value="1837234.4" table:style-name="ce5">
            <text:p>183723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number-columns-spanned="2" table:number-rows-spanned="1" table:style-name="ce10">
            <text:p>57:10:0940101:1393</text:p>
          </table:table-cell>
          <table:covered-table-cell/>
          <table:table-cell office:value-type="float" office:value="2274877.5" table:style-name="ce5">
            <text:p>2274877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number-columns-spanned="2" table:number-rows-spanned="1" table:style-name="ce10">
            <text:p>57:10:0940101:1394</text:p>
          </table:table-cell>
          <table:covered-table-cell/>
          <table:table-cell office:value-type="float" office:value="2261878.2000000002" table:style-name="ce5">
            <text:p>2261878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number-columns-spanned="2" table:number-rows-spanned="1" table:style-name="ce10">
            <text:p>57:10:0940101:1395</text:p>
          </table:table-cell>
          <table:covered-table-cell/>
          <table:table-cell office:value-type="float" office:value="2123219" table:style-name="ce5">
            <text:p>21232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number-columns-spanned="2" table:number-rows-spanned="1" table:style-name="ce10">
            <text:p>57:10:0940101:1397</text:p>
          </table:table-cell>
          <table:covered-table-cell/>
          <table:table-cell office:value-type="float" office:value="2110219.7000000002" table:style-name="ce5">
            <text:p>2110219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number-columns-spanned="2" table:number-rows-spanned="1" table:style-name="ce10">
            <text:p>57:10:0940101:1398</text:p>
          </table:table-cell>
          <table:covered-table-cell/>
          <table:table-cell office:value-type="float" office:value="2270544.4" table:style-name="ce5">
            <text:p>227054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number-columns-spanned="2" table:number-rows-spanned="1" table:style-name="ce10">
            <text:p>57:10:0940101:1399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number-columns-spanned="2" table:number-rows-spanned="1" table:style-name="ce10">
            <text:p>57:10:0940101:1400</text:p>
          </table:table-cell>
          <table:covered-table-cell/>
          <table:table-cell office:value-type="float" office:value="2131885.2000000002" table:style-name="ce5">
            <text:p>2131885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number-columns-spanned="2" table:number-rows-spanned="1" table:style-name="ce10">
            <text:p>57:10:0940101:1404</text:p>
          </table:table-cell>
          <table:covered-table-cell/>
          <table:table-cell office:value-type="float" office:value="2643191" table:style-name="ce5">
            <text:p>26431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number-columns-spanned="2" table:number-rows-spanned="1" table:style-name="ce10">
            <text:p>57:10:0940101:1405</text:p>
          </table:table-cell>
          <table:covered-table-cell/>
          <table:table-cell office:value-type="float" office:value="1867566.1" table:style-name="ce5">
            <text:p>186756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number-columns-spanned="2" table:number-rows-spanned="1" table:style-name="ce10">
            <text:p>57:10:0940101:1406</text:p>
          </table:table-cell>
          <table:covered-table-cell/>
          <table:table-cell office:value-type="float" office:value="2136218.2999999998" table:style-name="ce5">
            <text:p>213621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number-columns-spanned="2" table:number-rows-spanned="1" table:style-name="ce10">
            <text:p>57:10:0940101:1408</text:p>
          </table:table-cell>
          <table:covered-table-cell/>
          <table:table-cell office:value-type="float" office:value="2274877.5" table:style-name="ce5">
            <text:p>2274877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number-columns-spanned="2" table:number-rows-spanned="1" table:style-name="ce10">
            <text:p>57:10:0940101:1409</text:p>
          </table:table-cell>
          <table:covered-table-cell/>
          <table:table-cell office:value-type="float" office:value="2136218.2999999998" table:style-name="ce5">
            <text:p>213621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number-columns-spanned="2" table:number-rows-spanned="1" table:style-name="ce10">
            <text:p>57:10:0940101:1410</text:p>
          </table:table-cell>
          <table:covered-table-cell/>
          <table:table-cell office:value-type="float" office:value="1239266.6000000001" table:style-name="ce5">
            <text:p>123926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number-columns-spanned="2" table:number-rows-spanned="1" table:style-name="ce10">
            <text:p>57:10:0940101:1411</text:p>
          </table:table-cell>
          <table:covered-table-cell/>
          <table:table-cell office:value-type="float" office:value="1867566.1" table:style-name="ce5">
            <text:p>1867566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number-columns-spanned="2" table:number-rows-spanned="1" table:style-name="ce10">
            <text:p>57:10:0940101:1412</text:p>
          </table:table-cell>
          <table:covered-table-cell/>
          <table:table-cell office:value-type="float" office:value="2136218.2999999998" table:style-name="ce5">
            <text:p>213621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number-columns-spanned="2" table:number-rows-spanned="1" table:style-name="ce10">
            <text:p>57:10:0940101:1415</text:p>
          </table:table-cell>
          <table:covered-table-cell/>
          <table:table-cell office:value-type="float" office:value="1282597.6000000001" table:style-name="ce5">
            <text:p>128259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number-columns-spanned="2" table:number-rows-spanned="1" table:style-name="ce10">
            <text:p>57:10:0940101:1416</text:p>
          </table:table-cell>
          <table:covered-table-cell/>
          <table:table-cell office:value-type="float" office:value="2647524.1" table:style-name="ce5">
            <text:p>2647524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number-columns-spanned="2" table:number-rows-spanned="1" table:style-name="ce10">
            <text:p>57:10:0940101:1419</text:p>
          </table:table-cell>
          <table:covered-table-cell/>
          <table:table-cell office:value-type="float" office:value="2006225.3" table:style-name="ce5">
            <text:p>2006225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number-columns-spanned="2" table:number-rows-spanned="1" table:style-name="ce10">
            <text:p>57:07:1230101:244</text:p>
          </table:table-cell>
          <table:covered-table-cell/>
          <table:table-cell office:value-type="float" office:value="657179.67000000004" table:style-name="ce5">
            <text:p>657179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number-columns-spanned="2" table:number-rows-spanned="1" table:style-name="ce10">
            <text:p>57:07:1230101:245</text:p>
          </table:table-cell>
          <table:covered-table-cell/>
          <table:table-cell office:value-type="float" office:value="875104.53" table:style-name="ce5">
            <text:p>875104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number-columns-spanned="2" table:number-rows-spanned="1" table:style-name="ce10">
            <text:p>57:07:1230101:246</text:p>
          </table:table-cell>
          <table:covered-table-cell/>
          <table:table-cell office:value-type="float" office:value="1159428.3799999999" table:style-name="ce5">
            <text:p>1159428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number-columns-spanned="2" table:number-rows-spanned="1" table:style-name="ce10">
            <text:p>57:07:1230101:247</text:p>
          </table:table-cell>
          <table:covered-table-cell/>
          <table:table-cell office:value-type="float" office:value="296241.61" table:style-name="ce5">
            <text:p>296241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number-columns-spanned="2" table:number-rows-spanned="1" table:style-name="ce10">
            <text:p>57:07:1230101:248</text:p>
          </table:table-cell>
          <table:covered-table-cell/>
          <table:table-cell office:value-type="float" office:value="868294.38" table:style-name="ce5">
            <text:p>868294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number-columns-spanned="2" table:number-rows-spanned="1" table:style-name="ce10">
            <text:p>57:07:1230101:249</text:p>
          </table:table-cell>
          <table:covered-table-cell/>
          <table:table-cell office:value-type="float" office:value="551622.31000000006" table:style-name="ce5">
            <text:p>551622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number-columns-spanned="2" table:number-rows-spanned="1" table:style-name="ce10">
            <text:p>57:07:1230101:250</text:p>
          </table:table-cell>
          <table:covered-table-cell/>
          <table:table-cell office:value-type="float" office:value="657179.67000000004" table:style-name="ce5">
            <text:p>657179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number-columns-spanned="2" table:number-rows-spanned="1" table:style-name="ce10">
            <text:p>57:07:1230101:251</text:p>
          </table:table-cell>
          <table:covered-table-cell/>
          <table:table-cell office:value-type="float" office:value="859781.69" table:style-name="ce5">
            <text:p>859781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number-columns-spanned="2" table:number-rows-spanned="1" table:style-name="ce10">
            <text:p>57:07:1230101:252</text:p>
          </table:table-cell>
          <table:covered-table-cell/>
          <table:table-cell office:value-type="float" office:value="1157725.8400000001" table:style-name="ce5">
            <text:p>1157725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number-columns-spanned="2" table:number-rows-spanned="1" table:style-name="ce10">
            <text:p>57:07:1230101:253</text:p>
          </table:table-cell>
          <table:covered-table-cell/>
          <table:table-cell office:value-type="float" office:value="1167941.07" table:style-name="ce5">
            <text:p>1167941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number-columns-spanned="2" table:number-rows-spanned="1" table:style-name="ce10">
            <text:p>57:07:1230101:254</text:p>
          </table:table-cell>
          <table:covered-table-cell/>
          <table:table-cell office:value-type="float" office:value="880212.15" table:style-name="ce5">
            <text:p>880212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number-columns-spanned="2" table:number-rows-spanned="1" table:style-name="ce10">
            <text:p>57:07:1230101:255</text:p>
          </table:table-cell>
          <table:covered-table-cell/>
          <table:table-cell office:value-type="float" office:value="658882.21" table:style-name="ce5">
            <text:p>658882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number-columns-spanned="2" table:number-rows-spanned="1" table:style-name="ce10">
            <text:p>57:07:1230101:256</text:p>
          </table:table-cell>
          <table:covered-table-cell/>
          <table:table-cell office:value-type="float" office:value="650369.52" table:style-name="ce5">
            <text:p>650369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number-columns-spanned="2" table:number-rows-spanned="1" table:style-name="ce10">
            <text:p>57:07:1230101:257</text:p>
          </table:table-cell>
          <table:covered-table-cell/>
          <table:table-cell office:value-type="float" office:value="859781.69" table:style-name="ce5">
            <text:p>859781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number-columns-spanned="2" table:number-rows-spanned="1" table:style-name="ce10">
            <text:p>57:07:1230101:258</text:p>
          </table:table-cell>
          <table:covered-table-cell/>
          <table:table-cell office:value-type="float" office:value="1157725.8400000001" table:style-name="ce5">
            <text:p>1157725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number-columns-spanned="2" table:number-rows-spanned="1" table:style-name="ce10">
            <text:p>57:07:1230101:259</text:p>
          </table:table-cell>
          <table:covered-table-cell/>
          <table:table-cell office:value-type="float" office:value="1157725.8400000001" table:style-name="ce5">
            <text:p>1157725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number-columns-spanned="2" table:number-rows-spanned="1" table:style-name="ce10">
            <text:p>57:07:1230101:260</text:p>
          </table:table-cell>
          <table:covered-table-cell/>
          <table:table-cell office:value-type="float" office:value="868294.38" table:style-name="ce5">
            <text:p>868294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number-columns-spanned="2" table:number-rows-spanned="1" table:style-name="ce10">
            <text:p>57:07:1230101:261</text:p>
          </table:table-cell>
          <table:covered-table-cell/>
          <table:table-cell office:value-type="float" office:value="650369.52" table:style-name="ce5">
            <text:p>650369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number-columns-spanned="2" table:number-rows-spanned="1" table:style-name="ce10">
            <text:p>57:10:1190101:228</text:p>
          </table:table-cell>
          <table:covered-table-cell/>
          <table:table-cell office:value-type="float" office:value="1589374.89" table:style-name="ce5">
            <text:p>1589374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number-columns-spanned="2" table:number-rows-spanned="1" table:style-name="ce10">
            <text:p>57:10:1190101:230</text:p>
          </table:table-cell>
          <table:covered-table-cell/>
          <table:table-cell office:value-type="float" office:value="1589374.89" table:style-name="ce5">
            <text:p>1589374,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number-columns-spanned="2" table:number-rows-spanned="1" table:style-name="ce10">
            <text:p>57:10:1190101:231</text:p>
          </table:table-cell>
          <table:covered-table-cell/>
          <table:table-cell office:value-type="float" office:value="1688950.18" table:style-name="ce5">
            <text:p>1688950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number-columns-spanned="2" table:number-rows-spanned="1" table:style-name="ce10">
            <text:p>57:10:1190101:232</text:p>
          </table:table-cell>
          <table:covered-table-cell/>
          <table:table-cell office:value-type="float" office:value="1585545.07" table:style-name="ce5">
            <text:p>1585545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number-columns-spanned="2" table:number-rows-spanned="1" table:style-name="ce10">
            <text:p>57:10:1190101:233</text:p>
          </table:table-cell>
          <table:covered-table-cell/>
          <table:table-cell office:value-type="float" office:value="1953207.69" table:style-name="ce5">
            <text:p>1953207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number-columns-spanned="2" table:number-rows-spanned="1" table:style-name="ce10">
            <text:p>57:10:1190101:237</text:p>
          </table:table-cell>
          <table:covered-table-cell/>
          <table:table-cell office:value-type="float" office:value="1704269.46" table:style-name="ce5">
            <text:p>1704269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number-columns-spanned="2" table:number-rows-spanned="1" table:style-name="ce10">
            <text:p>57:10:1190101:238</text:p>
          </table:table-cell>
          <table:covered-table-cell/>
          <table:table-cell office:value-type="float" office:value="1244691.18" table:style-name="ce5">
            <text:p>1244691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number-columns-spanned="2" table:number-rows-spanned="1" table:style-name="ce10">
            <text:p>57:10:1190101:239</text:p>
          </table:table-cell>
          <table:covered-table-cell/>
          <table:table-cell office:value-type="float" office:value="1558736.33" table:style-name="ce5">
            <text:p>1558736,3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number-columns-spanned="2" table:number-rows-spanned="1" table:style-name="ce10">
            <text:p>57:10:1190101:241</text:p>
          </table:table-cell>
          <table:covered-table-cell/>
          <table:table-cell office:value-type="float" office:value="1600864.34" table:style-name="ce5">
            <text:p>1600864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number-columns-spanned="2" table:number-rows-spanned="1" table:style-name="ce10">
            <text:p>57:10:1190101:282</text:p>
          </table:table-cell>
          <table:covered-table-cell/>
          <table:table-cell office:value-type="float" office:value="2282572.12" table:style-name="ce5">
            <text:p>2282572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number-columns-spanned="2" table:number-rows-spanned="1" table:style-name="ce10">
            <text:p>57:10:1190101:431</text:p>
          </table:table-cell>
          <table:covered-table-cell/>
          <table:table-cell office:value-type="float" office:value="2271082.67" table:style-name="ce5">
            <text:p>2271082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number-columns-spanned="2" table:number-rows-spanned="1" table:style-name="ce10">
            <text:p>57:10:1190101:432</text:p>
          </table:table-cell>
          <table:covered-table-cell/>
          <table:table-cell office:value-type="float" office:value="1757886.92" table:style-name="ce5">
            <text:p>1757886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number-columns-spanned="2" table:number-rows-spanned="1" table:style-name="ce10">
            <text:p>57:10:1190101:433</text:p>
          </table:table-cell>
          <table:covered-table-cell/>
          <table:table-cell office:value-type="float" office:value="2167677.5499999998" table:style-name="ce5">
            <text:p>2167677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string" table:number-columns-spanned="2" table:number-rows-spanned="1" table:style-name="ce10">
            <text:p>57:10:1190101:434</text:p>
          </table:table-cell>
          <table:covered-table-cell/>
          <table:table-cell office:value-type="float" office:value="1581715.25" table:style-name="ce5">
            <text:p>1581715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number-columns-spanned="2" table:number-rows-spanned="1" table:style-name="ce10">
            <text:p>57:10:1190101:435</text:p>
          </table:table-cell>
          <table:covered-table-cell/>
          <table:table-cell office:value-type="float" office:value="1976186.6" table:style-name="ce5">
            <text:p>197618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string" table:number-columns-spanned="2" table:number-rows-spanned="1" table:style-name="ce10">
            <text:p>57:10:1190101:437</text:p>
          </table:table-cell>
          <table:covered-table-cell/>
          <table:table-cell office:value-type="float" office:value="1976186.6" table:style-name="ce5">
            <text:p>197618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string" table:number-columns-spanned="2" table:number-rows-spanned="1" table:style-name="ce10">
            <text:p>57:10:1190101:440</text:p>
          </table:table-cell>
          <table:covered-table-cell/>
          <table:table-cell office:value-type="float" office:value="1581715.25" table:style-name="ce5">
            <text:p>1581715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string" table:number-columns-spanned="2" table:number-rows-spanned="1" table:style-name="ce10">
            <text:p>57:10:1000101:480</text:p>
          </table:table-cell>
          <table:covered-table-cell/>
          <table:table-cell office:value-type="float" office:value="65414.91" table:style-name="ce5">
            <text:p>65414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string" table:number-columns-spanned="2" table:number-rows-spanned="1" table:style-name="ce10">
            <text:p>57:10:1000101:504</text:p>
          </table:table-cell>
          <table:covered-table-cell/>
          <table:table-cell office:value-type="float" office:value="65414.91" table:style-name="ce5">
            <text:p>65414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string" table:number-columns-spanned="2" table:number-rows-spanned="1" table:style-name="ce10">
            <text:p>57:10:1000101:517</text:p>
          </table:table-cell>
          <table:covered-table-cell/>
          <table:table-cell office:value-type="float" office:value="76688.820000000007" table:style-name="ce5">
            <text:p>7668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string" table:number-columns-spanned="2" table:number-rows-spanned="1" table:style-name="ce10">
            <text:p>57:10:1000101:518</text:p>
          </table:table-cell>
          <table:covered-table-cell/>
          <table:table-cell office:value-type="float" office:value="76557.73" table:style-name="ce5">
            <text:p>76557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string" table:number-columns-spanned="2" table:number-rows-spanned="1" table:style-name="ce10">
            <text:p>57:10:1000101:519</text:p>
          </table:table-cell>
          <table:covered-table-cell/>
          <table:table-cell office:value-type="float" office:value="76688.820000000007" table:style-name="ce5">
            <text:p>7668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string" table:number-columns-spanned="2" table:number-rows-spanned="1" table:style-name="ce10">
            <text:p>57:10:1000101:520</text:p>
          </table:table-cell>
          <table:covered-table-cell/>
          <table:table-cell office:value-type="float" office:value="76688.820000000007" table:style-name="ce5">
            <text:p>7668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string" table:number-columns-spanned="2" table:number-rows-spanned="1" table:style-name="ce10">
            <text:p>57:10:1000101:521</text:p>
          </table:table-cell>
          <table:covered-table-cell/>
          <table:table-cell office:value-type="float" office:value="66070.37" table:style-name="ce5">
            <text:p>66070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string" table:number-columns-spanned="2" table:number-rows-spanned="1" table:style-name="ce10">
            <text:p>57:10:1000101:522</text:p>
          </table:table-cell>
          <table:covered-table-cell/>
          <table:table-cell office:value-type="float" office:value="66070.37" table:style-name="ce5">
            <text:p>66070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string" table:number-columns-spanned="2" table:number-rows-spanned="1" table:style-name="ce10">
            <text:p>57:10:1000101:529</text:p>
          </table:table-cell>
          <table:covered-table-cell/>
          <table:table-cell office:value-type="float" office:value="59646.86" table:style-name="ce5">
            <text:p>59646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string" table:number-columns-spanned="2" table:number-rows-spanned="1" table:style-name="ce10">
            <text:p>57:10:1000101:530</text:p>
          </table:table-cell>
          <table:covered-table-cell/>
          <table:table-cell office:value-type="float" office:value="66201.460000000006" table:style-name="ce5">
            <text:p>66201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string" table:number-columns-spanned="2" table:number-rows-spanned="1" table:style-name="ce10">
            <text:p>57:10:1000101:531</text:p>
          </table:table-cell>
          <table:covered-table-cell/>
          <table:table-cell office:value-type="float" office:value="42604.9" table:style-name="ce5">
            <text:p>4260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string" table:number-columns-spanned="2" table:number-rows-spanned="1" table:style-name="ce10">
            <text:p>57:10:1000101:532</text:p>
          </table:table-cell>
          <table:covered-table-cell/>
          <table:table-cell office:value-type="float" office:value="60695.6" table:style-name="ce5">
            <text:p>60695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string" table:number-columns-spanned="2" table:number-rows-spanned="1" table:style-name="ce10">
            <text:p>57:10:1000101:533</text:p>
          </table:table-cell>
          <table:covered-table-cell/>
          <table:table-cell office:value-type="float" office:value="76557.73" table:style-name="ce5">
            <text:p>76557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2" table:style-name="ce5">
            <text:p>2062</text:p>
          </table:table-cell>
          <table:table-cell office:value-type="string" table:number-columns-spanned="2" table:number-rows-spanned="1" table:style-name="ce10">
            <text:p>57:10:1000101:534</text:p>
          </table:table-cell>
          <table:covered-table-cell/>
          <table:table-cell office:value-type="float" office:value="60171.23" table:style-name="ce5">
            <text:p>60171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string" table:number-columns-spanned="2" table:number-rows-spanned="1" table:style-name="ce10">
            <text:p>57:10:1000101:535</text:p>
          </table:table-cell>
          <table:covered-table-cell/>
          <table:table-cell office:value-type="float" office:value="65677.09" table:style-name="ce5">
            <text:p>65677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4" table:style-name="ce5">
            <text:p>2064</text:p>
          </table:table-cell>
          <table:table-cell office:value-type="string" table:number-columns-spanned="2" table:number-rows-spanned="1" table:style-name="ce10">
            <text:p>57:10:1000101:536</text:p>
          </table:table-cell>
          <table:covered-table-cell/>
          <table:table-cell office:value-type="float" office:value="66201.460000000006" table:style-name="ce5">
            <text:p>66201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string" table:number-columns-spanned="2" table:number-rows-spanned="1" table:style-name="ce10">
            <text:p>57:10:1000101:537</text:p>
          </table:table-cell>
          <table:covered-table-cell/>
          <table:table-cell office:value-type="float" office:value="65677.09" table:style-name="ce5">
            <text:p>65677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string" table:number-columns-spanned="2" table:number-rows-spanned="1" table:style-name="ce10">
            <text:p>57:10:1000101:538</text:p>
          </table:table-cell>
          <table:covered-table-cell/>
          <table:table-cell office:value-type="float" office:value="65414.91" table:style-name="ce5">
            <text:p>65414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7" table:style-name="ce5">
            <text:p>2067</text:p>
          </table:table-cell>
          <table:table-cell office:value-type="string" table:number-columns-spanned="2" table:number-rows-spanned="1" table:style-name="ce10">
            <text:p>57:10:1000101:539</text:p>
          </table:table-cell>
          <table:covered-table-cell/>
          <table:table-cell office:value-type="float" office:value="42735.99" table:style-name="ce5">
            <text:p>42735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string" table:number-columns-spanned="2" table:number-rows-spanned="1" table:style-name="ce10">
            <text:p>57:10:1000101:651</text:p>
          </table:table-cell>
          <table:covered-table-cell/>
          <table:table-cell office:value-type="float" office:value="42604.9" table:style-name="ce5">
            <text:p>4260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string" table:number-columns-spanned="2" table:number-rows-spanned="1" table:style-name="ce10">
            <text:p>57:10:1000101:657</text:p>
          </table:table-cell>
          <table:covered-table-cell/>
          <table:table-cell office:value-type="float" office:value="42604.9" table:style-name="ce5">
            <text:p>4260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string" table:number-columns-spanned="2" table:number-rows-spanned="1" table:style-name="ce10">
            <text:p>57:10:1000101:659</text:p>
          </table:table-cell>
          <table:covered-table-cell/>
          <table:table-cell office:value-type="float" office:value="76557.73" table:style-name="ce5">
            <text:p>76557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string" table:number-columns-spanned="2" table:number-rows-spanned="1" table:style-name="ce10">
            <text:p>57:10:1000101:660</text:p>
          </table:table-cell>
          <table:covered-table-cell/>
          <table:table-cell office:value-type="float" office:value="65808.179999999993" table:style-name="ce5">
            <text:p>6580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2" table:style-name="ce5">
            <text:p>2072</text:p>
          </table:table-cell>
          <table:table-cell office:value-type="string" table:number-columns-spanned="2" table:number-rows-spanned="1" table:style-name="ce10">
            <text:p>57:10:1000101:661</text:p>
          </table:table-cell>
          <table:covered-table-cell/>
          <table:table-cell office:value-type="float" office:value="65414.91" table:style-name="ce5">
            <text:p>65414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3" table:style-name="ce5">
            <text:p>2073</text:p>
          </table:table-cell>
          <table:table-cell office:value-type="string" table:number-columns-spanned="2" table:number-rows-spanned="1" table:style-name="ce10">
            <text:p>57:10:1000101:667</text:p>
          </table:table-cell>
          <table:covered-table-cell/>
          <table:table-cell office:value-type="float" office:value="65677.09" table:style-name="ce5">
            <text:p>65677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string" table:number-columns-spanned="2" table:number-rows-spanned="1" table:style-name="ce10">
            <text:p>57:10:1000101:670</text:p>
          </table:table-cell>
          <table:covered-table-cell/>
          <table:table-cell office:value-type="float" office:value="42604.9" table:style-name="ce5">
            <text:p>4260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5" table:style-name="ce5">
            <text:p>2075</text:p>
          </table:table-cell>
          <table:table-cell office:value-type="string" table:number-columns-spanned="2" table:number-rows-spanned="1" table:style-name="ce10">
            <text:p>57:10:1000101:671</text:p>
          </table:table-cell>
          <table:covered-table-cell/>
          <table:table-cell office:value-type="float" office:value="42604.9" table:style-name="ce5">
            <text:p>4260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string" table:number-columns-spanned="2" table:number-rows-spanned="1" table:style-name="ce10">
            <text:p>57:10:0920101:223</text:p>
          </table:table-cell>
          <table:covered-table-cell/>
          <table:table-cell office:value-type="float" office:value="1167676.79" table:style-name="ce5">
            <text:p>1167676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string" table:number-columns-spanned="2" table:number-rows-spanned="1" table:style-name="ce10">
            <text:p>57:10:0920101:224</text:p>
          </table:table-cell>
          <table:covered-table-cell/>
          <table:table-cell office:value-type="float" office:value="1473409.2" table:style-name="ce5">
            <text:p>1473409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string" table:number-columns-spanned="2" table:number-rows-spanned="1" table:style-name="ce10">
            <text:p>57:10:0920101:225</text:p>
          </table:table-cell>
          <table:covered-table-cell/>
          <table:table-cell office:value-type="float" office:value="1646534.78" table:style-name="ce5">
            <text:p>1646534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string" table:number-columns-spanned="2" table:number-rows-spanned="1" table:style-name="ce10">
            <text:p>57:10:0920101:226</text:p>
          </table:table-cell>
          <table:covered-table-cell/>
          <table:table-cell office:value-type="float" office:value="1550763.18" table:style-name="ce5">
            <text:p>1550763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0" table:style-name="ce5">
            <text:p>2080</text:p>
          </table:table-cell>
          <table:table-cell office:value-type="string" table:number-columns-spanned="2" table:number-rows-spanned="1" table:style-name="ce10">
            <text:p>57:10:0920101:227</text:p>
          </table:table-cell>
          <table:covered-table-cell/>
          <table:table-cell office:value-type="float" office:value="1587598.41" table:style-name="ce5">
            <text:p>1587598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string" table:number-columns-spanned="2" table:number-rows-spanned="1" table:style-name="ce10">
            <text:p>57:10:0920101:228</text:p>
          </table:table-cell>
          <table:covered-table-cell/>
          <table:table-cell office:value-type="float" office:value="1668635.92" table:style-name="ce5">
            <text:p>1668635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2" table:style-name="ce5">
            <text:p>2082</text:p>
          </table:table-cell>
          <table:table-cell office:value-type="string" table:number-columns-spanned="2" table:number-rows-spanned="1" table:style-name="ce10">
            <text:p>57:10:0920101:229</text:p>
          </table:table-cell>
          <table:covered-table-cell/>
          <table:table-cell office:value-type="float" office:value="1499193.86" table:style-name="ce5">
            <text:p>1499193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string" table:number-columns-spanned="2" table:number-rows-spanned="1" table:style-name="ce10">
            <text:p>57:10:0920101:230</text:p>
          </table:table-cell>
          <table:covered-table-cell/>
          <table:table-cell office:value-type="float" office:value="1160309.75" table:style-name="ce5">
            <text:p>1160309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string" table:number-columns-spanned="2" table:number-rows-spanned="1" table:style-name="ce10">
            <text:p>57:10:0920101:231</text:p>
          </table:table-cell>
          <table:covered-table-cell/>
          <table:table-cell office:value-type="float" office:value="1160309.75" table:style-name="ce5">
            <text:p>1160309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string" table:number-columns-spanned="2" table:number-rows-spanned="1" table:style-name="ce10">
            <text:p>57:10:0920101:232</text:p>
          </table:table-cell>
          <table:covered-table-cell/>
          <table:table-cell office:value-type="float" office:value="1469725.68" table:style-name="ce5">
            <text:p>1469725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6" table:style-name="ce5">
            <text:p>2086</text:p>
          </table:table-cell>
          <table:table-cell office:value-type="string" table:number-columns-spanned="2" table:number-rows-spanned="1" table:style-name="ce10">
            <text:p>57:10:0920101:233</text:p>
          </table:table-cell>
          <table:covered-table-cell/>
          <table:table-cell office:value-type="float" office:value="2180645.62" table:style-name="ce5">
            <text:p>2180645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string" table:number-columns-spanned="2" table:number-rows-spanned="1" table:style-name="ce10">
            <text:p>57:10:0920101:234</text:p>
          </table:table-cell>
          <table:covered-table-cell/>
          <table:table-cell office:value-type="float" office:value="1510244.43" table:style-name="ce5">
            <text:p>1510244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8" table:style-name="ce5">
            <text:p>2088</text:p>
          </table:table-cell>
          <table:table-cell office:value-type="string" table:number-columns-spanned="2" table:number-rows-spanned="1" table:style-name="ce10">
            <text:p>57:10:0920101:235</text:p>
          </table:table-cell>
          <table:covered-table-cell/>
          <table:table-cell office:value-type="float" office:value="1565497.28" table:style-name="ce5">
            <text:p>1565497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string" table:number-columns-spanned="2" table:number-rows-spanned="1" table:style-name="ce10">
            <text:p>57:10:0920101:236</text:p>
          </table:table-cell>
          <table:covered-table-cell/>
          <table:table-cell office:value-type="float" office:value="1134525.08" table:style-name="ce5">
            <text:p>1134525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string" table:number-columns-spanned="2" table:number-rows-spanned="1" table:style-name="ce10">
            <text:p>57:10:0920101:237</text:p>
          </table:table-cell>
          <table:covered-table-cell/>
          <table:table-cell office:value-type="float" office:value="1458675.11" table:style-name="ce5">
            <text:p>1458675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string" table:number-columns-spanned="2" table:number-rows-spanned="1" table:style-name="ce10">
            <text:p>57:10:0920101:238</text:p>
          </table:table-cell>
          <table:covered-table-cell/>
          <table:table-cell office:value-type="float" office:value="1160309.75" table:style-name="ce5">
            <text:p>1160309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string" table:number-columns-spanned="2" table:number-rows-spanned="1" table:style-name="ce10">
            <text:p>57:10:1190101:133</text:p>
          </table:table-cell>
          <table:covered-table-cell/>
          <table:table-cell office:value-type="float" office:value="1452202.29" table:style-name="ce5">
            <text:p>1452202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string" table:number-columns-spanned="2" table:number-rows-spanned="1" table:style-name="ce10">
            <text:p>57:10:1190101:134</text:p>
          </table:table-cell>
          <table:covered-table-cell/>
          <table:table-cell office:value-type="float" office:value="1940111.53" table:style-name="ce5">
            <text:p>194011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string" table:number-columns-spanned="2" table:number-rows-spanned="1" table:style-name="ce10">
            <text:p>57:10:1190101:135</text:p>
          </table:table-cell>
          <table:covered-table-cell/>
          <table:table-cell office:value-type="float" office:value="2577851.16" table:style-name="ce5">
            <text:p>2577851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string" table:number-columns-spanned="2" table:number-rows-spanned="1" table:style-name="ce10">
            <text:p>57:10:1190101:136</text:p>
          </table:table-cell>
          <table:covered-table-cell/>
          <table:table-cell office:value-type="float" office:value="2616269.21" table:style-name="ce5">
            <text:p>2616269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string" table:number-columns-spanned="2" table:number-rows-spanned="1" table:style-name="ce10">
            <text:p>57:10:1190101:137</text:p>
          </table:table-cell>
          <table:covered-table-cell/>
          <table:table-cell office:value-type="float" office:value="1940111.53" table:style-name="ce5">
            <text:p>194011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string" table:number-columns-spanned="2" table:number-rows-spanned="1" table:style-name="ce10">
            <text:p>57:10:1190101:138</text:p>
          </table:table-cell>
          <table:covered-table-cell/>
          <table:table-cell office:value-type="float" office:value="1436835.07" table:style-name="ce5">
            <text:p>1436835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string" table:number-columns-spanned="2" table:number-rows-spanned="1" table:style-name="ce10">
            <text:p>57:10:1190101:139</text:p>
          </table:table-cell>
          <table:covered-table-cell/>
          <table:table-cell office:value-type="float" office:value="1602032.69" table:style-name="ce5">
            <text:p>1602032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string" table:number-columns-spanned="2" table:number-rows-spanned="1" table:style-name="ce10">
            <text:p>57:10:1190101:140</text:p>
          </table:table-cell>
          <table:covered-table-cell/>
          <table:table-cell office:value-type="float" office:value="1940111.53" table:style-name="ce5">
            <text:p>194011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string" table:number-columns-spanned="2" table:number-rows-spanned="1" table:style-name="ce10">
            <text:p>57:10:1190101:141</text:p>
          </table:table-cell>
          <table:covered-table-cell/>
          <table:table-cell office:value-type="float" office:value="2577851.16" table:style-name="ce5">
            <text:p>2577851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number-columns-spanned="2" table:number-rows-spanned="1" table:style-name="ce10">
            <text:p>57:10:1190101:142</text:p>
          </table:table-cell>
          <table:covered-table-cell/>
          <table:table-cell office:value-type="float" office:value="2616269.21" table:style-name="ce5">
            <text:p>2616269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number-columns-spanned="2" table:number-rows-spanned="1" table:style-name="ce10">
            <text:p>57:10:1190101:143</text:p>
          </table:table-cell>
          <table:covered-table-cell/>
          <table:table-cell office:value-type="float" office:value="1940111.53" table:style-name="ce5">
            <text:p>194011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number-columns-spanned="2" table:number-rows-spanned="1" table:style-name="ce10">
            <text:p>57:10:1190101:144</text:p>
          </table:table-cell>
          <table:covered-table-cell/>
          <table:table-cell office:value-type="float" office:value="1586665.47" table:style-name="ce5">
            <text:p>1586665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number-columns-spanned="2" table:number-rows-spanned="1" table:style-name="ce10">
            <text:p>57:10:1190101:145</text:p>
          </table:table-cell>
          <table:covered-table-cell/>
          <table:table-cell office:value-type="float" office:value="1448360.49" table:style-name="ce5">
            <text:p>1448360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string" table:number-columns-spanned="2" table:number-rows-spanned="1" table:style-name="ce10">
            <text:p>57:10:1190101:146</text:p>
          </table:table-cell>
          <table:covered-table-cell/>
          <table:table-cell office:value-type="float" office:value="1940111.53" table:style-name="ce5">
            <text:p>194011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string" table:number-columns-spanned="2" table:number-rows-spanned="1" table:style-name="ce10">
            <text:p>57:10:1190101:147</text:p>
          </table:table-cell>
          <table:covered-table-cell/>
          <table:table-cell office:value-type="float" office:value="2577851.16" table:style-name="ce5">
            <text:p>2577851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string" table:number-columns-spanned="2" table:number-rows-spanned="1" table:style-name="ce10">
            <text:p>57:10:1190101:148</text:p>
          </table:table-cell>
          <table:covered-table-cell/>
          <table:table-cell office:value-type="float" office:value="2773783.21" table:style-name="ce5">
            <text:p>2773783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string" table:number-columns-spanned="2" table:number-rows-spanned="1" table:style-name="ce10">
            <text:p>57:10:1190101:149</text:p>
          </table:table-cell>
          <table:covered-table-cell/>
          <table:table-cell office:value-type="float" office:value="1940111.53" table:style-name="ce5">
            <text:p>1940111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string" table:number-columns-spanned="2" table:number-rows-spanned="1" table:style-name="ce10">
            <text:p>57:10:1190101:150</text:p>
          </table:table-cell>
          <table:covered-table-cell/>
          <table:table-cell office:value-type="float" office:value="1440676.88" table:style-name="ce5">
            <text:p>1440676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number-columns-spanned="2" table:number-rows-spanned="1" table:style-name="ce10">
            <text:p>57:10:0920101:208</text:p>
          </table:table-cell>
          <table:covered-table-cell/>
          <table:table-cell office:value-type="float" office:value="1484844.9" table:style-name="ce5">
            <text:p>148484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string" table:number-columns-spanned="2" table:number-rows-spanned="1" table:style-name="ce10">
            <text:p>57:10:0920101:210</text:p>
          </table:table-cell>
          <table:covered-table-cell/>
          <table:table-cell office:value-type="float" office:value="1202912.32" table:style-name="ce5">
            <text:p>1202912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number-columns-spanned="2" table:number-rows-spanned="1" table:style-name="ce10">
            <text:p>57:10:0920101:211</text:p>
          </table:table-cell>
          <table:covered-table-cell/>
          <table:table-cell office:value-type="float" office:value="2262978.7999999998" table:style-name="ce5">
            <text:p>226297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string" table:number-columns-spanned="2" table:number-rows-spanned="1" table:style-name="ce10">
            <text:p>57:10:0920101:212</text:p>
          </table:table-cell>
          <table:covered-table-cell/>
          <table:table-cell office:value-type="float" office:value="1571304.22" table:style-name="ce5">
            <text:p>157130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string" table:number-columns-spanned="2" table:number-rows-spanned="1" table:style-name="ce10">
            <text:p>57:10:0920101:213</text:p>
          </table:table-cell>
          <table:covered-table-cell/>
          <table:table-cell office:value-type="float" office:value="1571304.22" table:style-name="ce5">
            <text:p>157130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string" table:number-columns-spanned="2" table:number-rows-spanned="1" table:style-name="ce10">
            <text:p>57:10:0920101:214</text:p>
          </table:table-cell>
          <table:covered-table-cell/>
          <table:table-cell office:value-type="float" office:value="1484844.9" table:style-name="ce5">
            <text:p>148484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string" table:number-columns-spanned="2" table:number-rows-spanned="1" table:style-name="ce10">
            <text:p>57:10:0920101:215</text:p>
          </table:table-cell>
          <table:covered-table-cell/>
          <table:table-cell office:value-type="float" office:value="1484844.9" table:style-name="ce5">
            <text:p>148484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string" table:number-columns-spanned="2" table:number-rows-spanned="1" table:style-name="ce10">
            <text:p>57:10:0920101:216</text:p>
          </table:table-cell>
          <table:covered-table-cell/>
          <table:table-cell office:value-type="float" office:value="1999841.73" table:style-name="ce5">
            <text:p>1999841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string" table:number-columns-spanned="2" table:number-rows-spanned="1" table:style-name="ce10">
            <text:p>57:10:0920101:217</text:p>
          </table:table-cell>
          <table:covered-table-cell/>
          <table:table-cell office:value-type="float" office:value="1199153.22" table:style-name="ce5">
            <text:p>1199153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string" table:number-columns-spanned="2" table:number-rows-spanned="1" table:style-name="ce10">
            <text:p>57:10:0920101:218</text:p>
          </table:table-cell>
          <table:covered-table-cell/>
          <table:table-cell office:value-type="float" office:value="2262978.7999999998" table:style-name="ce5">
            <text:p>226297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string" table:number-columns-spanned="2" table:number-rows-spanned="1" table:style-name="ce10">
            <text:p>57:10:0920101:219</text:p>
          </table:table-cell>
          <table:covered-table-cell/>
          <table:table-cell office:value-type="float" office:value="2262978.7999999998" table:style-name="ce5">
            <text:p>226297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string" table:number-columns-spanned="2" table:number-rows-spanned="1" table:style-name="ce10">
            <text:p>57:10:0920101:220</text:p>
          </table:table-cell>
          <table:covered-table-cell/>
          <table:table-cell office:value-type="float" office:value="1571304.22" table:style-name="ce5">
            <text:p>157130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string" table:number-columns-spanned="2" table:number-rows-spanned="1" table:style-name="ce10">
            <text:p>57:10:0920101:221</text:p>
          </table:table-cell>
          <table:covered-table-cell/>
          <table:table-cell office:value-type="float" office:value="1571304.22" table:style-name="ce5">
            <text:p>1571304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string" table:number-columns-spanned="2" table:number-rows-spanned="1" table:style-name="ce10">
            <text:p>57:10:0920101:222</text:p>
          </table:table-cell>
          <table:covered-table-cell/>
          <table:table-cell office:value-type="float" office:value="1484844.9" table:style-name="ce5">
            <text:p>148484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string" table:number-columns-spanned="2" table:number-rows-spanned="1" table:style-name="ce10">
            <text:p>57:10:0920101:409</text:p>
          </table:table-cell>
          <table:covered-table-cell/>
          <table:table-cell office:value-type="float" office:value="1999841.73" table:style-name="ce5">
            <text:p>1999841,7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string" table:number-columns-spanned="2" table:number-rows-spanned="1" table:style-name="ce10">
            <text:p>57:10:0920101:502</text:p>
          </table:table-cell>
          <table:covered-table-cell/>
          <table:table-cell office:value-type="float" office:value="2262978.7999999998" table:style-name="ce5">
            <text:p>226297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string" table:number-columns-spanned="2" table:number-rows-spanned="1" table:style-name="ce10">
            <text:p>57:10:1250101:1511</text:p>
          </table:table-cell>
          <table:covered-table-cell/>
          <table:table-cell office:value-type="float" office:value="1988065.39" table:style-name="ce5">
            <text:p>1988065,3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string" table:number-columns-spanned="2" table:number-rows-spanned="1" table:style-name="ce10">
            <text:p>57:10:1250101:1570</text:p>
          </table:table-cell>
          <table:covered-table-cell/>
          <table:table-cell office:value-type="float" office:value="1790083.78" table:style-name="ce5">
            <text:p>1790083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string" table:number-columns-spanned="2" table:number-rows-spanned="1" table:style-name="ce10">
            <text:p>57:10:1250101:1844</text:p>
          </table:table-cell>
          <table:covered-table-cell/>
          <table:table-cell office:value-type="float" office:value="1451865.18" table:style-name="ce5">
            <text:p>1451865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string" table:number-columns-spanned="2" table:number-rows-spanned="1" table:style-name="ce10">
            <text:p>57:10:1250101:1852</text:p>
          </table:table-cell>
          <table:covered-table-cell/>
          <table:table-cell office:value-type="float" office:value="1587977.55" table:style-name="ce5">
            <text:p>1587977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string" table:number-columns-spanned="2" table:number-rows-spanned="1" table:style-name="ce10">
            <text:p>57:10:1250101:1853</text:p>
          </table:table-cell>
          <table:covered-table-cell/>
          <table:table-cell office:value-type="float" office:value="2177797.7799999998" table:style-name="ce5">
            <text:p>2177797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string" table:number-columns-spanned="2" table:number-rows-spanned="1" table:style-name="ce10">
            <text:p>57:10:1250101:1855</text:p>
          </table:table-cell>
          <table:covered-table-cell/>
          <table:table-cell office:value-type="float" office:value="3208952.03" table:style-name="ce5">
            <text:p>3208952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string" table:number-columns-spanned="2" table:number-rows-spanned="1" table:style-name="ce10">
            <text:p>57:10:1250101:2152</text:p>
          </table:table-cell>
          <table:covered-table-cell/>
          <table:table-cell office:value-type="float" office:value="2186047.0099999998" table:style-name="ce5">
            <text:p>2186047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string" table:number-columns-spanned="2" table:number-rows-spanned="1" table:style-name="ce10">
            <text:p>57:10:0920101:274</text:p>
          </table:table-cell>
          <table:covered-table-cell/>
          <table:table-cell office:value-type="float" office:value="1219890.81" table:style-name="ce5">
            <text:p>1219890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string" table:number-columns-spanned="2" table:number-rows-spanned="1" table:style-name="ce10">
            <text:p>57:10:0920101:275</text:p>
          </table:table-cell>
          <table:covered-table-cell/>
          <table:table-cell office:value-type="float" office:value="1727857.96" table:style-name="ce5">
            <text:p>1727857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string" table:number-columns-spanned="2" table:number-rows-spanned="1" table:style-name="ce10">
            <text:p>57:10:0920101:276</text:p>
          </table:table-cell>
          <table:covered-table-cell/>
          <table:table-cell office:value-type="float" office:value="1223739.05" table:style-name="ce5">
            <text:p>1223739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string" table:number-columns-spanned="2" table:number-rows-spanned="1" table:style-name="ce10">
            <text:p>57:10:0920101:277</text:p>
          </table:table-cell>
          <table:covered-table-cell/>
          <table:table-cell office:value-type="float" office:value="1504660.28" table:style-name="ce5">
            <text:p>1504660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string" table:number-columns-spanned="2" table:number-rows-spanned="1" table:style-name="ce10">
            <text:p>57:10:0920101:278</text:p>
          </table:table-cell>
          <table:covered-table-cell/>
          <table:table-cell office:value-type="float" office:value="1743250.91" table:style-name="ce5">
            <text:p>1743250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string" table:number-columns-spanned="2" table:number-rows-spanned="1" table:style-name="ce10">
            <text:p>57:10:0920101:279</text:p>
          </table:table-cell>
          <table:covered-table-cell/>
          <table:table-cell office:value-type="float" office:value="1115988.44" table:style-name="ce5">
            <text:p>1115988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string" table:number-columns-spanned="2" table:number-rows-spanned="1" table:style-name="ce10">
            <text:p>57:10:0920101:280</text:p>
          </table:table-cell>
          <table:covered-table-cell/>
          <table:table-cell office:value-type="float" office:value="1223739.05" table:style-name="ce5">
            <text:p>1223739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string" table:number-columns-spanned="2" table:number-rows-spanned="1" table:style-name="ce10">
            <text:p>57:10:0920101:281</text:p>
          </table:table-cell>
          <table:covered-table-cell/>
          <table:table-cell office:value-type="float" office:value="1654741.48" table:style-name="ce5">
            <text:p>1654741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string" table:number-columns-spanned="2" table:number-rows-spanned="1" table:style-name="ce10">
            <text:p>57:10:0920101:282</text:p>
          </table:table-cell>
          <table:covered-table-cell/>
          <table:table-cell office:value-type="float" office:value="1770188.56" table:style-name="ce5">
            <text:p>1770188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string" table:number-columns-spanned="2" table:number-rows-spanned="1" table:style-name="ce10">
            <text:p>57:10:0920101:283</text:p>
          </table:table-cell>
          <table:covered-table-cell/>
          <table:table-cell office:value-type="float" office:value="1539294.4" table:style-name="ce5">
            <text:p>153929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3" table:style-name="ce5">
            <text:p>2143</text:p>
          </table:table-cell>
          <table:table-cell office:value-type="string" table:number-columns-spanned="2" table:number-rows-spanned="1" table:style-name="ce10">
            <text:p>57:10:0920101:395</text:p>
          </table:table-cell>
          <table:covered-table-cell/>
          <table:table-cell office:value-type="float" office:value="1697072.08" table:style-name="ce5">
            <text:p>1697072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4" table:style-name="ce5">
            <text:p>2144</text:p>
          </table:table-cell>
          <table:table-cell office:value-type="string" table:number-columns-spanned="2" table:number-rows-spanned="1" table:style-name="ce10">
            <text:p>57:10:0920101:424</text:p>
          </table:table-cell>
          <table:covered-table-cell/>
          <table:table-cell office:value-type="float" office:value="1216042.58" table:style-name="ce5">
            <text:p>1216042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string" table:number-columns-spanned="2" table:number-rows-spanned="1" table:style-name="ce10">
            <text:p>57:10:0920101:425</text:p>
          </table:table-cell>
          <table:covered-table-cell/>
          <table:table-cell office:value-type="float" office:value="1550839.11" table:style-name="ce5">
            <text:p>1550839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string" table:number-columns-spanned="2" table:number-rows-spanned="1" table:style-name="ce10">
            <text:p>57:10:0920101:427</text:p>
          </table:table-cell>
          <table:covered-table-cell/>
          <table:table-cell office:value-type="float" office:value="2143467.4500000002" table:style-name="ce5">
            <text:p>2143467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7" table:style-name="ce5">
            <text:p>2147</text:p>
          </table:table-cell>
          <table:table-cell office:value-type="string" table:number-columns-spanned="2" table:number-rows-spanned="1" table:style-name="ce10">
            <text:p>57:10:0920101:429</text:p>
          </table:table-cell>
          <table:covered-table-cell/>
          <table:table-cell office:value-type="float" office:value="1454633.21" table:style-name="ce5">
            <text:p>1454633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8" table:style-name="ce5">
            <text:p>2148</text:p>
          </table:table-cell>
          <table:table-cell office:value-type="string" table:number-columns-spanned="2" table:number-rows-spanned="1" table:style-name="ce10">
            <text:p>57:10:0920101:592</text:p>
          </table:table-cell>
          <table:covered-table-cell/>
          <table:table-cell office:value-type="float" office:value="1635500.3" table:style-name="ce5">
            <text:p>1635500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49" table:style-name="ce5">
            <text:p>2149</text:p>
          </table:table-cell>
          <table:table-cell office:value-type="string" table:number-columns-spanned="2" table:number-rows-spanned="1" table:style-name="ce10">
            <text:p>57:10:1290101:47</text:p>
          </table:table-cell>
          <table:covered-table-cell/>
          <table:table-cell office:value-type="float" office:value="1004347.49" table:style-name="ce5">
            <text:p>1004347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0" table:style-name="ce5">
            <text:p>2150</text:p>
          </table:table-cell>
          <table:table-cell office:value-type="string" table:number-columns-spanned="2" table:number-rows-spanned="1" table:style-name="ce10">
            <text:p>57:10:0060101:1073</text:p>
          </table:table-cell>
          <table:covered-table-cell/>
          <table:table-cell office:value-type="float" office:value="1260748.8" table:style-name="ce5">
            <text:p>126074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1" table:style-name="ce5">
            <text:p>2151</text:p>
          </table:table-cell>
          <table:table-cell office:value-type="string" table:number-columns-spanned="2" table:number-rows-spanned="1" table:style-name="ce10">
            <text:p>57:10:0070101:2110</text:p>
          </table:table-cell>
          <table:covered-table-cell/>
          <table:table-cell office:value-type="float" office:value="698167.76" table:style-name="ce5">
            <text:p>698167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2" table:style-name="ce5">
            <text:p>2152</text:p>
          </table:table-cell>
          <table:table-cell office:value-type="string" table:number-columns-spanned="2" table:number-rows-spanned="1" table:style-name="ce10">
            <text:p>57:10:0000000:577</text:p>
          </table:table-cell>
          <table:covered-table-cell/>
          <table:table-cell office:value-type="float" office:value="2133771.7799999998" table:style-name="ce5">
            <text:p>2133771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3" table:style-name="ce5">
            <text:p>2153</text:p>
          </table:table-cell>
          <table:table-cell office:value-type="string" table:number-columns-spanned="2" table:number-rows-spanned="1" table:style-name="ce10">
            <text:p>57:10:0920101:82</text:p>
          </table:table-cell>
          <table:covered-table-cell/>
          <table:table-cell office:value-type="float" office:value="2123753.2799999998" table:style-name="ce5">
            <text:p>2123753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4" table:style-name="ce5">
            <text:p>2154</text:p>
          </table:table-cell>
          <table:table-cell office:value-type="string" table:number-columns-spanned="2" table:number-rows-spanned="1" table:style-name="ce10">
            <text:p>57:10:0920101:71</text:p>
          </table:table-cell>
          <table:covered-table-cell/>
          <table:table-cell office:value-type="float" office:value="267054.06" table:style-name="ce5">
            <text:p>267054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string" table:number-columns-spanned="2" table:number-rows-spanned="1" table:style-name="ce10">
            <text:p>57:10:0050101:6058</text:p>
          </table:table-cell>
          <table:covered-table-cell/>
          <table:table-cell office:value-type="float" office:value="188345.29" table:style-name="ce5">
            <text:p>188345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string" table:number-columns-spanned="2" table:number-rows-spanned="1" table:style-name="ce10">
            <text:p>57:10:0690101:187</text:p>
          </table:table-cell>
          <table:covered-table-cell/>
          <table:table-cell office:value-type="float" office:value="66621429.93" table:style-name="ce5">
            <text:p>66621429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string" table:number-columns-spanned="2" table:number-rows-spanned="1" table:style-name="ce10">
            <text:p>57:10:0160101:348</text:p>
          </table:table-cell>
          <table:covered-table-cell/>
          <table:table-cell office:value-type="float" office:value="54066047.299999997" table:style-name="ce5">
            <text:p>54066047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string" table:number-columns-spanned="2" table:number-rows-spanned="1" table:style-name="ce10">
            <text:p>57:10:0050101:6052</text:p>
          </table:table-cell>
          <table:covered-table-cell/>
          <table:table-cell office:value-type="float" office:value="911881.69" table:style-name="ce5">
            <text:p>911881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string" table:number-columns-spanned="2" table:number-rows-spanned="1" table:style-name="ce10">
            <text:p>57:10:1180101:956</text:p>
          </table:table-cell>
          <table:covered-table-cell/>
          <table:table-cell office:value-type="float" office:value="29783367.129999999" table:style-name="ce5">
            <text:p>29783367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string" table:number-columns-spanned="2" table:number-rows-spanned="1" table:style-name="ce10">
            <text:p>57:10:1180101:735</text:p>
          </table:table-cell>
          <table:covered-table-cell/>
          <table:table-cell office:value-type="float" office:value="2958445.75" table:style-name="ce5">
            <text:p>295844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1" table:style-name="ce5">
            <text:p>2161</text:p>
          </table:table-cell>
          <table:table-cell office:value-type="string" table:number-columns-spanned="2" table:number-rows-spanned="1" table:style-name="ce10">
            <text:p>57:10:1630101:298</text:p>
          </table:table-cell>
          <table:covered-table-cell/>
          <table:table-cell office:value-type="float" office:value="9555983.8200000003" table:style-name="ce5">
            <text:p>9555983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string" table:number-columns-spanned="2" table:number-rows-spanned="1" table:style-name="ce10">
            <text:p>57:11:1620101:184</text:p>
          </table:table-cell>
          <table:covered-table-cell/>
          <table:table-cell office:value-type="float" office:value="1581936.58" table:style-name="ce5">
            <text:p>1581936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string" table:number-columns-spanned="2" table:number-rows-spanned="1" table:style-name="ce10">
            <text:p>57:11:2060101:62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string" table:number-columns-spanned="2" table:number-rows-spanned="1" table:style-name="ce10">
            <text:p>57:10:1910101:1717</text:p>
          </table:table-cell>
          <table:covered-table-cell/>
          <table:table-cell office:value-type="float" office:value="7408909.5099999998" table:style-name="ce5">
            <text:p>7408909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5" table:style-name="ce5">
            <text:p>2165</text:p>
          </table:table-cell>
          <table:table-cell office:value-type="string" table:number-columns-spanned="2" table:number-rows-spanned="1" table:style-name="ce10">
            <text:p>57:10:1250101:1923</text:p>
          </table:table-cell>
          <table:covered-table-cell/>
          <table:table-cell office:value-type="float" office:value="875724.75" table:style-name="ce5">
            <text:p>875724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6" table:style-name="ce5">
            <text:p>2166</text:p>
          </table:table-cell>
          <table:table-cell office:value-type="string" table:number-columns-spanned="2" table:number-rows-spanned="1" table:style-name="ce10">
            <text:p>57:10:1330101:685</text:p>
          </table:table-cell>
          <table:covered-table-cell/>
          <table:table-cell office:value-type="float" office:value="46985.29" table:style-name="ce5">
            <text:p>46985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7" table:style-name="ce5">
            <text:p>2167</text:p>
          </table:table-cell>
          <table:table-cell office:value-type="string" table:number-columns-spanned="2" table:number-rows-spanned="1" table:style-name="ce10">
            <text:p>57:10:0410101:28</text:p>
          </table:table-cell>
          <table:covered-table-cell/>
          <table:table-cell office:value-type="float" office:value="221378586.56" table:style-name="ce5">
            <text:p>221378586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8" table:style-name="ce5">
            <text:p>2168</text:p>
          </table:table-cell>
          <table:table-cell office:value-type="string" table:number-columns-spanned="2" table:number-rows-spanned="1" table:style-name="ce10">
            <text:p>57:10:2640101:446</text:p>
          </table:table-cell>
          <table:covered-table-cell/>
          <table:table-cell office:value-type="float" office:value="6545120.5" table:style-name="ce5">
            <text:p>6545120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69" table:style-name="ce5">
            <text:p>2169</text:p>
          </table:table-cell>
          <table:table-cell office:value-type="string" table:number-columns-spanned="2" table:number-rows-spanned="1" table:style-name="ce10">
            <text:p>57:10:2700101:308</text:p>
          </table:table-cell>
          <table:covered-table-cell/>
          <table:table-cell office:value-type="float" office:value="548351.25" table:style-name="ce5">
            <text:p>548351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string" table:number-columns-spanned="2" table:number-rows-spanned="1" table:style-name="ce10">
            <text:p>57:10:1660101:1388</text:p>
          </table:table-cell>
          <table:covered-table-cell/>
          <table:table-cell office:value-type="float" office:value="189029.1" table:style-name="ce5">
            <text:p>189029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string" table:number-columns-spanned="2" table:number-rows-spanned="1" table:style-name="ce10">
            <text:p>57:11:0000000:263</text:p>
          </table:table-cell>
          <table:covered-table-cell/>
          <table:table-cell office:value-type="float" office:value="55774572" table:style-name="ce5">
            <text:p>557745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string" table:number-columns-spanned="2" table:number-rows-spanned="1" table:style-name="ce10">
            <text:p>57:11:0000000:293</text:p>
          </table:table-cell>
          <table:covered-table-cell/>
          <table:table-cell office:value-type="float" office:value="9231593" table:style-name="ce5">
            <text:p>92315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3" table:style-name="ce5">
            <text:p>2173</text:p>
          </table:table-cell>
          <table:table-cell office:value-type="string" table:number-columns-spanned="2" table:number-rows-spanned="1" table:style-name="ce10">
            <text:p>57:11:0000000:252</text:p>
          </table:table-cell>
          <table:covered-table-cell/>
          <table:table-cell office:value-type="float" office:value="201316200" table:style-name="ce5">
            <text:p>20131620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string" table:number-columns-spanned="2" table:number-rows-spanned="1" table:style-name="ce10">
            <text:p>57:11:1800101:79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string" table:number-columns-spanned="2" table:number-rows-spanned="1" table:style-name="ce10">
            <text:p>57:11:0000000:294</text:p>
          </table:table-cell>
          <table:covered-table-cell/>
          <table:table-cell office:value-type="float" office:value="2628432" table:style-name="ce5">
            <text:p>26284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6" table:style-name="ce5">
            <text:p>2176</text:p>
          </table:table-cell>
          <table:table-cell office:value-type="string" table:number-columns-spanned="2" table:number-rows-spanned="1" table:style-name="ce10">
            <text:p>57:11:2220101:22</text:p>
          </table:table-cell>
          <table:covered-table-cell/>
          <table:table-cell office:value-type="float" office:value="3187326.8" table:style-name="ce5">
            <text:p>3187326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string" table:number-columns-spanned="2" table:number-rows-spanned="1" table:style-name="ce10">
            <text:p>57:11:1690101:37</text:p>
          </table:table-cell>
          <table:covered-table-cell/>
          <table:table-cell office:value-type="float" office:value="206044.79999999999" table:style-name="ce5">
            <text:p>206044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8" table:style-name="ce5">
            <text:p>2178</text:p>
          </table:table-cell>
          <table:table-cell office:value-type="string" table:number-columns-spanned="2" table:number-rows-spanned="1" table:style-name="ce10">
            <text:p>57:11:1620101:114</text:p>
          </table:table-cell>
          <table:covered-table-cell/>
          <table:table-cell office:value-type="float" office:value="287784" table:style-name="ce5">
            <text:p>2877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string" table:number-columns-spanned="2" table:number-rows-spanned="1" table:style-name="ce10">
            <text:p>57:10:1330101:976</text:p>
          </table:table-cell>
          <table:covered-table-cell/>
          <table:table-cell office:value-type="float" office:value="4468118.5" table:style-name="ce5">
            <text:p>446811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string" table:number-columns-spanned="2" table:number-rows-spanned="1" table:style-name="ce10">
            <text:p>57:10:1650101:1555</text:p>
          </table:table-cell>
          <table:covered-table-cell/>
          <table:table-cell office:value-type="float" office:value="4126438.85" table:style-name="ce5">
            <text:p>4126438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string" table:number-columns-spanned="2" table:number-rows-spanned="1" table:style-name="ce10">
            <text:p>57:10:2700101:301</text:p>
          </table:table-cell>
          <table:covered-table-cell/>
          <table:table-cell office:value-type="float" office:value="5954965.46" table:style-name="ce5">
            <text:p>5954965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string" table:number-columns-spanned="2" table:number-rows-spanned="1" table:style-name="ce10">
            <text:p>57:10:1780101:258</text:p>
          </table:table-cell>
          <table:covered-table-cell/>
          <table:table-cell office:value-type="float" office:value="17658145.800000001" table:style-name="ce5">
            <text:p>17658145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string" table:number-columns-spanned="2" table:number-rows-spanned="1" table:style-name="ce10">
            <text:p>57:11:1700101:123</text:p>
          </table:table-cell>
          <table:covered-table-cell/>
          <table:table-cell office:value-type="float" office:value="55501.2" table:style-name="ce5">
            <text:p>55501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string" table:number-columns-spanned="2" table:number-rows-spanned="1" table:style-name="ce10">
            <text:p>57:11:0750101:270</text:p>
          </table:table-cell>
          <table:covered-table-cell/>
          <table:table-cell office:value-type="float" office:value="315841.28999999998" table:style-name="ce5">
            <text:p>315841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string" table:number-columns-spanned="2" table:number-rows-spanned="1" table:style-name="ce10">
            <text:p>57:11:0000000:301</text:p>
          </table:table-cell>
          <table:covered-table-cell/>
          <table:table-cell office:value-type="float" office:value="29114404" table:style-name="ce5">
            <text:p>291144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string" table:number-columns-spanned="2" table:number-rows-spanned="1" table:style-name="ce10">
            <text:p>57:11:1630101:139</text:p>
          </table:table-cell>
          <table:covered-table-cell/>
          <table:table-cell office:value-type="float" office:value="113659.86" table:style-name="ce5">
            <text:p>113659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string" table:number-columns-spanned="2" table:number-rows-spanned="1" table:style-name="ce10">
            <text:p>57:10:2610101:291</text:p>
          </table:table-cell>
          <table:covered-table-cell/>
          <table:table-cell office:value-type="float" office:value="2820620" table:style-name="ce5">
            <text:p>282062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string" table:number-columns-spanned="2" table:number-rows-spanned="1" table:style-name="ce10">
            <text:p>57:11:1960101:14</text:p>
          </table:table-cell>
          <table:covered-table-cell/>
          <table:table-cell office:value-type="float" office:value="119224.8" table:style-name="ce5">
            <text:p>119224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string" table:number-columns-spanned="2" table:number-rows-spanned="1" table:style-name="ce10">
            <text:p>57:11:0000000:574</text:p>
          </table:table-cell>
          <table:covered-table-cell/>
          <table:table-cell office:value-type="float" office:value="19850730" table:style-name="ce5">
            <text:p>1985073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string" table:number-columns-spanned="2" table:number-rows-spanned="1" table:style-name="ce10">
            <text:p>57:11:2200101:19</text:p>
          </table:table-cell>
          <table:covered-table-cell/>
          <table:table-cell office:value-type="float" office:value="26467640" table:style-name="ce5">
            <text:p>2646764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string" table:number-columns-spanned="2" table:number-rows-spanned="1" table:style-name="ce10">
            <text:p>57:10:2800101:251</text:p>
          </table:table-cell>
          <table:covered-table-cell/>
          <table:table-cell office:value-type="float" office:value="1114254.05" table:style-name="ce5">
            <text:p>1114254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2" table:style-name="ce5">
            <text:p>2192</text:p>
          </table:table-cell>
          <table:table-cell office:value-type="string" table:number-columns-spanned="2" table:number-rows-spanned="1" table:style-name="ce10">
            <text:p>57:11:1690101:32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3" table:style-name="ce5">
            <text:p>2193</text:p>
          </table:table-cell>
          <table:table-cell office:value-type="string" table:number-columns-spanned="2" table:number-rows-spanned="1" table:style-name="ce10">
            <text:p>57:11:0000000:297</text:p>
          </table:table-cell>
          <table:covered-table-cell/>
          <table:table-cell office:value-type="float" office:value="269338400" table:style-name="ce5">
            <text:p>26933840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4" table:style-name="ce5">
            <text:p>2194</text:p>
          </table:table-cell>
          <table:table-cell office:value-type="string" table:number-columns-spanned="2" table:number-rows-spanned="1" table:style-name="ce10">
            <text:p>57:10:1910101:1516</text:p>
          </table:table-cell>
          <table:covered-table-cell/>
          <table:table-cell office:value-type="float" office:value="1055647.3400000001" table:style-name="ce5">
            <text:p>1055647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string" table:number-columns-spanned="2" table:number-rows-spanned="1" table:style-name="ce10">
            <text:p>57:11:1830101:165</text:p>
          </table:table-cell>
          <table:covered-table-cell/>
          <table:table-cell office:value-type="float" office:value="139780.79999999999" table:style-name="ce5">
            <text:p>139780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6" table:style-name="ce5">
            <text:p>2196</text:p>
          </table:table-cell>
          <table:table-cell office:value-type="string" table:number-columns-spanned="2" table:number-rows-spanned="1" table:style-name="ce10">
            <text:p>57:10:2740101:343</text:p>
          </table:table-cell>
          <table:covered-table-cell/>
          <table:table-cell office:value-type="float" office:value="118978.68" table:style-name="ce5">
            <text:p>118978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7" table:style-name="ce5">
            <text:p>2197</text:p>
          </table:table-cell>
          <table:table-cell office:value-type="string" table:number-columns-spanned="2" table:number-rows-spanned="1" table:style-name="ce10">
            <text:p>57:11:0000000:291</text:p>
          </table:table-cell>
          <table:covered-table-cell/>
          <table:table-cell office:value-type="float" office:value="106991520" table:style-name="ce5">
            <text:p>10699152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number-columns-spanned="2" table:number-rows-spanned="1" table:style-name="ce10">
            <text:p>57:11:1620101:198</text:p>
          </table:table-cell>
          <table:covered-table-cell/>
          <table:table-cell office:value-type="float" office:value="254956.48" table:style-name="ce5">
            <text:p>254956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99" table:style-name="ce5">
            <text:p>2199</text:p>
          </table:table-cell>
          <table:table-cell office:value-type="string" table:number-columns-spanned="2" table:number-rows-spanned="1" table:style-name="ce10">
            <text:p>57:11:0000000:255</text:p>
          </table:table-cell>
          <table:covered-table-cell/>
          <table:table-cell office:value-type="float" office:value="41166946" table:style-name="ce5">
            <text:p>411669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string" table:number-columns-spanned="2" table:number-rows-spanned="1" table:style-name="ce10">
            <text:p>57:10:2590101:771</text:p>
          </table:table-cell>
          <table:covered-table-cell/>
          <table:table-cell office:value-type="float" office:value="11675604.6" table:style-name="ce5">
            <text:p>11675604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string" table:number-columns-spanned="2" table:number-rows-spanned="1" table:style-name="ce10">
            <text:p>57:10:0000000:581</text:p>
          </table:table-cell>
          <table:covered-table-cell/>
          <table:table-cell office:value-type="float" office:value="14370176.109999999" table:style-name="ce5">
            <text:p>14370176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number-columns-spanned="2" table:number-rows-spanned="1" table:style-name="ce10">
            <text:p>57:10:0000000:576</text:p>
          </table:table-cell>
          <table:covered-table-cell/>
          <table:table-cell office:value-type="float" office:value="64677050" table:style-name="ce5">
            <text:p>6467705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number-columns-spanned="2" table:number-rows-spanned="1" table:style-name="ce10">
            <text:p>57:10:0960101:842</text:p>
          </table:table-cell>
          <table:covered-table-cell/>
          <table:table-cell office:value-type="float" office:value="27910162.91" table:style-name="ce5">
            <text:p>27910162,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number-columns-spanned="2" table:number-rows-spanned="1" table:style-name="ce10">
            <text:p>57:10:0070101:2114</text:p>
          </table:table-cell>
          <table:covered-table-cell/>
          <table:table-cell office:value-type="float" office:value="3099857.53" table:style-name="ce5">
            <text:p>3099857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number-columns-spanned="2" table:number-rows-spanned="1" table:style-name="ce10">
            <text:p>57:10:0070101:2105</text:p>
          </table:table-cell>
          <table:covered-table-cell/>
          <table:table-cell office:value-type="float" office:value="698167.76" table:style-name="ce5">
            <text:p>698167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number-columns-spanned="2" table:number-rows-spanned="1" table:style-name="ce10">
            <text:p>57:10:2510101:597</text:p>
          </table:table-cell>
          <table:covered-table-cell/>
          <table:table-cell office:value-type="float" office:value="3868736.75" table:style-name="ce5">
            <text:p>3868736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string" table:number-columns-spanned="2" table:number-rows-spanned="1" table:style-name="ce10">
            <text:p>57:10:1320101:445</text:p>
          </table:table-cell>
          <table:covered-table-cell/>
          <table:table-cell office:value-type="float" office:value="906932.7" table:style-name="ce5">
            <text:p>906932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string" table:number-columns-spanned="2" table:number-rows-spanned="1" table:style-name="ce10">
            <text:p>57:10:1190101:250</text:p>
          </table:table-cell>
          <table:covered-table-cell/>
          <table:table-cell office:value-type="float" office:value="2009691.75" table:style-name="ce5">
            <text:p>2009691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string" table:number-columns-spanned="2" table:number-rows-spanned="1" table:style-name="ce10">
            <text:p>57:11:1550101:80</text:p>
          </table:table-cell>
          <table:covered-table-cell/>
          <table:table-cell office:value-type="float" office:value="515980.19" table:style-name="ce5">
            <text:p>515980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0" table:style-name="ce5">
            <text:p>2210</text:p>
          </table:table-cell>
          <table:table-cell office:value-type="string" table:number-columns-spanned="2" table:number-rows-spanned="1" table:style-name="ce10">
            <text:p>57:10:1210101:95</text:p>
          </table:table-cell>
          <table:covered-table-cell/>
          <table:table-cell office:value-type="float" office:value="2270278.58" table:style-name="ce5">
            <text:p>2270278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1" table:style-name="ce5">
            <text:p>2211</text:p>
          </table:table-cell>
          <table:table-cell office:value-type="string" table:number-columns-spanned="2" table:number-rows-spanned="1" table:style-name="ce10">
            <text:p>57:10:1910301:436</text:p>
          </table:table-cell>
          <table:covered-table-cell/>
          <table:table-cell office:value-type="float" office:value="398410.6" table:style-name="ce5">
            <text:p>398410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string" table:number-columns-spanned="2" table:number-rows-spanned="1" table:style-name="ce10">
            <text:p>57:11:2060101:47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string" table:number-columns-spanned="2" table:number-rows-spanned="1" table:style-name="ce10">
            <text:p>57:11:0000000:296</text:p>
          </table:table-cell>
          <table:covered-table-cell/>
          <table:table-cell office:value-type="float" office:value="19850730" table:style-name="ce5">
            <text:p>1985073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string" table:number-columns-spanned="2" table:number-rows-spanned="1" table:style-name="ce10">
            <text:p>57:11:1810101:90</text:p>
          </table:table-cell>
          <table:covered-table-cell/>
          <table:table-cell office:value-type="float" office:value="246672" table:style-name="ce5">
            <text:p>2466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5" table:style-name="ce5">
            <text:p>2215</text:p>
          </table:table-cell>
          <table:table-cell office:value-type="string" table:number-columns-spanned="2" table:number-rows-spanned="1" table:style-name="ce10">
            <text:p>57:11:1650101:80</text:p>
          </table:table-cell>
          <table:covered-table-cell/>
          <table:table-cell office:value-type="float" office:value="11335249.77" table:style-name="ce5">
            <text:p>11335249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string" table:number-columns-spanned="2" table:number-rows-spanned="1" table:style-name="ce10">
            <text:p>57:11:1620101:234</text:p>
          </table:table-cell>
          <table:covered-table-cell/>
          <table:table-cell office:value-type="float" office:value="6686814.9299999997" table:style-name="ce5">
            <text:p>6686814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string" table:number-columns-spanned="2" table:number-rows-spanned="1" table:style-name="ce10">
            <text:p>57:11:0000000:262</text:p>
          </table:table-cell>
          <table:covered-table-cell/>
          <table:table-cell office:value-type="float" office:value="39838980" table:style-name="ce5">
            <text:p>3983898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string" table:number-columns-spanned="2" table:number-rows-spanned="1" table:style-name="ce10">
            <text:p>57:10:1600101:92</text:p>
          </table:table-cell>
          <table:covered-table-cell/>
          <table:table-cell office:value-type="float" office:value="2873265.78" table:style-name="ce5">
            <text:p>2873265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19" table:style-name="ce5">
            <text:p>2219</text:p>
          </table:table-cell>
          <table:table-cell office:value-type="string" table:number-columns-spanned="2" table:number-rows-spanned="1" table:style-name="ce10">
            <text:p>57:10:0280101:162</text:p>
          </table:table-cell>
          <table:covered-table-cell/>
          <table:table-cell office:value-type="float" office:value="16896041.920000002" table:style-name="ce5">
            <text:p>16896041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string" table:number-columns-spanned="2" table:number-rows-spanned="1" table:style-name="ce10">
            <text:p>57:10:1000101:589</text:p>
          </table:table-cell>
          <table:covered-table-cell/>
          <table:table-cell office:value-type="float" office:value="64950.02" table:style-name="ce5">
            <text:p>64950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1" table:style-name="ce5">
            <text:p>2221</text:p>
          </table:table-cell>
          <table:table-cell office:value-type="string" table:number-columns-spanned="2" table:number-rows-spanned="1" table:style-name="ce10">
            <text:p>57:10:1330101:687</text:p>
          </table:table-cell>
          <table:covered-table-cell/>
          <table:table-cell office:value-type="float" office:value="2271934" table:style-name="ce5">
            <text:p>22719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2" table:style-name="ce5">
            <text:p>2222</text:p>
          </table:table-cell>
          <table:table-cell office:value-type="string" table:number-columns-spanned="2" table:number-rows-spanned="1" table:style-name="ce10">
            <text:p>57:10:0900101:121</text:p>
          </table:table-cell>
          <table:covered-table-cell/>
          <table:table-cell office:value-type="float" office:value="436774.34" table:style-name="ce5">
            <text:p>436774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3" table:style-name="ce5">
            <text:p>2223</text:p>
          </table:table-cell>
          <table:table-cell office:value-type="string" table:number-columns-spanned="2" table:number-rows-spanned="1" table:style-name="ce10">
            <text:p>57:10:2740101:349</text:p>
          </table:table-cell>
          <table:covered-table-cell/>
          <table:table-cell office:value-type="float" office:value="697958.69" table:style-name="ce5">
            <text:p>697958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4" table:style-name="ce5">
            <text:p>2224</text:p>
          </table:table-cell>
          <table:table-cell office:value-type="string" table:number-columns-spanned="2" table:number-rows-spanned="1" table:style-name="ce10">
            <text:p>57:10:2750101:2504</text:p>
          </table:table-cell>
          <table:covered-table-cell/>
          <table:table-cell office:value-type="float" office:value="393629.19" table:style-name="ce5">
            <text:p>393629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5" table:style-name="ce5">
            <text:p>2225</text:p>
          </table:table-cell>
          <table:table-cell office:value-type="string" table:number-columns-spanned="2" table:number-rows-spanned="1" table:style-name="ce10">
            <text:p>57:11:1660101:90</text:p>
          </table:table-cell>
          <table:covered-table-cell/>
          <table:table-cell office:value-type="float" office:value="10072.5" table:style-name="ce5">
            <text:p>10072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6" table:style-name="ce5">
            <text:p>2226</text:p>
          </table:table-cell>
          <table:table-cell office:value-type="string" table:number-columns-spanned="2" table:number-rows-spanned="1" table:style-name="ce10">
            <text:p>57:11:1940101:171</text:p>
          </table:table-cell>
          <table:covered-table-cell/>
          <table:table-cell office:value-type="float" office:value="123336" table:style-name="ce5">
            <text:p>1233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string" table:number-columns-spanned="2" table:number-rows-spanned="1" table:style-name="ce10">
            <text:p>57:11:0000000:1027</text:p>
          </table:table-cell>
          <table:covered-table-cell/>
          <table:table-cell office:value-type="float" office:value="99089136" table:style-name="ce5">
            <text:p>990891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8" table:style-name="ce5">
            <text:p>2228</text:p>
          </table:table-cell>
          <table:table-cell office:value-type="string" table:number-columns-spanned="2" table:number-rows-spanned="1" table:style-name="ce10">
            <text:p>57:10:2610101:231</text:p>
          </table:table-cell>
          <table:covered-table-cell/>
          <table:table-cell office:value-type="float" office:value="4618765.25" table:style-name="ce5">
            <text:p>4618765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29" table:style-name="ce5">
            <text:p>2229</text:p>
          </table:table-cell>
          <table:table-cell office:value-type="string" table:number-columns-spanned="2" table:number-rows-spanned="1" table:style-name="ce10">
            <text:p>57:10:2790101:3919</text:p>
          </table:table-cell>
          <table:covered-table-cell/>
          <table:table-cell office:value-type="float" office:value="20166169.100000001" table:style-name="ce5">
            <text:p>20166169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0" table:style-name="ce5">
            <text:p>2230</text:p>
          </table:table-cell>
          <table:table-cell office:value-type="string" table:number-columns-spanned="2" table:number-rows-spanned="1" table:style-name="ce10">
            <text:p>57:11:2360101:32</text:p>
          </table:table-cell>
          <table:covered-table-cell/>
          <table:table-cell office:value-type="float" office:value="167531.4" table:style-name="ce5">
            <text:p>167531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1" table:style-name="ce5">
            <text:p>2231</text:p>
          </table:table-cell>
          <table:table-cell office:value-type="string" table:number-columns-spanned="2" table:number-rows-spanned="1" table:style-name="ce10">
            <text:p>57:11:0000000:254</text:p>
          </table:table-cell>
          <table:covered-table-cell/>
          <table:table-cell office:value-type="float" office:value="66627450" table:style-name="ce5">
            <text:p>6662745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2" table:style-name="ce5">
            <text:p>2232</text:p>
          </table:table-cell>
          <table:table-cell office:value-type="string" table:number-columns-spanned="2" table:number-rows-spanned="1" table:style-name="ce10">
            <text:p>57:11:0000000:251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3" table:style-name="ce5">
            <text:p>2233</text:p>
          </table:table-cell>
          <table:table-cell office:value-type="string" table:number-columns-spanned="2" table:number-rows-spanned="1" table:style-name="ce10">
            <text:p>57:10:2590101:921</text:p>
          </table:table-cell>
          <table:covered-table-cell/>
          <table:table-cell office:value-type="float" office:value="242736.2" table:style-name="ce5">
            <text:p>242736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4" table:style-name="ce5">
            <text:p>2234</text:p>
          </table:table-cell>
          <table:table-cell office:value-type="string" table:number-columns-spanned="2" table:number-rows-spanned="1" table:style-name="ce10">
            <text:p>57:11:1550101:79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5" table:style-name="ce5">
            <text:p>2235</text:p>
          </table:table-cell>
          <table:table-cell office:value-type="string" table:number-columns-spanned="2" table:number-rows-spanned="1" table:style-name="ce10">
            <text:p>57:11:0770101:20</text:p>
          </table:table-cell>
          <table:covered-table-cell/>
          <table:table-cell office:value-type="float" office:value="1406507.2" table:style-name="ce5">
            <text:p>1406507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6" table:style-name="ce5">
            <text:p>2236</text:p>
          </table:table-cell>
          <table:table-cell office:value-type="string" table:number-columns-spanned="2" table:number-rows-spanned="1" table:style-name="ce10">
            <text:p>57:10:2790101:73</text:p>
          </table:table-cell>
          <table:covered-table-cell/>
          <table:table-cell office:value-type="float" office:value="93659" table:style-name="ce5">
            <text:p>936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7" table:style-name="ce5">
            <text:p>2237</text:p>
          </table:table-cell>
          <table:table-cell office:value-type="string" table:number-columns-spanned="2" table:number-rows-spanned="1" table:style-name="ce10">
            <text:p>57:11:1660101:70</text:p>
          </table:table-cell>
          <table:covered-table-cell/>
          <table:table-cell office:value-type="float" office:value="410015.58" table:style-name="ce5">
            <text:p>410015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8" table:style-name="ce5">
            <text:p>2238</text:p>
          </table:table-cell>
          <table:table-cell office:value-type="string" table:number-columns-spanned="2" table:number-rows-spanned="1" table:style-name="ce10">
            <text:p>57:11:1700101:115</text:p>
          </table:table-cell>
          <table:covered-table-cell/>
          <table:table-cell office:value-type="float" office:value="174474040" table:style-name="ce5">
            <text:p>17447404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39" table:style-name="ce5">
            <text:p>2239</text:p>
          </table:table-cell>
          <table:table-cell office:value-type="string" table:number-columns-spanned="2" table:number-rows-spanned="1" table:style-name="ce10">
            <text:p>57:10:1600101:82</text:p>
          </table:table-cell>
          <table:covered-table-cell/>
          <table:table-cell office:value-type="float" office:value="5232076.7999999998" table:style-name="ce5">
            <text:p>5232076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0" table:style-name="ce5">
            <text:p>2240</text:p>
          </table:table-cell>
          <table:table-cell office:value-type="string" table:number-columns-spanned="2" table:number-rows-spanned="1" table:style-name="ce10">
            <text:p>57:10:1330101:798</text:p>
          </table:table-cell>
          <table:covered-table-cell/>
          <table:table-cell office:value-type="float" office:value="4846338" table:style-name="ce5">
            <text:p>48463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string" table:number-columns-spanned="2" table:number-rows-spanned="1" table:style-name="ce10">
            <text:p>57:10:0010201:2313</text:p>
          </table:table-cell>
          <table:covered-table-cell/>
          <table:table-cell office:value-type="float" office:value="412662" table:style-name="ce5">
            <text:p>4126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2" table:style-name="ce5">
            <text:p>2242</text:p>
          </table:table-cell>
          <table:table-cell office:value-type="string" table:number-columns-spanned="2" table:number-rows-spanned="1" table:style-name="ce10">
            <text:p>57:10:0690101:250</text:p>
          </table:table-cell>
          <table:covered-table-cell/>
          <table:table-cell office:value-type="float" office:value="824856.3" table:style-name="ce5">
            <text:p>824856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string" table:number-columns-spanned="2" table:number-rows-spanned="1" table:style-name="ce10">
            <text:p>57:10:0100101:512</text:p>
          </table:table-cell>
          <table:covered-table-cell/>
          <table:table-cell office:value-type="float" office:value="273969418.31999999" table:style-name="ce5">
            <text:p>273969418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4" table:style-name="ce5">
            <text:p>2244</text:p>
          </table:table-cell>
          <table:table-cell office:value-type="string" table:number-columns-spanned="2" table:number-rows-spanned="1" table:style-name="ce10">
            <text:p>57:10:1320101:607</text:p>
          </table:table-cell>
          <table:covered-table-cell/>
          <table:table-cell office:value-type="float" office:value="19205243.82" table:style-name="ce5">
            <text:p>19205243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string" table:number-columns-spanned="2" table:number-rows-spanned="1" table:style-name="ce10">
            <text:p>57:10:1330101:1128</text:p>
          </table:table-cell>
          <table:covered-table-cell/>
          <table:table-cell office:value-type="float" office:value="12250139.01" table:style-name="ce5">
            <text:p>12250139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string" table:number-columns-spanned="2" table:number-rows-spanned="1" table:style-name="ce10">
            <text:p>57:10:1300101:18</text:p>
          </table:table-cell>
          <table:covered-table-cell/>
          <table:table-cell office:value-type="float" office:value="584747.46" table:style-name="ce5">
            <text:p>584747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string" table:number-columns-spanned="2" table:number-rows-spanned="1" table:style-name="ce10">
            <text:p>57:11:2110101:24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8" table:style-name="ce5">
            <text:p>2248</text:p>
          </table:table-cell>
          <table:table-cell office:value-type="string" table:number-columns-spanned="2" table:number-rows-spanned="1" table:style-name="ce10">
            <text:p>57:10:2610101:318</text:p>
          </table:table-cell>
          <table:covered-table-cell/>
          <table:table-cell office:value-type="float" office:value="9115334.2799999993" table:style-name="ce5">
            <text:p>9115334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49" table:style-name="ce5">
            <text:p>2249</text:p>
          </table:table-cell>
          <table:table-cell office:value-type="string" table:number-columns-spanned="2" table:number-rows-spanned="1" table:style-name="ce10">
            <text:p>57:11:2060101:44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0" table:style-name="ce5">
            <text:p>2250</text:p>
          </table:table-cell>
          <table:table-cell office:value-type="string" table:number-columns-spanned="2" table:number-rows-spanned="1" table:style-name="ce10">
            <text:p>57:11:0000000:300</text:p>
          </table:table-cell>
          <table:covered-table-cell/>
          <table:table-cell office:value-type="float" office:value="214737280" table:style-name="ce5">
            <text:p>21473728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string" table:number-columns-spanned="2" table:number-rows-spanned="1" table:style-name="ce10">
            <text:p>57:11:2350101:142</text:p>
          </table:table-cell>
          <table:covered-table-cell/>
          <table:table-cell office:value-type="float" office:value="120252.6" table:style-name="ce5">
            <text:p>120252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2" table:style-name="ce5">
            <text:p>2252</text:p>
          </table:table-cell>
          <table:table-cell office:value-type="string" table:number-columns-spanned="2" table:number-rows-spanned="1" table:style-name="ce10">
            <text:p>57:10:2500101:695</text:p>
          </table:table-cell>
          <table:covered-table-cell/>
          <table:table-cell office:value-type="float" office:value="6564352" table:style-name="ce5">
            <text:p>65643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3" table:style-name="ce5">
            <text:p>2253</text:p>
          </table:table-cell>
          <table:table-cell office:value-type="string" table:number-columns-spanned="2" table:number-rows-spanned="1" table:style-name="ce10">
            <text:p>57:10:2500101:600</text:p>
          </table:table-cell>
          <table:covered-table-cell/>
          <table:table-cell office:value-type="float" office:value="1046537.25" table:style-name="ce5">
            <text:p>1046537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4" table:style-name="ce5">
            <text:p>2254</text:p>
          </table:table-cell>
          <table:table-cell office:value-type="string" table:number-columns-spanned="2" table:number-rows-spanned="1" table:style-name="ce10">
            <text:p>57:11:1620101:206</text:p>
          </table:table-cell>
          <table:covered-table-cell/>
          <table:table-cell office:value-type="float" office:value="1900548.56" table:style-name="ce5">
            <text:p>1900548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5" table:style-name="ce5">
            <text:p>2255</text:p>
          </table:table-cell>
          <table:table-cell office:value-type="string" table:number-columns-spanned="2" table:number-rows-spanned="1" table:style-name="ce10">
            <text:p>57:11:2170101:143</text:p>
          </table:table-cell>
          <table:covered-table-cell/>
          <table:table-cell office:value-type="float" office:value="3402840" table:style-name="ce5">
            <text:p>340284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6" table:style-name="ce5">
            <text:p>2256</text:p>
          </table:table-cell>
          <table:table-cell office:value-type="string" table:number-columns-spanned="2" table:number-rows-spanned="1" table:style-name="ce10">
            <text:p>57:10:2500101:598</text:p>
          </table:table-cell>
          <table:covered-table-cell/>
          <table:table-cell office:value-type="float" office:value="6564352" table:style-name="ce5">
            <text:p>65643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string" table:number-columns-spanned="2" table:number-rows-spanned="1" table:style-name="ce10">
            <text:p>57:10:1660101:1372</text:p>
          </table:table-cell>
          <table:covered-table-cell/>
          <table:table-cell office:value-type="float" office:value="765339.56" table:style-name="ce5">
            <text:p>765339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string" table:number-columns-spanned="2" table:number-rows-spanned="1" table:style-name="ce10">
            <text:p>57:11:0000000:258</text:p>
          </table:table-cell>
          <table:covered-table-cell/>
          <table:table-cell office:value-type="float" office:value="147113340" table:style-name="ce5">
            <text:p>14711334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string" table:number-columns-spanned="2" table:number-rows-spanned="1" table:style-name="ce10">
            <text:p>57:10:1910303:431</text:p>
          </table:table-cell>
          <table:covered-table-cell/>
          <table:table-cell office:value-type="float" office:value="422501.41" table:style-name="ce5">
            <text:p>422501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string" table:number-columns-spanned="2" table:number-rows-spanned="1" table:style-name="ce10">
            <text:p>57:11:2050103:39</text:p>
          </table:table-cell>
          <table:covered-table-cell/>
          <table:table-cell office:value-type="float" office:value="2273.12" table:style-name="ce5">
            <text:p>2273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string" table:number-columns-spanned="2" table:number-rows-spanned="1" table:style-name="ce10">
            <text:p>57:10:1620101:741</text:p>
          </table:table-cell>
          <table:covered-table-cell/>
          <table:table-cell office:value-type="float" office:value="240393.75" table:style-name="ce5">
            <text:p>240393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2" table:style-name="ce5">
            <text:p>2262</text:p>
          </table:table-cell>
          <table:table-cell office:value-type="string" table:number-columns-spanned="2" table:number-rows-spanned="1" table:style-name="ce10">
            <text:p>57:11:1660101:79</text:p>
          </table:table-cell>
          <table:covered-table-cell/>
          <table:table-cell office:value-type="float" office:value="1814848" table:style-name="ce5">
            <text:p>18148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string" table:number-columns-spanned="2" table:number-rows-spanned="1" table:style-name="ce10">
            <text:p>57:11:0000000:260</text:p>
          </table:table-cell>
          <table:covered-table-cell/>
          <table:table-cell office:value-type="float" office:value="55774572" table:style-name="ce5">
            <text:p>557745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string" table:number-columns-spanned="2" table:number-rows-spanned="1" table:style-name="ce10">
            <text:p>57:11:2170101:133</text:p>
          </table:table-cell>
          <table:covered-table-cell/>
          <table:table-cell office:value-type="float" office:value="17485.54" table:style-name="ce5">
            <text:p>17485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5" table:style-name="ce5">
            <text:p>2265</text:p>
          </table:table-cell>
          <table:table-cell office:value-type="string" table:number-columns-spanned="2" table:number-rows-spanned="1" table:style-name="ce10">
            <text:p>57:11:0000000:259</text:p>
          </table:table-cell>
          <table:covered-table-cell/>
          <table:table-cell office:value-type="float" office:value="239711176" table:style-name="ce5">
            <text:p>2397111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6" table:style-name="ce5">
            <text:p>2266</text:p>
          </table:table-cell>
          <table:table-cell office:value-type="string" table:number-columns-spanned="2" table:number-rows-spanned="1" table:style-name="ce10">
            <text:p>57:10:1330101:717</text:p>
          </table:table-cell>
          <table:covered-table-cell/>
          <table:table-cell office:value-type="float" office:value="14203710.720000001" table:style-name="ce5">
            <text:p>14203710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string" table:number-columns-spanned="2" table:number-rows-spanned="1" table:style-name="ce10">
            <text:p>57:11:1620101:199</text:p>
          </table:table-cell>
          <table:covered-table-cell/>
          <table:table-cell office:value-type="float" office:value="3122045.75" table:style-name="ce5">
            <text:p>312204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8" table:style-name="ce5">
            <text:p>2268</text:p>
          </table:table-cell>
          <table:table-cell office:value-type="string" table:number-columns-spanned="2" table:number-rows-spanned="1" table:style-name="ce10">
            <text:p>57:10:1690101:893</text:p>
          </table:table-cell>
          <table:covered-table-cell/>
          <table:table-cell office:value-type="float" office:value="871828" table:style-name="ce5">
            <text:p>8718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69" table:style-name="ce5">
            <text:p>2269</text:p>
          </table:table-cell>
          <table:table-cell office:value-type="string" table:number-columns-spanned="2" table:number-rows-spanned="1" table:style-name="ce10">
            <text:p>57:11:2050101:63</text:p>
          </table:table-cell>
          <table:covered-table-cell/>
          <table:table-cell office:value-type="float" office:value="145201.70000000001" table:style-name="ce5">
            <text:p>145201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string" table:number-columns-spanned="2" table:number-rows-spanned="1" table:style-name="ce10">
            <text:p>57:11:2060101:28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1" table:style-name="ce5">
            <text:p>2271</text:p>
          </table:table-cell>
          <table:table-cell office:value-type="string" table:number-columns-spanned="2" table:number-rows-spanned="1" table:style-name="ce10">
            <text:p>57:11:2200101:23</text:p>
          </table:table-cell>
          <table:covered-table-cell/>
          <table:table-cell office:value-type="float" office:value="71946" table:style-name="ce5">
            <text:p>719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2" table:style-name="ce5">
            <text:p>2272</text:p>
          </table:table-cell>
          <table:table-cell office:value-type="string" table:number-columns-spanned="2" table:number-rows-spanned="1" table:style-name="ce10">
            <text:p>57:11:2110101:25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string" table:number-columns-spanned="2" table:number-rows-spanned="1" table:style-name="ce10">
            <text:p>57:10:1630101:299</text:p>
          </table:table-cell>
          <table:covered-table-cell/>
          <table:table-cell office:value-type="float" office:value="4615560" table:style-name="ce5">
            <text:p>461556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string" table:number-columns-spanned="2" table:number-rows-spanned="1" table:style-name="ce10">
            <text:p>57:11:0020301:729</text:p>
          </table:table-cell>
          <table:covered-table-cell/>
          <table:table-cell office:value-type="float" office:value="10293417.77" table:style-name="ce5">
            <text:p>10293417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5" table:style-name="ce5">
            <text:p>2275</text:p>
          </table:table-cell>
          <table:table-cell office:value-type="string" table:number-columns-spanned="2" table:number-rows-spanned="1" table:style-name="ce10">
            <text:p>57:11:1550101:91</text:p>
          </table:table-cell>
          <table:covered-table-cell/>
          <table:table-cell office:value-type="float" office:value="484339.9" table:style-name="ce5">
            <text:p>484339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string" table:number-columns-spanned="2" table:number-rows-spanned="1" table:style-name="ce10">
            <text:p>57:10:0970101:60</text:p>
          </table:table-cell>
          <table:covered-table-cell/>
          <table:table-cell office:value-type="float" office:value="860107.25" table:style-name="ce5">
            <text:p>860107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string" table:number-columns-spanned="2" table:number-rows-spanned="1" table:style-name="ce10">
            <text:p>57:10:2640101:242</text:p>
          </table:table-cell>
          <table:covered-table-cell/>
          <table:table-cell office:value-type="float" office:value="237188.5" table:style-name="ce5">
            <text:p>23718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8" table:style-name="ce5">
            <text:p>2278</text:p>
          </table:table-cell>
          <table:table-cell office:value-type="string" table:number-columns-spanned="2" table:number-rows-spanned="1" table:style-name="ce10">
            <text:p>57:10:0970101:52</text:p>
          </table:table-cell>
          <table:covered-table-cell/>
          <table:table-cell office:value-type="float" office:value="697958.69" table:style-name="ce5">
            <text:p>697958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79" table:style-name="ce5">
            <text:p>2279</text:p>
          </table:table-cell>
          <table:table-cell office:value-type="string" table:number-columns-spanned="2" table:number-rows-spanned="1" table:style-name="ce10">
            <text:p>57:11:0000000:299</text:p>
          </table:table-cell>
          <table:covered-table-cell/>
          <table:table-cell office:value-type="float" office:value="12485275.560000001" table:style-name="ce5">
            <text:p>12485275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0" table:style-name="ce5">
            <text:p>2280</text:p>
          </table:table-cell>
          <table:table-cell office:value-type="string" table:number-columns-spanned="2" table:number-rows-spanned="1" table:style-name="ce10">
            <text:p>57:11:0020301:1246</text:p>
          </table:table-cell>
          <table:covered-table-cell/>
          <table:table-cell office:value-type="float" office:value="14740.11" table:style-name="ce5">
            <text:p>14740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1" table:style-name="ce5">
            <text:p>2281</text:p>
          </table:table-cell>
          <table:table-cell office:value-type="string" table:number-columns-spanned="2" table:number-rows-spanned="1" table:style-name="ce10">
            <text:p>57:11:0750101:258</text:p>
          </table:table-cell>
          <table:covered-table-cell/>
          <table:table-cell office:value-type="float" office:value="5006995.3499999996" table:style-name="ce5">
            <text:p>5006995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2" table:style-name="ce5">
            <text:p>2282</text:p>
          </table:table-cell>
          <table:table-cell office:value-type="string" table:number-columns-spanned="2" table:number-rows-spanned="1" table:style-name="ce10">
            <text:p>57:11:0020301:673</text:p>
          </table:table-cell>
          <table:covered-table-cell/>
          <table:table-cell office:value-type="float" office:value="7912794" table:style-name="ce5">
            <text:p>79127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string" table:number-columns-spanned="2" table:number-rows-spanned="1" table:style-name="ce10">
            <text:p>57:10:1840101:166</text:p>
          </table:table-cell>
          <table:covered-table-cell/>
          <table:table-cell office:value-type="float" office:value="341494.8" table:style-name="ce5">
            <text:p>341494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4" table:style-name="ce5">
            <text:p>2284</text:p>
          </table:table-cell>
          <table:table-cell office:value-type="string" table:number-columns-spanned="2" table:number-rows-spanned="1" table:style-name="ce10">
            <text:p>57:10:0900101:90</text:p>
          </table:table-cell>
          <table:covered-table-cell/>
          <table:table-cell office:value-type="float" office:value="433514.83" table:style-name="ce5">
            <text:p>433514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5" table:style-name="ce5">
            <text:p>2285</text:p>
          </table:table-cell>
          <table:table-cell office:value-type="string" table:number-columns-spanned="2" table:number-rows-spanned="1" table:style-name="ce10">
            <text:p>57:10:0940101:1655</text:p>
          </table:table-cell>
          <table:covered-table-cell/>
          <table:table-cell office:value-type="float" office:value="157170.44" table:style-name="ce5">
            <text:p>157170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6" table:style-name="ce5">
            <text:p>2286</text:p>
          </table:table-cell>
          <table:table-cell office:value-type="string" table:number-columns-spanned="2" table:number-rows-spanned="1" table:style-name="ce10">
            <text:p>57:10:0010201:2050</text:p>
          </table:table-cell>
          <table:covered-table-cell/>
          <table:table-cell office:value-type="float" office:value="6753461.75" table:style-name="ce5">
            <text:p>6753461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7" table:style-name="ce5">
            <text:p>2287</text:p>
          </table:table-cell>
          <table:table-cell office:value-type="string" table:number-columns-spanned="2" table:number-rows-spanned="1" table:style-name="ce10">
            <text:p>57:10:0010201:2049</text:p>
          </table:table-cell>
          <table:covered-table-cell/>
          <table:table-cell office:value-type="float" office:value="6448963" table:style-name="ce5">
            <text:p>644896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8" table:style-name="ce5">
            <text:p>2288</text:p>
          </table:table-cell>
          <table:table-cell office:value-type="string" table:number-columns-spanned="2" table:number-rows-spanned="1" table:style-name="ce10">
            <text:p>57:10:0050101:6053</text:p>
          </table:table-cell>
          <table:covered-table-cell/>
          <table:table-cell office:value-type="float" office:value="188345.29" table:style-name="ce5">
            <text:p>188345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89" table:style-name="ce5">
            <text:p>2289</text:p>
          </table:table-cell>
          <table:table-cell office:value-type="string" table:number-columns-spanned="2" table:number-rows-spanned="1" table:style-name="ce10">
            <text:p>57:10:0100101:811</text:p>
          </table:table-cell>
          <table:covered-table-cell/>
          <table:table-cell office:value-type="float" office:value="7408909.5099999998" table:style-name="ce5">
            <text:p>7408909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0" table:style-name="ce5">
            <text:p>2290</text:p>
          </table:table-cell>
          <table:table-cell office:value-type="string" table:number-columns-spanned="2" table:number-rows-spanned="1" table:style-name="ce10">
            <text:p>57:10:0920101:59</text:p>
          </table:table-cell>
          <table:covered-table-cell/>
          <table:table-cell office:value-type="float" office:value="3444791.45" table:style-name="ce5">
            <text:p>3444791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string" table:number-columns-spanned="2" table:number-rows-spanned="1" table:style-name="ce10">
            <text:p>57:10:1000101:468</text:p>
          </table:table-cell>
          <table:covered-table-cell/>
          <table:table-cell office:value-type="float" office:value="2294959" table:style-name="ce5">
            <text:p>22949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2" table:style-name="ce5">
            <text:p>2292</text:p>
          </table:table-cell>
          <table:table-cell office:value-type="string" table:number-columns-spanned="2" table:number-rows-spanned="1" table:style-name="ce10">
            <text:p>57:10:1180101:948</text:p>
          </table:table-cell>
          <table:covered-table-cell/>
          <table:table-cell office:value-type="float" office:value="2958445.75" table:style-name="ce5">
            <text:p>295844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string" table:number-columns-spanned="2" table:number-rows-spanned="1" table:style-name="ce10">
            <text:p>57:10:0920101:466</text:p>
          </table:table-cell>
          <table:covered-table-cell/>
          <table:table-cell office:value-type="float" office:value="5261374.7699999996" table:style-name="ce5">
            <text:p>5261374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4" table:style-name="ce5">
            <text:p>2294</text:p>
          </table:table-cell>
          <table:table-cell office:value-type="string" table:number-columns-spanned="2" table:number-rows-spanned="1" table:style-name="ce10">
            <text:p>57:11:0020301:675</text:p>
          </table:table-cell>
          <table:covered-table-cell/>
          <table:table-cell office:value-type="float" office:value="88455.66" table:style-name="ce5">
            <text:p>88455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string" table:number-columns-spanned="2" table:number-rows-spanned="1" table:style-name="ce10">
            <text:p>57:11:1830101:164</text:p>
          </table:table-cell>
          <table:covered-table-cell/>
          <table:table-cell office:value-type="float" office:value="154170" table:style-name="ce5">
            <text:p>15417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string" table:number-columns-spanned="2" table:number-rows-spanned="1" table:style-name="ce10">
            <text:p>57:11:0000000:265</text:p>
          </table:table-cell>
          <table:covered-table-cell/>
          <table:table-cell office:value-type="float" office:value="133739400" table:style-name="ce5">
            <text:p>13373940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string" table:number-columns-spanned="2" table:number-rows-spanned="1" table:style-name="ce10">
            <text:p>57:10:1230101:1180</text:p>
          </table:table-cell>
          <table:covered-table-cell/>
          <table:table-cell office:value-type="float" office:value="227663.4" table:style-name="ce5">
            <text:p>227663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number-columns-spanned="2" table:number-rows-spanned="1" table:style-name="ce10">
            <text:p>57:10:1280101:118</text:p>
          </table:table-cell>
          <table:covered-table-cell/>
          <table:table-cell office:value-type="float" office:value="4725500.08" table:style-name="ce5">
            <text:p>4725500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string" table:number-columns-spanned="2" table:number-rows-spanned="1" table:style-name="ce10">
            <text:p>57:10:0290101:432</text:p>
          </table:table-cell>
          <table:covered-table-cell/>
          <table:table-cell office:value-type="float" office:value="73396.789999999994" table:style-name="ce5">
            <text:p>73396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string" table:number-columns-spanned="2" table:number-rows-spanned="1" table:style-name="ce10">
            <text:p>57:10:1910101:883</text:p>
          </table:table-cell>
          <table:covered-table-cell/>
          <table:table-cell office:value-type="float" office:value="1246842.25" table:style-name="ce5">
            <text:p>1246842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string" table:number-columns-spanned="2" table:number-rows-spanned="1" table:style-name="ce10">
            <text:p>57:11:0020301:674</text:p>
          </table:table-cell>
          <table:covered-table-cell/>
          <table:table-cell office:value-type="float" office:value="88455.66" table:style-name="ce5">
            <text:p>88455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string" table:number-columns-spanned="2" table:number-rows-spanned="1" table:style-name="ce10">
            <text:p>57:10:2800101:162</text:p>
          </table:table-cell>
          <table:covered-table-cell/>
          <table:table-cell office:value-type="float" office:value="960607" table:style-name="ce5">
            <text:p>9606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string" table:number-columns-spanned="2" table:number-rows-spanned="1" table:style-name="ce10">
            <text:p>57:11:2170101:327</text:p>
          </table:table-cell>
          <table:covered-table-cell/>
          <table:table-cell office:value-type="float" office:value="30834" table:style-name="ce5">
            <text:p>308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4" table:style-name="ce5">
            <text:p>2304</text:p>
          </table:table-cell>
          <table:table-cell office:value-type="string" table:number-columns-spanned="2" table:number-rows-spanned="1" table:style-name="ce10">
            <text:p>57:10:2780101:214</text:p>
          </table:table-cell>
          <table:covered-table-cell/>
          <table:table-cell office:value-type="float" office:value="6138053.75" table:style-name="ce5">
            <text:p>6138053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string" table:number-columns-spanned="2" table:number-rows-spanned="1" table:style-name="ce10">
            <text:p>57:10:1330101:811</text:p>
          </table:table-cell>
          <table:covered-table-cell/>
          <table:table-cell office:value-type="float" office:value="792911.7" table:style-name="ce5">
            <text:p>792911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string" table:number-columns-spanned="2" table:number-rows-spanned="1" table:style-name="ce10">
            <text:p>57:11:2170101:330</text:p>
          </table:table-cell>
          <table:covered-table-cell/>
          <table:table-cell office:value-type="float" office:value="59395.15" table:style-name="ce5">
            <text:p>59395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string" table:number-columns-spanned="2" table:number-rows-spanned="1" table:style-name="ce10">
            <text:p>57:11:0020301:676</text:p>
          </table:table-cell>
          <table:covered-table-cell/>
          <table:table-cell office:value-type="float" office:value="112292.66" table:style-name="ce5">
            <text:p>112292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string" table:number-columns-spanned="2" table:number-rows-spanned="1" table:style-name="ce10">
            <text:p>57:10:2610101:273</text:p>
          </table:table-cell>
          <table:covered-table-cell/>
          <table:table-cell office:value-type="float" office:value="3988258.32" table:style-name="ce5">
            <text:p>3988258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string" table:number-columns-spanned="2" table:number-rows-spanned="1" table:style-name="ce10">
            <text:p>57:10:2500101:458</text:p>
          </table:table-cell>
          <table:covered-table-cell/>
          <table:table-cell office:value-type="float" office:value="11672388.18" table:style-name="ce5">
            <text:p>1167238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string" table:number-columns-spanned="2" table:number-rows-spanned="1" table:style-name="ce10">
            <text:p>57:11:0000000:250</text:p>
          </table:table-cell>
          <table:covered-table-cell/>
          <table:table-cell office:value-type="float" office:value="39838980" table:style-name="ce5">
            <text:p>3983898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1" table:style-name="ce5">
            <text:p>2311</text:p>
          </table:table-cell>
          <table:table-cell office:value-type="string" table:number-columns-spanned="2" table:number-rows-spanned="1" table:style-name="ce10">
            <text:p>57:11:1620101:237</text:p>
          </table:table-cell>
          <table:covered-table-cell/>
          <table:table-cell office:value-type="float" office:value="8063097.1200000001" table:style-name="ce5">
            <text:p>8063097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string" table:number-columns-spanned="2" table:number-rows-spanned="1" table:style-name="ce10">
            <text:p>57:10:1650101:1582</text:p>
          </table:table-cell>
          <table:covered-table-cell/>
          <table:table-cell office:value-type="float" office:value="2690807.38" table:style-name="ce5">
            <text:p>2690807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string" table:number-columns-spanned="2" table:number-rows-spanned="1" table:style-name="ce10">
            <text:p>57:11:1550101:90</text:p>
          </table:table-cell>
          <table:covered-table-cell/>
          <table:table-cell office:value-type="float" office:value="7527753" table:style-name="ce5">
            <text:p>75277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string" table:number-columns-spanned="2" table:number-rows-spanned="1" table:style-name="ce10">
            <text:p>57:10:1300101:15</text:p>
          </table:table-cell>
          <table:covered-table-cell/>
          <table:table-cell office:value-type="float" office:value="3346468.48" table:style-name="ce5">
            <text:p>3346468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string" table:number-columns-spanned="2" table:number-rows-spanned="1" table:style-name="ce10">
            <text:p>57:10:1910303:430</text:p>
          </table:table-cell>
          <table:covered-table-cell/>
          <table:table-cell office:value-type="float" office:value="547064.5" table:style-name="ce5">
            <text:p>547064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string" table:number-columns-spanned="2" table:number-rows-spanned="1" table:style-name="ce10">
            <text:p>57:11:0000000:256</text:p>
          </table:table-cell>
          <table:covered-table-cell/>
          <table:table-cell office:value-type="float" office:value="45150844" table:style-name="ce5">
            <text:p>451508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string" table:number-columns-spanned="2" table:number-rows-spanned="1" table:style-name="ce10">
            <text:p>57:10:1600101:83</text:p>
          </table:table-cell>
          <table:covered-table-cell/>
          <table:table-cell office:value-type="float" office:value="13264508" table:style-name="ce5">
            <text:p>132645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string" table:number-columns-spanned="2" table:number-rows-spanned="1" table:style-name="ce10">
            <text:p>57:10:1660101:1362</text:p>
          </table:table-cell>
          <table:covered-table-cell/>
          <table:table-cell office:value-type="float" office:value="2171751.12" table:style-name="ce5">
            <text:p>2171751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string" table:number-columns-spanned="2" table:number-rows-spanned="1" table:style-name="ce10">
            <text:p>57:11:0000000:578</text:p>
          </table:table-cell>
          <table:covered-table-cell/>
          <table:table-cell office:value-type="float" office:value="26467640" table:style-name="ce5">
            <text:p>2646764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0" table:style-name="ce5">
            <text:p>2320</text:p>
          </table:table-cell>
          <table:table-cell office:value-type="string" table:number-columns-spanned="2" table:number-rows-spanned="1" table:style-name="ce10">
            <text:p>57:11:1620101:221</text:p>
          </table:table-cell>
          <table:covered-table-cell/>
          <table:table-cell office:value-type="float" office:value="940275.9" table:style-name="ce5">
            <text:p>940275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1" table:style-name="ce5">
            <text:p>2321</text:p>
          </table:table-cell>
          <table:table-cell office:value-type="string" table:number-columns-spanned="2" table:number-rows-spanned="1" table:style-name="ce10">
            <text:p>57:11:0000000:264</text:p>
          </table:table-cell>
          <table:covered-table-cell/>
          <table:table-cell office:value-type="float" office:value="11869191" table:style-name="ce5">
            <text:p>1186919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2" table:style-name="ce5">
            <text:p>2322</text:p>
          </table:table-cell>
          <table:table-cell office:value-type="string" table:number-columns-spanned="2" table:number-rows-spanned="1" table:style-name="ce10">
            <text:p>57:11:2060101:34</text:p>
          </table:table-cell>
          <table:covered-table-cell/>
          <table:table-cell office:value-type="float" office:value="320609.8" table:style-name="ce5">
            <text:p>320609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3" table:style-name="ce5">
            <text:p>2323</text:p>
          </table:table-cell>
          <table:table-cell office:value-type="string" table:number-columns-spanned="2" table:number-rows-spanned="1" table:style-name="ce10">
            <text:p>57:10:2610101:185</text:p>
          </table:table-cell>
          <table:covered-table-cell/>
          <table:table-cell office:value-type="float" office:value="9115334.2799999993" table:style-name="ce5">
            <text:p>9115334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4" table:style-name="ce5">
            <text:p>2324</text:p>
          </table:table-cell>
          <table:table-cell office:value-type="string" table:number-columns-spanned="2" table:number-rows-spanned="1" table:style-name="ce10">
            <text:p>57:10:1300101:17</text:p>
          </table:table-cell>
          <table:covered-table-cell/>
          <table:table-cell office:value-type="float" office:value="2086768.32" table:style-name="ce5">
            <text:p>2086768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5" table:style-name="ce5">
            <text:p>2325</text:p>
          </table:table-cell>
          <table:table-cell office:value-type="string" table:number-columns-spanned="2" table:number-rows-spanned="1" table:style-name="ce10">
            <text:p>57:11:1850101:26</text:p>
          </table:table-cell>
          <table:covered-table-cell/>
          <table:table-cell office:value-type="float" office:value="127447.2" table:style-name="ce5">
            <text:p>127447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6" table:style-name="ce5">
            <text:p>2326</text:p>
          </table:table-cell>
          <table:table-cell office:value-type="string" table:number-columns-spanned="2" table:number-rows-spanned="1" table:style-name="ce10">
            <text:p>57:10:1000101:466</text:p>
          </table:table-cell>
          <table:covered-table-cell/>
          <table:table-cell office:value-type="float" office:value="2310985.25" table:style-name="ce5">
            <text:p>2310985,2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7" table:style-name="ce5">
            <text:p>2327</text:p>
          </table:table-cell>
          <table:table-cell office:value-type="string" table:number-columns-spanned="2" table:number-rows-spanned="1" table:style-name="ce10">
            <text:p>57:11:1620101:226</text:p>
          </table:table-cell>
          <table:covered-table-cell/>
          <table:table-cell office:value-type="float" office:value="266606.46000000002" table:style-name="ce5">
            <text:p>266606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8" table:style-name="ce5">
            <text:p>2328</text:p>
          </table:table-cell>
          <table:table-cell office:value-type="string" table:number-columns-spanned="2" table:number-rows-spanned="1" table:style-name="ce10">
            <text:p>57:10:2640101:445</text:p>
          </table:table-cell>
          <table:covered-table-cell/>
          <table:table-cell office:value-type="float" office:value="51702924.399999999" table:style-name="ce5">
            <text:p>5170292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string" table:number-columns-spanned="2" table:number-rows-spanned="1" table:style-name="ce10">
            <text:p>57:10:1660101:1387</text:p>
          </table:table-cell>
          <table:covered-table-cell/>
          <table:table-cell office:value-type="float" office:value="1629528.78" table:style-name="ce5">
            <text:p>1629528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string" table:number-columns-spanned="2" table:number-rows-spanned="1" table:style-name="ce10">
            <text:p>57:11:0000000:261</text:p>
          </table:table-cell>
          <table:covered-table-cell/>
          <table:table-cell office:value-type="float" office:value="25144258" table:style-name="ce5">
            <text:p>251442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1" table:style-name="ce5">
            <text:p>2331</text:p>
          </table:table-cell>
          <table:table-cell office:value-type="string" table:number-columns-spanned="2" table:number-rows-spanned="1" table:style-name="ce10">
            <text:p>57:10:1330101:731</text:p>
          </table:table-cell>
          <table:covered-table-cell/>
          <table:table-cell office:value-type="float" office:value="792911.7" table:style-name="ce5">
            <text:p>792911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string" table:number-columns-spanned="2" table:number-rows-spanned="1" table:style-name="ce10">
            <text:p>57:09:1370101:143</text:p>
          </table:table-cell>
          <table:covered-table-cell/>
          <table:table-cell office:value-type="float" office:value="964302.61" table:style-name="ce5">
            <text:p>964302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3" table:style-name="ce5">
            <text:p>2333</text:p>
          </table:table-cell>
          <table:table-cell office:value-type="string" table:number-columns-spanned="2" table:number-rows-spanned="1" table:style-name="ce10">
            <text:p>57:09:0000000:1635</text:p>
          </table:table-cell>
          <table:covered-table-cell/>
          <table:table-cell office:value-type="float" office:value="47453333.700000003" table:style-name="ce5">
            <text:p>47453333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string" table:number-columns-spanned="2" table:number-rows-spanned="1" table:style-name="ce10">
            <text:p>57:09:1370101:165</text:p>
          </table:table-cell>
          <table:covered-table-cell/>
          <table:table-cell office:value-type="float" office:value="4239719.32" table:style-name="ce5">
            <text:p>4239719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5" table:style-name="ce5">
            <text:p>2335</text:p>
          </table:table-cell>
          <table:table-cell office:value-type="string" table:number-columns-spanned="2" table:number-rows-spanned="1" table:style-name="ce10">
            <text:p>57:09:1370101:170</text:p>
          </table:table-cell>
          <table:covered-table-cell/>
          <table:table-cell office:value-type="float" office:value="4239719.32" table:style-name="ce5">
            <text:p>4239719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6" table:style-name="ce5">
            <text:p>2336</text:p>
          </table:table-cell>
          <table:table-cell office:value-type="string" table:number-columns-spanned="2" table:number-rows-spanned="1" table:style-name="ce10">
            <text:p>57:09:0960101:339</text:p>
          </table:table-cell>
          <table:covered-table-cell/>
          <table:table-cell office:value-type="float" office:value="17591934.899999999" table:style-name="ce5">
            <text:p>17591934,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7" table:style-name="ce5">
            <text:p>2337</text:p>
          </table:table-cell>
          <table:table-cell office:value-type="string" table:number-columns-spanned="2" table:number-rows-spanned="1" table:style-name="ce10">
            <text:p>57:09:1290101:23</text:p>
          </table:table-cell>
          <table:covered-table-cell/>
          <table:table-cell office:value-type="float" office:value="1471140" table:style-name="ce5">
            <text:p>147114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8" table:style-name="ce5">
            <text:p>2338</text:p>
          </table:table-cell>
          <table:table-cell office:value-type="string" table:number-columns-spanned="2" table:number-rows-spanned="1" table:style-name="ce10">
            <text:p>57:08:0000000:301</text:p>
          </table:table-cell>
          <table:covered-table-cell/>
          <table:table-cell office:value-type="float" office:value="1124889" table:style-name="ce5">
            <text:p>112488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string" table:number-columns-spanned="2" table:number-rows-spanned="1" table:style-name="ce10">
            <text:p>57:09:0890101:30</text:p>
          </table:table-cell>
          <table:covered-table-cell/>
          <table:table-cell office:value-type="float" office:value="160783.70000000001" table:style-name="ce5">
            <text:p>160783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string" table:number-columns-spanned="2" table:number-rows-spanned="1" table:style-name="ce10">
            <text:p>57:09:1440101:51</text:p>
          </table:table-cell>
          <table:covered-table-cell/>
          <table:table-cell office:value-type="float" office:value="196925.3" table:style-name="ce5">
            <text:p>196925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1" table:style-name="ce5">
            <text:p>2341</text:p>
          </table:table-cell>
          <table:table-cell office:value-type="string" table:number-columns-spanned="2" table:number-rows-spanned="1" table:style-name="ce10">
            <text:p>57:10:0000000:1331</text:p>
          </table:table-cell>
          <table:covered-table-cell/>
          <table:table-cell office:value-type="float" office:value="2992471.46" table:style-name="ce5">
            <text:p>2992471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string" table:number-columns-spanned="2" table:number-rows-spanned="1" table:style-name="ce10">
            <text:p>57:07:1230101:301</text:p>
          </table:table-cell>
          <table:covered-table-cell/>
          <table:table-cell office:value-type="float" office:value="128377.69" table:style-name="ce5">
            <text:p>128377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3" table:style-name="ce5">
            <text:p>2343</text:p>
          </table:table-cell>
          <table:table-cell office:value-type="string" table:number-columns-spanned="2" table:number-rows-spanned="1" table:style-name="ce10">
            <text:p>57:09:0000000:1034</text:p>
          </table:table-cell>
          <table:covered-table-cell/>
          <table:table-cell office:value-type="float" office:value="38339.4" table:style-name="ce5">
            <text:p>38339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4" table:style-name="ce5">
            <text:p>2344</text:p>
          </table:table-cell>
          <table:table-cell office:value-type="string" table:number-columns-spanned="2" table:number-rows-spanned="1" table:style-name="ce10">
            <text:p>57:09:0000000:1041</text:p>
          </table:table-cell>
          <table:covered-table-cell/>
          <table:table-cell office:value-type="float" office:value="792347.6" table:style-name="ce5">
            <text:p>79234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string" table:number-columns-spanned="2" table:number-rows-spanned="1" table:style-name="ce10">
            <text:p>57:09:0000000:1020</text:p>
          </table:table-cell>
          <table:covered-table-cell/>
          <table:table-cell office:value-type="float" office:value="2237567.23" table:style-name="ce5">
            <text:p>2237567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string" table:number-columns-spanned="2" table:number-rows-spanned="1" table:style-name="ce10">
            <text:p>57:08:0050301:82</text:p>
          </table:table-cell>
          <table:covered-table-cell/>
          <table:table-cell office:value-type="float" office:value="67546.509999999995" table:style-name="ce5">
            <text:p>67546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string" table:number-columns-spanned="2" table:number-rows-spanned="1" table:style-name="ce10">
            <text:p>57:09:0970101:26</text:p>
          </table:table-cell>
          <table:covered-table-cell/>
          <table:table-cell office:value-type="float" office:value="1065173.76" table:style-name="ce5">
            <text:p>1065173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string" table:number-columns-spanned="2" table:number-rows-spanned="1" table:style-name="ce10">
            <text:p>57:09:1300101:29</text:p>
          </table:table-cell>
          <table:covered-table-cell/>
          <table:table-cell office:value-type="float" office:value="131550.29999999999" table:style-name="ce5">
            <text:p>131550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49" table:style-name="ce5">
            <text:p>2349</text:p>
          </table:table-cell>
          <table:table-cell office:value-type="string" table:number-columns-spanned="2" table:number-rows-spanned="1" table:style-name="ce10">
            <text:p>57:10:0000000:1554</text:p>
          </table:table-cell>
          <table:covered-table-cell/>
          <table:table-cell office:value-type="float" office:value="632229.5" table:style-name="ce5">
            <text:p>632229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0" table:style-name="ce5">
            <text:p>2350</text:p>
          </table:table-cell>
          <table:table-cell office:value-type="string" table:number-columns-spanned="2" table:number-rows-spanned="1" table:style-name="ce10">
            <text:p>57:09:1370101:164</text:p>
          </table:table-cell>
          <table:covered-table-cell/>
          <table:table-cell office:value-type="float" office:value="161.63999999999999" table:style-name="ce5">
            <text:p>161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string" table:number-columns-spanned="2" table:number-rows-spanned="1" table:style-name="ce10">
            <text:p>57:08:0050217:53</text:p>
          </table:table-cell>
          <table:covered-table-cell/>
          <table:table-cell office:value-type="float" office:value="843628.5" table:style-name="ce5">
            <text:p>843628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2" table:style-name="ce5">
            <text:p>2352</text:p>
          </table:table-cell>
          <table:table-cell office:value-type="string" table:number-columns-spanned="2" table:number-rows-spanned="1" table:style-name="ce10">
            <text:p>57:08:0050301:80</text:p>
          </table:table-cell>
          <table:covered-table-cell/>
          <table:table-cell office:value-type="float" office:value="37671328" table:style-name="ce5">
            <text:p>376713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string" table:number-columns-spanned="2" table:number-rows-spanned="1" table:style-name="ce10">
            <text:p>57:10:0000000:1426</text:p>
          </table:table-cell>
          <table:covered-table-cell/>
          <table:table-cell office:value-type="float" office:value="399893.4" table:style-name="ce5">
            <text:p>399893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string" table:number-columns-spanned="2" table:number-rows-spanned="1" table:style-name="ce10">
            <text:p>57:10:0000000:1371</text:p>
          </table:table-cell>
          <table:covered-table-cell/>
          <table:table-cell office:value-type="float" office:value="697958.69" table:style-name="ce5">
            <text:p>697958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string" table:number-columns-spanned="2" table:number-rows-spanned="1" table:style-name="ce10">
            <text:p>57:08:0030101:979</text:p>
          </table:table-cell>
          <table:covered-table-cell/>
          <table:table-cell office:value-type="float" office:value="1284495" table:style-name="ce5">
            <text:p>12844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string" table:number-columns-spanned="2" table:number-rows-spanned="1" table:style-name="ce10">
            <text:p>57:09:0000000:1021</text:p>
          </table:table-cell>
          <table:covered-table-cell/>
          <table:table-cell office:value-type="float" office:value="1969323.28" table:style-name="ce5">
            <text:p>1969323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string" table:number-columns-spanned="2" table:number-rows-spanned="1" table:style-name="ce10">
            <text:p>57:08:0000000:212</text:p>
          </table:table-cell>
          <table:covered-table-cell/>
          <table:table-cell office:value-type="float" office:value="6294724" table:style-name="ce5">
            <text:p>62947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string" table:number-columns-spanned="2" table:number-rows-spanned="1" table:style-name="ce10">
            <text:p>57:09:1240101:43</text:p>
          </table:table-cell>
          <table:covered-table-cell/>
          <table:table-cell office:value-type="float" office:value="11725.15" table:style-name="ce5">
            <text:p>11725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string" table:number-columns-spanned="2" table:number-rows-spanned="1" table:style-name="ce10">
            <text:p>57:09:1370101:167</text:p>
          </table:table-cell>
          <table:covered-table-cell/>
          <table:table-cell office:value-type="float" office:value="816829.43" table:style-name="ce5">
            <text:p>816829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string" table:number-columns-spanned="2" table:number-rows-spanned="1" table:style-name="ce10">
            <text:p>57:09:1370101:171</text:p>
          </table:table-cell>
          <table:covered-table-cell/>
          <table:table-cell office:value-type="float" office:value="1954916.75" table:style-name="ce5">
            <text:p>1954916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string" table:number-columns-spanned="2" table:number-rows-spanned="1" table:style-name="ce10">
            <text:p>57:09:1180101:219</text:p>
          </table:table-cell>
          <table:covered-table-cell/>
          <table:table-cell office:value-type="float" office:value="175400.4" table:style-name="ce5">
            <text:p>175400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string" table:number-columns-spanned="2" table:number-rows-spanned="1" table:style-name="ce10">
            <text:p>57:10:0000000:436</text:p>
          </table:table-cell>
          <table:covered-table-cell/>
          <table:table-cell office:value-type="float" office:value="828650.64" table:style-name="ce5">
            <text:p>828650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string" table:number-columns-spanned="2" table:number-rows-spanned="1" table:style-name="ce10">
            <text:p>57:08:0050301:78</text:p>
          </table:table-cell>
          <table:covered-table-cell/>
          <table:table-cell office:value-type="float" office:value="699921.24" table:style-name="ce5">
            <text:p>699921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string" table:number-columns-spanned="2" table:number-rows-spanned="1" table:style-name="ce10">
            <text:p>57:10:0000000:2179</text:p>
          </table:table-cell>
          <table:covered-table-cell/>
          <table:table-cell office:value-type="float" office:value="50416.62" table:style-name="ce5">
            <text:p>50416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string" table:number-columns-spanned="2" table:number-rows-spanned="1" table:style-name="ce10">
            <text:p>57:08:0050301:79</text:p>
          </table:table-cell>
          <table:covered-table-cell/>
          <table:table-cell office:value-type="float" office:value="8329008.7800000003" table:style-name="ce5">
            <text:p>8329008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6" table:style-name="ce5">
            <text:p>2366</text:p>
          </table:table-cell>
          <table:table-cell office:value-type="string" table:number-columns-spanned="2" table:number-rows-spanned="1" table:style-name="ce10">
            <text:p>57:10:0000000:1840</text:p>
          </table:table-cell>
          <table:covered-table-cell/>
          <table:table-cell office:value-type="float" office:value="1935283.35" table:style-name="ce5">
            <text:p>1935283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string" table:number-columns-spanned="2" table:number-rows-spanned="1" table:style-name="ce10">
            <text:p>57:10:0000000:1306</text:p>
          </table:table-cell>
          <table:covered-table-cell/>
          <table:table-cell office:value-type="float" office:value="24716556" table:style-name="ce5">
            <text:p>247165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string" table:number-columns-spanned="2" table:number-rows-spanned="1" table:style-name="ce10">
            <text:p>57:10:0000000:1346</text:p>
          </table:table-cell>
          <table:covered-table-cell/>
          <table:table-cell office:value-type="float" office:value="461235.48" table:style-name="ce5">
            <text:p>461235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string" table:number-columns-spanned="2" table:number-rows-spanned="1" table:style-name="ce10">
            <text:p>57:09:0910101:343</text:p>
          </table:table-cell>
          <table:covered-table-cell/>
          <table:table-cell office:value-type="float" office:value="8660130.1799999997" table:style-name="ce5">
            <text:p>8660130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string" table:number-columns-spanned="2" table:number-rows-spanned="1" table:style-name="ce10">
            <text:p>57:08:0900101:18</text:p>
          </table:table-cell>
          <table:covered-table-cell/>
          <table:table-cell office:value-type="float" office:value="3936237.6" table:style-name="ce5">
            <text:p>393623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string" table:number-columns-spanned="2" table:number-rows-spanned="1" table:style-name="ce10">
            <text:p>57:09:1030101:28</text:p>
          </table:table-cell>
          <table:covered-table-cell/>
          <table:table-cell office:value-type="float" office:value="793088.98" table:style-name="ce5">
            <text:p>793088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2" table:style-name="ce5">
            <text:p>2372</text:p>
          </table:table-cell>
          <table:table-cell office:value-type="string" table:number-columns-spanned="2" table:number-rows-spanned="1" table:style-name="ce10">
            <text:p>57:09:0000000:1030</text:p>
          </table:table-cell>
          <table:covered-table-cell/>
          <table:table-cell office:value-type="float" office:value="38339.4" table:style-name="ce5">
            <text:p>38339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string" table:number-columns-spanned="2" table:number-rows-spanned="1" table:style-name="ce10">
            <text:p>57:09:1010101:283</text:p>
          </table:table-cell>
          <table:covered-table-cell/>
          <table:table-cell office:value-type="float" office:value="170991.8" table:style-name="ce5">
            <text:p>170991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string" table:number-columns-spanned="2" table:number-rows-spanned="1" table:style-name="ce10">
            <text:p>57:08:0120101:129</text:p>
          </table:table-cell>
          <table:covered-table-cell/>
          <table:table-cell office:value-type="float" office:value="100716.21" table:style-name="ce5">
            <text:p>100716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string" table:number-columns-spanned="2" table:number-rows-spanned="1" table:style-name="ce10">
            <text:p>57:09:0960101:345</text:p>
          </table:table-cell>
          <table:covered-table-cell/>
          <table:table-cell office:value-type="float" office:value="6451934.6900000004" table:style-name="ce5">
            <text:p>6451934,6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string" table:number-columns-spanned="2" table:number-rows-spanned="1" table:style-name="ce10">
            <text:p>57:10:0000000:1399</text:p>
          </table:table-cell>
          <table:covered-table-cell/>
          <table:table-cell office:value-type="float" office:value="10335484.83" table:style-name="ce5">
            <text:p>10335484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string" table:number-columns-spanned="2" table:number-rows-spanned="1" table:style-name="ce10">
            <text:p>57:10:0000000:447</text:p>
          </table:table-cell>
          <table:covered-table-cell/>
          <table:table-cell office:value-type="float" office:value="763857.64" table:style-name="ce5">
            <text:p>763857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string" table:number-columns-spanned="2" table:number-rows-spanned="1" table:style-name="ce10">
            <text:p>57:09:0000000:1031</text:p>
          </table:table-cell>
          <table:covered-table-cell/>
          <table:table-cell office:value-type="float" office:value="46007.28" table:style-name="ce5">
            <text:p>46007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string" table:number-columns-spanned="2" table:number-rows-spanned="1" table:style-name="ce10">
            <text:p>57:09:1420101:16</text:p>
          </table:table-cell>
          <table:covered-table-cell/>
          <table:table-cell office:value-type="float" office:value="321567.40000000002" table:style-name="ce5">
            <text:p>321567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string" table:number-columns-spanned="2" table:number-rows-spanned="1" table:style-name="ce10">
            <text:p>57:07:1230101:133</text:p>
          </table:table-cell>
          <table:covered-table-cell/>
          <table:table-cell office:value-type="float" office:value="485274.44" table:style-name="ce5">
            <text:p>485274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string" table:number-columns-spanned="2" table:number-rows-spanned="1" table:style-name="ce10">
            <text:p>57:10:0000000:1156</text:p>
          </table:table-cell>
          <table:covered-table-cell/>
          <table:table-cell office:value-type="float" office:value="100787.7" table:style-name="ce5">
            <text:p>100787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string" table:number-columns-spanned="2" table:number-rows-spanned="1" table:style-name="ce10">
            <text:p>57:08:0000000:300</text:p>
          </table:table-cell>
          <table:covered-table-cell/>
          <table:table-cell office:value-type="float" office:value="9171119.7599999998" table:style-name="ce5">
            <text:p>9171119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string" table:number-columns-spanned="2" table:number-rows-spanned="1" table:style-name="ce10">
            <text:p>57:08:0050226:36</text:p>
          </table:table-cell>
          <table:covered-table-cell/>
          <table:table-cell office:value-type="float" office:value="1281100.1499999999" table:style-name="ce5">
            <text:p>1281100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string" table:number-columns-spanned="2" table:number-rows-spanned="1" table:style-name="ce10">
            <text:p>57:09:1040101:526</text:p>
          </table:table-cell>
          <table:covered-table-cell/>
          <table:table-cell office:value-type="float" office:value="5248318.82" table:style-name="ce5">
            <text:p>5248318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string" table:number-columns-spanned="2" table:number-rows-spanned="1" table:style-name="ce10">
            <text:p>57:10:0000000:2180</text:p>
          </table:table-cell>
          <table:covered-table-cell/>
          <table:table-cell office:value-type="float" office:value="10532963.24" table:style-name="ce5">
            <text:p>10532963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string" table:number-columns-spanned="2" table:number-rows-spanned="1" table:style-name="ce10">
            <text:p>57:09:1370101:168</text:p>
          </table:table-cell>
          <table:covered-table-cell/>
          <table:table-cell office:value-type="float" office:value="2392.38" table:style-name="ce5">
            <text:p>2392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string" table:number-columns-spanned="2" table:number-rows-spanned="1" table:style-name="ce10">
            <text:p>57:07:1040101:363</text:p>
          </table:table-cell>
          <table:covered-table-cell/>
          <table:table-cell office:value-type="float" office:value="128006.7" table:style-name="ce5">
            <text:p>128006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string" table:number-columns-spanned="2" table:number-rows-spanned="1" table:style-name="ce10">
            <text:p>57:10:0000000:1553</text:p>
          </table:table-cell>
          <table:covered-table-cell/>
          <table:table-cell office:value-type="float" office:value="313549.14" table:style-name="ce5">
            <text:p>313549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string" table:number-columns-spanned="2" table:number-rows-spanned="1" table:style-name="ce10">
            <text:p>57:09:1030101:37</text:p>
          </table:table-cell>
          <table:covered-table-cell/>
          <table:table-cell office:value-type="float" office:value="96644.21" table:style-name="ce5">
            <text:p>96644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string" table:number-columns-spanned="2" table:number-rows-spanned="1" table:style-name="ce10">
            <text:p>57:09:0000000:1052</text:p>
          </table:table-cell>
          <table:covered-table-cell/>
          <table:table-cell office:value-type="float" office:value="7877928.46" table:style-name="ce5">
            <text:p>7877928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string" table:number-columns-spanned="2" table:number-rows-spanned="1" table:style-name="ce10">
            <text:p>57:09:0950101:324</text:p>
          </table:table-cell>
          <table:covered-table-cell/>
          <table:table-cell office:value-type="float" office:value="190017.1" table:style-name="ce5">
            <text:p>190017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string" table:number-columns-spanned="2" table:number-rows-spanned="1" table:style-name="ce10">
            <text:p>57:08:0190101:154</text:p>
          </table:table-cell>
          <table:covered-table-cell/>
          <table:table-cell office:value-type="float" office:value="784097.7" table:style-name="ce5">
            <text:p>784097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string" table:number-columns-spanned="2" table:number-rows-spanned="1" table:style-name="ce10">
            <text:p>57:09:1010101:405</text:p>
          </table:table-cell>
          <table:covered-table-cell/>
          <table:table-cell office:value-type="float" office:value="964.98" table:style-name="ce5">
            <text:p>964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string" table:number-columns-spanned="2" table:number-rows-spanned="1" table:style-name="ce10">
            <text:p>57:09:0000000:1636</text:p>
          </table:table-cell>
          <table:covered-table-cell/>
          <table:table-cell office:value-type="float" office:value="149741104.75999999" table:style-name="ce5">
            <text:p>149741104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string" table:number-columns-spanned="2" table:number-rows-spanned="1" table:style-name="ce10">
            <text:p>57:08:0030101:983</text:p>
          </table:table-cell>
          <table:covered-table-cell/>
          <table:table-cell office:value-type="float" office:value="309952" table:style-name="ce5">
            <text:p>3099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string" table:number-columns-spanned="2" table:number-rows-spanned="1" table:style-name="ce10">
            <text:p>57:08:0000000:302</text:p>
          </table:table-cell>
          <table:covered-table-cell/>
          <table:table-cell office:value-type="float" office:value="19258.54" table:style-name="ce5">
            <text:p>19258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string" table:number-columns-spanned="2" table:number-rows-spanned="1" table:style-name="ce10">
            <text:p>57:10:0000000:1362</text:p>
          </table:table-cell>
          <table:covered-table-cell/>
          <table:table-cell office:value-type="float" office:value="520234.56" table:style-name="ce5">
            <text:p>520234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string" table:number-columns-spanned="2" table:number-rows-spanned="1" table:style-name="ce10">
            <text:p>57:09:1010101:410</text:p>
          </table:table-cell>
          <table:covered-table-cell/>
          <table:table-cell office:value-type="float" office:value="4239719.32" table:style-name="ce5">
            <text:p>4239719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99" table:style-name="ce5">
            <text:p>2399</text:p>
          </table:table-cell>
          <table:table-cell office:value-type="string" table:number-columns-spanned="2" table:number-rows-spanned="1" table:style-name="ce10">
            <text:p>57:08:0040101:534</text:p>
          </table:table-cell>
          <table:covered-table-cell/>
          <table:table-cell office:value-type="float" office:value="408328.8" table:style-name="ce5">
            <text:p>40832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string" table:number-columns-spanned="2" table:number-rows-spanned="1" table:style-name="ce10">
            <text:p>57:10:0000000:448</text:p>
          </table:table-cell>
          <table:covered-table-cell/>
          <table:table-cell office:value-type="float" office:value="17256280.469999999" table:style-name="ce5">
            <text:p>17256280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string" table:number-columns-spanned="2" table:number-rows-spanned="1" table:style-name="ce10">
            <text:p>57:10:0000000:2000</text:p>
          </table:table-cell>
          <table:covered-table-cell/>
          <table:table-cell office:value-type="float" office:value="13346722.619999999" table:style-name="ce5">
            <text:p>13346722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string" table:number-columns-spanned="2" table:number-rows-spanned="1" table:style-name="ce10">
            <text:p>57:10:0000000:575</text:p>
          </table:table-cell>
          <table:covered-table-cell/>
          <table:table-cell office:value-type="float" office:value="394245.75" table:style-name="ce5">
            <text:p>39424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string" table:number-columns-spanned="2" table:number-rows-spanned="1" table:style-name="ce10">
            <text:p>57:09:0950101:227</text:p>
          </table:table-cell>
          <table:covered-table-cell/>
          <table:table-cell office:value-type="float" office:value="219250.5" table:style-name="ce5">
            <text:p>219250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string" table:number-columns-spanned="2" table:number-rows-spanned="1" table:style-name="ce10">
            <text:p>57:09:0960101:344</text:p>
          </table:table-cell>
          <table:covered-table-cell/>
          <table:table-cell office:value-type="float" office:value="7745198.1100000003" table:style-name="ce5">
            <text:p>7745198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string" table:number-columns-spanned="2" table:number-rows-spanned="1" table:style-name="ce10">
            <text:p>57:08:0050301:81</text:p>
          </table:table-cell>
          <table:covered-table-cell/>
          <table:table-cell office:value-type="float" office:value="35253236" table:style-name="ce5">
            <text:p>352532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string" table:number-columns-spanned="2" table:number-rows-spanned="1" table:style-name="ce10">
            <text:p>57:08:0050301:84</text:p>
          </table:table-cell>
          <table:covered-table-cell/>
          <table:table-cell office:value-type="float" office:value="122501.26" table:style-name="ce5">
            <text:p>122501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7" table:style-name="ce5">
            <text:p>2407</text:p>
          </table:table-cell>
          <table:table-cell office:value-type="string" table:number-columns-spanned="2" table:number-rows-spanned="1" table:style-name="ce10">
            <text:p>57:09:1070101:153</text:p>
          </table:table-cell>
          <table:covered-table-cell/>
          <table:table-cell office:value-type="float" office:value="4617832.3600000003" table:style-name="ce5">
            <text:p>4617832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8" table:style-name="ce5">
            <text:p>2408</text:p>
          </table:table-cell>
          <table:table-cell office:value-type="string" table:number-columns-spanned="2" table:number-rows-spanned="1" table:style-name="ce10">
            <text:p>57:09:1070101:164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09" table:style-name="ce5">
            <text:p>2409</text:p>
          </table:table-cell>
          <table:table-cell office:value-type="string" table:number-columns-spanned="2" table:number-rows-spanned="1" table:style-name="ce10">
            <text:p>57:10:1330101:1101</text:p>
          </table:table-cell>
          <table:covered-table-cell/>
          <table:table-cell office:value-type="float" office:value="158781.19" table:style-name="ce5">
            <text:p>158781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0" table:style-name="ce5">
            <text:p>2410</text:p>
          </table:table-cell>
          <table:table-cell office:value-type="string" table:number-columns-spanned="2" table:number-rows-spanned="1" table:style-name="ce10">
            <text:p>57:10:0970101:42</text:p>
          </table:table-cell>
          <table:covered-table-cell/>
          <table:table-cell office:value-type="float" office:value="3885826.68" table:style-name="ce5">
            <text:p>3885826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1" table:style-name="ce5">
            <text:p>2411</text:p>
          </table:table-cell>
          <table:table-cell office:value-type="string" table:number-columns-spanned="2" table:number-rows-spanned="1" table:style-name="ce10">
            <text:p>57:08:0080101:85</text:p>
          </table:table-cell>
          <table:covered-table-cell/>
          <table:table-cell office:value-type="float" office:value="210498.03" table:style-name="ce5">
            <text:p>210498,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2" table:style-name="ce5">
            <text:p>2412</text:p>
          </table:table-cell>
          <table:table-cell office:value-type="string" table:number-columns-spanned="2" table:number-rows-spanned="1" table:style-name="ce10">
            <text:p>57:07:1040101:298</text:p>
          </table:table-cell>
          <table:covered-table-cell/>
          <table:table-cell office:value-type="float" office:value="36580.44" table:style-name="ce5">
            <text:p>36580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string" table:number-columns-spanned="2" table:number-rows-spanned="1" table:style-name="ce10">
            <text:p>57:11:1550101:87</text:p>
          </table:table-cell>
          <table:covered-table-cell/>
          <table:table-cell office:value-type="float" office:value="201448.8" table:style-name="ce5">
            <text:p>20144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string" table:number-columns-spanned="2" table:number-rows-spanned="1" table:style-name="ce10">
            <text:p>57:11:2180101:149</text:p>
          </table:table-cell>
          <table:covered-table-cell/>
          <table:table-cell office:value-type="float" office:value="744648.72" table:style-name="ce5">
            <text:p>744648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5" table:style-name="ce5">
            <text:p>2415</text:p>
          </table:table-cell>
          <table:table-cell office:value-type="string" table:number-columns-spanned="2" table:number-rows-spanned="1" table:style-name="ce10">
            <text:p>57:11:2230101:55</text:p>
          </table:table-cell>
          <table:covered-table-cell/>
          <table:table-cell office:value-type="float" office:value="230227.20000000001" table:style-name="ce5">
            <text:p>230227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string" table:number-columns-spanned="2" table:number-rows-spanned="1" table:style-name="ce10">
            <text:p>57:10:1180101:949</text:p>
          </table:table-cell>
          <table:covered-table-cell/>
          <table:table-cell office:value-type="float" office:value="974396" table:style-name="ce5">
            <text:p>9743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7" table:style-name="ce5">
            <text:p>2417</text:p>
          </table:table-cell>
          <table:table-cell office:value-type="string" table:number-columns-spanned="2" table:number-rows-spanned="1" table:style-name="ce10">
            <text:p>57:10:2590101:823</text:p>
          </table:table-cell>
          <table:covered-table-cell/>
          <table:table-cell office:value-type="float" office:value="551303" table:style-name="ce5">
            <text:p>55130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string" table:number-columns-spanned="2" table:number-rows-spanned="1" table:style-name="ce10">
            <text:p>57:10:1650101:1556</text:p>
          </table:table-cell>
          <table:covered-table-cell/>
          <table:table-cell office:value-type="float" office:value="416682.5" table:style-name="ce5">
            <text:p>416682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19" table:style-name="ce5">
            <text:p>2419</text:p>
          </table:table-cell>
          <table:table-cell office:value-type="string" table:number-columns-spanned="2" table:number-rows-spanned="1" table:style-name="ce10">
            <text:p>57:09:1390101:28</text:p>
          </table:table-cell>
          <table:covered-table-cell/>
          <table:table-cell office:value-type="float" office:value="87700.2" table:style-name="ce5">
            <text:p>87700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0" table:style-name="ce5">
            <text:p>2420</text:p>
          </table:table-cell>
          <table:table-cell office:value-type="string" table:number-columns-spanned="2" table:number-rows-spanned="1" table:style-name="ce10">
            <text:p>57:09:1400101:259</text:p>
          </table:table-cell>
          <table:covered-table-cell/>
          <table:table-cell office:value-type="float" office:value="292334" table:style-name="ce5">
            <text:p>2923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1" table:style-name="ce5">
            <text:p>2421</text:p>
          </table:table-cell>
          <table:table-cell office:value-type="string" table:number-columns-spanned="2" table:number-rows-spanned="1" table:style-name="ce10">
            <text:p>57:23:0300101:160</text:p>
          </table:table-cell>
          <table:covered-table-cell/>
          <table:table-cell office:value-type="float" office:value="1031106.44" table:style-name="ce5">
            <text:p>1031106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string" table:number-columns-spanned="2" table:number-rows-spanned="1" table:style-name="ce10">
            <text:p>57:24:0000000:451</text:p>
          </table:table-cell>
          <table:covered-table-cell/>
          <table:table-cell office:value-type="float" office:value="35482929.219999999" table:style-name="ce5">
            <text:p>35482929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string" table:number-columns-spanned="2" table:number-rows-spanned="1" table:style-name="ce10">
            <text:p>57:11:1830102:294</text:p>
          </table:table-cell>
          <table:covered-table-cell/>
          <table:table-cell office:value-type="float" office:value="654014.4" table:style-name="ce5">
            <text:p>654014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4" table:style-name="ce5">
            <text:p>2424</text:p>
          </table:table-cell>
          <table:table-cell office:value-type="string" table:number-columns-spanned="2" table:number-rows-spanned="1" table:style-name="ce10">
            <text:p>57:11:0570101:160</text:p>
          </table:table-cell>
          <table:covered-table-cell/>
          <table:table-cell office:value-type="float" office:value="54501.2" table:style-name="ce5">
            <text:p>54501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5" table:style-name="ce5">
            <text:p>2425</text:p>
          </table:table-cell>
          <table:table-cell office:value-type="string" table:number-columns-spanned="2" table:number-rows-spanned="1" table:style-name="ce10">
            <text:p>57:19:0000000:2122</text:p>
          </table:table-cell>
          <table:covered-table-cell/>
          <table:table-cell office:value-type="float" office:value="15505.36" table:style-name="ce5">
            <text:p>15505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6" table:style-name="ce5">
            <text:p>2426</text:p>
          </table:table-cell>
          <table:table-cell office:value-type="string" table:number-columns-spanned="2" table:number-rows-spanned="1" table:style-name="ce10">
            <text:p>57:19:0310101:555</text:p>
          </table:table-cell>
          <table:covered-table-cell/>
          <table:table-cell office:value-type="float" office:value="2682427.2799999998" table:style-name="ce5">
            <text:p>2682427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string" table:number-columns-spanned="2" table:number-rows-spanned="1" table:style-name="ce10">
            <text:p>57:17:0400101:489</text:p>
          </table:table-cell>
          <table:covered-table-cell/>
          <table:table-cell office:value-type="float" office:value="112413.86" table:style-name="ce5">
            <text:p>112413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8" table:style-name="ce5">
            <text:p>2428</text:p>
          </table:table-cell>
          <table:table-cell office:value-type="string" table:number-columns-spanned="2" table:number-rows-spanned="1" table:style-name="ce10">
            <text:p>57:10:1190101:293</text:p>
          </table:table-cell>
          <table:covered-table-cell/>
          <table:table-cell office:value-type="float" office:value="29761523.449999999" table:style-name="ce5">
            <text:p>29761523,4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29" table:style-name="ce5">
            <text:p>2429</text:p>
          </table:table-cell>
          <table:table-cell office:value-type="string" table:number-columns-spanned="2" table:number-rows-spanned="1" table:style-name="ce10">
            <text:p>57:10:1290101:34</text:p>
          </table:table-cell>
          <table:covered-table-cell/>
          <table:table-cell office:value-type="float" office:value="8782268.4100000001" table:style-name="ce5">
            <text:p>8782268,4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0" table:style-name="ce5">
            <text:p>2430</text:p>
          </table:table-cell>
          <table:table-cell office:value-type="string" table:number-columns-spanned="2" table:number-rows-spanned="1" table:style-name="ce10">
            <text:p>57:10:1190101:101</text:p>
          </table:table-cell>
          <table:covered-table-cell/>
          <table:table-cell office:value-type="float" office:value="38633191.079999998" table:style-name="ce5">
            <text:p>38633191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1" table:style-name="ce5">
            <text:p>2431</text:p>
          </table:table-cell>
          <table:table-cell office:value-type="string" table:number-columns-spanned="2" table:number-rows-spanned="1" table:style-name="ce10">
            <text:p>57:10:1320101:475</text:p>
          </table:table-cell>
          <table:covered-table-cell/>
          <table:table-cell office:value-type="float" office:value="26615142.559999999" table:style-name="ce5">
            <text:p>26615142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2" table:style-name="ce5">
            <text:p>2432</text:p>
          </table:table-cell>
          <table:table-cell office:value-type="string" table:number-columns-spanned="2" table:number-rows-spanned="1" table:style-name="ce10">
            <text:p>57:10:1250101:1463</text:p>
          </table:table-cell>
          <table:covered-table-cell/>
          <table:table-cell office:value-type="float" office:value="14827998.119999999" table:style-name="ce5">
            <text:p>14827998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3" table:style-name="ce5">
            <text:p>2433</text:p>
          </table:table-cell>
          <table:table-cell office:value-type="string" table:number-columns-spanned="2" table:number-rows-spanned="1" table:style-name="ce10">
            <text:p>57:10:0940101:1077</text:p>
          </table:table-cell>
          <table:covered-table-cell/>
          <table:table-cell office:value-type="float" office:value="119810215" table:style-name="ce5">
            <text:p>1198102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4" table:style-name="ce5">
            <text:p>2434</text:p>
          </table:table-cell>
          <table:table-cell office:value-type="string" table:number-columns-spanned="2" table:number-rows-spanned="1" table:style-name="ce10">
            <text:p>57:10:0920101:273</text:p>
          </table:table-cell>
          <table:covered-table-cell/>
          <table:table-cell office:value-type="float" office:value="24347789.170000002" table:style-name="ce5">
            <text:p>24347789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5" table:style-name="ce5">
            <text:p>2435</text:p>
          </table:table-cell>
          <table:table-cell office:value-type="string" table:number-columns-spanned="2" table:number-rows-spanned="1" table:style-name="ce10">
            <text:p>57:10:1000101:479</text:p>
          </table:table-cell>
          <table:covered-table-cell/>
          <table:table-cell office:value-type="float" office:value="1685974.21" table:style-name="ce5">
            <text:p>1685974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6" table:style-name="ce5">
            <text:p>2436</text:p>
          </table:table-cell>
          <table:table-cell office:value-type="string" table:number-columns-spanned="2" table:number-rows-spanned="1" table:style-name="ce10">
            <text:p>57:10:0920101:114</text:p>
          </table:table-cell>
          <table:covered-table-cell/>
          <table:table-cell office:value-type="float" office:value="23301966.5" table:style-name="ce5">
            <text:p>23301966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7" table:style-name="ce5">
            <text:p>2437</text:p>
          </table:table-cell>
          <table:table-cell office:value-type="string" table:number-columns-spanned="2" table:number-rows-spanned="1" table:style-name="ce10">
            <text:p>57:10:0920101:96</text:p>
          </table:table-cell>
          <table:covered-table-cell/>
          <table:table-cell office:value-type="float" office:value="27685778.870000001" table:style-name="ce5">
            <text:p>27685778,8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8" table:style-name="ce5">
            <text:p>2438</text:p>
          </table:table-cell>
          <table:table-cell office:value-type="string" table:number-columns-spanned="2" table:number-rows-spanned="1" table:style-name="ce10">
            <text:p>57:07:1230101:205</text:p>
          </table:table-cell>
          <table:covered-table-cell/>
          <table:table-cell office:value-type="float" office:value="17728528.190000001" table:style-name="ce5">
            <text:p>17728528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39" table:style-name="ce5">
            <text:p>2439</text:p>
          </table:table-cell>
          <table:table-cell office:value-type="string" table:number-columns-spanned="2" table:number-rows-spanned="1" table:style-name="ce10">
            <text:p>57:10:0041301:730</text:p>
          </table:table-cell>
          <table:covered-table-cell/>
          <table:table-cell office:value-type="float" office:value="328762.56" table:style-name="ce5">
            <text:p>328762,5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0" table:style-name="ce5">
            <text:p>2440</text:p>
          </table:table-cell>
          <table:table-cell office:value-type="string" table:number-columns-spanned="2" table:number-rows-spanned="1" table:style-name="ce10">
            <text:p>57:10:0041301:731</text:p>
          </table:table-cell>
          <table:covered-table-cell/>
          <table:table-cell office:value-type="float" office:value="313694.28000000003" table:style-name="ce5">
            <text:p>313694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1" table:style-name="ce5">
            <text:p>2441</text:p>
          </table:table-cell>
          <table:table-cell office:value-type="string" table:number-columns-spanned="2" table:number-rows-spanned="1" table:style-name="ce10">
            <text:p>57:10:0041301:785</text:p>
          </table:table-cell>
          <table:covered-table-cell/>
          <table:table-cell office:value-type="float" office:value="297256.15000000002" table:style-name="ce5">
            <text:p>297256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2" table:style-name="ce5">
            <text:p>2442</text:p>
          </table:table-cell>
          <table:table-cell office:value-type="string" table:number-columns-spanned="2" table:number-rows-spanned="1" table:style-name="ce10">
            <text:p>57:10:0041301:830</text:p>
          </table:table-cell>
          <table:covered-table-cell/>
          <table:table-cell office:value-type="float" office:value="365748.35" table:style-name="ce5">
            <text:p>365748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3" table:style-name="ce5">
            <text:p>2443</text:p>
          </table:table-cell>
          <table:table-cell office:value-type="string" table:number-columns-spanned="2" table:number-rows-spanned="1" table:style-name="ce10">
            <text:p>57:10:0040101:5480</text:p>
          </table:table-cell>
          <table:covered-table-cell/>
          <table:table-cell office:value-type="float" office:value="272598.96000000002" table:style-name="ce5">
            <text:p>272598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4" table:style-name="ce5">
            <text:p>2444</text:p>
          </table:table-cell>
          <table:table-cell office:value-type="string" table:number-columns-spanned="2" table:number-rows-spanned="1" table:style-name="ce10">
            <text:p>57:10:0040101:5483</text:p>
          </table:table-cell>
          <table:covered-table-cell/>
          <table:table-cell office:value-type="float" office:value="279448.18" table:style-name="ce5">
            <text:p>279448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5" table:style-name="ce5">
            <text:p>2445</text:p>
          </table:table-cell>
          <table:table-cell office:value-type="string" table:number-columns-spanned="2" table:number-rows-spanned="1" table:style-name="ce10">
            <text:p>57:10:0040101:5486</text:p>
          </table:table-cell>
          <table:covered-table-cell/>
          <table:table-cell office:value-type="float" office:value="265749.74" table:style-name="ce5">
            <text:p>265749,7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6" table:style-name="ce5">
            <text:p>2446</text:p>
          </table:table-cell>
          <table:table-cell office:value-type="string" table:number-columns-spanned="2" table:number-rows-spanned="1" table:style-name="ce10">
            <text:p>57:10:0040101:5487</text:p>
          </table:table-cell>
          <table:covered-table-cell/>
          <table:table-cell office:value-type="float" office:value="273968.8" table:style-name="ce5">
            <text:p>27396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7" table:style-name="ce5">
            <text:p>2447</text:p>
          </table:table-cell>
          <table:table-cell office:value-type="string" table:number-columns-spanned="2" table:number-rows-spanned="1" table:style-name="ce10">
            <text:p>57:10:0041301:736</text:p>
          </table:table-cell>
          <table:covered-table-cell/>
          <table:table-cell office:value-type="float" office:value="343830.84" table:style-name="ce5">
            <text:p>343830,8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8" table:style-name="ce5">
            <text:p>2448</text:p>
          </table:table-cell>
          <table:table-cell office:value-type="string" table:number-columns-spanned="2" table:number-rows-spanned="1" table:style-name="ce10">
            <text:p>57:10:0041301:752</text:p>
          </table:table-cell>
          <table:covered-table-cell/>
          <table:table-cell office:value-type="float" office:value="291776.77" table:style-name="ce5">
            <text:p>291776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49" table:style-name="ce5">
            <text:p>2449</text:p>
          </table:table-cell>
          <table:table-cell office:value-type="string" table:number-columns-spanned="2" table:number-rows-spanned="1" table:style-name="ce10">
            <text:p>57:10:0041301:753</text:p>
          </table:table-cell>
          <table:covered-table-cell/>
          <table:table-cell office:value-type="float" office:value="290406.93" table:style-name="ce5">
            <text:p>290406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0" table:style-name="ce5">
            <text:p>2450</text:p>
          </table:table-cell>
          <table:table-cell office:value-type="string" table:number-columns-spanned="2" table:number-rows-spanned="1" table:style-name="ce10">
            <text:p>57:10:0041301:764</text:p>
          </table:table-cell>
          <table:covered-table-cell/>
          <table:table-cell office:value-type="float" office:value="272598.96000000002" table:style-name="ce5">
            <text:p>272598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1" table:style-name="ce5">
            <text:p>2451</text:p>
          </table:table-cell>
          <table:table-cell office:value-type="string" table:number-columns-spanned="2" table:number-rows-spanned="1" table:style-name="ce10">
            <text:p>57:10:0041301:777</text:p>
          </table:table-cell>
          <table:covered-table-cell/>
          <table:table-cell office:value-type="float" office:value="271229.11" table:style-name="ce5">
            <text:p>271229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2" table:style-name="ce5">
            <text:p>2452</text:p>
          </table:table-cell>
          <table:table-cell office:value-type="string" table:number-columns-spanned="2" table:number-rows-spanned="1" table:style-name="ce10">
            <text:p>57:10:0041301:781</text:p>
          </table:table-cell>
          <table:covered-table-cell/>
          <table:table-cell office:value-type="float" office:value="289037.08" table:style-name="ce5">
            <text:p>289037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3" table:style-name="ce5">
            <text:p>2453</text:p>
          </table:table-cell>
          <table:table-cell office:value-type="string" table:number-columns-spanned="2" table:number-rows-spanned="1" table:style-name="ce10">
            <text:p>57:10:0041301:792</text:p>
          </table:table-cell>
          <table:covered-table-cell/>
          <table:table-cell office:value-type="float" office:value="363008.66" table:style-name="ce5">
            <text:p>363008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4" table:style-name="ce5">
            <text:p>2454</text:p>
          </table:table-cell>
          <table:table-cell office:value-type="string" table:number-columns-spanned="2" table:number-rows-spanned="1" table:style-name="ce10">
            <text:p>57:10:0041301:799</text:p>
          </table:table-cell>
          <table:covered-table-cell/>
          <table:table-cell office:value-type="float" office:value="3378035.3" table:style-name="ce5">
            <text:p>3378035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5" table:style-name="ce5">
            <text:p>2455</text:p>
          </table:table-cell>
          <table:table-cell office:value-type="string" table:number-columns-spanned="2" table:number-rows-spanned="1" table:style-name="ce10">
            <text:p>57:10:0041301:800</text:p>
          </table:table-cell>
          <table:covered-table-cell/>
          <table:table-cell office:value-type="float" office:value="286297.40000000002" table:style-name="ce5">
            <text:p>286297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6" table:style-name="ce5">
            <text:p>2456</text:p>
          </table:table-cell>
          <table:table-cell office:value-type="string" table:number-columns-spanned="2" table:number-rows-spanned="1" table:style-name="ce10">
            <text:p>57:10:0041301:821</text:p>
          </table:table-cell>
          <table:covered-table-cell/>
          <table:table-cell office:value-type="float" office:value="284927.55" table:style-name="ce5">
            <text:p>284927,5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7" table:style-name="ce5">
            <text:p>2457</text:p>
          </table:table-cell>
          <table:table-cell office:value-type="string" table:number-columns-spanned="2" table:number-rows-spanned="1" table:style-name="ce10">
            <text:p>57:10:0041301:822</text:p>
          </table:table-cell>
          <table:covered-table-cell/>
          <table:table-cell office:value-type="float" office:value="273968.8" table:style-name="ce5">
            <text:p>273968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8" table:style-name="ce5">
            <text:p>2458</text:p>
          </table:table-cell>
          <table:table-cell office:value-type="string" table:number-columns-spanned="2" table:number-rows-spanned="1" table:style-name="ce10">
            <text:p>57:10:0041301:824</text:p>
          </table:table-cell>
          <table:covered-table-cell/>
          <table:table-cell office:value-type="float" office:value="290406.93" table:style-name="ce5">
            <text:p>290406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59" table:style-name="ce5">
            <text:p>2459</text:p>
          </table:table-cell>
          <table:table-cell office:value-type="string" table:number-columns-spanned="2" table:number-rows-spanned="1" table:style-name="ce10">
            <text:p>57:10:0041301:832</text:p>
          </table:table-cell>
          <table:covered-table-cell/>
          <table:table-cell office:value-type="float" office:value="404103.98" table:style-name="ce5">
            <text:p>404103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0" table:style-name="ce5">
            <text:p>2460</text:p>
          </table:table-cell>
          <table:table-cell office:value-type="string" table:number-columns-spanned="2" table:number-rows-spanned="1" table:style-name="ce10">
            <text:p>57:10:2750101:1584</text:p>
          </table:table-cell>
          <table:covered-table-cell/>
          <table:table-cell office:value-type="float" office:value="2854973.71" table:style-name="ce5">
            <text:p>2854973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1" table:style-name="ce5">
            <text:p>2461</text:p>
          </table:table-cell>
          <table:table-cell office:value-type="string" table:number-columns-spanned="2" table:number-rows-spanned="1" table:style-name="ce10">
            <text:p>57:10:2750101:839</text:p>
          </table:table-cell>
          <table:covered-table-cell/>
          <table:table-cell office:value-type="float" office:value="2783007.24" table:style-name="ce5">
            <text:p>2783007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2" table:style-name="ce5">
            <text:p>2462</text:p>
          </table:table-cell>
          <table:table-cell office:value-type="string" table:number-columns-spanned="2" table:number-rows-spanned="1" table:style-name="ce10">
            <text:p>57:11:1630101:111</text:p>
          </table:table-cell>
          <table:covered-table-cell/>
          <table:table-cell office:value-type="float" office:value="102758.83" table:style-name="ce5">
            <text:p>102758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3" table:style-name="ce5">
            <text:p>2463</text:p>
          </table:table-cell>
          <table:table-cell office:value-type="string" table:number-columns-spanned="2" table:number-rows-spanned="1" table:style-name="ce10">
            <text:p>57:11:1630101:316</text:p>
          </table:table-cell>
          <table:covered-table-cell/>
          <table:table-cell office:value-type="float" office:value="105817.95" table:style-name="ce5">
            <text:p>105817,9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4" table:style-name="ce5">
            <text:p>2464</text:p>
          </table:table-cell>
          <table:table-cell office:value-type="string" table:number-columns-spanned="2" table:number-rows-spanned="1" table:style-name="ce10">
            <text:p>57:11:1630101:148</text:p>
          </table:table-cell>
          <table:covered-table-cell/>
          <table:table-cell office:value-type="float" office:value="81946.62" table:style-name="ce5">
            <text:p>81946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5" table:style-name="ce5">
            <text:p>2465</text:p>
          </table:table-cell>
          <table:table-cell office:value-type="string" table:number-columns-spanned="2" table:number-rows-spanned="1" table:style-name="ce10">
            <text:p>57:11:2350101:243</text:p>
          </table:table-cell>
          <table:covered-table-cell/>
          <table:table-cell office:value-type="float" office:value="107303.47" table:style-name="ce5">
            <text:p>107303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6" table:style-name="ce5">
            <text:p>2466</text:p>
          </table:table-cell>
          <table:table-cell office:value-type="string" table:number-columns-spanned="2" table:number-rows-spanned="1" table:style-name="ce10">
            <text:p>57:11:1630101:309</text:p>
          </table:table-cell>
          <table:covered-table-cell/>
          <table:table-cell office:value-type="float" office:value="106881.24" table:style-name="ce5">
            <text:p>106881,2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7" table:style-name="ce5">
            <text:p>2467</text:p>
          </table:table-cell>
          <table:table-cell office:value-type="string" table:number-columns-spanned="2" table:number-rows-spanned="1" table:style-name="ce10">
            <text:p>57:11:2350101:147</text:p>
          </table:table-cell>
          <table:covered-table-cell/>
          <table:table-cell office:value-type="float" office:value="118997.19" table:style-name="ce5">
            <text:p>118997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8" table:style-name="ce5">
            <text:p>2468</text:p>
          </table:table-cell>
          <table:table-cell office:value-type="string" table:number-columns-spanned="2" table:number-rows-spanned="1" table:style-name="ce10">
            <text:p>57:11:1630101:90</text:p>
          </table:table-cell>
          <table:covered-table-cell/>
          <table:table-cell office:value-type="float" office:value="100367.52" table:style-name="ce5">
            <text:p>100367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69" table:style-name="ce5">
            <text:p>2469</text:p>
          </table:table-cell>
          <table:table-cell office:value-type="string" table:number-columns-spanned="2" table:number-rows-spanned="1" table:style-name="ce10">
            <text:p>57:11:2350101:245</text:p>
          </table:table-cell>
          <table:covered-table-cell/>
          <table:table-cell office:value-type="float" office:value="72909.759999999995" table:style-name="ce5">
            <text:p>72909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string" table:number-columns-spanned="2" table:number-rows-spanned="1" table:style-name="ce10">
            <text:p>57:11:1630101:78</text:p>
          </table:table-cell>
          <table:covered-table-cell/>
          <table:table-cell office:value-type="float" office:value="88258.85" table:style-name="ce5">
            <text:p>88258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1" table:style-name="ce5">
            <text:p>2471</text:p>
          </table:table-cell>
          <table:table-cell office:value-type="string" table:number-columns-spanned="2" table:number-rows-spanned="1" table:style-name="ce10">
            <text:p>57:10:2770101:407</text:p>
          </table:table-cell>
          <table:covered-table-cell/>
          <table:table-cell office:value-type="float" office:value="9176381.8599999994" table:style-name="ce5">
            <text:p>9176381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2" table:style-name="ce5">
            <text:p>2472</text:p>
          </table:table-cell>
          <table:table-cell office:value-type="string" table:number-columns-spanned="2" table:number-rows-spanned="1" table:style-name="ce10">
            <text:p>57:10:2750101:606</text:p>
          </table:table-cell>
          <table:covered-table-cell/>
          <table:table-cell office:value-type="float" office:value="6347625.0199999996" table:style-name="ce5">
            <text:p>6347625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3" table:style-name="ce5">
            <text:p>2473</text:p>
          </table:table-cell>
          <table:table-cell office:value-type="string" table:number-columns-spanned="2" table:number-rows-spanned="1" table:style-name="ce10">
            <text:p>57:10:2740101:229</text:p>
          </table:table-cell>
          <table:covered-table-cell/>
          <table:table-cell office:value-type="float" office:value="415937.17" table:style-name="ce5">
            <text:p>415937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4" table:style-name="ce5">
            <text:p>2474</text:p>
          </table:table-cell>
          <table:table-cell office:value-type="string" table:number-columns-spanned="2" table:number-rows-spanned="1" table:style-name="ce10">
            <text:p>57:10:2790101:2923</text:p>
          </table:table-cell>
          <table:covered-table-cell/>
          <table:table-cell office:value-type="float" office:value="137730.6" table:style-name="ce5">
            <text:p>137730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5" table:style-name="ce5">
            <text:p>2475</text:p>
          </table:table-cell>
          <table:table-cell office:value-type="string" table:number-columns-spanned="2" table:number-rows-spanned="1" table:style-name="ce10">
            <text:p>57:10:2820101:161</text:p>
          </table:table-cell>
          <table:covered-table-cell/>
          <table:table-cell office:value-type="float" office:value="405699.42" table:style-name="ce5">
            <text:p>405699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6" table:style-name="ce5">
            <text:p>2476</text:p>
          </table:table-cell>
          <table:table-cell office:value-type="string" table:number-columns-spanned="2" table:number-rows-spanned="1" table:style-name="ce10">
            <text:p>57:10:1910204:146</text:p>
          </table:table-cell>
          <table:covered-table-cell/>
          <table:table-cell office:value-type="float" office:value="169131.17" table:style-name="ce5">
            <text:p>169131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7" table:style-name="ce5">
            <text:p>2477</text:p>
          </table:table-cell>
          <table:table-cell office:value-type="string" table:number-columns-spanned="2" table:number-rows-spanned="1" table:style-name="ce10">
            <text:p>57:10:1910101:1521</text:p>
          </table:table-cell>
          <table:covered-table-cell/>
          <table:table-cell office:value-type="float" office:value="142249.4" table:style-name="ce5">
            <text:p>142249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8" table:style-name="ce5">
            <text:p>2478</text:p>
          </table:table-cell>
          <table:table-cell office:value-type="string" table:number-columns-spanned="2" table:number-rows-spanned="1" table:style-name="ce10">
            <text:p>57:10:1910201:812</text:p>
          </table:table-cell>
          <table:covered-table-cell/>
          <table:table-cell office:value-type="float" office:value="183905.37" table:style-name="ce5">
            <text:p>183905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79" table:style-name="ce5">
            <text:p>2479</text:p>
          </table:table-cell>
          <table:table-cell office:value-type="string" table:number-columns-spanned="2" table:number-rows-spanned="1" table:style-name="ce10">
            <text:p>57:10:1910101:1497</text:p>
          </table:table-cell>
          <table:covered-table-cell/>
          <table:table-cell office:value-type="float" office:value="108340.4" table:style-name="ce5">
            <text:p>108340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0" table:style-name="ce5">
            <text:p>2480</text:p>
          </table:table-cell>
          <table:table-cell office:value-type="string" table:number-columns-spanned="2" table:number-rows-spanned="1" table:style-name="ce10">
            <text:p>57:10:1910201:816</text:p>
          </table:table-cell>
          <table:covered-table-cell/>
          <table:table-cell office:value-type="float" office:value="137684.64000000001" table:style-name="ce5">
            <text:p>137684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1" table:style-name="ce5">
            <text:p>2481</text:p>
          </table:table-cell>
          <table:table-cell office:value-type="string" table:number-columns-spanned="2" table:number-rows-spanned="1" table:style-name="ce10">
            <text:p>57:10:1910303:404</text:p>
          </table:table-cell>
          <table:covered-table-cell/>
          <table:table-cell office:value-type="float" office:value="332741.88" table:style-name="ce5">
            <text:p>332741,8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2" table:style-name="ce5">
            <text:p>2482</text:p>
          </table:table-cell>
          <table:table-cell office:value-type="string" table:number-columns-spanned="2" table:number-rows-spanned="1" table:style-name="ce10">
            <text:p>57:10:1910302:393</text:p>
          </table:table-cell>
          <table:covered-table-cell/>
          <table:table-cell office:value-type="float" office:value="190265.82" table:style-name="ce5">
            <text:p>190265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3" table:style-name="ce5">
            <text:p>2483</text:p>
          </table:table-cell>
          <table:table-cell office:value-type="string" table:number-columns-spanned="2" table:number-rows-spanned="1" table:style-name="ce10">
            <text:p>57:10:2510101:1142</text:p>
          </table:table-cell>
          <table:covered-table-cell/>
          <table:table-cell office:value-type="float" office:value="99733.27" table:style-name="ce5">
            <text:p>99733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4" table:style-name="ce5">
            <text:p>2484</text:p>
          </table:table-cell>
          <table:table-cell office:value-type="string" table:number-columns-spanned="2" table:number-rows-spanned="1" table:style-name="ce10">
            <text:p>57:10:1660101:856</text:p>
          </table:table-cell>
          <table:covered-table-cell/>
          <table:table-cell office:value-type="float" office:value="236595.83" table:style-name="ce5">
            <text:p>236595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5" table:style-name="ce5">
            <text:p>2485</text:p>
          </table:table-cell>
          <table:table-cell office:value-type="string" table:number-columns-spanned="2" table:number-rows-spanned="1" table:style-name="ce10">
            <text:p>57:10:1620101:887</text:p>
          </table:table-cell>
          <table:covered-table-cell/>
          <table:table-cell office:value-type="float" office:value="109616.72" table:style-name="ce5">
            <text:p>109616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6" table:style-name="ce5">
            <text:p>2486</text:p>
          </table:table-cell>
          <table:table-cell office:value-type="string" table:number-columns-spanned="2" table:number-rows-spanned="1" table:style-name="ce10">
            <text:p>57:10:1240101:725</text:p>
          </table:table-cell>
          <table:covered-table-cell/>
          <table:table-cell office:value-type="float" office:value="2791343.06" table:style-name="ce5">
            <text:p>2791343,0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7" table:style-name="ce5">
            <text:p>2487</text:p>
          </table:table-cell>
          <table:table-cell office:value-type="string" table:number-columns-spanned="2" table:number-rows-spanned="1" table:style-name="ce10">
            <text:p>57:10:1240101:722</text:p>
          </table:table-cell>
          <table:covered-table-cell/>
          <table:table-cell office:value-type="float" office:value="434857.65" table:style-name="ce5">
            <text:p>434857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8" table:style-name="ce5">
            <text:p>2488</text:p>
          </table:table-cell>
          <table:table-cell office:value-type="string" table:number-columns-spanned="2" table:number-rows-spanned="1" table:style-name="ce10">
            <text:p>57:10:1240101:760</text:p>
          </table:table-cell>
          <table:covered-table-cell/>
          <table:table-cell office:value-type="float" office:value="235785.75" table:style-name="ce5">
            <text:p>235785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89" table:style-name="ce5">
            <text:p>2489</text:p>
          </table:table-cell>
          <table:table-cell office:value-type="string" table:number-columns-spanned="2" table:number-rows-spanned="1" table:style-name="ce10">
            <text:p>57:10:1330101:686</text:p>
          </table:table-cell>
          <table:covered-table-cell/>
          <table:table-cell office:value-type="float" office:value="4041782.78" table:style-name="ce5">
            <text:p>4041782,7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0" table:style-name="ce5">
            <text:p>2490</text:p>
          </table:table-cell>
          <table:table-cell office:value-type="string" table:number-columns-spanned="2" table:number-rows-spanned="1" table:style-name="ce10">
            <text:p>57:10:1240101:772</text:p>
          </table:table-cell>
          <table:covered-table-cell/>
          <table:table-cell office:value-type="float" office:value="2803639.36" table:style-name="ce5">
            <text:p>2803639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1" table:style-name="ce5">
            <text:p>2491</text:p>
          </table:table-cell>
          <table:table-cell office:value-type="string" table:number-columns-spanned="2" table:number-rows-spanned="1" table:style-name="ce10">
            <text:p>57:10:0940101:1004</text:p>
          </table:table-cell>
          <table:covered-table-cell/>
          <table:table-cell office:value-type="float" office:value="316016.18" table:style-name="ce5">
            <text:p>316016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2" table:style-name="ce5">
            <text:p>2492</text:p>
          </table:table-cell>
          <table:table-cell office:value-type="string" table:number-columns-spanned="2" table:number-rows-spanned="1" table:style-name="ce10">
            <text:p>57:10:0940101:1782</text:p>
          </table:table-cell>
          <table:covered-table-cell/>
          <table:table-cell office:value-type="float" office:value="221283.27" table:style-name="ce5">
            <text:p>221283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3" table:style-name="ce5">
            <text:p>2493</text:p>
          </table:table-cell>
          <table:table-cell office:value-type="string" table:number-columns-spanned="2" table:number-rows-spanned="1" table:style-name="ce10">
            <text:p>57:10:0960101:1254</text:p>
          </table:table-cell>
          <table:covered-table-cell/>
          <table:table-cell office:value-type="float" office:value="84982.32" table:style-name="ce5">
            <text:p>84982,3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4" table:style-name="ce5">
            <text:p>2494</text:p>
          </table:table-cell>
          <table:table-cell office:value-type="string" table:number-columns-spanned="2" table:number-rows-spanned="1" table:style-name="ce10">
            <text:p>57:10:0940101:1078</text:p>
          </table:table-cell>
          <table:covered-table-cell/>
          <table:table-cell office:value-type="float" office:value="646275.85" table:style-name="ce5">
            <text:p>646275,8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5" table:style-name="ce5">
            <text:p>2495</text:p>
          </table:table-cell>
          <table:table-cell office:value-type="string" table:number-columns-spanned="2" table:number-rows-spanned="1" table:style-name="ce10">
            <text:p>57:10:0940101:1666</text:p>
          </table:table-cell>
          <table:covered-table-cell/>
          <table:table-cell office:value-type="float" office:value="570951.36" table:style-name="ce5">
            <text:p>570951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6" table:style-name="ce5">
            <text:p>2496</text:p>
          </table:table-cell>
          <table:table-cell office:value-type="string" table:number-columns-spanned="2" table:number-rows-spanned="1" table:style-name="ce10">
            <text:p>57:10:0041301:858</text:p>
          </table:table-cell>
          <table:covered-table-cell/>
          <table:table-cell office:value-type="float" office:value="164381280" table:style-name="ce5">
            <text:p>16438128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7" table:style-name="ce5">
            <text:p>2497</text:p>
          </table:table-cell>
          <table:table-cell office:value-type="string" table:number-columns-spanned="2" table:number-rows-spanned="1" table:style-name="ce10">
            <text:p>57:10:0012401:187</text:p>
          </table:table-cell>
          <table:covered-table-cell/>
          <table:table-cell office:value-type="float" office:value="121980.01" table:style-name="ce5">
            <text:p>121980,0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8" table:style-name="ce5">
            <text:p>2498</text:p>
          </table:table-cell>
          <table:table-cell office:value-type="string" table:number-columns-spanned="2" table:number-rows-spanned="1" table:style-name="ce10">
            <text:p>57:10:0041301:813</text:p>
          </table:table-cell>
          <table:covered-table-cell/>
          <table:table-cell office:value-type="float" office:value="108157.43" table:style-name="ce5">
            <text:p>108157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99" table:style-name="ce5">
            <text:p>2499</text:p>
          </table:table-cell>
          <table:table-cell office:value-type="string" table:number-columns-spanned="2" table:number-rows-spanned="1" table:style-name="ce10">
            <text:p>57:10:0180101:54</text:p>
          </table:table-cell>
          <table:covered-table-cell/>
          <table:table-cell office:value-type="float" office:value="239263.02" table:style-name="ce5">
            <text:p>239263,0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0" table:style-name="ce5">
            <text:p>2500</text:p>
          </table:table-cell>
          <table:table-cell office:value-type="string" table:number-columns-spanned="2" table:number-rows-spanned="1" table:style-name="ce10">
            <text:p>57:10:0012401:188</text:p>
          </table:table-cell>
          <table:covered-table-cell/>
          <table:table-cell office:value-type="float" office:value="360808.68" table:style-name="ce5">
            <text:p>360808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string" table:number-columns-spanned="2" table:number-rows-spanned="1" table:style-name="ce10">
            <text:p>57:10:0041301:859</text:p>
          </table:table-cell>
          <table:covered-table-cell/>
          <table:table-cell office:value-type="float" office:value="164381280" table:style-name="ce5">
            <text:p>164381280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2" table:style-name="ce5">
            <text:p>2502</text:p>
          </table:table-cell>
          <table:table-cell office:value-type="string" table:number-columns-spanned="2" table:number-rows-spanned="1" table:style-name="ce10">
            <text:p>57:10:0012401:150</text:p>
          </table:table-cell>
          <table:covered-table-cell/>
          <table:table-cell office:value-type="float" office:value="128368.99" table:style-name="ce5">
            <text:p>128368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3" table:style-name="ce5">
            <text:p>2503</text:p>
          </table:table-cell>
          <table:table-cell office:value-type="string" table:number-columns-spanned="2" table:number-rows-spanned="1" table:style-name="ce10">
            <text:p>57:09:0930101:249</text:p>
          </table:table-cell>
          <table:covered-table-cell/>
          <table:table-cell office:value-type="float" office:value="92538.21" table:style-name="ce5">
            <text:p>92538,2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4" table:style-name="ce5">
            <text:p>2504</text:p>
          </table:table-cell>
          <table:table-cell office:value-type="string" table:number-columns-spanned="2" table:number-rows-spanned="1" table:style-name="ce10">
            <text:p>57:10:0000000:1317</text:p>
          </table:table-cell>
          <table:covered-table-cell/>
          <table:table-cell office:value-type="float" office:value="117291.31" table:style-name="ce5">
            <text:p>117291,3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5" table:style-name="ce5">
            <text:p>2505</text:p>
          </table:table-cell>
          <table:table-cell office:value-type="string" table:number-columns-spanned="2" table:number-rows-spanned="1" table:style-name="ce10">
            <text:p>57:10:0000000:1340</text:p>
          </table:table-cell>
          <table:covered-table-cell/>
          <table:table-cell office:value-type="float" office:value="114231.28" table:style-name="ce5">
            <text:p>114231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6" table:style-name="ce5">
            <text:p>2506</text:p>
          </table:table-cell>
          <table:table-cell office:value-type="string" table:number-columns-spanned="2" table:number-rows-spanned="1" table:style-name="ce10">
            <text:p>57:10:0000000:1333</text:p>
          </table:table-cell>
          <table:covered-table-cell/>
          <table:table-cell office:value-type="float" office:value="153049.76" table:style-name="ce5">
            <text:p>153049,7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7" table:style-name="ce5">
            <text:p>2507</text:p>
          </table:table-cell>
          <table:table-cell office:value-type="string" table:number-columns-spanned="2" table:number-rows-spanned="1" table:style-name="ce10">
            <text:p>57:10:0000000:3012</text:p>
          </table:table-cell>
          <table:covered-table-cell/>
          <table:table-cell office:value-type="float" office:value="253510.52" table:style-name="ce5">
            <text:p>253510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8" table:style-name="ce5">
            <text:p>2508</text:p>
          </table:table-cell>
          <table:table-cell office:value-type="string" table:number-columns-spanned="2" table:number-rows-spanned="1" table:style-name="ce10">
            <text:p>57:10:0000000:1387</text:p>
          </table:table-cell>
          <table:covered-table-cell/>
          <table:table-cell office:value-type="float" office:value="13652163.140000001" table:style-name="ce5">
            <text:p>13652163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09" table:style-name="ce5">
            <text:p>2509</text:p>
          </table:table-cell>
          <table:table-cell office:value-type="string" table:number-columns-spanned="2" table:number-rows-spanned="1" table:style-name="ce10">
            <text:p>57:09:0030104:160</text:p>
          </table:table-cell>
          <table:covered-table-cell/>
          <table:table-cell office:value-type="float" office:value="751728.23" table:style-name="ce5">
            <text:p>751728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0" table:style-name="ce5">
            <text:p>2510</text:p>
          </table:table-cell>
          <table:table-cell office:value-type="string" table:number-columns-spanned="2" table:number-rows-spanned="1" table:style-name="ce10">
            <text:p>57:08:0050102:93</text:p>
          </table:table-cell>
          <table:covered-table-cell/>
          <table:table-cell office:value-type="float" office:value="279787.12" table:style-name="ce5">
            <text:p>279787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1" table:style-name="ce5">
            <text:p>2511</text:p>
          </table:table-cell>
          <table:table-cell office:value-type="string" table:number-columns-spanned="2" table:number-rows-spanned="1" table:style-name="ce10">
            <text:p>57:09:0030203:52</text:p>
          </table:table-cell>
          <table:covered-table-cell/>
          <table:table-cell office:value-type="float" office:value="154925.28" table:style-name="ce5">
            <text:p>154925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2" table:style-name="ce5">
            <text:p>2512</text:p>
          </table:table-cell>
          <table:table-cell office:value-type="string" table:number-columns-spanned="2" table:number-rows-spanned="1" table:style-name="ce10">
            <text:p>57:08:0050221:41</text:p>
          </table:table-cell>
          <table:covered-table-cell/>
          <table:table-cell office:value-type="float" office:value="1403535.28" table:style-name="ce5">
            <text:p>1403535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3" table:style-name="ce5">
            <text:p>2513</text:p>
          </table:table-cell>
          <table:table-cell office:value-type="string" table:number-columns-spanned="2" table:number-rows-spanned="1" table:style-name="ce10">
            <text:p>57:09:0030207:258</text:p>
          </table:table-cell>
          <table:covered-table-cell/>
          <table:table-cell office:value-type="float" office:value="95757.92" table:style-name="ce5">
            <text:p>95757,9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4" table:style-name="ce5">
            <text:p>2514</text:p>
          </table:table-cell>
          <table:table-cell office:value-type="string" table:number-columns-spanned="2" table:number-rows-spanned="1" table:style-name="ce10">
            <text:p>57:09:0030207:1505</text:p>
          </table:table-cell>
          <table:covered-table-cell/>
          <table:table-cell office:value-type="float" office:value="77479.199999999997" table:style-name="ce5">
            <text:p>77479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5" table:style-name="ce5">
            <text:p>2515</text:p>
          </table:table-cell>
          <table:table-cell office:value-type="string" table:number-columns-spanned="2" table:number-rows-spanned="1" table:style-name="ce10">
            <text:p>57:08:0050103:72</text:p>
          </table:table-cell>
          <table:covered-table-cell/>
          <table:table-cell office:value-type="float" office:value="485952.66" table:style-name="ce5">
            <text:p>485952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6" table:style-name="ce5">
            <text:p>2516</text:p>
          </table:table-cell>
          <table:table-cell office:value-type="string" table:number-columns-spanned="2" table:number-rows-spanned="1" table:style-name="ce10">
            <text:p>57:08:0050215:85</text:p>
          </table:table-cell>
          <table:covered-table-cell/>
          <table:table-cell office:value-type="float" office:value="222129.12" table:style-name="ce5">
            <text:p>222129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7" table:style-name="ce5">
            <text:p>2517</text:p>
          </table:table-cell>
          <table:table-cell office:value-type="string" table:number-columns-spanned="2" table:number-rows-spanned="1" table:style-name="ce10">
            <text:p>57:09:0030207:1508</text:p>
          </table:table-cell>
          <table:covered-table-cell/>
          <table:table-cell office:value-type="float" office:value="101063.28" table:style-name="ce5">
            <text:p>101063,2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8" table:style-name="ce5">
            <text:p>2518</text:p>
          </table:table-cell>
          <table:table-cell office:value-type="string" table:number-columns-spanned="2" table:number-rows-spanned="1" table:style-name="ce10">
            <text:p>57:25:0021533:3096</text:p>
          </table:table-cell>
          <table:covered-table-cell/>
          <table:table-cell office:value-type="float" office:value="359318.36" table:style-name="ce5">
            <text:p>359318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19" table:style-name="ce5">
            <text:p>2519</text:p>
          </table:table-cell>
          <table:table-cell office:value-type="string" table:number-columns-spanned="2" table:number-rows-spanned="1" table:style-name="ce10">
            <text:p>57:25:0010602:661</text:p>
          </table:table-cell>
          <table:covered-table-cell/>
          <table:table-cell office:value-type="float" office:value="92490.7" table:style-name="ce5">
            <text:p>92490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0" table:style-name="ce5">
            <text:p>2520</text:p>
          </table:table-cell>
          <table:table-cell office:value-type="string" table:number-columns-spanned="2" table:number-rows-spanned="1" table:style-name="ce10">
            <text:p>57:25:0030756:1879</text:p>
          </table:table-cell>
          <table:covered-table-cell/>
          <table:table-cell office:value-type="float" office:value="339704.65" table:style-name="ce5">
            <text:p>339704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1" table:style-name="ce5">
            <text:p>2521</text:p>
          </table:table-cell>
          <table:table-cell office:value-type="string" table:number-columns-spanned="2" table:number-rows-spanned="1" table:style-name="ce10">
            <text:p>57:25:0010602:686</text:p>
          </table:table-cell>
          <table:covered-table-cell/>
          <table:table-cell office:value-type="float" office:value="267816.46999999997" table:style-name="ce5">
            <text:p>267816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2" table:style-name="ce5">
            <text:p>2522</text:p>
          </table:table-cell>
          <table:table-cell office:value-type="string" table:number-columns-spanned="2" table:number-rows-spanned="1" table:style-name="ce10">
            <text:p>57:25:0010602:683</text:p>
          </table:table-cell>
          <table:covered-table-cell/>
          <table:table-cell office:value-type="float" office:value="74155.539999999994" table:style-name="ce5">
            <text:p>74155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3" table:style-name="ce5">
            <text:p>2523</text:p>
          </table:table-cell>
          <table:table-cell office:value-type="string" table:number-columns-spanned="2" table:number-rows-spanned="1" table:style-name="ce10">
            <text:p>57:25:0010602:675</text:p>
          </table:table-cell>
          <table:covered-table-cell/>
          <table:table-cell office:value-type="float" office:value="498899.46" table:style-name="ce5">
            <text:p>498899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4" table:style-name="ce5">
            <text:p>2524</text:p>
          </table:table-cell>
          <table:table-cell office:value-type="string" table:number-columns-spanned="2" table:number-rows-spanned="1" table:style-name="ce10">
            <text:p>57:25:0010727:2042</text:p>
          </table:table-cell>
          <table:covered-table-cell/>
          <table:table-cell office:value-type="float" office:value="137802.23000000001" table:style-name="ce5">
            <text:p>137802,2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string" table:number-columns-spanned="2" table:number-rows-spanned="1" table:style-name="ce10">
            <text:p>57:25:0010602:664</text:p>
          </table:table-cell>
          <table:covered-table-cell/>
          <table:table-cell office:value-type="float" office:value="73748.09" table:style-name="ce5">
            <text:p>73748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string" table:number-columns-spanned="2" table:number-rows-spanned="1" table:style-name="ce10">
            <text:p>57:25:0020603:198</text:p>
          </table:table-cell>
          <table:covered-table-cell/>
          <table:table-cell office:value-type="float" office:value="101862" table:style-name="ce5">
            <text:p>1018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7" table:style-name="ce5">
            <text:p>2527</text:p>
          </table:table-cell>
          <table:table-cell office:value-type="string" table:number-columns-spanned="2" table:number-rows-spanned="1" table:style-name="ce10">
            <text:p>57:25:0010602:687</text:p>
          </table:table-cell>
          <table:covered-table-cell/>
          <table:table-cell office:value-type="float" office:value="97194.67" table:style-name="ce5">
            <text:p>97194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8" table:style-name="ce5">
            <text:p>2528</text:p>
          </table:table-cell>
          <table:table-cell office:value-type="string" table:number-columns-spanned="2" table:number-rows-spanned="1" table:style-name="ce10">
            <text:p>57:25:0010602:663</text:p>
          </table:table-cell>
          <table:covered-table-cell/>
          <table:table-cell office:value-type="float" office:value="66821.47" table:style-name="ce5">
            <text:p>66821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string" table:number-columns-spanned="2" table:number-rows-spanned="1" table:style-name="ce10">
            <text:p>57:25:0020603:195</text:p>
          </table:table-cell>
          <table:covered-table-cell/>
          <table:table-cell office:value-type="float" office:value="79221.789999999994" table:style-name="ce5">
            <text:p>79221,7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string" table:number-columns-spanned="2" table:number-rows-spanned="1" table:style-name="ce10">
            <text:p>57:25:0010602:672</text:p>
          </table:table-cell>
          <table:covered-table-cell/>
          <table:table-cell office:value-type="float" office:value="73340.639999999999" table:style-name="ce5">
            <text:p>73340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string" table:number-columns-spanned="2" table:number-rows-spanned="1" table:style-name="ce10">
            <text:p>57:25:0010602:665</text:p>
          </table:table-cell>
          <table:covered-table-cell/>
          <table:table-cell office:value-type="float" office:value="93305.59" table:style-name="ce5">
            <text:p>93305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2" table:style-name="ce5">
            <text:p>2532</text:p>
          </table:table-cell>
          <table:table-cell office:value-type="string" table:number-columns-spanned="2" table:number-rows-spanned="1" table:style-name="ce10">
            <text:p>57:25:0010709:1454</text:p>
          </table:table-cell>
          <table:covered-table-cell/>
          <table:table-cell office:value-type="float" office:value="102761.77" table:style-name="ce5">
            <text:p>102761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string" table:number-columns-spanned="2" table:number-rows-spanned="1" table:style-name="ce10">
            <text:p>57:25:0010602:688</text:p>
          </table:table-cell>
          <table:covered-table-cell/>
          <table:table-cell office:value-type="float" office:value="105121.58" table:style-name="ce5">
            <text:p>105121,5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string" table:number-columns-spanned="2" table:number-rows-spanned="1" table:style-name="ce10">
            <text:p>57:22:0790101:1238</text:p>
          </table:table-cell>
          <table:covered-table-cell/>
          <table:table-cell office:value-type="float" office:value="88465.13" table:style-name="ce5">
            <text:p>88465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5" table:style-name="ce5">
            <text:p>2535</text:p>
          </table:table-cell>
          <table:table-cell office:value-type="string" table:number-columns-spanned="2" table:number-rows-spanned="1" table:style-name="ce10">
            <text:p>57:25:0010711:1365</text:p>
          </table:table-cell>
          <table:covered-table-cell/>
          <table:table-cell office:value-type="float" office:value="316104.62" table:style-name="ce5">
            <text:p>316104,6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6" table:style-name="ce5">
            <text:p>2536</text:p>
          </table:table-cell>
          <table:table-cell office:value-type="string" table:number-columns-spanned="2" table:number-rows-spanned="1" table:style-name="ce10">
            <text:p>57:25:0021533:3097</text:p>
          </table:table-cell>
          <table:covered-table-cell/>
          <table:table-cell office:value-type="float" office:value="155651.37" table:style-name="ce5">
            <text:p>155651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7" table:style-name="ce5">
            <text:p>2537</text:p>
          </table:table-cell>
          <table:table-cell office:value-type="string" table:number-columns-spanned="2" table:number-rows-spanned="1" table:style-name="ce10">
            <text:p>57:25:0020603:197</text:p>
          </table:table-cell>
          <table:covered-table-cell/>
          <table:table-cell office:value-type="float" office:value="85564.08" table:style-name="ce5">
            <text:p>85564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8" table:style-name="ce5">
            <text:p>2538</text:p>
          </table:table-cell>
          <table:table-cell office:value-type="string" table:number-columns-spanned="2" table:number-rows-spanned="1" table:style-name="ce10">
            <text:p>57:25:0010602:662</text:p>
          </table:table-cell>
          <table:covered-table-cell/>
          <table:table-cell office:value-type="float" office:value="94935.38" table:style-name="ce5">
            <text:p>94935,3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39" table:style-name="ce5">
            <text:p>2539</text:p>
          </table:table-cell>
          <table:table-cell office:value-type="string" table:number-columns-spanned="2" table:number-rows-spanned="1" table:style-name="ce10">
            <text:p>57:25:0021533:3098</text:p>
          </table:table-cell>
          <table:covered-table-cell/>
          <table:table-cell office:value-type="float" office:value="321481" table:style-name="ce5">
            <text:p>3214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string" table:number-columns-spanned="2" table:number-rows-spanned="1" table:style-name="ce10">
            <text:p>57:25:0010602:670</text:p>
          </table:table-cell>
          <table:covered-table-cell/>
          <table:table-cell office:value-type="float" office:value="73340.639999999999" table:style-name="ce5">
            <text:p>73340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1" table:style-name="ce5">
            <text:p>2541</text:p>
          </table:table-cell>
          <table:table-cell office:value-type="string" table:number-columns-spanned="2" table:number-rows-spanned="1" table:style-name="ce10">
            <text:p>57:25:0010602:655</text:p>
          </table:table-cell>
          <table:covered-table-cell/>
          <table:table-cell office:value-type="float" office:value="110010.96" table:style-name="ce5">
            <text:p>110010,9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2" table:style-name="ce5">
            <text:p>2542</text:p>
          </table:table-cell>
          <table:table-cell office:value-type="string" table:number-columns-spanned="2" table:number-rows-spanned="1" table:style-name="ce10">
            <text:p>57:25:0010602:673</text:p>
          </table:table-cell>
          <table:covered-table-cell/>
          <table:table-cell office:value-type="float" office:value="62339.54" table:style-name="ce5">
            <text:p>62339,5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3" table:style-name="ce5">
            <text:p>2543</text:p>
          </table:table-cell>
          <table:table-cell office:value-type="string" table:number-columns-spanned="2" table:number-rows-spanned="1" table:style-name="ce10">
            <text:p>57:25:0010602:690</text:p>
          </table:table-cell>
          <table:covered-table-cell/>
          <table:table-cell office:value-type="float" office:value="116122.68" table:style-name="ce5">
            <text:p>116122,6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4" table:style-name="ce5">
            <text:p>2544</text:p>
          </table:table-cell>
          <table:table-cell office:value-type="string" table:number-columns-spanned="2" table:number-rows-spanned="1" table:style-name="ce10">
            <text:p>57:25:0031003:205</text:p>
          </table:table-cell>
          <table:covered-table-cell/>
          <table:table-cell office:value-type="float" office:value="429921.47" table:style-name="ce5">
            <text:p>429921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5" table:style-name="ce5">
            <text:p>2545</text:p>
          </table:table-cell>
          <table:table-cell office:value-type="string" table:number-columns-spanned="2" table:number-rows-spanned="1" table:style-name="ce10">
            <text:p>57:25:0010602:654</text:p>
          </table:table-cell>
          <table:covered-table-cell/>
          <table:table-cell office:value-type="float" office:value="93713.04" table:style-name="ce5">
            <text:p>93713,0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6" table:style-name="ce5">
            <text:p>2546</text:p>
          </table:table-cell>
          <table:table-cell office:value-type="string" table:number-columns-spanned="2" table:number-rows-spanned="1" table:style-name="ce10">
            <text:p>57:25:0010602:659</text:p>
          </table:table-cell>
          <table:covered-table-cell/>
          <table:table-cell office:value-type="float" office:value="120709.51" table:style-name="ce5">
            <text:p>120709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7" table:style-name="ce5">
            <text:p>2547</text:p>
          </table:table-cell>
          <table:table-cell office:value-type="string" table:number-columns-spanned="2" table:number-rows-spanned="1" table:style-name="ce10">
            <text:p>57:25:0010602:660</text:p>
          </table:table-cell>
          <table:covered-table-cell/>
          <table:table-cell office:value-type="float" office:value="91268.35" table:style-name="ce5">
            <text:p>91268,3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8" table:style-name="ce5">
            <text:p>2548</text:p>
          </table:table-cell>
          <table:table-cell office:value-type="string" table:number-columns-spanned="2" table:number-rows-spanned="1" table:style-name="ce10">
            <text:p>57:25:0010602:666</text:p>
          </table:table-cell>
          <table:covered-table-cell/>
          <table:table-cell office:value-type="float" office:value="106343.93" table:style-name="ce5">
            <text:p>106343,9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49" table:style-name="ce5">
            <text:p>2549</text:p>
          </table:table-cell>
          <table:table-cell office:value-type="string" table:number-columns-spanned="2" table:number-rows-spanned="1" table:style-name="ce10">
            <text:p>57:25:0010602:658</text:p>
          </table:table-cell>
          <table:covered-table-cell/>
          <table:table-cell office:value-type="float" office:value="165648.98000000001" table:style-name="ce5">
            <text:p>165648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0" table:style-name="ce5">
            <text:p>2550</text:p>
          </table:table-cell>
          <table:table-cell office:value-type="string" table:number-columns-spanned="2" table:number-rows-spanned="1" table:style-name="ce10">
            <text:p>57:25:0010602:667</text:p>
          </table:table-cell>
          <table:covered-table-cell/>
          <table:table-cell office:value-type="float" office:value="111233.3" table:style-name="ce5">
            <text:p>111233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1" table:style-name="ce5">
            <text:p>2551</text:p>
          </table:table-cell>
          <table:table-cell office:value-type="string" table:number-columns-spanned="2" table:number-rows-spanned="1" table:style-name="ce10">
            <text:p>57:25:0010602:671</text:p>
          </table:table-cell>
          <table:covered-table-cell/>
          <table:table-cell office:value-type="float" office:value="79859.81" table:style-name="ce5">
            <text:p>79859,8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2" table:style-name="ce5">
            <text:p>2552</text:p>
          </table:table-cell>
          <table:table-cell office:value-type="string" table:number-columns-spanned="2" table:number-rows-spanned="1" table:style-name="ce10">
            <text:p>57:25:0010602:668</text:p>
          </table:table-cell>
          <table:covered-table-cell/>
          <table:table-cell office:value-type="float" office:value="82711.94" table:style-name="ce5">
            <text:p>82711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3" table:style-name="ce5">
            <text:p>2553</text:p>
          </table:table-cell>
          <table:table-cell office:value-type="string" table:number-columns-spanned="2" table:number-rows-spanned="1" table:style-name="ce10">
            <text:p>57:25:0010602:657</text:p>
          </table:table-cell>
          <table:covered-table-cell/>
          <table:table-cell office:value-type="float" office:value="107645.71" table:style-name="ce5">
            <text:p>107645,7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4" table:style-name="ce5">
            <text:p>2554</text:p>
          </table:table-cell>
          <table:table-cell office:value-type="string" table:number-columns-spanned="2" table:number-rows-spanned="1" table:style-name="ce10">
            <text:p>57:25:0010602:674</text:p>
          </table:table-cell>
          <table:covered-table-cell/>
          <table:table-cell office:value-type="float" office:value="111640.75" table:style-name="ce5">
            <text:p>111640,7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5" table:style-name="ce5">
            <text:p>2555</text:p>
          </table:table-cell>
          <table:table-cell office:value-type="string" table:number-columns-spanned="2" table:number-rows-spanned="1" table:style-name="ce10">
            <text:p>57:25:0010602:669</text:p>
          </table:table-cell>
          <table:covered-table-cell/>
          <table:table-cell office:value-type="float" office:value="237695.3" table:style-name="ce5">
            <text:p>237695,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string" table:number-columns-spanned="2" table:number-rows-spanned="1" table:style-name="ce10">
            <text:p>57:25:0010602:694</text:p>
          </table:table-cell>
          <table:covered-table-cell/>
          <table:table-cell office:value-type="float" office:value="56635.27" table:style-name="ce5">
            <text:p>56635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7" table:style-name="ce5">
            <text:p>2557</text:p>
          </table:table-cell>
          <table:table-cell office:value-type="string" table:number-columns-spanned="2" table:number-rows-spanned="1" table:style-name="ce10">
            <text:p>57:10:0040101:11851</text:p>
          </table:table-cell>
          <table:covered-table-cell/>
          <table:table-cell office:value-type="float" office:value="271114.19" table:style-name="ce5">
            <text:p>271114,1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8" table:style-name="ce5">
            <text:p>2558</text:p>
          </table:table-cell>
          <table:table-cell office:value-type="string" table:number-columns-spanned="2" table:number-rows-spanned="1" table:style-name="ce10">
            <text:p>57:10:0040101:11852</text:p>
          </table:table-cell>
          <table:covered-table-cell/>
          <table:table-cell office:value-type="float" office:value="318776.15000000002" table:style-name="ce5">
            <text:p>318776,1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59" table:style-name="ce5">
            <text:p>2559</text:p>
          </table:table-cell>
          <table:table-cell office:value-type="string" table:number-columns-spanned="2" table:number-rows-spanned="1" table:style-name="ce10">
            <text:p>57:10:0030801:22131</text:p>
          </table:table-cell>
          <table:covered-table-cell/>
          <table:table-cell office:value-type="float" office:value="460457.27" table:style-name="ce5">
            <text:p>460457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0" table:style-name="ce5">
            <text:p>2560</text:p>
          </table:table-cell>
          <table:table-cell office:value-type="string" table:number-columns-spanned="2" table:number-rows-spanned="1" table:style-name="ce10">
            <text:p>57:11:1630101:149</text:p>
          </table:table-cell>
          <table:covered-table-cell/>
          <table:table-cell office:value-type="float" office:value="105430.83" table:style-name="ce5">
            <text:p>105430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1" table:style-name="ce5">
            <text:p>2561</text:p>
          </table:table-cell>
          <table:table-cell office:value-type="string" table:number-columns-spanned="2" table:number-rows-spanned="1" table:style-name="ce10">
            <text:p>57:10:1330101:1119</text:p>
          </table:table-cell>
          <table:covered-table-cell/>
          <table:table-cell office:value-type="float" office:value="1100041.22" table:style-name="ce5">
            <text:p>1100041,2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2" table:style-name="ce5">
            <text:p>2562</text:p>
          </table:table-cell>
          <table:table-cell office:value-type="string" table:number-columns-spanned="2" table:number-rows-spanned="1" table:style-name="ce10">
            <text:p>57:10:0960101:765</text:p>
          </table:table-cell>
          <table:covered-table-cell/>
          <table:table-cell office:value-type="float" office:value="1145804.6599999999" table:style-name="ce5">
            <text:p>1145804,6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3" table:style-name="ce5">
            <text:p>2563</text:p>
          </table:table-cell>
          <table:table-cell office:value-type="string" table:number-columns-spanned="2" table:number-rows-spanned="1" table:style-name="ce10">
            <text:p>57:11:1660101:71</text:p>
          </table:table-cell>
          <table:covered-table-cell/>
          <table:table-cell office:value-type="float" office:value="2082640.5" table:style-name="ce5">
            <text:p>2082640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4" table:style-name="ce5">
            <text:p>2564</text:p>
          </table:table-cell>
          <table:table-cell office:value-type="string" table:number-columns-spanned="2" table:number-rows-spanned="1" table:style-name="ce10">
            <text:p>57:11:0000000:318</text:p>
          </table:table-cell>
          <table:covered-table-cell/>
          <table:table-cell office:value-type="float" office:value="147501.98000000001" table:style-name="ce5">
            <text:p>147501,9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5" table:style-name="ce5">
            <text:p>2565</text:p>
          </table:table-cell>
          <table:table-cell office:value-type="string" table:number-columns-spanned="2" table:number-rows-spanned="1" table:style-name="ce10">
            <text:p>57:10:2500101:524</text:p>
          </table:table-cell>
          <table:covered-table-cell/>
          <table:table-cell office:value-type="float" office:value="3682786.77" table:style-name="ce5">
            <text:p>3682786,7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6" table:style-name="ce5">
            <text:p>2566</text:p>
          </table:table-cell>
          <table:table-cell office:value-type="string" table:number-columns-spanned="2" table:number-rows-spanned="1" table:style-name="ce10">
            <text:p>57:10:1830101:84</text:p>
          </table:table-cell>
          <table:covered-table-cell/>
          <table:table-cell office:value-type="float" office:value="4098490.7" table:style-name="ce5">
            <text:p>4098490,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7" table:style-name="ce5">
            <text:p>2567</text:p>
          </table:table-cell>
          <table:table-cell office:value-type="string" table:number-columns-spanned="2" table:number-rows-spanned="1" table:style-name="ce10">
            <text:p>57:10:1690101:1973</text:p>
          </table:table-cell>
          <table:covered-table-cell/>
          <table:table-cell office:value-type="float" office:value="3754323.48" table:style-name="ce5">
            <text:p>3754323,4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8" table:style-name="ce5">
            <text:p>2568</text:p>
          </table:table-cell>
          <table:table-cell office:value-type="string" table:number-columns-spanned="2" table:number-rows-spanned="1" table:style-name="ce10">
            <text:p>57:10:1230101:1144</text:p>
          </table:table-cell>
          <table:covered-table-cell/>
          <table:table-cell office:value-type="float" office:value="1342011.52" table:style-name="ce5">
            <text:p>1342011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69" table:style-name="ce5">
            <text:p>2569</text:p>
          </table:table-cell>
          <table:table-cell office:value-type="string" table:number-columns-spanned="2" table:number-rows-spanned="1" table:style-name="ce10">
            <text:p>57:10:1330101:1107</text:p>
          </table:table-cell>
          <table:covered-table-cell/>
          <table:table-cell office:value-type="float" office:value="3046289.99" table:style-name="ce5">
            <text:p>3046289,9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0" table:style-name="ce5">
            <text:p>2570</text:p>
          </table:table-cell>
          <table:table-cell office:value-type="string" table:number-columns-spanned="2" table:number-rows-spanned="1" table:style-name="ce10">
            <text:p>57:10:1000101:580</text:p>
          </table:table-cell>
          <table:covered-table-cell/>
          <table:table-cell office:value-type="float" office:value="41756370.140000001" table:style-name="ce5">
            <text:p>41756370,1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1" table:style-name="ce5">
            <text:p>2571</text:p>
          </table:table-cell>
          <table:table-cell office:value-type="string" table:number-columns-spanned="2" table:number-rows-spanned="1" table:style-name="ce10">
            <text:p>57:10:0920101:70</text:p>
          </table:table-cell>
          <table:covered-table-cell/>
          <table:table-cell office:value-type="float" office:value="22669753.969999999" table:style-name="ce5">
            <text:p>22669753,9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2" table:style-name="ce5">
            <text:p>2572</text:p>
          </table:table-cell>
          <table:table-cell office:value-type="string" table:number-columns-spanned="2" table:number-rows-spanned="1" table:style-name="ce10">
            <text:p>57:10:0940101:1019</text:p>
          </table:table-cell>
          <table:covered-table-cell/>
          <table:table-cell office:value-type="float" office:value="1491672.11" table:style-name="ce5">
            <text:p>1491672,1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3" table:style-name="ce5">
            <text:p>2573</text:p>
          </table:table-cell>
          <table:table-cell office:value-type="string" table:number-columns-spanned="2" table:number-rows-spanned="1" table:style-name="ce10">
            <text:p>57:10:0290101:479</text:p>
          </table:table-cell>
          <table:covered-table-cell/>
          <table:table-cell office:value-type="float" office:value="2503125.0699999998" table:style-name="ce5">
            <text:p>2503125,0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4" table:style-name="ce5">
            <text:p>2574</text:p>
          </table:table-cell>
          <table:table-cell office:value-type="string" table:number-columns-spanned="2" table:number-rows-spanned="1" table:style-name="ce10">
            <text:p>57:10:0290101:1368</text:p>
          </table:table-cell>
          <table:covered-table-cell/>
          <table:table-cell office:value-type="float" office:value="1291832.29" table:style-name="ce5">
            <text:p>1291832,2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5" table:style-name="ce5">
            <text:p>2575</text:p>
          </table:table-cell>
          <table:table-cell office:value-type="string" table:number-columns-spanned="2" table:number-rows-spanned="1" table:style-name="ce10">
            <text:p>57:09:1180101:225</text:p>
          </table:table-cell>
          <table:covered-table-cell/>
          <table:table-cell office:value-type="float" office:value="2778947.6" table:style-name="ce5">
            <text:p>2778947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6" table:style-name="ce5">
            <text:p>2576</text:p>
          </table:table-cell>
          <table:table-cell office:value-type="string" table:number-columns-spanned="2" table:number-rows-spanned="1" table:style-name="ce10">
            <text:p>57:09:1400101:300</text:p>
          </table:table-cell>
          <table:covered-table-cell/>
          <table:table-cell office:value-type="float" office:value="342492.52" table:style-name="ce5">
            <text:p>342492,5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7" table:style-name="ce5">
            <text:p>2577</text:p>
          </table:table-cell>
          <table:table-cell office:value-type="string" table:number-columns-spanned="2" table:number-rows-spanned="1" table:style-name="ce10">
            <text:p>57:08:0050101:150</text:p>
          </table:table-cell>
          <table:covered-table-cell/>
          <table:table-cell office:value-type="float" office:value="5296733.59" table:style-name="ce5">
            <text:p>5296733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8" table:style-name="ce5">
            <text:p>2578</text:p>
          </table:table-cell>
          <table:table-cell office:value-type="string" table:number-columns-spanned="2" table:number-rows-spanned="1" table:style-name="ce10">
            <text:p>57:07:1230101:123</text:p>
          </table:table-cell>
          <table:covered-table-cell/>
          <table:table-cell office:value-type="float" office:value="461163.94" table:style-name="ce5">
            <text:p>461163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79" table:style-name="ce5">
            <text:p>2579</text:p>
          </table:table-cell>
          <table:table-cell office:value-type="string" table:number-columns-spanned="2" table:number-rows-spanned="1" table:style-name="ce10">
            <text:p>57:09:0910101:307</text:p>
          </table:table-cell>
          <table:covered-table-cell/>
          <table:table-cell office:value-type="float" office:value="859168.47" table:style-name="ce5">
            <text:p>859168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0" table:style-name="ce5">
            <text:p>2580</text:p>
          </table:table-cell>
          <table:table-cell office:value-type="string" table:number-columns-spanned="2" table:number-rows-spanned="1" table:style-name="ce10">
            <text:p>57:08:0050224:125</text:p>
          </table:table-cell>
          <table:covered-table-cell/>
          <table:table-cell office:value-type="float" office:value="3546234" table:style-name="ce5">
            <text:p>35462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1" table:style-name="ce5">
            <text:p>2581</text:p>
          </table:table-cell>
          <table:table-cell office:value-type="string" table:number-columns-spanned="2" table:number-rows-spanned="1" table:style-name="ce10">
            <text:p>57:08:0050224:199</text:p>
          </table:table-cell>
          <table:covered-table-cell/>
          <table:table-cell office:value-type="float" office:value="9071650.2699999996" table:style-name="ce5">
            <text:p>9071650,2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2" table:style-name="ce5">
            <text:p>2582</text:p>
          </table:table-cell>
          <table:table-cell office:value-type="string" table:number-columns-spanned="2" table:number-rows-spanned="1" table:style-name="ce10">
            <text:p>57:08:0050221:40</text:p>
          </table:table-cell>
          <table:covered-table-cell/>
          <table:table-cell office:value-type="float" office:value="743054.09" table:style-name="ce5">
            <text:p>743054,0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3" table:style-name="ce5">
            <text:p>2583</text:p>
          </table:table-cell>
          <table:table-cell office:value-type="string" table:number-columns-spanned="2" table:number-rows-spanned="1" table:style-name="ce10">
            <text:p>57:10:0000000:428</text:p>
          </table:table-cell>
          <table:covered-table-cell/>
          <table:table-cell office:value-type="float" office:value="131688371.62" table:style-name="ce5">
            <text:p>131688371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4" table:style-name="ce5">
            <text:p>2584</text:p>
          </table:table-cell>
          <table:table-cell office:value-type="string" table:number-columns-spanned="2" table:number-rows-spanned="1" table:style-name="ce10">
            <text:p>57:10:0940101:1634</text:p>
          </table:table-cell>
          <table:covered-table-cell/>
          <table:table-cell office:value-type="float" office:value="11225.59" table:style-name="ce5">
            <text:p>11225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5" table:style-name="ce5">
            <text:p>2585</text:p>
          </table:table-cell>
          <table:table-cell office:value-type="string" table:number-columns-spanned="2" table:number-rows-spanned="1" table:style-name="ce10">
            <text:p>57:08:0050214:105</text:p>
          </table:table-cell>
          <table:covered-table-cell/>
          <table:table-cell office:value-type="float" office:value="20876.34" table:style-name="ce5">
            <text:p>20876,3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6" table:style-name="ce5">
            <text:p>2586</text:p>
          </table:table-cell>
          <table:table-cell office:value-type="string" table:number-columns-spanned="2" table:number-rows-spanned="1" table:style-name="ce10">
            <text:p>57:11:1810102:82</text:p>
          </table:table-cell>
          <table:covered-table-cell/>
          <table:table-cell office:value-type="float" office:value="1357601.18" table:style-name="ce5">
            <text:p>1357601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7" table:style-name="ce5">
            <text:p>2587</text:p>
          </table:table-cell>
          <table:table-cell office:value-type="string" table:number-columns-spanned="2" table:number-rows-spanned="1" table:style-name="ce10">
            <text:p>57:11:2050102:93</text:p>
          </table:table-cell>
          <table:covered-table-cell/>
          <table:table-cell office:value-type="float" office:value="3044753.86" table:style-name="ce5">
            <text:p>3044753,8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8" table:style-name="ce5">
            <text:p>2588</text:p>
          </table:table-cell>
          <table:table-cell office:value-type="string" table:number-columns-spanned="2" table:number-rows-spanned="1" table:style-name="ce10">
            <text:p>57:11:1650101:73</text:p>
          </table:table-cell>
          <table:covered-table-cell/>
          <table:table-cell office:value-type="float" office:value="885369.36" table:style-name="ce5">
            <text:p>885369,3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89" table:style-name="ce5">
            <text:p>2589</text:p>
          </table:table-cell>
          <table:table-cell office:value-type="string" table:number-columns-spanned="2" table:number-rows-spanned="1" table:style-name="ce10">
            <text:p>57:11:2060101:49</text:p>
          </table:table-cell>
          <table:covered-table-cell/>
          <table:table-cell office:value-type="float" office:value="6160450.0499999998" table:style-name="ce5">
            <text:p>6160450,0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0" table:style-name="ce5">
            <text:p>2590</text:p>
          </table:table-cell>
          <table:table-cell office:value-type="string" table:number-columns-spanned="2" table:number-rows-spanned="1" table:style-name="ce10">
            <text:p>57:11:1830104:98</text:p>
          </table:table-cell>
          <table:covered-table-cell/>
          <table:table-cell office:value-type="float" office:value="419985.16" table:style-name="ce5">
            <text:p>419985,1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1" table:style-name="ce5">
            <text:p>2591</text:p>
          </table:table-cell>
          <table:table-cell office:value-type="string" table:number-columns-spanned="2" table:number-rows-spanned="1" table:style-name="ce10">
            <text:p>57:11:1810102:72</text:p>
          </table:table-cell>
          <table:covered-table-cell/>
          <table:table-cell office:value-type="float" office:value="4630197.59" table:style-name="ce5">
            <text:p>4630197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2" table:style-name="ce5">
            <text:p>2592</text:p>
          </table:table-cell>
          <table:table-cell office:value-type="string" table:number-columns-spanned="2" table:number-rows-spanned="1" table:style-name="ce10">
            <text:p>57:11:0000000:478</text:p>
          </table:table-cell>
          <table:covered-table-cell/>
          <table:table-cell office:value-type="float" office:value="2476445.4" table:style-name="ce5">
            <text:p>2476445,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3" table:style-name="ce5">
            <text:p>2593</text:p>
          </table:table-cell>
          <table:table-cell office:value-type="string" table:number-columns-spanned="2" table:number-rows-spanned="1" table:style-name="ce10">
            <text:p>57:11:0000000:560</text:p>
          </table:table-cell>
          <table:covered-table-cell/>
          <table:table-cell office:value-type="float" office:value="1038562.2" table:style-name="ce5">
            <text:p>1038562,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4" table:style-name="ce5">
            <text:p>2594</text:p>
          </table:table-cell>
          <table:table-cell office:value-type="string" table:number-columns-spanned="2" table:number-rows-spanned="1" table:style-name="ce10">
            <text:p>57:11:0000000:471</text:p>
          </table:table-cell>
          <table:covered-table-cell/>
          <table:table-cell office:value-type="float" office:value="19979149.420000002" table:style-name="ce5">
            <text:p>19979149,4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5" table:style-name="ce5">
            <text:p>2595</text:p>
          </table:table-cell>
          <table:table-cell office:value-type="string" table:number-columns-spanned="2" table:number-rows-spanned="1" table:style-name="ce10">
            <text:p>57:11:0000000:331</text:p>
          </table:table-cell>
          <table:covered-table-cell/>
          <table:table-cell office:value-type="float" office:value="24073818.469999999" table:style-name="ce5">
            <text:p>24073818,4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6" table:style-name="ce5">
            <text:p>2596</text:p>
          </table:table-cell>
          <table:table-cell office:value-type="string" table:number-columns-spanned="2" table:number-rows-spanned="1" table:style-name="ce10">
            <text:p>57:10:2700101:315</text:p>
          </table:table-cell>
          <table:covered-table-cell/>
          <table:table-cell office:value-type="float" office:value="3011905.46" table:style-name="ce5">
            <text:p>3011905,4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7" table:style-name="ce5">
            <text:p>2597</text:p>
          </table:table-cell>
          <table:table-cell office:value-type="string" table:number-columns-spanned="2" table:number-rows-spanned="1" table:style-name="ce10">
            <text:p>57:10:1330101:681</text:p>
          </table:table-cell>
          <table:covered-table-cell/>
          <table:table-cell office:value-type="float" office:value="2763128.13" table:style-name="ce5">
            <text:p>2763128,1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8" table:style-name="ce5">
            <text:p>2598</text:p>
          </table:table-cell>
          <table:table-cell office:value-type="string" table:number-columns-spanned="2" table:number-rows-spanned="1" table:style-name="ce10">
            <text:p>57:10:1330101:1076</text:p>
          </table:table-cell>
          <table:covered-table-cell/>
          <table:table-cell office:value-type="float" office:value="4003466.94" table:style-name="ce5">
            <text:p>4003466,9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99" table:style-name="ce5">
            <text:p>2599</text:p>
          </table:table-cell>
          <table:table-cell office:value-type="string" table:number-columns-spanned="2" table:number-rows-spanned="1" table:style-name="ce10">
            <text:p>57:10:1250101:1316</text:p>
          </table:table-cell>
          <table:covered-table-cell/>
          <table:table-cell office:value-type="float" office:value="1232517.17" table:style-name="ce5">
            <text:p>1232517,1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0" table:style-name="ce5">
            <text:p>2600</text:p>
          </table:table-cell>
          <table:table-cell office:value-type="string" table:number-columns-spanned="2" table:number-rows-spanned="1" table:style-name="ce10">
            <text:p>57:10:1240101:715</text:p>
          </table:table-cell>
          <table:covered-table-cell/>
          <table:table-cell office:value-type="float" office:value="7895601.7199999997" table:style-name="ce5">
            <text:p>7895601,7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1" table:style-name="ce5">
            <text:p>2601</text:p>
          </table:table-cell>
          <table:table-cell office:value-type="string" table:number-columns-spanned="2" table:number-rows-spanned="1" table:style-name="ce10">
            <text:p>57:10:1240101:771</text:p>
          </table:table-cell>
          <table:covered-table-cell/>
          <table:table-cell office:value-type="float" office:value="2667031.5699999998" table:style-name="ce5">
            <text:p>2667031,5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2" table:style-name="ce5">
            <text:p>2602</text:p>
          </table:table-cell>
          <table:table-cell office:value-type="string" table:number-columns-spanned="2" table:number-rows-spanned="1" table:style-name="ce10">
            <text:p>57:10:0010201:5441</text:p>
          </table:table-cell>
          <table:covered-table-cell/>
          <table:table-cell office:value-type="float" office:value="86084765.439999998" table:style-name="ce5">
            <text:p>86084765,4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3" table:style-name="ce5">
            <text:p>2603</text:p>
          </table:table-cell>
          <table:table-cell office:value-type="string" table:number-columns-spanned="2" table:number-rows-spanned="1" table:style-name="ce10">
            <text:p>57:10:0260101:402</text:p>
          </table:table-cell>
          <table:covered-table-cell/>
          <table:table-cell office:value-type="float" office:value="8869241.5099999998" table:style-name="ce5">
            <text:p>8869241,5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4" table:style-name="ce5">
            <text:p>2604</text:p>
          </table:table-cell>
          <table:table-cell office:value-type="string" table:number-columns-spanned="2" table:number-rows-spanned="1" table:style-name="ce10">
            <text:p>57:09:1020101:261</text:p>
          </table:table-cell>
          <table:covered-table-cell/>
          <table:table-cell office:value-type="float" office:value="2740193.82" table:style-name="ce5">
            <text:p>2740193,8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5" table:style-name="ce5">
            <text:p>2605</text:p>
          </table:table-cell>
          <table:table-cell office:value-type="string" table:number-columns-spanned="2" table:number-rows-spanned="1" table:style-name="ce10">
            <text:p>57:10:0000000:628</text:p>
          </table:table-cell>
          <table:covered-table-cell/>
          <table:table-cell office:value-type="float" office:value="961853.64" table:style-name="ce5">
            <text:p>961853,64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6" table:style-name="ce5">
            <text:p>2606</text:p>
          </table:table-cell>
          <table:table-cell office:value-type="string" table:number-columns-spanned="2" table:number-rows-spanned="1" table:style-name="ce10">
            <text:p>57:09:1010101:411</text:p>
          </table:table-cell>
          <table:covered-table-cell/>
          <table:table-cell office:value-type="float" office:value="212093.37" table:style-name="ce5">
            <text:p>212093,3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7" table:style-name="ce5">
            <text:p>2607</text:p>
          </table:table-cell>
          <table:table-cell office:value-type="string" table:number-columns-spanned="2" table:number-rows-spanned="1" table:style-name="ce10">
            <text:p>57:09:1010101:277</text:p>
          </table:table-cell>
          <table:covered-table-cell/>
          <table:table-cell office:value-type="float" office:value="398879.18" table:style-name="ce5">
            <text:p>398879,1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8" table:style-name="ce5">
            <text:p>2608</text:p>
          </table:table-cell>
          <table:table-cell office:value-type="string" table:number-columns-spanned="2" table:number-rows-spanned="1" table:style-name="ce10">
            <text:p>57:09:1400101:260</text:p>
          </table:table-cell>
          <table:covered-table-cell/>
          <table:table-cell office:value-type="float" office:value="810843.12" table:style-name="ce5">
            <text:p>810843,12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09" table:style-name="ce5">
            <text:p>2609</text:p>
          </table:table-cell>
          <table:table-cell office:value-type="string" table:number-columns-spanned="2" table:number-rows-spanned="1" table:style-name="ce10">
            <text:p>57:09:1010101:357</text:p>
          </table:table-cell>
          <table:covered-table-cell/>
          <table:table-cell office:value-type="float" office:value="690117.61" table:style-name="ce5">
            <text:p>690117,6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0" table:style-name="ce5">
            <text:p>2610</text:p>
          </table:table-cell>
          <table:table-cell office:value-type="string" table:number-columns-spanned="2" table:number-rows-spanned="1" table:style-name="ce10">
            <text:p>57:08:0170101:54</text:p>
          </table:table-cell>
          <table:covered-table-cell/>
          <table:table-cell office:value-type="float" office:value="439989.53" table:style-name="ce5">
            <text:p>439989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1" table:style-name="ce5">
            <text:p>2611</text:p>
          </table:table-cell>
          <table:table-cell office:value-type="string" table:number-columns-spanned="2" table:number-rows-spanned="1" table:style-name="ce10">
            <text:p>57:08:0120101:177</text:p>
          </table:table-cell>
          <table:covered-table-cell/>
          <table:table-cell office:value-type="float" office:value="381025.67" table:style-name="ce5">
            <text:p>381025,67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2" table:style-name="ce5">
            <text:p>2612</text:p>
          </table:table-cell>
          <table:table-cell office:value-type="string" table:number-columns-spanned="2" table:number-rows-spanned="1" table:style-name="ce10">
            <text:p>57:08:0070101:418</text:p>
          </table:table-cell>
          <table:covered-table-cell/>
          <table:table-cell office:value-type="float" office:value="399990.8" table:style-name="ce5">
            <text:p>399990,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3" table:style-name="ce5">
            <text:p>2613</text:p>
          </table:table-cell>
          <table:table-cell office:value-type="string" table:number-columns-spanned="2" table:number-rows-spanned="1" table:style-name="ce10">
            <text:p>57:08:0050102:90</text:p>
          </table:table-cell>
          <table:covered-table-cell/>
          <table:table-cell office:value-type="float" office:value="2686637.59" table:style-name="ce5">
            <text:p>2686637,5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4" table:style-name="ce5">
            <text:p>2614</text:p>
          </table:table-cell>
          <table:table-cell office:value-type="string" table:number-columns-spanned="2" table:number-rows-spanned="1" table:style-name="ce10">
            <text:p>57:09:0870101:227</text:p>
          </table:table-cell>
          <table:covered-table-cell/>
          <table:table-cell office:value-type="float" office:value="1443513.26" table:style-name="ce5">
            <text:p>1443513,2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5" table:style-name="ce5">
            <text:p>2615</text:p>
          </table:table-cell>
          <table:table-cell office:value-type="string" table:number-columns-spanned="2" table:number-rows-spanned="1" table:style-name="ce10">
            <text:p>57:08:0050103:126</text:p>
          </table:table-cell>
          <table:covered-table-cell/>
          <table:table-cell office:value-type="float" office:value="14767400.83" table:style-name="ce5">
            <text:p>14767400,8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6" table:style-name="ce5">
            <text:p>2616</text:p>
          </table:table-cell>
          <table:table-cell office:value-type="string" table:number-columns-spanned="2" table:number-rows-spanned="1" table:style-name="ce10">
            <text:p>57:07:1240101:170</text:p>
          </table:table-cell>
          <table:covered-table-cell/>
          <table:table-cell office:value-type="float" office:value="255504.53" table:style-name="ce5">
            <text:p>255504,5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7" table:style-name="ce5">
            <text:p>2617</text:p>
          </table:table-cell>
          <table:table-cell office:value-type="string" table:number-columns-spanned="2" table:number-rows-spanned="1" table:style-name="ce10">
            <text:p>57:08:0740101:119</text:p>
          </table:table-cell>
          <table:covered-table-cell/>
          <table:table-cell office:value-type="float" office:value="989635.65" table:style-name="ce5">
            <text:p>989635,6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8" table:style-name="ce5">
            <text:p>2618</text:p>
          </table:table-cell>
          <table:table-cell office:value-type="string" table:number-columns-spanned="2" table:number-rows-spanned="1" table:style-name="ce10">
            <text:p>57:08:0050216:156</text:p>
          </table:table-cell>
          <table:covered-table-cell/>
          <table:table-cell office:value-type="float" office:value="41310175.490000002" table:style-name="ce5">
            <text:p>41310175,49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19" table:style-name="ce5">
            <text:p>2619</text:p>
          </table:table-cell>
          <table:table-cell office:value-type="string" table:number-columns-spanned="2" table:number-rows-spanned="1" table:style-name="ce10">
            <text:p>57:07:1040101:279</text:p>
          </table:table-cell>
          <table:covered-table-cell/>
          <table:table-cell office:value-type="float" office:value="448230.6" table:style-name="ce5">
            <text:p>448230,6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20" table:style-name="ce5">
            <text:p>2620</text:p>
          </table:table-cell>
          <table:table-cell office:value-type="string" table:number-columns-spanned="2" table:number-rows-spanned="1" table:style-name="ce10">
            <text:p>57:10:0000000:1374</text:p>
          </table:table-cell>
          <table:covered-table-cell/>
          <table:table-cell office:value-type="float" office:value="3799724.1" table:style-name="ce5">
            <text:p>3799724,1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21" table:style-name="ce5">
            <text:p>2621</text:p>
          </table:table-cell>
          <table:table-cell office:value-type="string" table:number-columns-spanned="2" table:number-rows-spanned="1" table:style-name="ce10">
            <text:p>57:10:2500101:684</text:p>
          </table:table-cell>
          <table:covered-table-cell/>
          <table:table-cell office:value-type="float" office:value="1312833.08" table:style-name="ce5">
            <text:p>1312833,08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22" table:style-name="ce5">
            <text:p>2622</text:p>
          </table:table-cell>
          <table:table-cell office:value-type="string" table:number-columns-spanned="2" table:number-rows-spanned="1" table:style-name="ce10">
            <text:p>57:07:1230101:230</text:p>
          </table:table-cell>
          <table:covered-table-cell/>
          <table:table-cell office:value-type="float" office:value="141324.43" table:style-name="ce5">
            <text:p>141324,43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23" table:style-name="ce5">
            <text:p>2623</text:p>
          </table:table-cell>
          <table:table-cell office:value-type="string" table:number-columns-spanned="2" table:number-rows-spanned="1" table:style-name="ce10">
            <text:p>57:07:1230101:231</text:p>
          </table:table-cell>
          <table:covered-table-cell/>
          <table:table-cell office:value-type="float" office:value="319839.5" table:style-name="ce5">
            <text:p>319839,5</text:p>
          </table:table-cell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3:0010101:32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0:0040101:1184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0890101:2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1250101:151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1250101:235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9:1020101:522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0920101: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8:0050103:125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219:375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10710:123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2790101:1582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0940101:122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0528:2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4:0320101:13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1310:340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4:0900101:17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40306:124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322:26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317:4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8:0070303:8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40101:455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31102:24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40214:7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8:0980101: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31444:2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10324:56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40219:90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40219:71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3:0810101:67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1910101:890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1680101:75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1090101:302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1330101:667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1100101:1117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1200101:303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0:1330102:510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01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0560101:132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570101:300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9:0150101:319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9:0400101:184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3:0040211:51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7:0000000:10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570101:3539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00000:625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0570201:1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0:0570101:275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05702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0:0570101:2860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0570101:2592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570101:297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0000000:2852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0000000:3420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0:0000000:165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0000000:2050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2300101:4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9:0400101:105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0:2300101:39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0:2300101:71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31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31102:22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1102:249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31102:251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1102:2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40214:30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40214:32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40214:3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40214:345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40214:404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40214:59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0:0920101:40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0:09201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0:0920101:426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10:1250101:1218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1250101:1332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0:0960101:819</text:p>
          </table:table-cell>
          <table:covered-table-cell table:number-columns-repeated="2"/>
          <table:table-cell office:value-type="string" table:number-columns-spanned="2" table:number-rows-spanned="1" table:style-name="ce9">
            <text:p>03.03.2026</text:p>
          </table:table-cell>
          <table:covered-table-cell/>
          <table:table-cell office:value-type="string" table:style-name="ce5">
            <text:p>26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B952A73CDE9A14A81D1102A81F6A4B7093BD039B5E9692157C5CDF702D808BE70B9A85F4BF1C4150BD648EF56D0FFF82EF5C44E8857841D887A0A7BCDCF092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58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0T11:48:30Z</meta:creation-date>
    <dc:date>2026-03-16T07:15:00Z</dc:date>
    <meta:editing-cycles>1</meta:editing-cycles>
    <meta:editing-duration>PT67S</meta:editing-duration>
    <meta:user-defined meta:name="AppVersion">3.1</meta:user-defined>
  </office:meta>
</office:document-meta>
</file>