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93испр</text:p>
          </table:table-cell>
          <table:table-cell table:number-columns-repeated="4" table:style-name="ce2"/>
          <table:table-cell office:value-type="string" table:style-name="ce3">
            <text:p>0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7:0020518:3736</text:p>
          </table:table-cell>
          <table:covered-table-cell/>
          <table:table-cell office:value-type="float" office:value="10047602.5" table:style-name="ce5">
            <text:p>10047602,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6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39B1CA70D6E04AC36EBAC2C6A03F46D6708CBCF4E7E1149F091FE7425E8C6E721E1B9EE6B229430DDE03E96F2743676A694E3CE835FA99CCACFFDDABFDAF96FA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3-03T05:36:26Z</meta:creation-date>
    <dc:date>2026-03-03T06:34:31Z</dc:date>
    <meta:editing-cycles>1</meta:editing-cycles>
    <meta:editing-duration>PT20S</meta:editing-duration>
    <meta:user-defined meta:name="AppVersion">3.1</meta:user-defined>
  </office:meta>
</office:document-meta>
</file>