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92</text:p>
          </table:table-cell>
          <table:table-cell table:number-columns-repeated="4" table:style-name="ce2"/>
          <table:table-cell office:value-type="string" table:style-name="ce5">
            <text:p>1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7">
            <text:p>5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8">
            <text:p>4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23</text:p>
          </table:table-cell>
          <table:covered-table-cell/>
          <table:table-cell office:value-type="float" office:value="16703255.279999999" table:style-name="ce7">
            <text:p>16703255,2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60201:644</text:p>
          </table:table-cell>
          <table:covered-table-cell/>
          <table:table-cell office:value-type="float" office:value="636000" table:style-name="ce7">
            <text:p>6360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0860101:582</text:p>
          </table:table-cell>
          <table:covered-table-cell/>
          <table:table-cell office:value-type="float" office:value="110026.35" table:style-name="ce7">
            <text:p>110026,3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930101:427</text:p>
          </table:table-cell>
          <table:covered-table-cell/>
          <table:table-cell office:value-type="float" office:value="63460.800000000003" table:style-name="ce7">
            <text:p>63460,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7:0020201:396</text:p>
          </table:table-cell>
          <table:covered-table-cell/>
          <table:table-cell office:value-type="float" office:value="3298" table:style-name="ce7">
            <text:p>329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030412:450</text:p>
          </table:table-cell>
          <table:covered-table-cell/>
          <table:table-cell office:value-type="float" office:value="18103.919999999998" table:style-name="ce7">
            <text:p>18103,9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400101:2253</text:p>
          </table:table-cell>
          <table:covered-table-cell/>
          <table:table-cell office:value-type="float" office:value="215286.54" table:style-name="ce7">
            <text:p>215286,5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00000:3665</text:p>
          </table:table-cell>
          <table:covered-table-cell/>
          <table:table-cell office:value-type="float" office:value="3676245.1" table:style-name="ce7">
            <text:p>3676245,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40801:821</text:p>
          </table:table-cell>
          <table:covered-table-cell/>
          <table:table-cell office:value-type="float" office:value="93034.43" table:style-name="ce7">
            <text:p>93034,4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570101:3666</text:p>
          </table:table-cell>
          <table:covered-table-cell/>
          <table:table-cell office:value-type="float" office:value="1872166.98" table:style-name="ce7">
            <text:p>1872166,9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570101:3667</text:p>
          </table:table-cell>
          <table:covered-table-cell/>
          <table:table-cell office:value-type="float" office:value="1730202.54" table:style-name="ce7">
            <text:p>1730202,5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570101:3668</text:p>
          </table:table-cell>
          <table:covered-table-cell/>
          <table:table-cell office:value-type="float" office:value="1424303.75" table:style-name="ce7">
            <text:p>1424303,7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570101:3669</text:p>
          </table:table-cell>
          <table:covered-table-cell/>
          <table:table-cell office:value-type="float" office:value="394231.4" table:style-name="ce7">
            <text:p>394231,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570101:3670</text:p>
          </table:table-cell>
          <table:covered-table-cell/>
          <table:table-cell office:value-type="float" office:value="4051100.25" table:style-name="ce7">
            <text:p>4051100,2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1090101:3031</text:p>
          </table:table-cell>
          <table:covered-table-cell/>
          <table:table-cell office:value-type="float" office:value="37002.839999999997" table:style-name="ce7">
            <text:p>37002,8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2200101:1783</text:p>
          </table:table-cell>
          <table:covered-table-cell/>
          <table:table-cell office:value-type="float" office:value="163539" table:style-name="ce7">
            <text:p>163539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2300101:741</text:p>
          </table:table-cell>
          <table:covered-table-cell/>
          <table:table-cell office:value-type="float" office:value="136983.6" table:style-name="ce7">
            <text:p>136983,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2750101:3302</text:p>
          </table:table-cell>
          <table:covered-table-cell/>
          <table:table-cell office:value-type="float" office:value="22657.58" table:style-name="ce7">
            <text:p>22657,5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1:1830102:105</text:p>
          </table:table-cell>
          <table:covered-table-cell/>
          <table:table-cell office:value-type="float" office:value="213850" table:style-name="ce7">
            <text:p>2138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1:1830102:107</text:p>
          </table:table-cell>
          <table:covered-table-cell/>
          <table:table-cell office:value-type="float" office:value="213850" table:style-name="ce7">
            <text:p>2138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3:0810101:1207</text:p>
          </table:table-cell>
          <table:covered-table-cell/>
          <table:table-cell office:value-type="float" office:value="259246.8" table:style-name="ce7">
            <text:p>259246,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3:0810101:1208</text:p>
          </table:table-cell>
          <table:covered-table-cell/>
          <table:table-cell office:value-type="float" office:value="357841.12" table:style-name="ce7">
            <text:p>357841,1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4:0010103:522</text:p>
          </table:table-cell>
          <table:covered-table-cell/>
          <table:table-cell office:value-type="float" office:value="17287.14" table:style-name="ce7">
            <text:p>17287,1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4:0010201:81</text:p>
          </table:table-cell>
          <table:covered-table-cell/>
          <table:table-cell office:value-type="float" office:value="150975.48000000001" table:style-name="ce7">
            <text:p>150975,4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4:0650101:145</text:p>
          </table:table-cell>
          <table:covered-table-cell/>
          <table:table-cell office:value-type="float" office:value="152250" table:style-name="ce7">
            <text:p>15225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7:0000000:1182</text:p>
          </table:table-cell>
          <table:covered-table-cell/>
          <table:table-cell office:value-type="float" office:value="1887.6" table:style-name="ce7">
            <text:p>1887,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7:0000000:61</text:p>
          </table:table-cell>
          <table:covered-table-cell/>
          <table:table-cell office:value-type="float" office:value="35785.75" table:style-name="ce7">
            <text:p>35785,7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7:0000000:62</text:p>
          </table:table-cell>
          <table:covered-table-cell/>
          <table:table-cell office:value-type="float" office:value="16086.55" table:style-name="ce7">
            <text:p>16086,5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7:0720101:229</text:p>
          </table:table-cell>
          <table:covered-table-cell/>
          <table:table-cell office:value-type="float" office:value="34.32" table:style-name="ce7">
            <text:p>34,3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8:0700101:176</text:p>
          </table:table-cell>
          <table:covered-table-cell/>
          <table:table-cell office:value-type="float" office:value="345807" table:style-name="ce7">
            <text:p>34580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0:0010205:5</text:p>
          </table:table-cell>
          <table:covered-table-cell/>
          <table:table-cell office:value-type="float" office:value="238872" table:style-name="ce7">
            <text:p>23887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0:0030101:1036</text:p>
          </table:table-cell>
          <table:covered-table-cell/>
          <table:table-cell office:value-type="float" office:value="63500" table:style-name="ce7">
            <text:p>635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0:0500101:12</text:p>
          </table:table-cell>
          <table:covered-table-cell/>
          <table:table-cell office:value-type="float" office:value="232321" table:style-name="ce7">
            <text:p>23232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2:0810101:432</text:p>
          </table:table-cell>
          <table:covered-table-cell/>
          <table:table-cell office:value-type="float" office:value="70969.350000000006" table:style-name="ce7">
            <text:p>70969,3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2:0880101:209</text:p>
          </table:table-cell>
          <table:covered-table-cell/>
          <table:table-cell office:value-type="float" office:value="348663.68" table:style-name="ce7">
            <text:p>348663,6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10324:941</text:p>
          </table:table-cell>
          <table:covered-table-cell/>
          <table:table-cell office:value-type="float" office:value="41154.129999999997" table:style-name="ce7">
            <text:p>41154,1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10605:5607</text:p>
          </table:table-cell>
          <table:covered-table-cell/>
          <table:table-cell office:value-type="float" office:value="237548.48" table:style-name="ce7">
            <text:p>237548,4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0206:5</text:p>
          </table:table-cell>
          <table:covered-table-cell/>
          <table:table-cell office:value-type="float" office:value="750039.96" table:style-name="ce7">
            <text:p>750039,9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31109:308</text:p>
          </table:table-cell>
          <table:covered-table-cell/>
          <table:table-cell office:value-type="float" office:value="127954.53" table:style-name="ce7">
            <text:p>127954,5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40101:465</text:p>
          </table:table-cell>
          <table:covered-table-cell/>
          <table:table-cell office:value-type="float" office:value="52290212.369999997" table:style-name="ce7">
            <text:p>52290212,37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40101:466</text:p>
          </table:table-cell>
          <table:covered-table-cell/>
          <table:table-cell office:value-type="float" office:value="23265.599999999999" table:style-name="ce7">
            <text:p>23265,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40101:467</text:p>
          </table:table-cell>
          <table:covered-table-cell/>
          <table:table-cell office:value-type="float" office:value="84721014" table:style-name="ce7">
            <text:p>8472101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40101:468</text:p>
          </table:table-cell>
          <table:covered-table-cell/>
          <table:table-cell office:value-type="float" office:value="91195561.799999997" table:style-name="ce7">
            <text:p>91195561,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40101:469</text:p>
          </table:table-cell>
          <table:covered-table-cell/>
          <table:table-cell office:value-type="float" office:value="5697863.0999999996" table:style-name="ce7">
            <text:p>5697863,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40101:470</text:p>
          </table:table-cell>
          <table:covered-table-cell/>
          <table:table-cell office:value-type="float" office:value="17189717.129999999" table:style-name="ce7">
            <text:p>17189717,1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40101:471</text:p>
          </table:table-cell>
          <table:covered-table-cell/>
          <table:table-cell office:value-type="float" office:value="2416698.9" table:style-name="ce7">
            <text:p>2416698,9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40101:472</text:p>
          </table:table-cell>
          <table:covered-table-cell/>
          <table:table-cell office:value-type="float" office:value="24226.080000000002" table:style-name="ce7">
            <text:p>24226,0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40101:473</text:p>
          </table:table-cell>
          <table:covered-table-cell/>
          <table:table-cell office:value-type="float" office:value="22427.040000000001" table:style-name="ce7">
            <text:p>22427,04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40101:474</text:p>
          </table:table-cell>
          <table:covered-table-cell/>
          <table:table-cell office:value-type="float" office:value="25578.49" table:style-name="ce7">
            <text:p>25578,49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40219:1307</text:p>
          </table:table-cell>
          <table:covered-table-cell/>
          <table:table-cell office:value-type="float" office:value="45065.51" table:style-name="ce7">
            <text:p>45065,51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40237:1601</text:p>
          </table:table-cell>
          <table:covered-table-cell/>
          <table:table-cell office:value-type="float" office:value="47349.36" table:style-name="ce7">
            <text:p>47349,36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6:0010317:170</text:p>
          </table:table-cell>
          <table:covered-table-cell/>
          <table:table-cell office:value-type="float" office:value="326982.5" table:style-name="ce7">
            <text:p>326982,5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6:0010413:64</text:p>
          </table:table-cell>
          <table:covered-table-cell/>
          <table:table-cell office:value-type="float" office:value="32157.23" table:style-name="ce7">
            <text:p>32157,23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6:0010431:81</text:p>
          </table:table-cell>
          <table:covered-table-cell/>
          <table:table-cell office:value-type="float" office:value="114993.12" table:style-name="ce7">
            <text:p>114993,12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6:0010701:591</text:p>
          </table:table-cell>
          <table:covered-table-cell/>
          <table:table-cell office:value-type="float" office:value="583292.07999999996" table:style-name="ce7">
            <text:p>583292,08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7:0020713:602</text:p>
          </table:table-cell>
          <table:covered-table-cell/>
          <table:table-cell office:value-type="float" office:value="351519" table:style-name="ce7">
            <text:p>351519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57:27:0020713:603</text:p>
          </table:table-cell>
          <table:covered-table-cell/>
          <table:table-cell office:value-type="float" office:value="350000" table:style-name="ce8">
            <text:p>350000</text:p>
          </table:table-cell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8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23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0402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6:086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8:00201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8:088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9:026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9:091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110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201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30801:2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40101:8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40101:9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40101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4501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56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101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120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133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16801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1:00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1:250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1:250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9:135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9:135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2:07501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3:136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5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5:0000000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202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202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202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202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20234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2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203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2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207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214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2153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216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3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3144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402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7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57:25:00402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6</text:p>
          </table:table-cell>
          <table:covered-table-cell/>
          <table:table-cell office:value-type="string" table:style-name="ce8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4B952A73CDE9A14A81D1102A81F6A4B7093BD039B5E9692157C5CDF702D808BE70B9A85F4BF1C4150BD648EF56D0FFF82EF5C44E8857841D887A0A7BCDCF092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16T07:14:26Z</dc:date>
    <meta:editing-cycles>7</meta:editing-cycles>
    <meta:editing-duration>PT1811S</meta:editing-duration>
  </office:meta>
</office:document-meta>
</file>