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91</text:p>
          </table:table-cell>
          <table:table-cell table:number-columns-repeated="4" table:style-name="ce2"/>
          <table:table-cell office:value-type="string" table:style-name="ce3">
            <text:p>1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2" table:style-name="ce5">
            <text:p>48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" table:style-name="ce5">
            <text:p>21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3:0010301:1029</text:p>
          </table:table-cell>
          <table:covered-table-cell/>
          <table:table-cell office:value-type="float" office:value="8779861.4399999995" table:style-name="ce5">
            <text:p>8779861,4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4:0010103:202</text:p>
          </table:table-cell>
          <table:covered-table-cell/>
          <table:table-cell office:value-type="float" office:value="3349914.26" table:style-name="ce5">
            <text:p>3349914,2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0940101:930</text:p>
          </table:table-cell>
          <table:covered-table-cell/>
          <table:table-cell office:value-type="float" office:value="1686755.85" table:style-name="ce5">
            <text:p>1686755,8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0570101:928</text:p>
          </table:table-cell>
          <table:covered-table-cell/>
          <table:table-cell office:value-type="float" office:value="2032427.17" table:style-name="ce5">
            <text:p>2032427,1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570101:977</text:p>
          </table:table-cell>
          <table:covered-table-cell/>
          <table:table-cell office:value-type="float" office:value="673065.38" table:style-name="ce5">
            <text:p>673065,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0760101:152</text:p>
          </table:table-cell>
          <table:covered-table-cell/>
          <table:table-cell office:value-type="float" office:value="3072177.81" table:style-name="ce5">
            <text:p>3072177,8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0860101:75</text:p>
          </table:table-cell>
          <table:covered-table-cell/>
          <table:table-cell office:value-type="float" office:value="1248768.1499999999" table:style-name="ce5">
            <text:p>1248768,1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0:0560101:380</text:p>
          </table:table-cell>
          <table:covered-table-cell/>
          <table:table-cell office:value-type="float" office:value="3260446.61" table:style-name="ce5">
            <text:p>3260446,6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0480101:185</text:p>
          </table:table-cell>
          <table:covered-table-cell/>
          <table:table-cell office:value-type="float" office:value="15952420.279999999" table:style-name="ce5">
            <text:p>15952420,2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570101:1826</text:p>
          </table:table-cell>
          <table:covered-table-cell/>
          <table:table-cell office:value-type="float" office:value="5022257.99" table:style-name="ce5">
            <text:p>5022257,9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6:1240101:249</text:p>
          </table:table-cell>
          <table:covered-table-cell/>
          <table:table-cell office:value-type="float" office:value="3329100.99" table:style-name="ce5">
            <text:p>3329100,9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0450101:216</text:p>
          </table:table-cell>
          <table:covered-table-cell/>
          <table:table-cell office:value-type="float" office:value="17144541.82" table:style-name="ce5">
            <text:p>17144541,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0500101:242</text:p>
          </table:table-cell>
          <table:covered-table-cell/>
          <table:table-cell office:value-type="float" office:value="3420838.36" table:style-name="ce5">
            <text:p>3420838,3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570101:2606</text:p>
          </table:table-cell>
          <table:covered-table-cell/>
          <table:table-cell office:value-type="float" office:value="95652069.829999998" table:style-name="ce5">
            <text:p>95652069,8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0490101:353</text:p>
          </table:table-cell>
          <table:covered-table-cell/>
          <table:table-cell office:value-type="float" office:value="3216196.27" table:style-name="ce5">
            <text:p>3216196,2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2:0380101:460</text:p>
          </table:table-cell>
          <table:covered-table-cell/>
          <table:table-cell office:value-type="float" office:value="650737.16" table:style-name="ce5">
            <text:p>650737,1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3:0010301:1051</text:p>
          </table:table-cell>
          <table:covered-table-cell/>
          <table:table-cell office:value-type="float" office:value="1215995.81" table:style-name="ce5">
            <text:p>1215995,8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0:0570101:775</text:p>
          </table:table-cell>
          <table:covered-table-cell/>
          <table:table-cell office:value-type="float" office:value="1180021.94" table:style-name="ce5">
            <text:p>1180021,9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0:0690101:226</text:p>
          </table:table-cell>
          <table:covered-table-cell/>
          <table:table-cell office:value-type="float" office:value="4443671.6399999997" table:style-name="ce5">
            <text:p>4443671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860101:168</text:p>
          </table:table-cell>
          <table:covered-table-cell/>
          <table:table-cell office:value-type="float" office:value="14943997.1" table:style-name="ce5">
            <text:p>14943997,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4:0010102:494</text:p>
          </table:table-cell>
          <table:covered-table-cell/>
          <table:table-cell office:value-type="float" office:value="3529740.74" table:style-name="ce5">
            <text:p>3529740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0:0570101:2697</text:p>
          </table:table-cell>
          <table:covered-table-cell/>
          <table:table-cell office:value-type="float" office:value="783637.2" table:style-name="ce5">
            <text:p>783637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0:0570101:2696</text:p>
          </table:table-cell>
          <table:covered-table-cell/>
          <table:table-cell office:value-type="float" office:value="5758407.5" table:style-name="ce5">
            <text:p>5758407,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0:0570101:2694</text:p>
          </table:table-cell>
          <table:covered-table-cell/>
          <table:table-cell office:value-type="float" office:value="4848463.24" table:style-name="ce5">
            <text:p>4848463,2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0:0710101:47</text:p>
          </table:table-cell>
          <table:covered-table-cell/>
          <table:table-cell office:value-type="float" office:value="297957.02" table:style-name="ce5">
            <text:p>297957,0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560101:428</text:p>
          </table:table-cell>
          <table:covered-table-cell/>
          <table:table-cell office:value-type="float" office:value="5233096.05" table:style-name="ce5">
            <text:p>5233096,0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450101:203</text:p>
          </table:table-cell>
          <table:covered-table-cell/>
          <table:table-cell office:value-type="float" office:value="2676220.94" table:style-name="ce5">
            <text:p>2676220,9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6:0010701:359</text:p>
          </table:table-cell>
          <table:covered-table-cell/>
          <table:table-cell office:value-type="float" office:value="1642820.43" table:style-name="ce5">
            <text:p>1642820,4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0570101:2613</text:p>
          </table:table-cell>
          <table:covered-table-cell/>
          <table:table-cell office:value-type="float" office:value="387655.49" table:style-name="ce5">
            <text:p>387655,4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0:0450101:201</text:p>
          </table:table-cell>
          <table:covered-table-cell/>
          <table:table-cell office:value-type="float" office:value="14295664.4" table:style-name="ce5">
            <text:p>14295664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6:0010604:44</text:p>
          </table:table-cell>
          <table:covered-table-cell/>
          <table:table-cell office:value-type="float" office:value="885676.01" table:style-name="ce5">
            <text:p>885676,0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0:0560101:565</text:p>
          </table:table-cell>
          <table:covered-table-cell/>
          <table:table-cell office:value-type="float" office:value="2645428.1" table:style-name="ce5">
            <text:p>2645428,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0570101:2605</text:p>
          </table:table-cell>
          <table:covered-table-cell/>
          <table:table-cell office:value-type="float" office:value="35920524.899999999" table:style-name="ce5">
            <text:p>35920524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0570101:2693</text:p>
          </table:table-cell>
          <table:covered-table-cell/>
          <table:table-cell office:value-type="float" office:value="3557729.83" table:style-name="ce5">
            <text:p>3557729,8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0560101:427</text:p>
          </table:table-cell>
          <table:covered-table-cell/>
          <table:table-cell office:value-type="float" office:value="9940908.7200000007" table:style-name="ce5">
            <text:p>9940908,7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0:0570101:2622</text:p>
          </table:table-cell>
          <table:covered-table-cell/>
          <table:table-cell office:value-type="float" office:value="501485.37" table:style-name="ce5">
            <text:p>501485,3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10:0570101:2612</text:p>
          </table:table-cell>
          <table:covered-table-cell/>
          <table:table-cell office:value-type="float" office:value="2195701.92" table:style-name="ce5">
            <text:p>2195701,9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0:0520101:91</text:p>
          </table:table-cell>
          <table:covered-table-cell/>
          <table:table-cell office:value-type="float" office:value="2777342.65" table:style-name="ce5">
            <text:p>2777342,6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0:0570101:2621</text:p>
          </table:table-cell>
          <table:covered-table-cell/>
          <table:table-cell office:value-type="float" office:value="115694110.73999999" table:style-name="ce5">
            <text:p>115694110,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0:0570101:2615</text:p>
          </table:table-cell>
          <table:covered-table-cell/>
          <table:table-cell office:value-type="float" office:value="2337911.19" table:style-name="ce5">
            <text:p>2337911,1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0:0450101:210</text:p>
          </table:table-cell>
          <table:covered-table-cell/>
          <table:table-cell office:value-type="float" office:value="4355634.38" table:style-name="ce5">
            <text:p>4355634,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0:0460101:328</text:p>
          </table:table-cell>
          <table:covered-table-cell/>
          <table:table-cell office:value-type="float" office:value="703086.73" table:style-name="ce5">
            <text:p>703086,7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520101:106</text:p>
          </table:table-cell>
          <table:covered-table-cell/>
          <table:table-cell office:value-type="float" office:value="3986981.8" table:style-name="ce5">
            <text:p>3986981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0:0570101:1048</text:p>
          </table:table-cell>
          <table:covered-table-cell/>
          <table:table-cell office:value-type="float" office:value="172680.9" table:style-name="ce5">
            <text:p>172680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4:0010104:200</text:p>
          </table:table-cell>
          <table:covered-table-cell/>
          <table:table-cell office:value-type="float" office:value="43058276.380000003" table:style-name="ce5">
            <text:p>43058276,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0:0780101:273</text:p>
          </table:table-cell>
          <table:covered-table-cell/>
          <table:table-cell office:value-type="float" office:value="1340506.72" table:style-name="ce5">
            <text:p>1340506,7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0860101:157</text:p>
          </table:table-cell>
          <table:covered-table-cell/>
          <table:table-cell office:value-type="float" office:value="1348754.41" table:style-name="ce5">
            <text:p>1348754,4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0:0570101:1111</text:p>
          </table:table-cell>
          <table:covered-table-cell/>
          <table:table-cell office:value-type="float" office:value="4707482.79" table:style-name="ce5">
            <text:p>4707482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0:0570101:2604</text:p>
          </table:table-cell>
          <table:covered-table-cell/>
          <table:table-cell office:value-type="float" office:value="381694923.29000002" table:style-name="ce5">
            <text:p>381694923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07:0750101:173</text:p>
          </table:table-cell>
          <table:covered-table-cell/>
          <table:table-cell office:value-type="float" office:value="2592288.29" table:style-name="ce5">
            <text:p>2592288,2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0:0570101:2614</text:p>
          </table:table-cell>
          <table:covered-table-cell/>
          <table:table-cell office:value-type="float" office:value="5846482.6600000001" table:style-name="ce5">
            <text:p>5846482,6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10:0570101:1896</text:p>
          </table:table-cell>
          <table:covered-table-cell/>
          <table:table-cell office:value-type="float" office:value="229126.39999999999" table:style-name="ce5">
            <text:p>229126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10:0450101:220</text:p>
          </table:table-cell>
          <table:covered-table-cell/>
          <table:table-cell office:value-type="float" office:value="1753862.85" table:style-name="ce5">
            <text:p>1753862,8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06:0010202:483</text:p>
          </table:table-cell>
          <table:covered-table-cell/>
          <table:table-cell office:value-type="float" office:value="5888303.29" table:style-name="ce5">
            <text:p>5888303,2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0:0570101:2624</text:p>
          </table:table-cell>
          <table:covered-table-cell/>
          <table:table-cell office:value-type="float" office:value="6180867.5599999996" table:style-name="ce5">
            <text:p>6180867,5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2:0000000:1005</text:p>
          </table:table-cell>
          <table:covered-table-cell/>
          <table:table-cell office:value-type="float" office:value="1098616.97" table:style-name="ce5">
            <text:p>1098616,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10:0940101:1246</text:p>
          </table:table-cell>
          <table:covered-table-cell/>
          <table:table-cell office:value-type="float" office:value="2174277.38" table:style-name="ce5">
            <text:p>2174277,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0:0940101:1247</text:p>
          </table:table-cell>
          <table:covered-table-cell/>
          <table:table-cell office:value-type="float" office:value="1614433.5" table:style-name="ce5">
            <text:p>1614433,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0:0940101:1248</text:p>
          </table:table-cell>
          <table:covered-table-cell/>
          <table:table-cell office:value-type="float" office:value="2842618.13" table:style-name="ce5">
            <text:p>2842618,1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10:0940101:1249</text:p>
          </table:table-cell>
          <table:covered-table-cell/>
          <table:table-cell office:value-type="float" office:value="1631793" table:style-name="ce5">
            <text:p>163179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10:0940101:1250</text:p>
          </table:table-cell>
          <table:covered-table-cell/>
          <table:table-cell office:value-type="float" office:value="1627453.13" table:style-name="ce5">
            <text:p>1627453,1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10:0940101:1251</text:p>
          </table:table-cell>
          <table:covered-table-cell/>
          <table:table-cell office:value-type="float" office:value="2833938.38" table:style-name="ce5">
            <text:p>2833938,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0:0940101:1252</text:p>
          </table:table-cell>
          <table:covered-table-cell/>
          <table:table-cell office:value-type="float" office:value="2178617.25" table:style-name="ce5">
            <text:p>2178617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10:0940101:1253</text:p>
          </table:table-cell>
          <table:covered-table-cell/>
          <table:table-cell office:value-type="float" office:value="2825258.63" table:style-name="ce5">
            <text:p>2825258,6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10:0940101:1254</text:p>
          </table:table-cell>
          <table:covered-table-cell/>
          <table:table-cell office:value-type="float" office:value="2161257.75" table:style-name="ce5">
            <text:p>2161257,7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10:0940101:1255</text:p>
          </table:table-cell>
          <table:covered-table-cell/>
          <table:table-cell office:value-type="float" office:value="2165597.63" table:style-name="ce5">
            <text:p>2165597,6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10:0940101:1256</text:p>
          </table:table-cell>
          <table:covered-table-cell/>
          <table:table-cell office:value-type="float" office:value="2656003.5" table:style-name="ce5">
            <text:p>2656003,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10:0940101:1257</text:p>
          </table:table-cell>
          <table:covered-table-cell/>
          <table:table-cell office:value-type="float" office:value="1657832.25" table:style-name="ce5">
            <text:p>1657832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10:0940101:1258</text:p>
          </table:table-cell>
          <table:covered-table-cell/>
          <table:table-cell office:value-type="float" office:value="1627453.13" table:style-name="ce5">
            <text:p>1627453,1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0:0940101:1259</text:p>
          </table:table-cell>
          <table:covered-table-cell/>
          <table:table-cell office:value-type="float" office:value="2820918.75" table:style-name="ce5">
            <text:p>2820918,7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10:0940101:1260</text:p>
          </table:table-cell>
          <table:covered-table-cell/>
          <table:table-cell office:value-type="float" office:value="2664683.25" table:style-name="ce5">
            <text:p>2664683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10:0940101:1261</text:p>
          </table:table-cell>
          <table:covered-table-cell/>
          <table:table-cell office:value-type="float" office:value="2178617.25" table:style-name="ce5">
            <text:p>2178617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0:0940101:1262</text:p>
          </table:table-cell>
          <table:covered-table-cell/>
          <table:table-cell office:value-type="float" office:value="2187297" table:style-name="ce5">
            <text:p>21872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10:0940101:1263</text:p>
          </table:table-cell>
          <table:covered-table-cell/>
          <table:table-cell office:value-type="float" office:value="1631793" table:style-name="ce5">
            <text:p>163179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3:1400101:222</text:p>
          </table:table-cell>
          <table:covered-table-cell/>
          <table:table-cell office:value-type="float" office:value="46981.760000000002" table:style-name="ce5">
            <text:p>46981,7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10:0940101:852</text:p>
          </table:table-cell>
          <table:covered-table-cell/>
          <table:table-cell office:value-type="float" office:value="325645.58" table:style-name="ce5">
            <text:p>325645,5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10:0710101:38</text:p>
          </table:table-cell>
          <table:covered-table-cell/>
          <table:table-cell office:value-type="float" office:value="385837.75" table:style-name="ce5">
            <text:p>385837,7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10:0790101:352</text:p>
          </table:table-cell>
          <table:covered-table-cell/>
          <table:table-cell office:value-type="float" office:value="151159.59" table:style-name="ce5">
            <text:p>151159,5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06:0010105:395</text:p>
          </table:table-cell>
          <table:covered-table-cell/>
          <table:table-cell office:value-type="float" office:value="92900.160000000003" table:style-name="ce5">
            <text:p>92900,1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06:0010105:459</text:p>
          </table:table-cell>
          <table:covered-table-cell/>
          <table:table-cell office:value-type="float" office:value="170680.24" table:style-name="ce5">
            <text:p>170680,2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10:0460101:641</text:p>
          </table:table-cell>
          <table:covered-table-cell/>
          <table:table-cell office:value-type="float" office:value="175923.15" table:style-name="ce5">
            <text:p>175923,1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07:0050214:40</text:p>
          </table:table-cell>
          <table:covered-table-cell/>
          <table:table-cell office:value-type="float" office:value="78424.789999999994" table:style-name="ce5">
            <text:p>78424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10:0570101:2343</text:p>
          </table:table-cell>
          <table:covered-table-cell/>
          <table:table-cell office:value-type="float" office:value="197492.58" table:style-name="ce5">
            <text:p>197492,5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10:0570101:1888</text:p>
          </table:table-cell>
          <table:covered-table-cell/>
          <table:table-cell office:value-type="float" office:value="213121.21" table:style-name="ce5">
            <text:p>213121,2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10:0530101:458</text:p>
          </table:table-cell>
          <table:covered-table-cell/>
          <table:table-cell office:value-type="float" office:value="342720.61" table:style-name="ce5">
            <text:p>342720,6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06:0010601:65</text:p>
          </table:table-cell>
          <table:covered-table-cell/>
          <table:table-cell office:value-type="float" office:value="149934.6" table:style-name="ce5">
            <text:p>149934,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10:0560101:399</text:p>
          </table:table-cell>
          <table:covered-table-cell/>
          <table:table-cell office:value-type="float" office:value="864139.63" table:style-name="ce5">
            <text:p>864139,6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06:0010101:715</text:p>
          </table:table-cell>
          <table:covered-table-cell/>
          <table:table-cell office:value-type="float" office:value="917696.39" table:style-name="ce5">
            <text:p>917696,3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10:0480101:187</text:p>
          </table:table-cell>
          <table:covered-table-cell/>
          <table:table-cell office:value-type="float" office:value="14264968.300000001" table:style-name="ce5">
            <text:p>14264968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10:0480101:183</text:p>
          </table:table-cell>
          <table:covered-table-cell/>
          <table:table-cell office:value-type="float" office:value="4591182.99" table:style-name="ce5">
            <text:p>4591182,9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10:0520101:144</text:p>
          </table:table-cell>
          <table:covered-table-cell/>
          <table:table-cell office:value-type="float" office:value="8550018.9600000009" table:style-name="ce5">
            <text:p>8550018,9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10:0520101:102</text:p>
          </table:table-cell>
          <table:covered-table-cell/>
          <table:table-cell office:value-type="float" office:value="10045036.09" table:style-name="ce5">
            <text:p>10045036,0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10:0520101:443</text:p>
          </table:table-cell>
          <table:covered-table-cell/>
          <table:table-cell office:value-type="float" office:value="8531877.2200000007" table:style-name="ce5">
            <text:p>8531877,2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06:1180101:80</text:p>
          </table:table-cell>
          <table:covered-table-cell/>
          <table:table-cell office:value-type="float" office:value="849302.7" table:style-name="ce5">
            <text:p>849302,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06:1180101:81</text:p>
          </table:table-cell>
          <table:covered-table-cell/>
          <table:table-cell office:value-type="float" office:value="757631.99" table:style-name="ce5">
            <text:p>757631,9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10:0480101:189</text:p>
          </table:table-cell>
          <table:covered-table-cell/>
          <table:table-cell office:value-type="float" office:value="3609797.66" table:style-name="ce5">
            <text:p>3609797,6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10:0480101:173</text:p>
          </table:table-cell>
          <table:covered-table-cell/>
          <table:table-cell office:value-type="float" office:value="30975792.949999999" table:style-name="ce5">
            <text:p>30975792,9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10:0480101:186</text:p>
          </table:table-cell>
          <table:covered-table-cell/>
          <table:table-cell office:value-type="float" office:value="4683359.82" table:style-name="ce5">
            <text:p>4683359,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10:0520101:442</text:p>
          </table:table-cell>
          <table:covered-table-cell/>
          <table:table-cell office:value-type="float" office:value="8411709.7699999996" table:style-name="ce5">
            <text:p>8411709,7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06:1180101:82</text:p>
          </table:table-cell>
          <table:covered-table-cell/>
          <table:table-cell office:value-type="float" office:value="867277.29" table:style-name="ce5">
            <text:p>867277,2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10:0040101:11850</text:p>
          </table:table-cell>
          <table:covered-table-cell/>
          <table:table-cell office:value-type="float" office:value="1099301.19" table:style-name="ce5">
            <text:p>1099301,1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10:0570101:2662</text:p>
          </table:table-cell>
          <table:covered-table-cell/>
          <table:table-cell office:value-type="float" office:value="190586.97" table:style-name="ce5">
            <text:p>190586,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10:0570101:2639</text:p>
          </table:table-cell>
          <table:covered-table-cell/>
          <table:table-cell office:value-type="float" office:value="118888.34" table:style-name="ce5">
            <text:p>118888,3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10:0570101:2663</text:p>
          </table:table-cell>
          <table:covered-table-cell/>
          <table:table-cell office:value-type="float" office:value="284104.8" table:style-name="ce5">
            <text:p>284104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20412:1075</text:p>
          </table:table-cell>
          <table:covered-table-cell/>
          <table:table-cell office:value-type="float" office:value="155571.64000000001" table:style-name="ce5">
            <text:p>155571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07:0710101:202</text:p>
          </table:table-cell>
          <table:covered-table-cell/>
          <table:table-cell office:value-type="float" office:value="931748.98" table:style-name="ce5">
            <text:p>931748,9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10:0760101:209</text:p>
          </table:table-cell>
          <table:covered-table-cell/>
          <table:table-cell office:value-type="float" office:value="1793551.97" table:style-name="ce5">
            <text:p>1793551,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10:0760101:315</text:p>
          </table:table-cell>
          <table:covered-table-cell/>
          <table:table-cell office:value-type="float" office:value="1365311.81" table:style-name="ce5">
            <text:p>1365311,8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10:0570101:2496</text:p>
          </table:table-cell>
          <table:covered-table-cell/>
          <table:table-cell office:value-type="float" office:value="888748.63" table:style-name="ce5">
            <text:p>888748,6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10:0570101:2532</text:p>
          </table:table-cell>
          <table:covered-table-cell/>
          <table:table-cell office:value-type="float" office:value="1620207.93" table:style-name="ce5">
            <text:p>1620207,9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10:0570101:3048</text:p>
          </table:table-cell>
          <table:covered-table-cell/>
          <table:table-cell office:value-type="float" office:value="1291761.03" table:style-name="ce5">
            <text:p>1291761,0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10:0570101:3049</text:p>
          </table:table-cell>
          <table:covered-table-cell/>
          <table:table-cell office:value-type="float" office:value="1500903.29" table:style-name="ce5">
            <text:p>1500903,2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10:0960101:1188</text:p>
          </table:table-cell>
          <table:covered-table-cell/>
          <table:table-cell office:value-type="float" office:value="320962" table:style-name="ce5">
            <text:p>32096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10:0960101:1189</text:p>
          </table:table-cell>
          <table:covered-table-cell/>
          <table:table-cell office:value-type="float" office:value="178202.83" table:style-name="ce5">
            <text:p>178202,8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10:0960101:1190</text:p>
          </table:table-cell>
          <table:covered-table-cell/>
          <table:table-cell office:value-type="float" office:value="396772.04" table:style-name="ce5">
            <text:p>396772,0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10:0570101:3483</text:p>
          </table:table-cell>
          <table:covered-table-cell/>
          <table:table-cell office:value-type="float" office:value="1386427.72" table:style-name="ce5">
            <text:p>1386427,7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10:0570101:3484</text:p>
          </table:table-cell>
          <table:covered-table-cell/>
          <table:table-cell office:value-type="float" office:value="3203206.32" table:style-name="ce5">
            <text:p>3203206,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10:0570101:1218</text:p>
          </table:table-cell>
          <table:covered-table-cell/>
          <table:table-cell office:value-type="float" office:value="371309.91" table:style-name="ce5">
            <text:p>371309,9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10:0570101:1219</text:p>
          </table:table-cell>
          <table:covered-table-cell/>
          <table:table-cell office:value-type="float" office:value="416801.52" table:style-name="ce5">
            <text:p>416801,5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10:0890101:288</text:p>
          </table:table-cell>
          <table:covered-table-cell/>
          <table:table-cell office:value-type="float" office:value="920106.59" table:style-name="ce5">
            <text:p>920106,5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10:0890101:293</text:p>
          </table:table-cell>
          <table:covered-table-cell/>
          <table:table-cell office:value-type="float" office:value="545477.06000000006" table:style-name="ce5">
            <text:p>545477,0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00:0000000:6271</text:p>
          </table:table-cell>
          <table:covered-table-cell/>
          <table:table-cell office:value-type="float" office:value="706033.5" table:style-name="ce5">
            <text:p>706033,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11:0570101:159</text:p>
          </table:table-cell>
          <table:covered-table-cell/>
          <table:table-cell office:value-type="float" office:value="482335.62" table:style-name="ce5">
            <text:p>482335,6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7:0020225:430</text:p>
          </table:table-cell>
          <table:covered-table-cell/>
          <table:table-cell office:value-type="float" office:value="13625.3" table:style-name="ce5">
            <text:p>13625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01:0630101:376</text:p>
          </table:table-cell>
          <table:covered-table-cell/>
          <table:table-cell office:value-type="float" office:value="298478.18" table:style-name="ce5">
            <text:p>298478,1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11:0000000:2102</text:p>
          </table:table-cell>
          <table:covered-table-cell/>
          <table:table-cell office:value-type="float" office:value="741216.32" table:style-name="ce5">
            <text:p>741216,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10:2480101:201</text:p>
          </table:table-cell>
          <table:covered-table-cell/>
          <table:table-cell office:value-type="float" office:value="3242437.74" table:style-name="ce5">
            <text:p>3242437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12:0010102:1041</text:p>
          </table:table-cell>
          <table:covered-table-cell/>
          <table:table-cell office:value-type="float" office:value="306833.91999999998" table:style-name="ce5">
            <text:p>306833,9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3:0010301:1042</text:p>
          </table:table-cell>
          <table:covered-table-cell/>
          <table:table-cell office:value-type="float" office:value="17064480.84" table:style-name="ce5">
            <text:p>17064480,8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10:0860101:81</text:p>
          </table:table-cell>
          <table:covered-table-cell/>
          <table:table-cell office:value-type="float" office:value="37940365.369999997" table:style-name="ce5">
            <text:p>37940365,3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07:0050118:45</text:p>
          </table:table-cell>
          <table:covered-table-cell/>
          <table:table-cell office:value-type="float" office:value="3041197.31" table:style-name="ce5">
            <text:p>3041197,3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03:0260101:273</text:p>
          </table:table-cell>
          <table:covered-table-cell/>
          <table:table-cell office:value-type="float" office:value="346101.55" table:style-name="ce5">
            <text:p>346101,5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10:0570101:1865</text:p>
          </table:table-cell>
          <table:covered-table-cell/>
          <table:table-cell office:value-type="float" office:value="257501.29" table:style-name="ce5">
            <text:p>257501,2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10:0500101:267</text:p>
          </table:table-cell>
          <table:covered-table-cell/>
          <table:table-cell office:value-type="float" office:value="1429300.2" table:style-name="ce5">
            <text:p>1429300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06:0010701:391</text:p>
          </table:table-cell>
          <table:covered-table-cell/>
          <table:table-cell office:value-type="float" office:value="6065242" table:style-name="ce5">
            <text:p>606524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04:0010401:57</text:p>
          </table:table-cell>
          <table:covered-table-cell/>
          <table:table-cell office:value-type="float" office:value="243870.2" table:style-name="ce5">
            <text:p>243870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06:0010102:248</text:p>
          </table:table-cell>
          <table:covered-table-cell/>
          <table:table-cell office:value-type="float" office:value="151797.12" table:style-name="ce5">
            <text:p>151797,1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03:1000101:141</text:p>
          </table:table-cell>
          <table:covered-table-cell/>
          <table:table-cell office:value-type="float" office:value="434351.98" table:style-name="ce5">
            <text:p>434351,9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07:0560101:409</text:p>
          </table:table-cell>
          <table:covered-table-cell/>
          <table:table-cell office:value-type="float" office:value="156097192.83000001" table:style-name="ce5">
            <text:p>156097192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04:0010401:54</text:p>
          </table:table-cell>
          <table:covered-table-cell/>
          <table:table-cell office:value-type="float" office:value="153882.51" table:style-name="ce5">
            <text:p>153882,5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10:0570101:1106</text:p>
          </table:table-cell>
          <table:covered-table-cell/>
          <table:table-cell office:value-type="float" office:value="158069.54999999999" table:style-name="ce5">
            <text:p>158069,5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10:0570101:753</text:p>
          </table:table-cell>
          <table:covered-table-cell/>
          <table:table-cell office:value-type="float" office:value="387417.82" table:style-name="ce5">
            <text:p>387417,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10:0580101:16</text:p>
          </table:table-cell>
          <table:covered-table-cell/>
          <table:table-cell office:value-type="float" office:value="2063061.7" table:style-name="ce5">
            <text:p>2063061,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10:0710101:48</text:p>
          </table:table-cell>
          <table:covered-table-cell/>
          <table:table-cell office:value-type="float" office:value="287297.84000000003" table:style-name="ce5">
            <text:p>287297,8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06:0340101:27</text:p>
          </table:table-cell>
          <table:covered-table-cell/>
          <table:table-cell office:value-type="float" office:value="409267.6" table:style-name="ce5">
            <text:p>409267,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10:0690101:247</text:p>
          </table:table-cell>
          <table:covered-table-cell/>
          <table:table-cell office:value-type="float" office:value="12374306.210000001" table:style-name="ce5">
            <text:p>12374306,2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10:0860101:74</text:p>
          </table:table-cell>
          <table:covered-table-cell/>
          <table:table-cell office:value-type="float" office:value="20047367.850000001" table:style-name="ce5">
            <text:p>20047367,8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10:0690101:197</text:p>
          </table:table-cell>
          <table:covered-table-cell/>
          <table:table-cell office:value-type="float" office:value="11886735" table:style-name="ce5">
            <text:p>1188673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10:0710101:37</text:p>
          </table:table-cell>
          <table:covered-table-cell/>
          <table:table-cell office:value-type="float" office:value="12583.41" table:style-name="ce5">
            <text:p>12583,4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06:0010102:246</text:p>
          </table:table-cell>
          <table:covered-table-cell/>
          <table:table-cell office:value-type="float" office:value="106457.91" table:style-name="ce5">
            <text:p>106457,9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10:0520101:153</text:p>
          </table:table-cell>
          <table:covered-table-cell/>
          <table:table-cell office:value-type="float" office:value="959693.2" table:style-name="ce5">
            <text:p>959693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10:0490101:281</text:p>
          </table:table-cell>
          <table:covered-table-cell/>
          <table:table-cell office:value-type="float" office:value="2025118.8" table:style-name="ce5">
            <text:p>2025118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10:0680101:126</text:p>
          </table:table-cell>
          <table:covered-table-cell/>
          <table:table-cell office:value-type="float" office:value="1799296.2" table:style-name="ce5">
            <text:p>1799296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10:0860101:158</text:p>
          </table:table-cell>
          <table:covered-table-cell/>
          <table:table-cell office:value-type="float" office:value="60899.91" table:style-name="ce5">
            <text:p>60899,9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02:0730101:53</text:p>
          </table:table-cell>
          <table:covered-table-cell/>
          <table:table-cell office:value-type="float" office:value="29578588" table:style-name="ce5">
            <text:p>2957858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05:0190101:116</text:p>
          </table:table-cell>
          <table:covered-table-cell/>
          <table:table-cell office:value-type="float" office:value="227989.3" table:style-name="ce5">
            <text:p>227989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04:0010401:55</text:p>
          </table:table-cell>
          <table:covered-table-cell/>
          <table:table-cell office:value-type="float" office:value="352324.3" table:style-name="ce5">
            <text:p>352324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05:0010201:161</text:p>
          </table:table-cell>
          <table:covered-table-cell/>
          <table:table-cell office:value-type="float" office:value="2961461.79" table:style-name="ce5">
            <text:p>2961461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05:0010101:407</text:p>
          </table:table-cell>
          <table:covered-table-cell/>
          <table:table-cell office:value-type="float" office:value="1424404.57" table:style-name="ce5">
            <text:p>1424404,5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06:0050102:535</text:p>
          </table:table-cell>
          <table:covered-table-cell/>
          <table:table-cell office:value-type="float" office:value="1454217.6" table:style-name="ce5">
            <text:p>1454217,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05:0010101:406</text:p>
          </table:table-cell>
          <table:covered-table-cell/>
          <table:table-cell office:value-type="float" office:value="22712670.75" table:style-name="ce5">
            <text:p>22712670,7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06:0010101:679</text:p>
          </table:table-cell>
          <table:covered-table-cell/>
          <table:table-cell office:value-type="float" office:value="6902913.8099999996" table:style-name="ce5">
            <text:p>6902913,8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10:0860101:160</text:p>
          </table:table-cell>
          <table:covered-table-cell/>
          <table:table-cell office:value-type="float" office:value="3427941.15" table:style-name="ce5">
            <text:p>3427941,1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06:0370101:781</text:p>
          </table:table-cell>
          <table:covered-table-cell/>
          <table:table-cell office:value-type="float" office:value="2616600" table:style-name="ce5">
            <text:p>2616600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10:0950101:57</text:p>
          </table:table-cell>
          <table:covered-table-cell/>
          <table:table-cell office:value-type="float" office:value="903699.56" table:style-name="ce5">
            <text:p>903699,5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05:0010201:166</text:p>
          </table:table-cell>
          <table:covered-table-cell/>
          <table:table-cell office:value-type="float" office:value="6018349.2300000004" table:style-name="ce5">
            <text:p>6018349,2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10:0710101:39</text:p>
          </table:table-cell>
          <table:covered-table-cell/>
          <table:table-cell office:value-type="float" office:value="97833.600000000006" table:style-name="ce5">
            <text:p>97833,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05:0010302:372</text:p>
          </table:table-cell>
          <table:covered-table-cell/>
          <table:table-cell office:value-type="float" office:value="854378.84" table:style-name="ce5">
            <text:p>854378,8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06:0010401:257</text:p>
          </table:table-cell>
          <table:covered-table-cell/>
          <table:table-cell office:value-type="float" office:value="208741" table:style-name="ce5">
            <text:p>20874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10:0780101:255</text:p>
          </table:table-cell>
          <table:covered-table-cell/>
          <table:table-cell office:value-type="float" office:value="1398817.56" table:style-name="ce5">
            <text:p>1398817,5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10:0570101:829</text:p>
          </table:table-cell>
          <table:covered-table-cell/>
          <table:table-cell office:value-type="float" office:value="1668876638" table:style-name="ce5">
            <text:p>16688766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05:0190101:115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06:0010504:242</text:p>
          </table:table-cell>
          <table:covered-table-cell/>
          <table:table-cell office:value-type="float" office:value="906039.06" table:style-name="ce5">
            <text:p>906039,0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03:1000101:138</text:p>
          </table:table-cell>
          <table:covered-table-cell/>
          <table:table-cell office:value-type="float" office:value="726550" table:style-name="ce5">
            <text:p>726550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10:0520101:206</text:p>
          </table:table-cell>
          <table:covered-table-cell/>
          <table:table-cell office:value-type="float" office:value="8478820.8399999999" table:style-name="ce5">
            <text:p>8478820,8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04:0010401:56</text:p>
          </table:table-cell>
          <table:covered-table-cell/>
          <table:table-cell office:value-type="float" office:value="218322.31" table:style-name="ce5">
            <text:p>218322,3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10:0780101:287</text:p>
          </table:table-cell>
          <table:covered-table-cell/>
          <table:table-cell office:value-type="float" office:value="11134732.560000001" table:style-name="ce5">
            <text:p>11134732,5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10:0790101:356</text:p>
          </table:table-cell>
          <table:covered-table-cell/>
          <table:table-cell office:value-type="float" office:value="133165.57999999999" table:style-name="ce5">
            <text:p>133165,5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03:0630101:364</text:p>
          </table:table-cell>
          <table:covered-table-cell/>
          <table:table-cell office:value-type="float" office:value="8460979.5299999993" table:style-name="ce5">
            <text:p>8460979,5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07:0560101:408</text:p>
          </table:table-cell>
          <table:covered-table-cell/>
          <table:table-cell office:value-type="float" office:value="121408292.06999999" table:style-name="ce5">
            <text:p>121408292,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02:0750101:70</text:p>
          </table:table-cell>
          <table:covered-table-cell/>
          <table:table-cell office:value-type="float" office:value="13276932" table:style-name="ce5">
            <text:p>132769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05:0240101:30</text:p>
          </table:table-cell>
          <table:covered-table-cell/>
          <table:table-cell office:value-type="float" office:value="547050" table:style-name="ce5">
            <text:p>547050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10:0500101:250</text:p>
          </table:table-cell>
          <table:covered-table-cell/>
          <table:table-cell office:value-type="float" office:value="1761482.96" table:style-name="ce5">
            <text:p>1761482,9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10:0460101:313</text:p>
          </table:table-cell>
          <table:covered-table-cell/>
          <table:table-cell office:value-type="float" office:value="3773422.8" table:style-name="ce5">
            <text:p>3773422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10:0520101:145</text:p>
          </table:table-cell>
          <table:covered-table-cell/>
          <table:table-cell office:value-type="float" office:value="571540.19999999995" table:style-name="ce5">
            <text:p>571540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05:0240101:35</text:p>
          </table:table-cell>
          <table:covered-table-cell/>
          <table:table-cell office:value-type="float" office:value="12469660.42" table:style-name="ce5">
            <text:p>12469660,4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10:0570101:791</text:p>
          </table:table-cell>
          <table:covered-table-cell/>
          <table:table-cell office:value-type="float" office:value="257501.29" table:style-name="ce5">
            <text:p>257501,2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10:0530101:363</text:p>
          </table:table-cell>
          <table:covered-table-cell/>
          <table:table-cell office:value-type="float" office:value="583777.51" table:style-name="ce5">
            <text:p>583777,5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10:0940101:838</text:p>
          </table:table-cell>
          <table:covered-table-cell/>
          <table:table-cell office:value-type="float" office:value="7904100" table:style-name="ce5">
            <text:p>7904100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10:0570101:1885</text:p>
          </table:table-cell>
          <table:covered-table-cell/>
          <table:table-cell office:value-type="float" office:value="1610735.22" table:style-name="ce5">
            <text:p>1610735,2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10:0690101:204</text:p>
          </table:table-cell>
          <table:covered-table-cell/>
          <table:table-cell office:value-type="float" office:value="33398526" table:style-name="ce5">
            <text:p>3339852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10:0880101:103</text:p>
          </table:table-cell>
          <table:covered-table-cell/>
          <table:table-cell office:value-type="float" office:value="6352171.2000000002" table:style-name="ce5">
            <text:p>6352171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10:0780101:286</text:p>
          </table:table-cell>
          <table:covered-table-cell/>
          <table:table-cell office:value-type="float" office:value="1329506.78" table:style-name="ce5">
            <text:p>1329506,7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10:0950101:28</text:p>
          </table:table-cell>
          <table:covered-table-cell/>
          <table:table-cell office:value-type="float" office:value="455326.8" table:style-name="ce5">
            <text:p>455326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3:1400101:232</text:p>
          </table:table-cell>
          <table:covered-table-cell/>
          <table:table-cell office:value-type="float" office:value="154233.31" table:style-name="ce5">
            <text:p>154233,3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18:0130101:667</text:p>
          </table:table-cell>
          <table:covered-table-cell/>
          <table:table-cell office:value-type="float" office:value="527335.07999999996" table:style-name="ce5">
            <text:p>527335,0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3:1400101:243</text:p>
          </table:table-cell>
          <table:covered-table-cell/>
          <table:table-cell office:value-type="float" office:value="270883.53999999998" table:style-name="ce5">
            <text:p>270883,5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3:0010202:960</text:p>
          </table:table-cell>
          <table:covered-table-cell/>
          <table:table-cell office:value-type="float" office:value="419068.19" table:style-name="ce5">
            <text:p>419068,1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3:1320101:14</text:p>
          </table:table-cell>
          <table:covered-table-cell/>
          <table:table-cell office:value-type="float" office:value="343584.18" table:style-name="ce5">
            <text:p>343584,1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10:2490101:1917</text:p>
          </table:table-cell>
          <table:covered-table-cell/>
          <table:table-cell office:value-type="float" office:value="1086386.32" table:style-name="ce5">
            <text:p>1086386,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10:2490101:1918</text:p>
          </table:table-cell>
          <table:covered-table-cell/>
          <table:table-cell office:value-type="float" office:value="1162327.8899999999" table:style-name="ce5">
            <text:p>1162327,8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3:1340101:39</text:p>
          </table:table-cell>
          <table:covered-table-cell/>
          <table:table-cell office:value-type="float" office:value="177898.79" table:style-name="ce5">
            <text:p>177898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5:0021327:383</text:p>
          </table:table-cell>
          <table:covered-table-cell/>
          <table:table-cell office:value-type="float" office:value="2402471.39" table:style-name="ce5">
            <text:p>2402471,3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3:1360101:54</text:p>
          </table:table-cell>
          <table:covered-table-cell/>
          <table:table-cell office:value-type="float" office:value="148577.22" table:style-name="ce5">
            <text:p>148577,2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5:0031003:204</text:p>
          </table:table-cell>
          <table:covered-table-cell/>
          <table:table-cell office:value-type="float" office:value="417597.3" table:style-name="ce5">
            <text:p>417597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11:1350101:159</text:p>
          </table:table-cell>
          <table:covered-table-cell/>
          <table:table-cell office:value-type="float" office:value="289770.95" table:style-name="ce5">
            <text:p>289770,9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10:0052501:950</text:p>
          </table:table-cell>
          <table:covered-table-cell/>
          <table:table-cell office:value-type="float" office:value="1905177.92" table:style-name="ce5">
            <text:p>1905177,9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10:0030801:22129</text:p>
          </table:table-cell>
          <table:covered-table-cell/>
          <table:table-cell office:value-type="float" office:value="5748289.25" table:style-name="ce5">
            <text:p>5748289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10:0022001:934</text:p>
          </table:table-cell>
          <table:covered-table-cell/>
          <table:table-cell office:value-type="float" office:value="1082976.53" table:style-name="ce5">
            <text:p>1082976,5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10:0630101:130</text:p>
          </table:table-cell>
          <table:covered-table-cell/>
          <table:table-cell office:value-type="float" office:value="437353.4" table:style-name="ce5">
            <text:p>437353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10:0570101:988</text:p>
          </table:table-cell>
          <table:covered-table-cell/>
          <table:table-cell office:value-type="float" office:value="2398248.92" table:style-name="ce5">
            <text:p>2398248,9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10:0710101:40</text:p>
          </table:table-cell>
          <table:covered-table-cell/>
          <table:table-cell office:value-type="float" office:value="1374067.04" table:style-name="ce5">
            <text:p>1374067,0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4:0010103:278</text:p>
          </table:table-cell>
          <table:covered-table-cell/>
          <table:table-cell office:value-type="float" office:value="137194.85999999999" table:style-name="ce5">
            <text:p>137194,8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10:0630101:135</text:p>
          </table:table-cell>
          <table:covered-table-cell/>
          <table:table-cell office:value-type="float" office:value="225649" table:style-name="ce5">
            <text:p>22564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10:0780101:262</text:p>
          </table:table-cell>
          <table:covered-table-cell/>
          <table:table-cell office:value-type="float" office:value="434156.25" table:style-name="ce5">
            <text:p>434156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10:0890101:434</text:p>
          </table:table-cell>
          <table:covered-table-cell/>
          <table:table-cell office:value-type="float" office:value="972984.87" table:style-name="ce5">
            <text:p>972984,8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10:0790101:349</text:p>
          </table:table-cell>
          <table:covered-table-cell/>
          <table:table-cell office:value-type="float" office:value="2952525.59" table:style-name="ce5">
            <text:p>2952525,5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10:0790101:351</text:p>
          </table:table-cell>
          <table:covered-table-cell/>
          <table:table-cell office:value-type="float" office:value="1002101.94" table:style-name="ce5">
            <text:p>1002101,9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10:0890101:199</text:p>
          </table:table-cell>
          <table:covered-table-cell/>
          <table:table-cell office:value-type="float" office:value="798609.84" table:style-name="ce5">
            <text:p>798609,8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10:0780101:382</text:p>
          </table:table-cell>
          <table:covered-table-cell/>
          <table:table-cell office:value-type="float" office:value="949970.91" table:style-name="ce5">
            <text:p>949970,9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10:0780101:257</text:p>
          </table:table-cell>
          <table:covered-table-cell/>
          <table:table-cell office:value-type="float" office:value="1231658.33" table:style-name="ce5">
            <text:p>1231658,3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10:0860101:166</text:p>
          </table:table-cell>
          <table:covered-table-cell/>
          <table:table-cell office:value-type="float" office:value="591040.64" table:style-name="ce5">
            <text:p>591040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10:0720101:83</text:p>
          </table:table-cell>
          <table:covered-table-cell/>
          <table:table-cell office:value-type="float" office:value="194073.58" table:style-name="ce5">
            <text:p>194073,5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10:0760101:356</text:p>
          </table:table-cell>
          <table:covered-table-cell/>
          <table:table-cell office:value-type="float" office:value="2088869.74" table:style-name="ce5">
            <text:p>2088869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10:0770101:73</text:p>
          </table:table-cell>
          <table:covered-table-cell/>
          <table:table-cell office:value-type="float" office:value="409009.96" table:style-name="ce5">
            <text:p>409009,9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10:0960101:1067</text:p>
          </table:table-cell>
          <table:covered-table-cell/>
          <table:table-cell office:value-type="float" office:value="1021800.09" table:style-name="ce5">
            <text:p>1021800,0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10:0860101:171</text:p>
          </table:table-cell>
          <table:covered-table-cell/>
          <table:table-cell office:value-type="float" office:value="678738.76" table:style-name="ce5">
            <text:p>678738,7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10:0800101:161</text:p>
          </table:table-cell>
          <table:covered-table-cell/>
          <table:table-cell office:value-type="float" office:value="168017.13" table:style-name="ce5">
            <text:p>168017,1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4:0010103:429</text:p>
          </table:table-cell>
          <table:covered-table-cell/>
          <table:table-cell office:value-type="float" office:value="839770.43" table:style-name="ce5">
            <text:p>839770,4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10:0710101:35</text:p>
          </table:table-cell>
          <table:covered-table-cell/>
          <table:table-cell office:value-type="float" office:value="1312863.81" table:style-name="ce5">
            <text:p>1312863,8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10:0570101:970</text:p>
          </table:table-cell>
          <table:covered-table-cell/>
          <table:table-cell office:value-type="float" office:value="1328786.48" table:style-name="ce5">
            <text:p>1328786,4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10:0570101:768</text:p>
          </table:table-cell>
          <table:covered-table-cell/>
          <table:table-cell office:value-type="float" office:value="788111.42" table:style-name="ce5">
            <text:p>788111,4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10:0570101:762</text:p>
          </table:table-cell>
          <table:covered-table-cell/>
          <table:table-cell office:value-type="float" office:value="498674.83" table:style-name="ce5">
            <text:p>498674,8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10:0570101:841</text:p>
          </table:table-cell>
          <table:covered-table-cell/>
          <table:table-cell office:value-type="float" office:value="1228901.0900000001" table:style-name="ce5">
            <text:p>1228901,0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10:0570101:916</text:p>
          </table:table-cell>
          <table:covered-table-cell/>
          <table:table-cell office:value-type="float" office:value="296905.05" table:style-name="ce5">
            <text:p>296905,0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10:0570101:910</text:p>
          </table:table-cell>
          <table:covered-table-cell/>
          <table:table-cell office:value-type="float" office:value="703483.17" table:style-name="ce5">
            <text:p>703483,1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10:0570101:905</text:p>
          </table:table-cell>
          <table:covered-table-cell/>
          <table:table-cell office:value-type="float" office:value="1851455.46" table:style-name="ce5">
            <text:p>1851455,4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10:0680101:132</text:p>
          </table:table-cell>
          <table:covered-table-cell/>
          <table:table-cell office:value-type="float" office:value="1141545.79" table:style-name="ce5">
            <text:p>1141545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10:0720101:77</text:p>
          </table:table-cell>
          <table:covered-table-cell/>
          <table:table-cell office:value-type="float" office:value="2151951.17" table:style-name="ce5">
            <text:p>2151951,1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10:0690101:208</text:p>
          </table:table-cell>
          <table:covered-table-cell/>
          <table:table-cell office:value-type="float" office:value="517000.33" table:style-name="ce5">
            <text:p>517000,3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10:0690101:207</text:p>
          </table:table-cell>
          <table:covered-table-cell/>
          <table:table-cell office:value-type="float" office:value="1600603.12" table:style-name="ce5">
            <text:p>1600603,1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10:0860101:72</text:p>
          </table:table-cell>
          <table:covered-table-cell/>
          <table:table-cell office:value-type="float" office:value="428400.87" table:style-name="ce5">
            <text:p>428400,8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10:0860101:95</text:p>
          </table:table-cell>
          <table:covered-table-cell/>
          <table:table-cell office:value-type="float" office:value="422326.45" table:style-name="ce5">
            <text:p>422326,4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10:0760101:167</text:p>
          </table:table-cell>
          <table:covered-table-cell/>
          <table:table-cell office:value-type="float" office:value="1145974.01" table:style-name="ce5">
            <text:p>1145974,0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10:0800101:156</text:p>
          </table:table-cell>
          <table:covered-table-cell/>
          <table:table-cell office:value-type="float" office:value="400884.4" table:style-name="ce5">
            <text:p>400884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10:0800101:159</text:p>
          </table:table-cell>
          <table:covered-table-cell/>
          <table:table-cell office:value-type="float" office:value="1343743.76" table:style-name="ce5">
            <text:p>1343743,7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10:0750101:33</text:p>
          </table:table-cell>
          <table:covered-table-cell/>
          <table:table-cell office:value-type="float" office:value="419248.59" table:style-name="ce5">
            <text:p>419248,5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10:0760101:354</text:p>
          </table:table-cell>
          <table:covered-table-cell/>
          <table:table-cell office:value-type="float" office:value="519799.14" table:style-name="ce5">
            <text:p>519799,1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10:0730101:48</text:p>
          </table:table-cell>
          <table:covered-table-cell/>
          <table:table-cell office:value-type="float" office:value="549789.79" table:style-name="ce5">
            <text:p>549789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10:0800101:147</text:p>
          </table:table-cell>
          <table:covered-table-cell/>
          <table:table-cell office:value-type="float" office:value="1844161.63" table:style-name="ce5">
            <text:p>1844161,6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10:0880101:278</text:p>
          </table:table-cell>
          <table:covered-table-cell/>
          <table:table-cell office:value-type="float" office:value="259651.8" table:style-name="ce5">
            <text:p>259651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10:0760101:168</text:p>
          </table:table-cell>
          <table:covered-table-cell/>
          <table:table-cell office:value-type="float" office:value="2088869.74" table:style-name="ce5">
            <text:p>2088869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10:0760101:612</text:p>
          </table:table-cell>
          <table:covered-table-cell/>
          <table:table-cell office:value-type="float" office:value="967257.9" table:style-name="ce5">
            <text:p>967257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10:0860101:88</text:p>
          </table:table-cell>
          <table:covered-table-cell/>
          <table:table-cell office:value-type="float" office:value="1049198.3500000001" table:style-name="ce5">
            <text:p>1049198,3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10:0770101:39</text:p>
          </table:table-cell>
          <table:covered-table-cell/>
          <table:table-cell office:value-type="float" office:value="755422.81" table:style-name="ce5">
            <text:p>755422,8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10:0900101:125</text:p>
          </table:table-cell>
          <table:covered-table-cell/>
          <table:table-cell office:value-type="float" office:value="1211508.3600000001" table:style-name="ce5">
            <text:p>1211508,3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10:0860101:67</text:p>
          </table:table-cell>
          <table:covered-table-cell/>
          <table:table-cell office:value-type="float" office:value="1329875.06" table:style-name="ce5">
            <text:p>1329875,0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10:0940101:2127</text:p>
          </table:table-cell>
          <table:covered-table-cell/>
          <table:table-cell office:value-type="float" office:value="811252.51" table:style-name="ce5">
            <text:p>811252,5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10:0960101:1187</text:p>
          </table:table-cell>
          <table:covered-table-cell/>
          <table:table-cell office:value-type="float" office:value="895936.86" table:style-name="ce5">
            <text:p>895936,8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10:0760101:166</text:p>
          </table:table-cell>
          <table:covered-table-cell/>
          <table:table-cell office:value-type="float" office:value="1090358.3" table:style-name="ce5">
            <text:p>1090358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10:0690101:209</text:p>
          </table:table-cell>
          <table:covered-table-cell/>
          <table:table-cell office:value-type="float" office:value="2411132.1800000002" table:style-name="ce5">
            <text:p>2411132,1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10:0570101:2774</text:p>
          </table:table-cell>
          <table:covered-table-cell/>
          <table:table-cell office:value-type="float" office:value="1272054.99" table:style-name="ce5">
            <text:p>1272054,9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10:0760101:161</text:p>
          </table:table-cell>
          <table:covered-table-cell/>
          <table:table-cell office:value-type="float" office:value="3158863.78" table:style-name="ce5">
            <text:p>3158863,7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10:0680101:151</text:p>
          </table:table-cell>
          <table:covered-table-cell/>
          <table:table-cell office:value-type="float" office:value="285898.8" table:style-name="ce5">
            <text:p>285898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10:0570101:974</text:p>
          </table:table-cell>
          <table:covered-table-cell/>
          <table:table-cell office:value-type="float" office:value="352226.81" table:style-name="ce5">
            <text:p>352226,8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10:0570101:871</text:p>
          </table:table-cell>
          <table:covered-table-cell/>
          <table:table-cell office:value-type="float" office:value="1831327.58" table:style-name="ce5">
            <text:p>1831327,5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10:0710101:58</text:p>
          </table:table-cell>
          <table:covered-table-cell/>
          <table:table-cell office:value-type="float" office:value="967998.89" table:style-name="ce5">
            <text:p>967998,8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10:0570101:966</text:p>
          </table:table-cell>
          <table:covered-table-cell/>
          <table:table-cell office:value-type="float" office:value="1315431.8400000001" table:style-name="ce5">
            <text:p>1315431,8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10:0680101:184</text:p>
          </table:table-cell>
          <table:covered-table-cell/>
          <table:table-cell office:value-type="float" office:value="424384.52" table:style-name="ce5">
            <text:p>424384,5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10:0570101:979</text:p>
          </table:table-cell>
          <table:covered-table-cell/>
          <table:table-cell office:value-type="float" office:value="2746793.77" table:style-name="ce5">
            <text:p>2746793,7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10:0690101:203</text:p>
          </table:table-cell>
          <table:covered-table-cell/>
          <table:table-cell office:value-type="float" office:value="1198696.6399999999" table:style-name="ce5">
            <text:p>1198696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10:0860101:162</text:p>
          </table:table-cell>
          <table:covered-table-cell/>
          <table:table-cell office:value-type="float" office:value="2403610.14" table:style-name="ce5">
            <text:p>2403610,1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4:0010104:228</text:p>
          </table:table-cell>
          <table:covered-table-cell/>
          <table:table-cell office:value-type="float" office:value="351324.68" table:style-name="ce5">
            <text:p>351324,6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10:0890101:610</text:p>
          </table:table-cell>
          <table:covered-table-cell/>
          <table:table-cell office:value-type="float" office:value="710024.04" table:style-name="ce5">
            <text:p>710024,0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10:0900101:174</text:p>
          </table:table-cell>
          <table:covered-table-cell/>
          <table:table-cell office:value-type="float" office:value="888481.89" table:style-name="ce5">
            <text:p>888481,8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10:0940101:987</text:p>
          </table:table-cell>
          <table:covered-table-cell/>
          <table:table-cell office:value-type="float" office:value="1457227.1" table:style-name="ce5">
            <text:p>1457227,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10:0800101:154</text:p>
          </table:table-cell>
          <table:covered-table-cell/>
          <table:table-cell office:value-type="float" office:value="207640.33" table:style-name="ce5">
            <text:p>207640,3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10:0790101:318</text:p>
          </table:table-cell>
          <table:covered-table-cell/>
          <table:table-cell office:value-type="float" office:value="1017624.64" table:style-name="ce5">
            <text:p>1017624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10:0940101:898</text:p>
          </table:table-cell>
          <table:covered-table-cell/>
          <table:table-cell office:value-type="float" office:value="935176.12" table:style-name="ce5">
            <text:p>935176,1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10:0690101:198</text:p>
          </table:table-cell>
          <table:covered-table-cell/>
          <table:table-cell office:value-type="float" office:value="1487967.9" table:style-name="ce5">
            <text:p>1487967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10:0940101:942</text:p>
          </table:table-cell>
          <table:covered-table-cell/>
          <table:table-cell office:value-type="float" office:value="276961.82" table:style-name="ce5">
            <text:p>276961,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10:0790101:398</text:p>
          </table:table-cell>
          <table:covered-table-cell/>
          <table:table-cell office:value-type="float" office:value="301375.76" table:style-name="ce5">
            <text:p>301375,7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10:0690101:234</text:p>
          </table:table-cell>
          <table:covered-table-cell/>
          <table:table-cell office:value-type="float" office:value="623679.56999999995" table:style-name="ce5">
            <text:p>623679,5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10:0960101:1161</text:p>
          </table:table-cell>
          <table:covered-table-cell/>
          <table:table-cell office:value-type="float" office:value="1062584.33" table:style-name="ce5">
            <text:p>1062584,3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10:0890101:241</text:p>
          </table:table-cell>
          <table:covered-table-cell/>
          <table:table-cell office:value-type="float" office:value="240631.49" table:style-name="ce5">
            <text:p>240631,4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10:0860101:165</text:p>
          </table:table-cell>
          <table:covered-table-cell/>
          <table:table-cell office:value-type="float" office:value="497136.24" table:style-name="ce5">
            <text:p>497136,2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4:0010104:318</text:p>
          </table:table-cell>
          <table:covered-table-cell/>
          <table:table-cell office:value-type="float" office:value="555150.93999999994" table:style-name="ce5">
            <text:p>555150,9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4:0010104:305</text:p>
          </table:table-cell>
          <table:covered-table-cell/>
          <table:table-cell office:value-type="float" office:value="791210.75" table:style-name="ce5">
            <text:p>791210,7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4:0010103:402</text:p>
          </table:table-cell>
          <table:covered-table-cell/>
          <table:table-cell office:value-type="float" office:value="256770.02" table:style-name="ce5">
            <text:p>256770,0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4:0010102:484</text:p>
          </table:table-cell>
          <table:covered-table-cell/>
          <table:table-cell office:value-type="float" office:value="362134.67" table:style-name="ce5">
            <text:p>362134,6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10:0570101:872</text:p>
          </table:table-cell>
          <table:covered-table-cell/>
          <table:table-cell office:value-type="float" office:value="1584700.39" table:style-name="ce5">
            <text:p>1584700,3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10:0570101:878</text:p>
          </table:table-cell>
          <table:covered-table-cell/>
          <table:table-cell office:value-type="float" office:value="1826655.74" table:style-name="ce5">
            <text:p>1826655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10:0570101:750</text:p>
          </table:table-cell>
          <table:covered-table-cell/>
          <table:table-cell office:value-type="float" office:value="1917553.52" table:style-name="ce5">
            <text:p>1917553,5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10:0680101:180</text:p>
          </table:table-cell>
          <table:covered-table-cell/>
          <table:table-cell office:value-type="float" office:value="289912.90999999997" table:style-name="ce5">
            <text:p>289912,9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10:0680101:139</text:p>
          </table:table-cell>
          <table:covered-table-cell/>
          <table:table-cell office:value-type="float" office:value="770235.02" table:style-name="ce5">
            <text:p>770235,0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10:0600101:92</text:p>
          </table:table-cell>
          <table:covered-table-cell/>
          <table:table-cell office:value-type="float" office:value="434156.25" table:style-name="ce5">
            <text:p>434156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10:0890101:200</text:p>
          </table:table-cell>
          <table:covered-table-cell/>
          <table:table-cell office:value-type="float" office:value="1986359.86" table:style-name="ce5">
            <text:p>1986359,8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10:0860201:63</text:p>
          </table:table-cell>
          <table:covered-table-cell/>
          <table:table-cell office:value-type="float" office:value="535722.77" table:style-name="ce5">
            <text:p>535722,7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10:0800101:149</text:p>
          </table:table-cell>
          <table:covered-table-cell/>
          <table:table-cell office:value-type="float" office:value="598140.97" table:style-name="ce5">
            <text:p>598140,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10:0860101:169</text:p>
          </table:table-cell>
          <table:covered-table-cell/>
          <table:table-cell office:value-type="float" office:value="423403.16" table:style-name="ce5">
            <text:p>423403,1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10:0760101:134</text:p>
          </table:table-cell>
          <table:covered-table-cell/>
          <table:table-cell office:value-type="float" office:value="432678.68" table:style-name="ce5">
            <text:p>432678,6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10:0860101:79</text:p>
          </table:table-cell>
          <table:covered-table-cell/>
          <table:table-cell office:value-type="float" office:value="550177.89" table:style-name="ce5">
            <text:p>550177,8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10:0750101:32</text:p>
          </table:table-cell>
          <table:covered-table-cell/>
          <table:table-cell office:value-type="float" office:value="533549.81999999995" table:style-name="ce5">
            <text:p>533549,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10:0760101:135</text:p>
          </table:table-cell>
          <table:covered-table-cell/>
          <table:table-cell office:value-type="float" office:value="340562.64" table:style-name="ce5">
            <text:p>340562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10:0740101:44</text:p>
          </table:table-cell>
          <table:covered-table-cell/>
          <table:table-cell office:value-type="float" office:value="298118.63" table:style-name="ce5">
            <text:p>298118,6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10:0880101:276</text:p>
          </table:table-cell>
          <table:covered-table-cell/>
          <table:table-cell office:value-type="float" office:value="340562.64" table:style-name="ce5">
            <text:p>340562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10:0800101:193</text:p>
          </table:table-cell>
          <table:covered-table-cell/>
          <table:table-cell office:value-type="float" office:value="834722.44" table:style-name="ce5">
            <text:p>834722,4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10:0790101:353</text:p>
          </table:table-cell>
          <table:covered-table-cell/>
          <table:table-cell office:value-type="float" office:value="1018900.4" table:style-name="ce5">
            <text:p>1018900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10:0940101:2671</text:p>
          </table:table-cell>
          <table:covered-table-cell/>
          <table:table-cell office:value-type="float" office:value="1801089.21" table:style-name="ce5">
            <text:p>1801089,2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10:0940101:2418</text:p>
          </table:table-cell>
          <table:covered-table-cell/>
          <table:table-cell office:value-type="float" office:value="1473006.42" table:style-name="ce5">
            <text:p>1473006,4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10:0780101:243</text:p>
          </table:table-cell>
          <table:covered-table-cell/>
          <table:table-cell office:value-type="float" office:value="1979233.59" table:style-name="ce5">
            <text:p>1979233,5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10:0960101:1068</text:p>
          </table:table-cell>
          <table:covered-table-cell/>
          <table:table-cell office:value-type="float" office:value="911215.66" table:style-name="ce5">
            <text:p>911215,6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10:0940101:2798</text:p>
          </table:table-cell>
          <table:covered-table-cell/>
          <table:table-cell office:value-type="float" office:value="1071582" table:style-name="ce5">
            <text:p>10715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10:0570101:963</text:p>
          </table:table-cell>
          <table:covered-table-cell/>
          <table:table-cell office:value-type="float" office:value="2508956.5499999998" table:style-name="ce5">
            <text:p>2508956,5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06:0010204:130</text:p>
          </table:table-cell>
          <table:covered-table-cell/>
          <table:table-cell office:value-type="float" office:value="1180780.03" table:style-name="ce5">
            <text:p>1180780,0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10:0460101:367</text:p>
          </table:table-cell>
          <table:covered-table-cell/>
          <table:table-cell office:value-type="float" office:value="1173653.3600000001" table:style-name="ce5">
            <text:p>1173653,3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10:0560101:466</text:p>
          </table:table-cell>
          <table:covered-table-cell/>
          <table:table-cell office:value-type="float" office:value="2629359.64" table:style-name="ce5">
            <text:p>2629359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10:0500101:251</text:p>
          </table:table-cell>
          <table:covered-table-cell/>
          <table:table-cell office:value-type="float" office:value="373778.01" table:style-name="ce5">
            <text:p>373778,0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10:0490101:248</text:p>
          </table:table-cell>
          <table:covered-table-cell/>
          <table:table-cell office:value-type="float" office:value="402221.51" table:style-name="ce5">
            <text:p>402221,5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10:0570101:1032</text:p>
          </table:table-cell>
          <table:covered-table-cell/>
          <table:table-cell office:value-type="float" office:value="621595.65" table:style-name="ce5">
            <text:p>621595,6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10:0460101:351</text:p>
          </table:table-cell>
          <table:covered-table-cell/>
          <table:table-cell office:value-type="float" office:value="1846472.17" table:style-name="ce5">
            <text:p>1846472,1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10:0470101:131</text:p>
          </table:table-cell>
          <table:covered-table-cell/>
          <table:table-cell office:value-type="float" office:value="372701.15" table:style-name="ce5">
            <text:p>372701,1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07:0700101:518</text:p>
          </table:table-cell>
          <table:covered-table-cell/>
          <table:table-cell office:value-type="float" office:value="657216.12" table:style-name="ce5">
            <text:p>657216,1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10:0340101:381</text:p>
          </table:table-cell>
          <table:covered-table-cell/>
          <table:table-cell office:value-type="float" office:value="428848.4" table:style-name="ce5">
            <text:p>428848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10:0460101:272</text:p>
          </table:table-cell>
          <table:covered-table-cell/>
          <table:table-cell office:value-type="float" office:value="816515.4" table:style-name="ce5">
            <text:p>816515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10:0440101:241</text:p>
          </table:table-cell>
          <table:covered-table-cell/>
          <table:table-cell office:value-type="float" office:value="194380.92" table:style-name="ce5">
            <text:p>194380,9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07:0390101:25</text:p>
          </table:table-cell>
          <table:covered-table-cell/>
          <table:table-cell office:value-type="float" office:value="264946.38" table:style-name="ce5">
            <text:p>264946,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10:0500101:258</text:p>
          </table:table-cell>
          <table:covered-table-cell/>
          <table:table-cell office:value-type="float" office:value="817524.32" table:style-name="ce5">
            <text:p>817524,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10:0570101:1119</text:p>
          </table:table-cell>
          <table:covered-table-cell/>
          <table:table-cell office:value-type="float" office:value="1080356.2" table:style-name="ce5">
            <text:p>1080356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10:0470101:114</text:p>
          </table:table-cell>
          <table:covered-table-cell/>
          <table:table-cell office:value-type="float" office:value="289039.84999999998" table:style-name="ce5">
            <text:p>289039,8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10:0470101:214</text:p>
          </table:table-cell>
          <table:covered-table-cell/>
          <table:table-cell office:value-type="float" office:value="2856369.76" table:style-name="ce5">
            <text:p>2856369,7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10:0470101:120</text:p>
          </table:table-cell>
          <table:covered-table-cell/>
          <table:table-cell office:value-type="float" office:value="463090.6" table:style-name="ce5">
            <text:p>463090,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07:0470101:173</text:p>
          </table:table-cell>
          <table:covered-table-cell/>
          <table:table-cell office:value-type="float" office:value="166305.20000000001" table:style-name="ce5">
            <text:p>166305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10:0480101:184</text:p>
          </table:table-cell>
          <table:covered-table-cell/>
          <table:table-cell office:value-type="float" office:value="222367.95" table:style-name="ce5">
            <text:p>222367,9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10:0570101:2557</text:p>
          </table:table-cell>
          <table:covered-table-cell/>
          <table:table-cell office:value-type="float" office:value="1280082.19" table:style-name="ce5">
            <text:p>1280082,1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10:0570101:2555</text:p>
          </table:table-cell>
          <table:covered-table-cell/>
          <table:table-cell office:value-type="float" office:value="1394196.26" table:style-name="ce5">
            <text:p>1394196,2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10:0570101:2583</text:p>
          </table:table-cell>
          <table:covered-table-cell/>
          <table:table-cell office:value-type="float" office:value="1085218.1100000001" table:style-name="ce5">
            <text:p>1085218,1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10:0570101:1112</text:p>
          </table:table-cell>
          <table:covered-table-cell/>
          <table:table-cell office:value-type="float" office:value="2271381.2599999998" table:style-name="ce5">
            <text:p>2271381,2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10:0570101:1065</text:p>
          </table:table-cell>
          <table:covered-table-cell/>
          <table:table-cell office:value-type="float" office:value="4153335.49" table:style-name="ce5">
            <text:p>4153335,4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07:0710101:246</text:p>
          </table:table-cell>
          <table:covered-table-cell/>
          <table:table-cell office:value-type="float" office:value="2634540" table:style-name="ce5">
            <text:p>2634540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10:0340101:214</text:p>
          </table:table-cell>
          <table:covered-table-cell/>
          <table:table-cell office:value-type="float" office:value="564002.88" table:style-name="ce5">
            <text:p>564002,8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06:0010302:191</text:p>
          </table:table-cell>
          <table:covered-table-cell/>
          <table:table-cell office:value-type="float" office:value="674470.7" table:style-name="ce5">
            <text:p>674470,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10:0460101:326</text:p>
          </table:table-cell>
          <table:covered-table-cell/>
          <table:table-cell office:value-type="float" office:value="1056604.46" table:style-name="ce5">
            <text:p>1056604,4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10:0370101:154</text:p>
          </table:table-cell>
          <table:covered-table-cell/>
          <table:table-cell office:value-type="float" office:value="894294.1" table:style-name="ce5">
            <text:p>894294,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10:0400101:30</text:p>
          </table:table-cell>
          <table:covered-table-cell/>
          <table:table-cell office:value-type="float" office:value="649968.66" table:style-name="ce5">
            <text:p>649968,6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10:0440101:255</text:p>
          </table:table-cell>
          <table:covered-table-cell/>
          <table:table-cell office:value-type="float" office:value="1544060.51" table:style-name="ce5">
            <text:p>1544060,5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10:0400101:15</text:p>
          </table:table-cell>
          <table:covered-table-cell/>
          <table:table-cell office:value-type="float" office:value="959816.97" table:style-name="ce5">
            <text:p>959816,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07:0120101:265</text:p>
          </table:table-cell>
          <table:covered-table-cell/>
          <table:table-cell office:value-type="float" office:value="217453.82" table:style-name="ce5">
            <text:p>217453,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07:0050209:117</text:p>
          </table:table-cell>
          <table:covered-table-cell/>
          <table:table-cell office:value-type="float" office:value="340934.32" table:style-name="ce5">
            <text:p>340934,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10:0470101:211</text:p>
          </table:table-cell>
          <table:covered-table-cell/>
          <table:table-cell office:value-type="float" office:value="1538009.14" table:style-name="ce5">
            <text:p>1538009,1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07:0050136:168</text:p>
          </table:table-cell>
          <table:covered-table-cell/>
          <table:table-cell office:value-type="float" office:value="747279.39" table:style-name="ce5">
            <text:p>747279,3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10:0470101:212</text:p>
          </table:table-cell>
          <table:covered-table-cell/>
          <table:table-cell office:value-type="float" office:value="883854.71" table:style-name="ce5">
            <text:p>883854,7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10:0500101:257</text:p>
          </table:table-cell>
          <table:covered-table-cell/>
          <table:table-cell office:value-type="float" office:value="1102859.47" table:style-name="ce5">
            <text:p>1102859,4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10:0560101:400</text:p>
          </table:table-cell>
          <table:covered-table-cell/>
          <table:table-cell office:value-type="float" office:value="1316935.05" table:style-name="ce5">
            <text:p>1316935,0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10:0520101:193</text:p>
          </table:table-cell>
          <table:covered-table-cell/>
          <table:table-cell office:value-type="float" office:value="926707.9" table:style-name="ce5">
            <text:p>926707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10:0500101:275</text:p>
          </table:table-cell>
          <table:covered-table-cell/>
          <table:table-cell office:value-type="float" office:value="445119.92" table:style-name="ce5">
            <text:p>445119,9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10:0570101:2547</text:p>
          </table:table-cell>
          <table:covered-table-cell/>
          <table:table-cell office:value-type="float" office:value="1939728.34" table:style-name="ce5">
            <text:p>1939728,3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06:1080101:574</text:p>
          </table:table-cell>
          <table:covered-table-cell/>
          <table:table-cell office:value-type="float" office:value="391819.78" table:style-name="ce5">
            <text:p>391819,7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10:0500101:254</text:p>
          </table:table-cell>
          <table:covered-table-cell/>
          <table:table-cell office:value-type="float" office:value="316031.19" table:style-name="ce5">
            <text:p>316031,1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10:0560101:874</text:p>
          </table:table-cell>
          <table:covered-table-cell/>
          <table:table-cell office:value-type="float" office:value="657944.94999999995" table:style-name="ce5">
            <text:p>657944,9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06:1240101:258</text:p>
          </table:table-cell>
          <table:covered-table-cell/>
          <table:table-cell office:value-type="float" office:value="530465.25" table:style-name="ce5">
            <text:p>530465,2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10:0500101:256</text:p>
          </table:table-cell>
          <table:covered-table-cell/>
          <table:table-cell office:value-type="float" office:value="614157.32999999996" table:style-name="ce5">
            <text:p>614157,3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10:0550101:40</text:p>
          </table:table-cell>
          <table:covered-table-cell/>
          <table:table-cell office:value-type="float" office:value="1088185.5900000001" table:style-name="ce5">
            <text:p>1088185,5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10:0480101:188</text:p>
          </table:table-cell>
          <table:covered-table-cell/>
          <table:table-cell office:value-type="float" office:value="324133.89" table:style-name="ce5">
            <text:p>324133,8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10:0440101:242</text:p>
          </table:table-cell>
          <table:covered-table-cell/>
          <table:table-cell office:value-type="float" office:value="514537.71" table:style-name="ce5">
            <text:p>514537,7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10:0470101:217</text:p>
          </table:table-cell>
          <table:covered-table-cell/>
          <table:table-cell office:value-type="float" office:value="2769598.45" table:style-name="ce5">
            <text:p>2769598,4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0:0540101:176</text:p>
          </table:table-cell>
          <table:covered-table-cell/>
          <table:table-cell office:value-type="float" office:value="1259086.3600000001" table:style-name="ce5">
            <text:p>1259086,3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10:0480101:182</text:p>
          </table:table-cell>
          <table:covered-table-cell/>
          <table:table-cell office:value-type="float" office:value="231192.08" table:style-name="ce5">
            <text:p>231192,0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10:0400101:31</text:p>
          </table:table-cell>
          <table:covered-table-cell/>
          <table:table-cell office:value-type="float" office:value="1148364" table:style-name="ce5">
            <text:p>11483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10:0530101:444</text:p>
          </table:table-cell>
          <table:covered-table-cell/>
          <table:table-cell office:value-type="float" office:value="1665439.37" table:style-name="ce5">
            <text:p>1665439,3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10:0490101:290</text:p>
          </table:table-cell>
          <table:covered-table-cell/>
          <table:table-cell office:value-type="float" office:value="1921073.52" table:style-name="ce5">
            <text:p>1921073,5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06:1240101:261</text:p>
          </table:table-cell>
          <table:covered-table-cell/>
          <table:table-cell office:value-type="float" office:value="617795.30000000005" table:style-name="ce5">
            <text:p>617795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06:0740101:82</text:p>
          </table:table-cell>
          <table:covered-table-cell/>
          <table:table-cell office:value-type="float" office:value="562930.14" table:style-name="ce5">
            <text:p>562930,1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10:0530101:451</text:p>
          </table:table-cell>
          <table:covered-table-cell/>
          <table:table-cell office:value-type="float" office:value="650627.01" table:style-name="ce5">
            <text:p>650627,0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06:1330101:172</text:p>
          </table:table-cell>
          <table:covered-table-cell/>
          <table:table-cell office:value-type="float" office:value="621267.73" table:style-name="ce5">
            <text:p>621267,7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10:0500101:259</text:p>
          </table:table-cell>
          <table:covered-table-cell/>
          <table:table-cell office:value-type="float" office:value="572602.36" table:style-name="ce5">
            <text:p>572602,3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10:0570101:1019</text:p>
          </table:table-cell>
          <table:covered-table-cell/>
          <table:table-cell office:value-type="float" office:value="4589634.03" table:style-name="ce5">
            <text:p>4589634,0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06:1080101:477</text:p>
          </table:table-cell>
          <table:covered-table-cell/>
          <table:table-cell office:value-type="float" office:value="476825.38" table:style-name="ce5">
            <text:p>476825,3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10:0570101:2680</text:p>
          </table:table-cell>
          <table:covered-table-cell/>
          <table:table-cell office:value-type="float" office:value="561587.11" table:style-name="ce5">
            <text:p>561587,1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06:0540101:27</text:p>
          </table:table-cell>
          <table:covered-table-cell/>
          <table:table-cell office:value-type="float" office:value="353382.32" table:style-name="ce5">
            <text:p>353382,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10:0440101:246</text:p>
          </table:table-cell>
          <table:covered-table-cell/>
          <table:table-cell office:value-type="float" office:value="515093.71" table:style-name="ce5">
            <text:p>515093,71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06:0120101:6</text:p>
          </table:table-cell>
          <table:covered-table-cell/>
          <table:table-cell office:value-type="float" office:value="414684.82" table:style-name="ce5">
            <text:p>414684,8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10:0460101:289</text:p>
          </table:table-cell>
          <table:covered-table-cell/>
          <table:table-cell office:value-type="float" office:value="1917591.62" table:style-name="ce5">
            <text:p>1917591,6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10:0470101:121</text:p>
          </table:table-cell>
          <table:covered-table-cell/>
          <table:table-cell office:value-type="float" office:value="967773.83" table:style-name="ce5">
            <text:p>967773,8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10:0400101:14</text:p>
          </table:table-cell>
          <table:covered-table-cell/>
          <table:table-cell office:value-type="float" office:value="460987.64" table:style-name="ce5">
            <text:p>460987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10:0340101:215</text:p>
          </table:table-cell>
          <table:covered-table-cell/>
          <table:table-cell office:value-type="float" office:value="732482.94" table:style-name="ce5">
            <text:p>732482,9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10:0460101:987</text:p>
          </table:table-cell>
          <table:covered-table-cell/>
          <table:table-cell office:value-type="float" office:value="1020491.04" table:style-name="ce5">
            <text:p>1020491,0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10:0390101:20</text:p>
          </table:table-cell>
          <table:covered-table-cell/>
          <table:table-cell office:value-type="float" office:value="540914.4" table:style-name="ce5">
            <text:p>540914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07:0050132:124</text:p>
          </table:table-cell>
          <table:covered-table-cell/>
          <table:table-cell office:value-type="float" office:value="1105172.24" table:style-name="ce5">
            <text:p>1105172,2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07:0750101:179</text:p>
          </table:table-cell>
          <table:covered-table-cell/>
          <table:table-cell office:value-type="float" office:value="593916.48" table:style-name="ce5">
            <text:p>593916,4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10:0470101:141</text:p>
          </table:table-cell>
          <table:covered-table-cell/>
          <table:table-cell office:value-type="float" office:value="429622.83" table:style-name="ce5">
            <text:p>429622,8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07:0050203:81</text:p>
          </table:table-cell>
          <table:covered-table-cell/>
          <table:table-cell office:value-type="float" office:value="585459.42000000004" table:style-name="ce5">
            <text:p>585459,4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10:0480101:193</text:p>
          </table:table-cell>
          <table:covered-table-cell/>
          <table:table-cell office:value-type="float" office:value="716846.98" table:style-name="ce5">
            <text:p>716846,9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10:0460101:295</text:p>
          </table:table-cell>
          <table:covered-table-cell/>
          <table:table-cell office:value-type="float" office:value="1874621.6" table:style-name="ce5">
            <text:p>1874621,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10:0480101:155</text:p>
          </table:table-cell>
          <table:covered-table-cell/>
          <table:table-cell office:value-type="float" office:value="566236.74" table:style-name="ce5">
            <text:p>566236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10:0460101:339</text:p>
          </table:table-cell>
          <table:covered-table-cell/>
          <table:table-cell office:value-type="float" office:value="453165.98" table:style-name="ce5">
            <text:p>453165,9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10:0530101:457</text:p>
          </table:table-cell>
          <table:covered-table-cell/>
          <table:table-cell office:value-type="float" office:value="962857.66" table:style-name="ce5">
            <text:p>962857,6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10:0570101:1069</text:p>
          </table:table-cell>
          <table:covered-table-cell/>
          <table:table-cell office:value-type="float" office:value="2792664.32" table:style-name="ce5">
            <text:p>2792664,3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10:0570101:1054</text:p>
          </table:table-cell>
          <table:covered-table-cell/>
          <table:table-cell office:value-type="float" office:value="1105316.93" table:style-name="ce5">
            <text:p>1105316,9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10:0510101:11</text:p>
          </table:table-cell>
          <table:covered-table-cell/>
          <table:table-cell office:value-type="float" office:value="1126159.48" table:style-name="ce5">
            <text:p>1126159,4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10:0500101:270</text:p>
          </table:table-cell>
          <table:covered-table-cell/>
          <table:table-cell office:value-type="float" office:value="982669.76" table:style-name="ce5">
            <text:p>982669,7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10:0490101:291</text:p>
          </table:table-cell>
          <table:covered-table-cell/>
          <table:table-cell office:value-type="float" office:value="1678115.97" table:style-name="ce5">
            <text:p>1678115,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10:0530101:461</text:p>
          </table:table-cell>
          <table:covered-table-cell/>
          <table:table-cell office:value-type="float" office:value="2500196.5699999998" table:style-name="ce5">
            <text:p>2500196,5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10:0470101:210</text:p>
          </table:table-cell>
          <table:covered-table-cell/>
          <table:table-cell office:value-type="float" office:value="568952.74" table:style-name="ce5">
            <text:p>568952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10:0560101:650</text:p>
          </table:table-cell>
          <table:covered-table-cell/>
          <table:table-cell office:value-type="float" office:value="2075953.45" table:style-name="ce5">
            <text:p>2075953,4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10:0530101:565</text:p>
          </table:table-cell>
          <table:covered-table-cell/>
          <table:table-cell office:value-type="float" office:value="4475066.4400000004" table:style-name="ce5">
            <text:p>4475066,4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10:0500101:188</text:p>
          </table:table-cell>
          <table:covered-table-cell/>
          <table:table-cell office:value-type="float" office:value="1654496.93" table:style-name="ce5">
            <text:p>1654496,9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10:0530101:453</text:p>
          </table:table-cell>
          <table:covered-table-cell/>
          <table:table-cell office:value-type="float" office:value="807465.07" table:style-name="ce5">
            <text:p>807465,0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10:0570101:1053</text:p>
          </table:table-cell>
          <table:covered-table-cell/>
          <table:table-cell office:value-type="float" office:value="209809.2" table:style-name="ce5">
            <text:p>209809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10:0500101:271</text:p>
          </table:table-cell>
          <table:covered-table-cell/>
          <table:table-cell office:value-type="float" office:value="592823.48" table:style-name="ce5">
            <text:p>592823,4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07:0710101:215</text:p>
          </table:table-cell>
          <table:covered-table-cell/>
          <table:table-cell office:value-type="float" office:value="353256.57" table:style-name="ce5">
            <text:p>353256,5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06:0860101:384</text:p>
          </table:table-cell>
          <table:covered-table-cell/>
          <table:table-cell office:value-type="float" office:value="441083.79" table:style-name="ce5">
            <text:p>441083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10:0440101:258</text:p>
          </table:table-cell>
          <table:covered-table-cell/>
          <table:table-cell office:value-type="float" office:value="372378.08" table:style-name="ce5">
            <text:p>372378,0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07:0850101:347</text:p>
          </table:table-cell>
          <table:covered-table-cell/>
          <table:table-cell office:value-type="float" office:value="390376.35" table:style-name="ce5">
            <text:p>390376,3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10:0370101:32</text:p>
          </table:table-cell>
          <table:covered-table-cell/>
          <table:table-cell office:value-type="float" office:value="537308.30000000005" table:style-name="ce5">
            <text:p>537308,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10:0560101:423</text:p>
          </table:table-cell>
          <table:covered-table-cell/>
          <table:table-cell office:value-type="float" office:value="1411648.35" table:style-name="ce5">
            <text:p>1411648,3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03:0780101:474</text:p>
          </table:table-cell>
          <table:covered-table-cell/>
          <table:table-cell office:value-type="float" office:value="302214.13" table:style-name="ce5">
            <text:p>302214,1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03:0620101:34</text:p>
          </table:table-cell>
          <table:covered-table-cell/>
          <table:table-cell office:value-type="float" office:value="226749.37" table:style-name="ce5">
            <text:p>226749,3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03:0310101:584</text:p>
          </table:table-cell>
          <table:covered-table-cell/>
          <table:table-cell office:value-type="float" office:value="640963.17000000004" table:style-name="ce5">
            <text:p>640963,1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5:0020424:227</text:p>
          </table:table-cell>
          <table:covered-table-cell/>
          <table:table-cell office:value-type="float" office:value="4163862.42" table:style-name="ce5">
            <text:p>4163862,4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5:0020424:362</text:p>
          </table:table-cell>
          <table:covered-table-cell/>
          <table:table-cell office:value-type="float" office:value="4620781.84" table:style-name="ce5">
            <text:p>4620781,8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5:0040314:281</text:p>
          </table:table-cell>
          <table:covered-table-cell/>
          <table:table-cell office:value-type="float" office:value="2429522.39" table:style-name="ce5">
            <text:p>2429522,3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5:0040314:283</text:p>
          </table:table-cell>
          <table:covered-table-cell/>
          <table:table-cell office:value-type="float" office:value="2347072.54" table:style-name="ce5">
            <text:p>2347072,5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5:0020502:967</text:p>
          </table:table-cell>
          <table:covered-table-cell/>
          <table:table-cell office:value-type="float" office:value="3549826.74" table:style-name="ce5">
            <text:p>3549826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5:0031423:227</text:p>
          </table:table-cell>
          <table:covered-table-cell/>
          <table:table-cell office:value-type="float" office:value="2062013.4" table:style-name="ce5">
            <text:p>2062013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5:0020502:968</text:p>
          </table:table-cell>
          <table:covered-table-cell/>
          <table:table-cell office:value-type="float" office:value="2790913.4" table:style-name="ce5">
            <text:p>2790913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5:0040314:282</text:p>
          </table:table-cell>
          <table:covered-table-cell/>
          <table:table-cell office:value-type="float" office:value="2435019.0499999998" table:style-name="ce5">
            <text:p>2435019,0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5:0020502:972</text:p>
          </table:table-cell>
          <table:covered-table-cell/>
          <table:table-cell office:value-type="float" office:value="2885201.02" table:style-name="ce5">
            <text:p>2885201,0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5:0020502:971</text:p>
          </table:table-cell>
          <table:covered-table-cell/>
          <table:table-cell office:value-type="float" office:value="3531684.52" table:style-name="ce5">
            <text:p>3531684,5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5:0020502:970</text:p>
          </table:table-cell>
          <table:covered-table-cell/>
          <table:table-cell office:value-type="float" office:value="2696625.79" table:style-name="ce5">
            <text:p>2696625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5:0020502:969</text:p>
          </table:table-cell>
          <table:covered-table-cell/>
          <table:table-cell office:value-type="float" office:value="3543779.33" table:style-name="ce5">
            <text:p>3543779,3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5:0040304:2571</text:p>
          </table:table-cell>
          <table:covered-table-cell/>
          <table:table-cell office:value-type="float" office:value="2232139.04" table:style-name="ce5">
            <text:p>2232139,0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10:0940101:917</text:p>
          </table:table-cell>
          <table:covered-table-cell/>
          <table:table-cell office:value-type="float" office:value="39319267.5" table:style-name="ce5">
            <text:p>39319267,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5:0020615:404</text:p>
          </table:table-cell>
          <table:covered-table-cell/>
          <table:table-cell office:value-type="float" office:value="73340.639999999999" table:style-name="ce5">
            <text:p>73340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5:0040237:1600</text:p>
          </table:table-cell>
          <table:covered-table-cell/>
          <table:table-cell office:value-type="float" office:value="407766.79" table:style-name="ce5">
            <text:p>407766,7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5:0040311:3672</text:p>
          </table:table-cell>
          <table:covered-table-cell/>
          <table:table-cell office:value-type="float" office:value="280256.21999999997" table:style-name="ce5">
            <text:p>280256,2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5:0021533:3095</text:p>
          </table:table-cell>
          <table:covered-table-cell/>
          <table:table-cell office:value-type="float" office:value="156006.66" table:style-name="ce5">
            <text:p>156006,6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10:0570101:3115</text:p>
          </table:table-cell>
          <table:covered-table-cell/>
          <table:table-cell office:value-type="float" office:value="409348.47" table:style-name="ce5">
            <text:p>409348,4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10:0570101:3116</text:p>
          </table:table-cell>
          <table:covered-table-cell/>
          <table:table-cell office:value-type="float" office:value="5918.85" table:style-name="ce5">
            <text:p>5918,8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10:0940101:881</text:p>
          </table:table-cell>
          <table:covered-table-cell/>
          <table:table-cell office:value-type="float" office:value="165535.13" table:style-name="ce5">
            <text:p>165535,1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4:0010104:784</text:p>
          </table:table-cell>
          <table:covered-table-cell/>
          <table:table-cell office:value-type="float" office:value="138954.96" table:style-name="ce5">
            <text:p>138954,9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4:0010104:781</text:p>
          </table:table-cell>
          <table:covered-table-cell/>
          <table:table-cell office:value-type="float" office:value="171141.63" table:style-name="ce5">
            <text:p>171141,6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10:0570101:811</text:p>
          </table:table-cell>
          <table:covered-table-cell/>
          <table:table-cell office:value-type="float" office:value="118888.34" table:style-name="ce5">
            <text:p>118888,3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4:0010104:740</text:p>
          </table:table-cell>
          <table:covered-table-cell/>
          <table:table-cell office:value-type="float" office:value="129068.8" table:style-name="ce5">
            <text:p>129068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10:0940101:2151</text:p>
          </table:table-cell>
          <table:covered-table-cell/>
          <table:table-cell office:value-type="float" office:value="247418.86" table:style-name="ce5">
            <text:p>247418,8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4:0010104:197</text:p>
          </table:table-cell>
          <table:covered-table-cell/>
          <table:table-cell office:value-type="float" office:value="177976.69" table:style-name="ce5">
            <text:p>177976,6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4:0010104:712</text:p>
          </table:table-cell>
          <table:covered-table-cell/>
          <table:table-cell office:value-type="float" office:value="277687.96000000002" table:style-name="ce5">
            <text:p>277687,9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4:0010104:782</text:p>
          </table:table-cell>
          <table:covered-table-cell/>
          <table:table-cell office:value-type="float" office:value="77791.649999999994" table:style-name="ce5">
            <text:p>77791,6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10:0570101:823</text:p>
          </table:table-cell>
          <table:covered-table-cell/>
          <table:table-cell office:value-type="float" office:value="145400.35" table:style-name="ce5">
            <text:p>145400,3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10:0570101:2871</text:p>
          </table:table-cell>
          <table:covered-table-cell/>
          <table:table-cell office:value-type="float" office:value="123546.47" table:style-name="ce5">
            <text:p>123546,4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10:0570101:2698</text:p>
          </table:table-cell>
          <table:covered-table-cell/>
          <table:table-cell office:value-type="float" office:value="6832249.9000000004" table:style-name="ce5">
            <text:p>6832249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10:0570101:3117</text:p>
          </table:table-cell>
          <table:covered-table-cell/>
          <table:table-cell office:value-type="float" office:value="5918.85" table:style-name="ce5">
            <text:p>5918,8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10:0940101:874</text:p>
          </table:table-cell>
          <table:covered-table-cell/>
          <table:table-cell office:value-type="float" office:value="1060707.72" table:style-name="ce5">
            <text:p>1060707,7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10:0570101:2274</text:p>
          </table:table-cell>
          <table:covered-table-cell/>
          <table:table-cell office:value-type="float" office:value="140997.74" table:style-name="ce5">
            <text:p>140997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06:0010105:441</text:p>
          </table:table-cell>
          <table:covered-table-cell/>
          <table:table-cell office:value-type="float" office:value="116529.9" table:style-name="ce5">
            <text:p>116529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06:0510101:440</text:p>
          </table:table-cell>
          <table:covered-table-cell/>
          <table:table-cell office:value-type="float" office:value="207373.74" table:style-name="ce5">
            <text:p>207373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06:0010202:487</text:p>
          </table:table-cell>
          <table:covered-table-cell/>
          <table:table-cell office:value-type="float" office:value="156894.12" table:style-name="ce5">
            <text:p>156894,1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10:0570101:2620</text:p>
          </table:table-cell>
          <table:covered-table-cell/>
          <table:table-cell office:value-type="float" office:value="15445436.4" table:style-name="ce5">
            <text:p>15445436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10:0570101:1097</text:p>
          </table:table-cell>
          <table:covered-table-cell/>
          <table:table-cell office:value-type="float" office:value="99801.83" table:style-name="ce5">
            <text:p>99801,8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10:0570101:1082</text:p>
          </table:table-cell>
          <table:covered-table-cell/>
          <table:table-cell office:value-type="float" office:value="393644.74" table:style-name="ce5">
            <text:p>393644,7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10:0450101:519</text:p>
          </table:table-cell>
          <table:covered-table-cell/>
          <table:table-cell office:value-type="float" office:value="258978.39" table:style-name="ce5">
            <text:p>258978,3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06:0010202:497</text:p>
          </table:table-cell>
          <table:covered-table-cell/>
          <table:table-cell office:value-type="float" office:value="229236.46" table:style-name="ce5">
            <text:p>229236,4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10:0570101:1118</text:p>
          </table:table-cell>
          <table:covered-table-cell/>
          <table:table-cell office:value-type="float" office:value="91881.05" table:style-name="ce5">
            <text:p>91881,0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10:0570101:2617</text:p>
          </table:table-cell>
          <table:covered-table-cell/>
          <table:table-cell office:value-type="float" office:value="122966.35" table:style-name="ce5">
            <text:p>122966,3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10:0570101:2618</text:p>
          </table:table-cell>
          <table:covered-table-cell/>
          <table:table-cell office:value-type="float" office:value="145603.96" table:style-name="ce5">
            <text:p>145603,9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06:0010208:332</text:p>
          </table:table-cell>
          <table:covered-table-cell/>
          <table:table-cell office:value-type="float" office:value="125572.8" table:style-name="ce5">
            <text:p>125572,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10:0450101:649</text:p>
          </table:table-cell>
          <table:covered-table-cell/>
          <table:table-cell office:value-type="float" office:value="417309.12" table:style-name="ce5">
            <text:p>417309,1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06:0010605:153</text:p>
          </table:table-cell>
          <table:covered-table-cell/>
          <table:table-cell office:value-type="float" office:value="216711.36" table:style-name="ce5">
            <text:p>216711,3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06:0010502:287</text:p>
          </table:table-cell>
          <table:covered-table-cell/>
          <table:table-cell office:value-type="float" office:value="79791.97" table:style-name="ce5">
            <text:p>79791,97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06:0010105:381</text:p>
          </table:table-cell>
          <table:covered-table-cell/>
          <table:table-cell office:value-type="float" office:value="120728.64" table:style-name="ce5">
            <text:p>120728,6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10:0570101:1858</text:p>
          </table:table-cell>
          <table:covered-table-cell/>
          <table:table-cell office:value-type="float" office:value="309851.73" table:style-name="ce5">
            <text:p>309851,73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10:0570101:2344</text:p>
          </table:table-cell>
          <table:covered-table-cell/>
          <table:table-cell office:value-type="float" office:value="195053.24" table:style-name="ce5">
            <text:p>195053,2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06:0010202:513</text:p>
          </table:table-cell>
          <table:covered-table-cell/>
          <table:table-cell office:value-type="float" office:value="70421.52" table:style-name="ce5">
            <text:p>70421,5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10:0570101:2607</text:p>
          </table:table-cell>
          <table:covered-table-cell/>
          <table:table-cell office:value-type="float" office:value="140959.96" table:style-name="ce5">
            <text:p>140959,9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10:0570101:1096</text:p>
          </table:table-cell>
          <table:covered-table-cell/>
          <table:table-cell office:value-type="float" office:value="122508.06" table:style-name="ce5">
            <text:p>122508,06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10:0570101:2635</text:p>
          </table:table-cell>
          <table:covered-table-cell/>
          <table:table-cell office:value-type="float" office:value="195150.4" table:style-name="ce5">
            <text:p>195150,4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10:0570101:1857</text:p>
          </table:table-cell>
          <table:covered-table-cell/>
          <table:table-cell office:value-type="float" office:value="119784.9" table:style-name="ce5">
            <text:p>119784,9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05:0010302:357</text:p>
          </table:table-cell>
          <table:covered-table-cell/>
          <table:table-cell office:value-type="float" office:value="115523.2" table:style-name="ce5">
            <text:p>115523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06:0010101:701</text:p>
          </table:table-cell>
          <table:covered-table-cell/>
          <table:table-cell office:value-type="float" office:value="50662.95" table:style-name="ce5">
            <text:p>50662,95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24:0010103:287</text:p>
          </table:table-cell>
          <table:covered-table-cell/>
          <table:table-cell office:value-type="float" office:value="1023737.22" table:style-name="ce5">
            <text:p>1023737,2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24:0010104:713</text:p>
          </table:table-cell>
          <table:covered-table-cell/>
          <table:table-cell office:value-type="float" office:value="3780792.2" table:style-name="ce5">
            <text:p>3780792,2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10:0570101:3080</text:p>
          </table:table-cell>
          <table:covered-table-cell/>
          <table:table-cell office:value-type="float" office:value="1105541.58" table:style-name="ce5">
            <text:p>1105541,58</text:p>
          </table:table-cell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6:0000000:7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6:0030301:7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6:0730101: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6:0000000:12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4:0000000:12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1:2390101:1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6:0520101:1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1690101:9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0810:1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1:0600103:1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40225:9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2500101:5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1533:16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2030101:1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2:1210102: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2370101:3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20810:1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1200101:3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0805:11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2:0020207:7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7:0710101:4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40311:28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21315:4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0418:1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31423: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20810:2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5:07901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1630101:3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8:0000000:3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6:0010605:2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060101:21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6:0370101:5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040101:82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5:0380101:1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1:0010233:1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0:1690101:15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210101:3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3:0010302:2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30701:1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30530:1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0706:1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40305:24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20528:2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209:5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940101:22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20421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610:11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209:5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1406: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209:5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40224:19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220:8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7:0020506:1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1210: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2:0560102:2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3:0010102:2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40314: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2:0790101:2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7:0020502:3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3:0010101:4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6:0510101:4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6:0510101:4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6:0510101:4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03:0120101:2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40304:22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40304:22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40304:22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40304:22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40304:22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40304:22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40304:22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40304:23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40304:23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40304:23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40314:1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40314:1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40314:1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40314:1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40314:1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40314:1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40314:1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40314:1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40314:1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40314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40314:1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40314:1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40314:1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40314:1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40314:1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40314:1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40314:1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40314:1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40314:1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40314:1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40314:1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40314:1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40314:1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40314:1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40314: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40314:1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40314:1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40314:1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40314:12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40314:1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40314:1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40314:1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40314:1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40314:1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40314:1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40314:1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40314:1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40314:1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40314:1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40314:1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40314:1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40314:1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40314:2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40314:2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40314:2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40314:2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40314:2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40314:2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40314:2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40314: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40314:8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40314: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40314: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40314: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40314: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40314: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40314: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40314: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40314: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40314: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40314: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40314: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40314: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40314: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40314: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40314: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2:0790101:1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2:0790101:4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2:07901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2:0790101:4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2:0790101:4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2:0790101:4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2:0790101:4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2:0790101:4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2:0790101:4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2:0790101:4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2:0790101:4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2:0790101:4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2:0790101:4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2:0790101:4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2:0790101:4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2:0790101:8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2:0790101:8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2:0790101:8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2:0790101:8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2:0790101:8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2:0790101:8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2:0790101:8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2:0790101:8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2:0790101:9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2:0790101:9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2:0790101:9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2:0560101:2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2:0560102:2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2:0560102:2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2:0560102:3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2:0560102:3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2:0560102:3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2:0560102:3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2:0560102:3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2:0560102:3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2:0560102:3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2:0560102:3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2:0560102:3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2:0560102:3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2:0560102:3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2:0560102:3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2:0560102:3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2:0560102:3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2:0560102:3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2:0560102:3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2:0560102:3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2:0560102:3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2:0560102:3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2:0560102:5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2:0560102:5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2:0560102:5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2:0560102:5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1423:1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1423:1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1423:1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1423:1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31423:1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31423:1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31423:1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1423:2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1423: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1423: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1423: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1423: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1423: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1423: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1423: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10:08601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10:0860101: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10:0570101:7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2.2025</text:p>
          </table:table-cell>
          <table:covered-table-cell/>
          <table:table-cell office:value-type="string" table:style-name="ce5">
            <text:p>25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8255D5AB28C1BAC13B98B8386C6EE676002C17A16303E620AD195CBAB4A2C70F991E43887A8F2E970670B51BA7E430A71C2064705CDC10E92BA75BED74AB755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0T11:17:50Z</meta:creation-date>
    <dc:date>2026-03-11T08:18:33Z</dc:date>
    <meta:editing-cycles>1</meta:editing-cycles>
    <meta:editing-duration>PT39S</meta:editing-duration>
    <meta:user-defined meta:name="AppVersion">3.1</meta:user-defined>
  </office:meta>
</office:document-meta>
</file>