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90испр</text:p>
          </table:table-cell>
          <table:table-cell table:number-columns-repeated="4" table:style-name="ce2"/>
          <table:table-cell office:value-type="string" table:style-name="ce5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1426:5</text:p>
          </table:table-cell>
          <table:covered-table-cell/>
          <table:table-cell office:value-type="float" office:value="7217170.1399999997" table:style-name="ce7">
            <text:p>7217170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1426:6</text:p>
          </table:table-cell>
          <table:covered-table-cell/>
          <table:table-cell office:value-type="float" office:value="618981.75" table:style-name="ce8">
            <text:p>618981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8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F4E17DB3441C6BD3A0ABC92DC97CECA79173715423BE225B9630BC1276F46EF1078FEC93281894D8232F4325DC6944348C8CF93C9D9DEB804C393B97D069E76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7:58:19Z</dc:date>
    <meta:editing-cycles>7</meta:editing-cycles>
    <meta:editing-duration>PT1462S</meta:editing-duration>
  </office:meta>
</office:document-meta>
</file>