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89испр</text:p>
          </table:table-cell>
          <table:table-cell table:number-columns-repeated="4" table:style-name="ce2"/>
          <table:table-cell office:value-type="string" table:style-name="ce5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25:0021426:2</text:p>
          </table:table-cell>
          <table:covered-table-cell/>
          <table:table-cell office:value-type="float" office:value="19167016.140000001" table:style-name="ce7">
            <text:p>19167016,1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7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57:25:0021426:3</text:p>
          </table:table-cell>
          <table:covered-table-cell/>
          <table:table-cell office:value-type="float" office:value="4338706.37" table:style-name="ce8">
            <text:p>4338706,37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8">
            <text:p>26.12.2025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8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C5DA7695196B4E65322FA09A2CFC995F5E469C7AF5626353F51B5EA9706AF742D06F8CBD735317EDCA85FE966E8235ACFA183582DC52D3A5CADD2DD89639529E</text:p>
            <text:p/>
            <text:p/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2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3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3-04T07:26:55Z</dc:date>
    <meta:editing-cycles>7</meta:editing-cycles>
    <meta:editing-duration>PT1465S</meta:editing-duration>
  </office:meta>
</office:document-meta>
</file>