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88испр</text:p>
          </table:table-cell>
          <table:table-cell table:number-columns-repeated="4" table:style-name="ce2"/>
          <table:table-cell office:value-type="string" table:style-name="ce5">
            <text:p>04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1426:2</text:p>
          </table:table-cell>
          <table:covered-table-cell/>
          <table:table-cell office:value-type="float" office:value="19167016.140000001" table:style-name="ce7">
            <text:p>19167016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21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25:0021426:3</text:p>
          </table:table-cell>
          <table:covered-table-cell/>
          <table:table-cell office:value-type="float" office:value="4338706.37" table:style-name="ce7">
            <text:p>4338706,37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21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25:0021426:4</text:p>
          </table:table-cell>
          <table:covered-table-cell/>
          <table:table-cell office:value-type="float" office:value="14315572.15" table:style-name="ce7">
            <text:p>14315572,15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7">
            <text:p>21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9">
            <text:p>57:25:0021426:5</text:p>
          </table:table-cell>
          <table:covered-table-cell/>
          <table:table-cell office:value-type="float" office:value="7217170.1399999997" table:style-name="ce8">
            <text:p>7217170,14</text:p>
          </table:table-cell>
          <table:table-cell office:value-type="string" table:number-columns-spanned="2" table:number-rows-spanned="1" table:style-name="ce20">
            <text:p>04.02.2026</text:p>
          </table:table-cell>
          <table:covered-table-cell/>
          <table:table-cell office:value-type="string" table:style-name="ce8">
            <text:p>21.10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71345B4C16CE004FB006F5181F7D73B1CD0516868D795499F41CD3689504E280FEFEE8B512EF1B4DDDD1053A525B74ED5B5167966B2B9B4D983A98930A33BE31</text:p>
            <text:p/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3-04T07:20:20Z</dc:date>
    <meta:editing-cycles>7</meta:editing-cycles>
    <meta:editing-duration>PT1471S</meta:editing-duration>
  </office:meta>
</office:document-meta>
</file>