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87</text:p>
          </table:table-cell>
          <table:table-cell table:number-columns-repeated="4" table:style-name="ce2"/>
          <table:table-cell office:value-type="string" table:style-name="ce5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7">
            <text:p>4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8">
            <text:p>16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5:0520101:1</text:p>
          </table:table-cell>
          <table:covered-table-cell/>
          <table:table-cell office:value-type="float" office:value="393783.84" table:style-name="ce7">
            <text:p>393783,8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6:0000000:1339</text:p>
          </table:table-cell>
          <table:covered-table-cell/>
          <table:table-cell office:value-type="float" office:value="259216.5" table:style-name="ce7">
            <text:p>259216,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6:0000000:1340</text:p>
          </table:table-cell>
          <table:covered-table-cell/>
          <table:table-cell office:value-type="float" office:value="591322.41" table:style-name="ce7">
            <text:p>591322,41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6:0010204:4</text:p>
          </table:table-cell>
          <table:covered-table-cell/>
          <table:table-cell office:value-type="float" office:value="581286.68999999994" table:style-name="ce7">
            <text:p>581286,69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0740101:213</text:p>
          </table:table-cell>
          <table:covered-table-cell/>
          <table:table-cell office:value-type="float" office:value="16088.1" table:style-name="ce7">
            <text:p>16088,1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7:1240101:19</text:p>
          </table:table-cell>
          <table:covered-table-cell/>
          <table:table-cell office:value-type="float" office:value="178007.2" table:style-name="ce7">
            <text:p>178007,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8:0020101:885</text:p>
          </table:table-cell>
          <table:covered-table-cell/>
          <table:table-cell office:value-type="float" office:value="14663763.619999999" table:style-name="ce7">
            <text:p>14663763,6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22001:612</text:p>
          </table:table-cell>
          <table:covered-table-cell/>
          <table:table-cell office:value-type="float" office:value="268958.40000000002" table:style-name="ce7">
            <text:p>268958,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30101:3560</text:p>
          </table:table-cell>
          <table:covered-table-cell/>
          <table:table-cell office:value-type="float" office:value="456700" table:style-name="ce7">
            <text:p>4567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1630101:624</text:p>
          </table:table-cell>
          <table:covered-table-cell/>
          <table:table-cell office:value-type="float" office:value="433887.16" table:style-name="ce7">
            <text:p>433887,1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1660101:3019</text:p>
          </table:table-cell>
          <table:covered-table-cell/>
          <table:table-cell office:value-type="float" office:value="196830" table:style-name="ce7">
            <text:p>19683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2500101:1107</text:p>
          </table:table-cell>
          <table:covered-table-cell/>
          <table:table-cell office:value-type="float" office:value="323959" table:style-name="ce7">
            <text:p>323959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1:0040402:170</text:p>
          </table:table-cell>
          <table:covered-table-cell/>
          <table:table-cell office:value-type="float" office:value="45756" table:style-name="ce7">
            <text:p>4575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3:0330101:3</text:p>
          </table:table-cell>
          <table:covered-table-cell/>
          <table:table-cell office:value-type="float" office:value="134368" table:style-name="ce7">
            <text:p>13436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3:0330101:8</text:p>
          </table:table-cell>
          <table:covered-table-cell/>
          <table:table-cell office:value-type="float" office:value="155450.73000000001" table:style-name="ce7">
            <text:p>155450,73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3:0590101:120</text:p>
          </table:table-cell>
          <table:covered-table-cell/>
          <table:table-cell office:value-type="float" office:value="215522.4" table:style-name="ce7">
            <text:p>215522,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5:0110101:10</text:p>
          </table:table-cell>
          <table:covered-table-cell/>
          <table:table-cell office:value-type="float" office:value="162288.6" table:style-name="ce7">
            <text:p>162288,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5:0110101:12</text:p>
          </table:table-cell>
          <table:covered-table-cell/>
          <table:table-cell office:value-type="float" office:value="156303.20000000001" table:style-name="ce7">
            <text:p>156303,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5:0110101:5</text:p>
          </table:table-cell>
          <table:covered-table-cell/>
          <table:table-cell office:value-type="float" office:value="249838.11" table:style-name="ce7">
            <text:p>249838,11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5:0110101:69</text:p>
          </table:table-cell>
          <table:covered-table-cell/>
          <table:table-cell office:value-type="float" office:value="247097.52" table:style-name="ce7">
            <text:p>247097,5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5:0790101:329</text:p>
          </table:table-cell>
          <table:covered-table-cell/>
          <table:table-cell office:value-type="float" office:value="640199.44999999995" table:style-name="ce7">
            <text:p>640199,4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7:0000000:1180</text:p>
          </table:table-cell>
          <table:covered-table-cell/>
          <table:table-cell office:value-type="float" office:value="137.76" table:style-name="ce7">
            <text:p>137,7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7:0000000:1181</text:p>
          </table:table-cell>
          <table:covered-table-cell/>
          <table:table-cell office:value-type="float" office:value="137.76" table:style-name="ce7">
            <text:p>137,7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7:0000000:61</text:p>
          </table:table-cell>
          <table:covered-table-cell/>
          <table:table-cell office:value-type="float" office:value="38109.5" table:style-name="ce7">
            <text:p>38109,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7:0000000:62</text:p>
          </table:table-cell>
          <table:covered-table-cell/>
          <table:table-cell office:value-type="float" office:value="16122.24" table:style-name="ce7">
            <text:p>16122,2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20:0090101:801</text:p>
          </table:table-cell>
          <table:covered-table-cell/>
          <table:table-cell office:value-type="float" office:value="5890898" table:style-name="ce7">
            <text:p>589089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22:0790101:1237</text:p>
          </table:table-cell>
          <table:covered-table-cell/>
          <table:table-cell office:value-type="float" office:value="45183.6" table:style-name="ce7">
            <text:p>45183,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23:0850101:15</text:p>
          </table:table-cell>
          <table:covered-table-cell/>
          <table:table-cell office:value-type="float" office:value="302027.03999999998" table:style-name="ce7">
            <text:p>302027,0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4:0890101:739</text:p>
          </table:table-cell>
          <table:covered-table-cell/>
          <table:table-cell office:value-type="float" office:value="571600" table:style-name="ce7">
            <text:p>5716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5:0010138:714</text:p>
          </table:table-cell>
          <table:covered-table-cell/>
          <table:table-cell office:value-type="float" office:value="69023.08" table:style-name="ce7">
            <text:p>69023,0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5:0010325:570</text:p>
          </table:table-cell>
          <table:covered-table-cell/>
          <table:table-cell office:value-type="float" office:value="71909.64" table:style-name="ce7">
            <text:p>71909,6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5:0010517:531</text:p>
          </table:table-cell>
          <table:covered-table-cell/>
          <table:table-cell office:value-type="float" office:value="62335.98" table:style-name="ce7">
            <text:p>62335,9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5:0020805:1944</text:p>
          </table:table-cell>
          <table:covered-table-cell/>
          <table:table-cell office:value-type="float" office:value="47233.03" table:style-name="ce7">
            <text:p>47233,03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5:0020810:334</text:p>
          </table:table-cell>
          <table:covered-table-cell/>
          <table:table-cell office:value-type="float" office:value="56647.75" table:style-name="ce7">
            <text:p>56647,7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5:0021211:720</text:p>
          </table:table-cell>
          <table:covered-table-cell/>
          <table:table-cell office:value-type="float" office:value="56254.5" table:style-name="ce7">
            <text:p>56254,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21533:3093</text:p>
          </table:table-cell>
          <table:covered-table-cell/>
          <table:table-cell office:value-type="float" office:value="45738.239999999998" table:style-name="ce7">
            <text:p>45738,2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21533:3094</text:p>
          </table:table-cell>
          <table:covered-table-cell/>
          <table:table-cell office:value-type="float" office:value="39710.949999999997" table:style-name="ce7">
            <text:p>39710,9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31046:25</text:p>
          </table:table-cell>
          <table:covered-table-cell/>
          <table:table-cell office:value-type="float" office:value="633602.16" table:style-name="ce7">
            <text:p>633602,1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40311:3671</text:p>
          </table:table-cell>
          <table:covered-table-cell/>
          <table:table-cell office:value-type="float" office:value="47026.8" table:style-name="ce7">
            <text:p>47026,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40408:3655</text:p>
          </table:table-cell>
          <table:covered-table-cell/>
          <table:table-cell office:value-type="float" office:value="959616.32" table:style-name="ce7">
            <text:p>959616,3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40408:3656</text:p>
          </table:table-cell>
          <table:covered-table-cell/>
          <table:table-cell office:value-type="float" office:value="738916.64" table:style-name="ce7">
            <text:p>738916,6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40412:52</text:p>
          </table:table-cell>
          <table:covered-table-cell/>
          <table:table-cell office:value-type="float" office:value="210642.64" table:style-name="ce7">
            <text:p>210642,6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9">
            <text:p>57:27:0020502:340</text:p>
          </table:table-cell>
          <table:covered-table-cell/>
          <table:table-cell office:value-type="float" office:value="27484.83" table:style-name="ce8">
            <text:p>27484,83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8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0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3:012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5:0000000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5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5:006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5:006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5:006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5:006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5:006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5:052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5:052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5:086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5:093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6:001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6:001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6:001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6:00102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6:00106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7:024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8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8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8:0040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9:002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9:077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9:088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9:088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9:088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9:088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9:088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9:091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9:091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9:091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9:091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9:091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9:091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9:091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09:091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00308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0040101:7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005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005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00601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109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163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164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164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0:164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0:164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164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164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0:164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0:164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0:164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0:164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0:16401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0:164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0:16401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0:164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0:164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0:16401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0:164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0:16401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0:164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0:164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0:16401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0:16401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0:164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0:164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0:164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0:16501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0:165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0:16501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0:16501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0:16501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0:169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0:16901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10:16901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10:169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10:21201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10:237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10:250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11:116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11:164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11:164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13:00103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13:00103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13:00106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13:00106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13:00106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13:014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13:033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13:035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13:059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14:034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14:034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14:066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14:066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14:07601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16:001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17:00404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17:07101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20:0000000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22:00202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22:041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22:065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23:089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23:128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24:019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24:033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25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25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25:0000000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25:0000000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25:0000000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25:0000000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25:0000000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25:0000000:5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25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25:0000000:6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25:0000000:6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25:0000000:6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25:00202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25:00202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25:00202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25:00202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25:00206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25:00207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25:00208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25:00208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25:00208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25:00213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25:002153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25:00305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25:00305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25:003053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25:0040217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25:0040217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25:0040217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25:0040217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25:00402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25:004022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25:00402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25:00402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25:00402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25:00402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25:00402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25:00402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25:0040224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25:00402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25:00402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57:25:00402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57:25:00402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57:25:004023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57:25:00403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57:25:00403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57:25:00403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57:25:0040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57:25:00403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57:25:00403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57:25:0040305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57:25:00403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57:25:00403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57:25:00403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57:25:0040408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57:26:001031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57:26:00104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8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8255D5AB28C1BAC13B98B8386C6EE676002C17A16303E620AD195CBAB4A2C70F991E43887A8F2E970670B51BA7E430A71C2064705CDC10E92BA75BED74AB755B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11T08:17:53Z</dc:date>
    <meta:editing-cycles>7</meta:editing-cycles>
    <meta:editing-duration>PT1613S</meta:editing-duration>
  </office:meta>
</office:document-meta>
</file>