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86</text:p>
          </table:table-cell>
          <table:table-cell table:number-columns-repeated="4" table:style-name="ce2"/>
          <table:table-cell office:value-type="string" table:style-name="ce3">
            <text:p>10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0" table:style-name="ce5">
            <text:p>41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" table:style-name="ce5">
            <text:p>13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0:0940101:3086</text:p>
          </table:table-cell>
          <table:covered-table-cell/>
          <table:table-cell office:value-type="float" office:value="361274.4" table:style-name="ce5">
            <text:p>361274,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4:0000000:538</text:p>
          </table:table-cell>
          <table:covered-table-cell/>
          <table:table-cell office:value-type="float" office:value="13376185.199999999" table:style-name="ce5">
            <text:p>13376185,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4:0000000:603</text:p>
          </table:table-cell>
          <table:covered-table-cell/>
          <table:table-cell office:value-type="float" office:value="5338645" table:style-name="ce5">
            <text:p>533864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4:0000000:565</text:p>
          </table:table-cell>
          <table:covered-table-cell/>
          <table:table-cell office:value-type="float" office:value="9008131.4800000004" table:style-name="ce5">
            <text:p>9008131,4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1:1620101:563</text:p>
          </table:table-cell>
          <table:covered-table-cell/>
          <table:table-cell office:value-type="float" office:value="8979233.2599999998" table:style-name="ce5">
            <text:p>8979233,2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4:0000000:577</text:p>
          </table:table-cell>
          <table:covered-table-cell/>
          <table:table-cell office:value-type="float" office:value="180030" table:style-name="ce5">
            <text:p>180030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4:0000000:683</text:p>
          </table:table-cell>
          <table:covered-table-cell/>
          <table:table-cell office:value-type="float" office:value="18174.02" table:style-name="ce5">
            <text:p>18174,0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4:0010102:435</text:p>
          </table:table-cell>
          <table:covered-table-cell/>
          <table:table-cell office:value-type="float" office:value="4707483.6900000004" table:style-name="ce5">
            <text:p>4707483,6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3:0010303:232</text:p>
          </table:table-cell>
          <table:covered-table-cell/>
          <table:table-cell office:value-type="float" office:value="2942213.35" table:style-name="ce5">
            <text:p>2942213,3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1:0000000:2100</text:p>
          </table:table-cell>
          <table:covered-table-cell/>
          <table:table-cell office:value-type="float" office:value="3060732.8" table:style-name="ce5">
            <text:p>3060732,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4:0010101:350</text:p>
          </table:table-cell>
          <table:covered-table-cell/>
          <table:table-cell office:value-type="float" office:value="873426" table:style-name="ce5">
            <text:p>87342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1:1620101:562</text:p>
          </table:table-cell>
          <table:covered-table-cell/>
          <table:table-cell office:value-type="float" office:value="10670389.300000001" table:style-name="ce5">
            <text:p>10670389,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4:0000000:580</text:p>
          </table:table-cell>
          <table:covered-table-cell/>
          <table:table-cell office:value-type="float" office:value="11900253.75" table:style-name="ce5">
            <text:p>11900253,7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4:0000000:571</text:p>
          </table:table-cell>
          <table:covered-table-cell/>
          <table:table-cell office:value-type="float" office:value="11873965.970000001" table:style-name="ce5">
            <text:p>11873965,9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4:0000000:674</text:p>
          </table:table-cell>
          <table:covered-table-cell/>
          <table:table-cell office:value-type="float" office:value="598058.5" table:style-name="ce5">
            <text:p>598058,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4:0000000:680</text:p>
          </table:table-cell>
          <table:covered-table-cell/>
          <table:table-cell office:value-type="float" office:value="95964.57" table:style-name="ce5">
            <text:p>95964,5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1:0000000:2099</text:p>
          </table:table-cell>
          <table:covered-table-cell/>
          <table:table-cell office:value-type="float" office:value="31981000.739999998" table:style-name="ce5">
            <text:p>31981000,7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4:0000000:552</text:p>
          </table:table-cell>
          <table:covered-table-cell/>
          <table:table-cell office:value-type="float" office:value="18429120.93" table:style-name="ce5">
            <text:p>18429120,9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1:1640201:594</text:p>
          </table:table-cell>
          <table:covered-table-cell/>
          <table:table-cell office:value-type="float" office:value="28283892" table:style-name="ce5">
            <text:p>2828389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4:0000000:624</text:p>
          </table:table-cell>
          <table:covered-table-cell/>
          <table:table-cell office:value-type="float" office:value="115337.72" table:style-name="ce5">
            <text:p>115337,7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1:0000000:2101</text:p>
          </table:table-cell>
          <table:covered-table-cell/>
          <table:table-cell office:value-type="float" office:value="10208260.65" table:style-name="ce5">
            <text:p>10208260,6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4:0010402:487</text:p>
          </table:table-cell>
          <table:covered-table-cell/>
          <table:table-cell office:value-type="float" office:value="2635288" table:style-name="ce5">
            <text:p>263528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4:0100101:40</text:p>
          </table:table-cell>
          <table:covered-table-cell/>
          <table:table-cell office:value-type="float" office:value="310207.8" table:style-name="ce5">
            <text:p>310207,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4:0010402:544</text:p>
          </table:table-cell>
          <table:covered-table-cell/>
          <table:table-cell office:value-type="float" office:value="352288.42" table:style-name="ce5">
            <text:p>352288,4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4:0120101:133</text:p>
          </table:table-cell>
          <table:covered-table-cell/>
          <table:table-cell office:value-type="float" office:value="530327.69999999995" table:style-name="ce5">
            <text:p>530327,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4:0010301:377</text:p>
          </table:table-cell>
          <table:covered-table-cell/>
          <table:table-cell office:value-type="float" office:value="322019.17" table:style-name="ce5">
            <text:p>322019,1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4:0040301:396</text:p>
          </table:table-cell>
          <table:covered-table-cell/>
          <table:table-cell office:value-type="float" office:value="8799250" table:style-name="ce5">
            <text:p>8799250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30965:158</text:p>
          </table:table-cell>
          <table:covered-table-cell/>
          <table:table-cell office:value-type="float" office:value="1377231.34" table:style-name="ce5">
            <text:p>1377231,3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3:1190101:47</text:p>
          </table:table-cell>
          <table:covered-table-cell/>
          <table:table-cell office:value-type="float" office:value="343936.15" table:style-name="ce5">
            <text:p>343936,1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3:0010202:699</text:p>
          </table:table-cell>
          <table:covered-table-cell/>
          <table:table-cell office:value-type="float" office:value="290216.75" table:style-name="ce5">
            <text:p>290216,7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3:1570101:324</text:p>
          </table:table-cell>
          <table:covered-table-cell/>
          <table:table-cell office:value-type="float" office:value="491521.32" table:style-name="ce5">
            <text:p>491521,3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3:1570101:456</text:p>
          </table:table-cell>
          <table:covered-table-cell/>
          <table:table-cell office:value-type="float" office:value="416796.8" table:style-name="ce5">
            <text:p>416796,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08:0050216:318</text:p>
          </table:table-cell>
          <table:covered-table-cell/>
          <table:table-cell office:value-type="float" office:value="1686150.78" table:style-name="ce5">
            <text:p>1686150,7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4:0000000:682</text:p>
          </table:table-cell>
          <table:covered-table-cell/>
          <table:table-cell office:value-type="float" office:value="277840.13" table:style-name="ce5">
            <text:p>277840,1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7:0010414:224</text:p>
          </table:table-cell>
          <table:covered-table-cell/>
          <table:table-cell office:value-type="float" office:value="69337.350000000006" table:style-name="ce5">
            <text:p>69337,3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4:0010102:412</text:p>
          </table:table-cell>
          <table:covered-table-cell/>
          <table:table-cell office:value-type="float" office:value="119592.2" table:style-name="ce5">
            <text:p>119592,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4:0010102:421</text:p>
          </table:table-cell>
          <table:covered-table-cell/>
          <table:table-cell office:value-type="float" office:value="98795.87" table:style-name="ce5">
            <text:p>98795,8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4:0010101:825</text:p>
          </table:table-cell>
          <table:covered-table-cell/>
          <table:table-cell office:value-type="float" office:value="1655001.92" table:style-name="ce5">
            <text:p>1655001,9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4:0010101:808</text:p>
          </table:table-cell>
          <table:covered-table-cell/>
          <table:table-cell office:value-type="float" office:value="887627.1" table:style-name="ce5">
            <text:p>887627,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3:1570101:276</text:p>
          </table:table-cell>
          <table:covered-table-cell/>
          <table:table-cell office:value-type="float" office:value="1137143.51" table:style-name="ce5">
            <text:p>1137143,5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3:0010303:312</text:p>
          </table:table-cell>
          <table:covered-table-cell/>
          <table:table-cell office:value-type="float" office:value="1783661.54" table:style-name="ce5">
            <text:p>1783661,5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3:0010202:691</text:p>
          </table:table-cell>
          <table:covered-table-cell/>
          <table:table-cell office:value-type="float" office:value="259986.21" table:style-name="ce5">
            <text:p>259986,2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3:0010301:1196</text:p>
          </table:table-cell>
          <table:covered-table-cell/>
          <table:table-cell office:value-type="float" office:value="49893.31" table:style-name="ce5">
            <text:p>49893,3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3:0010301:1057</text:p>
          </table:table-cell>
          <table:covered-table-cell/>
          <table:table-cell office:value-type="float" office:value="1719408.94" table:style-name="ce5">
            <text:p>1719408,9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4:0010105:514</text:p>
          </table:table-cell>
          <table:covered-table-cell/>
          <table:table-cell office:value-type="float" office:value="667374.4" table:style-name="ce5">
            <text:p>667374,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4:0010104:707</text:p>
          </table:table-cell>
          <table:covered-table-cell/>
          <table:table-cell office:value-type="float" office:value="100707.49" table:style-name="ce5">
            <text:p>100707,4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4:0010102:437</text:p>
          </table:table-cell>
          <table:covered-table-cell/>
          <table:table-cell office:value-type="float" office:value="9697013.8699999992" table:style-name="ce5">
            <text:p>9697013,8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4:0010102:480</text:p>
          </table:table-cell>
          <table:covered-table-cell/>
          <table:table-cell office:value-type="float" office:value="4256291.04" table:style-name="ce5">
            <text:p>4256291,0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4:0010102:483</text:p>
          </table:table-cell>
          <table:covered-table-cell/>
          <table:table-cell office:value-type="float" office:value="127671.25" table:style-name="ce5">
            <text:p>127671,2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4:0010105:767</text:p>
          </table:table-cell>
          <table:covered-table-cell/>
          <table:table-cell office:value-type="float" office:value="155872.5" table:style-name="ce5">
            <text:p>155872,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4:0010104:711</text:p>
          </table:table-cell>
          <table:covered-table-cell/>
          <table:table-cell office:value-type="float" office:value="89996.34" table:style-name="ce5">
            <text:p>89996,3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4:0010104:708</text:p>
          </table:table-cell>
          <table:covered-table-cell/>
          <table:table-cell office:value-type="float" office:value="86467.16" table:style-name="ce5">
            <text:p>86467,1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4:0010105:242</text:p>
          </table:table-cell>
          <table:covered-table-cell/>
          <table:table-cell office:value-type="float" office:value="107643.9" table:style-name="ce5">
            <text:p>107643,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3:0010102:466</text:p>
          </table:table-cell>
          <table:covered-table-cell/>
          <table:table-cell office:value-type="float" office:value="1278818.94" table:style-name="ce5">
            <text:p>1278818,9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3:0870101:45</text:p>
          </table:table-cell>
          <table:covered-table-cell/>
          <table:table-cell office:value-type="float" office:value="674027.98" table:style-name="ce5">
            <text:p>674027,9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4:0000000:668</text:p>
          </table:table-cell>
          <table:covered-table-cell/>
          <table:table-cell office:value-type="float" office:value="727762.05" table:style-name="ce5">
            <text:p>727762,0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3:1010202:89</text:p>
          </table:table-cell>
          <table:covered-table-cell/>
          <table:table-cell office:value-type="float" office:value="534595.69999999995" table:style-name="ce5">
            <text:p>534595,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3:1040101:45</text:p>
          </table:table-cell>
          <table:covered-table-cell/>
          <table:table-cell office:value-type="float" office:value="327208.03000000003" table:style-name="ce5">
            <text:p>327208,0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3:1290101:179</text:p>
          </table:table-cell>
          <table:covered-table-cell/>
          <table:table-cell office:value-type="float" office:value="786913.16" table:style-name="ce5">
            <text:p>786913,1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4:0010102:250</text:p>
          </table:table-cell>
          <table:covered-table-cell/>
          <table:table-cell office:value-type="float" office:value="261510.19" table:style-name="ce5">
            <text:p>261510,1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3:1080101:81</text:p>
          </table:table-cell>
          <table:covered-table-cell/>
          <table:table-cell office:value-type="float" office:value="276894.24" table:style-name="ce5">
            <text:p>276894,2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3:1480101:95</text:p>
          </table:table-cell>
          <table:covered-table-cell/>
          <table:table-cell office:value-type="float" office:value="476370.51" table:style-name="ce5">
            <text:p>476370,5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3:1450101:160</text:p>
          </table:table-cell>
          <table:covered-table-cell/>
          <table:table-cell office:value-type="float" office:value="660498.22" table:style-name="ce5">
            <text:p>660498,2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40409:585</text:p>
          </table:table-cell>
          <table:covered-table-cell/>
          <table:table-cell office:value-type="float" office:value="497600.06" table:style-name="ce5">
            <text:p>497600,0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3:1010101:262</text:p>
          </table:table-cell>
          <table:covered-table-cell/>
          <table:table-cell office:value-type="float" office:value="300342.81" table:style-name="ce5">
            <text:p>300342,8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3:1570101:272</text:p>
          </table:table-cell>
          <table:covered-table-cell/>
          <table:table-cell office:value-type="float" office:value="194979.69" table:style-name="ce5">
            <text:p>194979,6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3:1570101:298</text:p>
          </table:table-cell>
          <table:covered-table-cell/>
          <table:table-cell office:value-type="float" office:value="435354.65" table:style-name="ce5">
            <text:p>435354,6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3:1570101:323</text:p>
          </table:table-cell>
          <table:covered-table-cell/>
          <table:table-cell office:value-type="float" office:value="1321240.31" table:style-name="ce5">
            <text:p>1321240,3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4:0000000:642</text:p>
          </table:table-cell>
          <table:covered-table-cell/>
          <table:table-cell office:value-type="float" office:value="426462.23" table:style-name="ce5">
            <text:p>426462,2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3:1070101:19</text:p>
          </table:table-cell>
          <table:covered-table-cell/>
          <table:table-cell office:value-type="float" office:value="404869.4" table:style-name="ce5">
            <text:p>404869,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3:0870101:103</text:p>
          </table:table-cell>
          <table:covered-table-cell/>
          <table:table-cell office:value-type="float" office:value="599195.23" table:style-name="ce5">
            <text:p>599195,2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4:0010101:592</text:p>
          </table:table-cell>
          <table:covered-table-cell/>
          <table:table-cell office:value-type="float" office:value="358531.34" table:style-name="ce5">
            <text:p>358531,3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4:0010101:371</text:p>
          </table:table-cell>
          <table:covered-table-cell/>
          <table:table-cell office:value-type="float" office:value="239846.92" table:style-name="ce5">
            <text:p>239846,9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4:0010101:401</text:p>
          </table:table-cell>
          <table:covered-table-cell/>
          <table:table-cell office:value-type="float" office:value="240790.97" table:style-name="ce5">
            <text:p>240790,9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4:0010101:457</text:p>
          </table:table-cell>
          <table:covered-table-cell/>
          <table:table-cell office:value-type="float" office:value="478735.99" table:style-name="ce5">
            <text:p>478735,9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4:0010101:867</text:p>
          </table:table-cell>
          <table:covered-table-cell/>
          <table:table-cell office:value-type="float" office:value="215591.92" table:style-name="ce5">
            <text:p>215591,9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4:0010102:237</text:p>
          </table:table-cell>
          <table:covered-table-cell/>
          <table:table-cell office:value-type="float" office:value="1057661.71" table:style-name="ce5">
            <text:p>1057661,7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4:0010102:197</text:p>
          </table:table-cell>
          <table:covered-table-cell/>
          <table:table-cell office:value-type="float" office:value="379429.68" table:style-name="ce5">
            <text:p>379429,6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3:1570101:292</text:p>
          </table:table-cell>
          <table:covered-table-cell/>
          <table:table-cell office:value-type="float" office:value="533075.97" table:style-name="ce5">
            <text:p>533075,9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3:1450101:198</text:p>
          </table:table-cell>
          <table:covered-table-cell/>
          <table:table-cell office:value-type="float" office:value="359629.05" table:style-name="ce5">
            <text:p>359629,0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3:1080101:90</text:p>
          </table:table-cell>
          <table:covered-table-cell/>
          <table:table-cell office:value-type="float" office:value="366594.18" table:style-name="ce5">
            <text:p>366594,1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3:1570101:161</text:p>
          </table:table-cell>
          <table:covered-table-cell/>
          <table:table-cell office:value-type="float" office:value="423087.53" table:style-name="ce5">
            <text:p>423087,5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3:1200101:263</text:p>
          </table:table-cell>
          <table:covered-table-cell/>
          <table:table-cell office:value-type="float" office:value="238572.18" table:style-name="ce5">
            <text:p>238572,1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4:0000000:566</text:p>
          </table:table-cell>
          <table:covered-table-cell/>
          <table:table-cell office:value-type="float" office:value="385346.71" table:style-name="ce5">
            <text:p>385346,7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3:1570101:206</text:p>
          </table:table-cell>
          <table:covered-table-cell/>
          <table:table-cell office:value-type="float" office:value="255261.65" table:style-name="ce5">
            <text:p>255261,6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3:1450101:187</text:p>
          </table:table-cell>
          <table:covered-table-cell/>
          <table:table-cell office:value-type="float" office:value="404876.99" table:style-name="ce5">
            <text:p>404876,9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3:1200101:251</text:p>
          </table:table-cell>
          <table:covered-table-cell/>
          <table:table-cell office:value-type="float" office:value="416978.86" table:style-name="ce5">
            <text:p>416978,8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3:1190101:46</text:p>
          </table:table-cell>
          <table:covered-table-cell/>
          <table:table-cell office:value-type="float" office:value="343936.15" table:style-name="ce5">
            <text:p>343936,1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4:0000000:695</text:p>
          </table:table-cell>
          <table:covered-table-cell/>
          <table:table-cell office:value-type="float" office:value="385290.79" table:style-name="ce5">
            <text:p>385290,7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3:1450101:129</text:p>
          </table:table-cell>
          <table:covered-table-cell/>
          <table:table-cell office:value-type="float" office:value="390881.8" table:style-name="ce5">
            <text:p>390881,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3:1430101:143</text:p>
          </table:table-cell>
          <table:covered-table-cell/>
          <table:table-cell office:value-type="float" office:value="186142.02" table:style-name="ce5">
            <text:p>186142,0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3:1080101:78</text:p>
          </table:table-cell>
          <table:covered-table-cell/>
          <table:table-cell office:value-type="float" office:value="246446.95" table:style-name="ce5">
            <text:p>246446,9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3:0870101:77</text:p>
          </table:table-cell>
          <table:covered-table-cell/>
          <table:table-cell office:value-type="float" office:value="326835.03999999998" table:style-name="ce5">
            <text:p>326835,0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3:0870101:98</text:p>
          </table:table-cell>
          <table:covered-table-cell/>
          <table:table-cell office:value-type="float" office:value="342794.09" table:style-name="ce5">
            <text:p>342794,0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3:0850101:232</text:p>
          </table:table-cell>
          <table:covered-table-cell/>
          <table:table-cell office:value-type="float" office:value="432399.94" table:style-name="ce5">
            <text:p>432399,9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4:0010102:222</text:p>
          </table:table-cell>
          <table:covered-table-cell/>
          <table:table-cell office:value-type="float" office:value="573473.01" table:style-name="ce5">
            <text:p>573473,0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3:0880101:19</text:p>
          </table:table-cell>
          <table:covered-table-cell/>
          <table:table-cell office:value-type="float" office:value="387969.52" table:style-name="ce5">
            <text:p>387969,5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7:0020132:810</text:p>
          </table:table-cell>
          <table:covered-table-cell/>
          <table:table-cell office:value-type="float" office:value="3546821.52" table:style-name="ce5">
            <text:p>3546821,5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3:1080101:71</text:p>
          </table:table-cell>
          <table:covered-table-cell/>
          <table:table-cell office:value-type="float" office:value="221515.39" table:style-name="ce5">
            <text:p>221515,3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4:0010102:199</text:p>
          </table:table-cell>
          <table:covered-table-cell/>
          <table:table-cell office:value-type="float" office:value="653092.41" table:style-name="ce5">
            <text:p>653092,4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3:1460101:34</text:p>
          </table:table-cell>
          <table:covered-table-cell/>
          <table:table-cell office:value-type="float" office:value="519065.45" table:style-name="ce5">
            <text:p>519065,4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3:1010101:493</text:p>
          </table:table-cell>
          <table:covered-table-cell/>
          <table:table-cell office:value-type="float" office:value="204992.8" table:style-name="ce5">
            <text:p>204992,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3:1200101:394</text:p>
          </table:table-cell>
          <table:covered-table-cell/>
          <table:table-cell office:value-type="float" office:value="663626.89" table:style-name="ce5">
            <text:p>663626,8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3:1100101:69</text:p>
          </table:table-cell>
          <table:covered-table-cell/>
          <table:table-cell office:value-type="float" office:value="635562.61" table:style-name="ce5">
            <text:p>635562,6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3:1570101:302</text:p>
          </table:table-cell>
          <table:covered-table-cell/>
          <table:table-cell office:value-type="float" office:value="482658.07" table:style-name="ce5">
            <text:p>482658,0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3:1010101:501</text:p>
          </table:table-cell>
          <table:covered-table-cell/>
          <table:table-cell office:value-type="float" office:value="648761.63" table:style-name="ce5">
            <text:p>648761,6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3:1540101:67</text:p>
          </table:table-cell>
          <table:covered-table-cell/>
          <table:table-cell office:value-type="float" office:value="340198.83" table:style-name="ce5">
            <text:p>340198,8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3:1010101:228</text:p>
          </table:table-cell>
          <table:covered-table-cell/>
          <table:table-cell office:value-type="float" office:value="361077.4" table:style-name="ce5">
            <text:p>361077,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3:1540101:53</text:p>
          </table:table-cell>
          <table:covered-table-cell/>
          <table:table-cell office:value-type="float" office:value="736462.28" table:style-name="ce5">
            <text:p>736462,2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3:1570101:181</text:p>
          </table:table-cell>
          <table:covered-table-cell/>
          <table:table-cell office:value-type="float" office:value="477734.3" table:style-name="ce5">
            <text:p>477734,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3:1200101:386</text:p>
          </table:table-cell>
          <table:covered-table-cell/>
          <table:table-cell office:value-type="float" office:value="280355.42" table:style-name="ce5">
            <text:p>280355,4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3:1060101:52</text:p>
          </table:table-cell>
          <table:covered-table-cell/>
          <table:table-cell office:value-type="float" office:value="194022.78" table:style-name="ce5">
            <text:p>194022,7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3:0870101:122</text:p>
          </table:table-cell>
          <table:covered-table-cell/>
          <table:table-cell office:value-type="float" office:value="273810.76" table:style-name="ce5">
            <text:p>273810,7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3:1290101:158</text:p>
          </table:table-cell>
          <table:covered-table-cell/>
          <table:table-cell office:value-type="float" office:value="510992.48" table:style-name="ce5">
            <text:p>510992,4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3:0870101:123</text:p>
          </table:table-cell>
          <table:covered-table-cell/>
          <table:table-cell office:value-type="float" office:value="266912.42" table:style-name="ce5">
            <text:p>266912,4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3:1290101:132</text:p>
          </table:table-cell>
          <table:covered-table-cell/>
          <table:table-cell office:value-type="float" office:value="469655.5" table:style-name="ce5">
            <text:p>469655,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3:1290101:225</text:p>
          </table:table-cell>
          <table:covered-table-cell/>
          <table:table-cell office:value-type="float" office:value="430809.72" table:style-name="ce5">
            <text:p>430809,7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4:0010101:847</text:p>
          </table:table-cell>
          <table:covered-table-cell/>
          <table:table-cell office:value-type="float" office:value="561387.37" table:style-name="ce5">
            <text:p>561387,3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3:1080101:82</text:p>
          </table:table-cell>
          <table:covered-table-cell/>
          <table:table-cell office:value-type="float" office:value="267087.57" table:style-name="ce5">
            <text:p>267087,5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3:1010101:181</text:p>
          </table:table-cell>
          <table:covered-table-cell/>
          <table:table-cell office:value-type="float" office:value="311806.15000000002" table:style-name="ce5">
            <text:p>311806,1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4:0010101:1069</text:p>
          </table:table-cell>
          <table:covered-table-cell/>
          <table:table-cell office:value-type="float" office:value="516288.13" table:style-name="ce5">
            <text:p>516288,1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3:1410101:50</text:p>
          </table:table-cell>
          <table:covered-table-cell/>
          <table:table-cell office:value-type="float" office:value="374014.21" table:style-name="ce5">
            <text:p>374014,2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3:1010202:88</text:p>
          </table:table-cell>
          <table:covered-table-cell/>
          <table:table-cell office:value-type="float" office:value="281807.05" table:style-name="ce5">
            <text:p>281807,0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3:0740101:132</text:p>
          </table:table-cell>
          <table:covered-table-cell/>
          <table:table-cell office:value-type="float" office:value="506691.89" table:style-name="ce5">
            <text:p>506691,8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3:0010303:564</text:p>
          </table:table-cell>
          <table:covered-table-cell/>
          <table:table-cell office:value-type="float" office:value="158986.92000000001" table:style-name="ce5">
            <text:p>158986,9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3:0160101:135</text:p>
          </table:table-cell>
          <table:covered-table-cell/>
          <table:table-cell office:value-type="float" office:value="686602.72" table:style-name="ce5">
            <text:p>686602,7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3:0810101:118</text:p>
          </table:table-cell>
          <table:covered-table-cell/>
          <table:table-cell office:value-type="float" office:value="415320.47" table:style-name="ce5">
            <text:p>415320,4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08:0070101:616</text:p>
          </table:table-cell>
          <table:covered-table-cell/>
          <table:table-cell office:value-type="float" office:value="166767.31" table:style-name="ce5">
            <text:p>166767,3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3:0010302:203</text:p>
          </table:table-cell>
          <table:covered-table-cell/>
          <table:table-cell office:value-type="float" office:value="315823.40000000002" table:style-name="ce5">
            <text:p>315823,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3:0010304:427</text:p>
          </table:table-cell>
          <table:covered-table-cell/>
          <table:table-cell office:value-type="float" office:value="247876.4" table:style-name="ce5">
            <text:p>247876,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3:0570101:166</text:p>
          </table:table-cell>
          <table:covered-table-cell/>
          <table:table-cell office:value-type="float" office:value="441870.07" table:style-name="ce5">
            <text:p>441870,0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3:0810101:93</text:p>
          </table:table-cell>
          <table:covered-table-cell/>
          <table:table-cell office:value-type="float" office:value="392081.09" table:style-name="ce5">
            <text:p>392081,0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3:0010202:716</text:p>
          </table:table-cell>
          <table:covered-table-cell/>
          <table:table-cell office:value-type="float" office:value="738386.95" table:style-name="ce5">
            <text:p>738386,9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3:0810101:104</text:p>
          </table:table-cell>
          <table:covered-table-cell/>
          <table:table-cell office:value-type="float" office:value="73866.52" table:style-name="ce5">
            <text:p>73866,5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3:0010202:731</text:p>
          </table:table-cell>
          <table:covered-table-cell/>
          <table:table-cell office:value-type="float" office:value="569947.74" table:style-name="ce5">
            <text:p>569947,7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3:0010305:206</text:p>
          </table:table-cell>
          <table:covered-table-cell/>
          <table:table-cell office:value-type="float" office:value="310144.37" table:style-name="ce5">
            <text:p>310144,3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3:0570101:160</text:p>
          </table:table-cell>
          <table:covered-table-cell/>
          <table:table-cell office:value-type="float" office:value="151644.56" table:style-name="ce5">
            <text:p>151644,5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3:0830101:77</text:p>
          </table:table-cell>
          <table:covered-table-cell/>
          <table:table-cell office:value-type="float" office:value="356349.89" table:style-name="ce5">
            <text:p>356349,8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10:0420101:378</text:p>
          </table:table-cell>
          <table:covered-table-cell/>
          <table:table-cell office:value-type="float" office:value="1640171.97" table:style-name="ce5">
            <text:p>1640171,9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3:0010305:204</text:p>
          </table:table-cell>
          <table:covered-table-cell/>
          <table:table-cell office:value-type="float" office:value="864340.84" table:style-name="ce5">
            <text:p>864340,8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2:1510101:257</text:p>
          </table:table-cell>
          <table:covered-table-cell/>
          <table:table-cell office:value-type="float" office:value="437852.82" table:style-name="ce5">
            <text:p>437852,8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3:0380101:200</text:p>
          </table:table-cell>
          <table:covered-table-cell/>
          <table:table-cell office:value-type="float" office:value="166736.85999999999" table:style-name="ce5">
            <text:p>166736,8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3:0010305:173</text:p>
          </table:table-cell>
          <table:covered-table-cell/>
          <table:table-cell office:value-type="float" office:value="308993.56" table:style-name="ce5">
            <text:p>308993,5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3:0010401:204</text:p>
          </table:table-cell>
          <table:covered-table-cell/>
          <table:table-cell office:value-type="float" office:value="393578.39" table:style-name="ce5">
            <text:p>393578,3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3:0850101:162</text:p>
          </table:table-cell>
          <table:covered-table-cell/>
          <table:table-cell office:value-type="float" office:value="331495.11" table:style-name="ce5">
            <text:p>331495,1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23:0740101:365</text:p>
          </table:table-cell>
          <table:covered-table-cell/>
          <table:table-cell office:value-type="float" office:value="299506.55" table:style-name="ce5">
            <text:p>299506,5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3:0600101:62</text:p>
          </table:table-cell>
          <table:covered-table-cell/>
          <table:table-cell office:value-type="float" office:value="562594.98" table:style-name="ce5">
            <text:p>562594,9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3:0850101:185</text:p>
          </table:table-cell>
          <table:covered-table-cell/>
          <table:table-cell office:value-type="float" office:value="431675.65" table:style-name="ce5">
            <text:p>431675,6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3:0320201:139</text:p>
          </table:table-cell>
          <table:covered-table-cell/>
          <table:table-cell office:value-type="float" office:value="841055.67" table:style-name="ce5">
            <text:p>841055,6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2:0040303:1424</text:p>
          </table:table-cell>
          <table:covered-table-cell/>
          <table:table-cell office:value-type="float" office:value="1502534.36" table:style-name="ce5">
            <text:p>1502534,3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3:0590101:308</text:p>
          </table:table-cell>
          <table:covered-table-cell/>
          <table:table-cell office:value-type="float" office:value="901515" table:style-name="ce5">
            <text:p>90151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3:0810101:251</text:p>
          </table:table-cell>
          <table:covered-table-cell/>
          <table:table-cell office:value-type="float" office:value="200627.78" table:style-name="ce5">
            <text:p>200627,7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23:0010401:256</text:p>
          </table:table-cell>
          <table:covered-table-cell/>
          <table:table-cell office:value-type="float" office:value="281127.34000000003" table:style-name="ce5">
            <text:p>281127,3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3:0010401:635</text:p>
          </table:table-cell>
          <table:covered-table-cell/>
          <table:table-cell office:value-type="float" office:value="204954.08" table:style-name="ce5">
            <text:p>204954,0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3:0010401:293</text:p>
          </table:table-cell>
          <table:covered-table-cell/>
          <table:table-cell office:value-type="float" office:value="977646.33" table:style-name="ce5">
            <text:p>977646,3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01:2380101:49</text:p>
          </table:table-cell>
          <table:covered-table-cell/>
          <table:table-cell office:value-type="float" office:value="283679.78000000003" table:style-name="ce5">
            <text:p>283679,7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18:0990101:603</text:p>
          </table:table-cell>
          <table:covered-table-cell/>
          <table:table-cell office:value-type="float" office:value="283558.75" table:style-name="ce5">
            <text:p>283558,7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3:0010401:332</text:p>
          </table:table-cell>
          <table:covered-table-cell/>
          <table:table-cell office:value-type="float" office:value="545808.76" table:style-name="ce5">
            <text:p>545808,7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3:0010202:683</text:p>
          </table:table-cell>
          <table:covered-table-cell/>
          <table:table-cell office:value-type="float" office:value="639665.56999999995" table:style-name="ce5">
            <text:p>639665,5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3:0010302:302</text:p>
          </table:table-cell>
          <table:covered-table-cell/>
          <table:table-cell office:value-type="float" office:value="158812.57999999999" table:style-name="ce5">
            <text:p>158812,5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3:0010304:416</text:p>
          </table:table-cell>
          <table:covered-table-cell/>
          <table:table-cell office:value-type="float" office:value="248412.93" table:style-name="ce5">
            <text:p>248412,9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3:0790101:28</text:p>
          </table:table-cell>
          <table:covered-table-cell/>
          <table:table-cell office:value-type="float" office:value="198347.15" table:style-name="ce5">
            <text:p>198347,1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04:0010417:278</text:p>
          </table:table-cell>
          <table:covered-table-cell/>
          <table:table-cell office:value-type="float" office:value="483671.96" table:style-name="ce5">
            <text:p>483671,9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3:0810101:99</text:p>
          </table:table-cell>
          <table:covered-table-cell/>
          <table:table-cell office:value-type="float" office:value="177983.4" table:style-name="ce5">
            <text:p>177983,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3:0160101:222</text:p>
          </table:table-cell>
          <table:covered-table-cell/>
          <table:table-cell office:value-type="float" office:value="506702" table:style-name="ce5">
            <text:p>50670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3:0120101:186</text:p>
          </table:table-cell>
          <table:covered-table-cell/>
          <table:table-cell office:value-type="float" office:value="325778.5" table:style-name="ce5">
            <text:p>325778,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3:0010304:386</text:p>
          </table:table-cell>
          <table:covered-table-cell/>
          <table:table-cell office:value-type="float" office:value="271016.53999999998" table:style-name="ce5">
            <text:p>271016,5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3:0600101:49</text:p>
          </table:table-cell>
          <table:covered-table-cell/>
          <table:table-cell office:value-type="float" office:value="208571.23" table:style-name="ce5">
            <text:p>208571,2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3:0820101:88</text:p>
          </table:table-cell>
          <table:covered-table-cell/>
          <table:table-cell office:value-type="float" office:value="308342.75" table:style-name="ce5">
            <text:p>308342,7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3:0320101:111</text:p>
          </table:table-cell>
          <table:covered-table-cell/>
          <table:table-cell office:value-type="float" office:value="288229.67" table:style-name="ce5">
            <text:p>288229,6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3:0260101:78</text:p>
          </table:table-cell>
          <table:covered-table-cell/>
          <table:table-cell office:value-type="float" office:value="216239.29" table:style-name="ce5">
            <text:p>216239,2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19:0240101:407</text:p>
          </table:table-cell>
          <table:covered-table-cell/>
          <table:table-cell office:value-type="float" office:value="183617.73" table:style-name="ce5">
            <text:p>183617,7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3:0740101:153</text:p>
          </table:table-cell>
          <table:covered-table-cell/>
          <table:table-cell office:value-type="float" office:value="357456.39" table:style-name="ce5">
            <text:p>357456,3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3:0010101:1272</text:p>
          </table:table-cell>
          <table:covered-table-cell/>
          <table:table-cell office:value-type="float" office:value="743544.49" table:style-name="ce5">
            <text:p>743544,4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2:1510101:270</text:p>
          </table:table-cell>
          <table:covered-table-cell/>
          <table:table-cell office:value-type="float" office:value="834209.3" table:style-name="ce5">
            <text:p>834209,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3:0320101:172</text:p>
          </table:table-cell>
          <table:covered-table-cell/>
          <table:table-cell office:value-type="float" office:value="330058.7" table:style-name="ce5">
            <text:p>330058,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3:0110101:32</text:p>
          </table:table-cell>
          <table:covered-table-cell/>
          <table:table-cell office:value-type="float" office:value="552875.02" table:style-name="ce5">
            <text:p>552875,0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23:0010202:479</text:p>
          </table:table-cell>
          <table:covered-table-cell/>
          <table:table-cell office:value-type="float" office:value="425062.63" table:style-name="ce5">
            <text:p>425062,6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2:0800102:444</text:p>
          </table:table-cell>
          <table:covered-table-cell/>
          <table:table-cell office:value-type="float" office:value="2203106.5099999998" table:style-name="ce5">
            <text:p>2203106,5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3:0210101:70</text:p>
          </table:table-cell>
          <table:covered-table-cell/>
          <table:table-cell office:value-type="float" office:value="618726.49" table:style-name="ce5">
            <text:p>618726,4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3:0660101:76</text:p>
          </table:table-cell>
          <table:covered-table-cell/>
          <table:table-cell office:value-type="float" office:value="338408.66" table:style-name="ce5">
            <text:p>338408,6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23:0850101:216</text:p>
          </table:table-cell>
          <table:covered-table-cell/>
          <table:table-cell office:value-type="float" office:value="608136.29" table:style-name="ce5">
            <text:p>608136,2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04:0010417:277</text:p>
          </table:table-cell>
          <table:covered-table-cell/>
          <table:table-cell office:value-type="float" office:value="362191.56" table:style-name="ce5">
            <text:p>362191,5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3:0120101:190</text:p>
          </table:table-cell>
          <table:covered-table-cell/>
          <table:table-cell office:value-type="float" office:value="466831.56" table:style-name="ce5">
            <text:p>466831,5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3:0810101:116</text:p>
          </table:table-cell>
          <table:covered-table-cell/>
          <table:table-cell office:value-type="float" office:value="172964.9" table:style-name="ce5">
            <text:p>172964,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3:0570101:91</text:p>
          </table:table-cell>
          <table:covered-table-cell/>
          <table:table-cell office:value-type="float" office:value="369049.61" table:style-name="ce5">
            <text:p>369049,6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23:0590101:147</text:p>
          </table:table-cell>
          <table:covered-table-cell/>
          <table:table-cell office:value-type="float" office:value="212055.31" table:style-name="ce5">
            <text:p>212055,3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3:0850101:188</text:p>
          </table:table-cell>
          <table:covered-table-cell/>
          <table:table-cell office:value-type="float" office:value="550458.88" table:style-name="ce5">
            <text:p>550458,8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23:0010202:538</text:p>
          </table:table-cell>
          <table:covered-table-cell/>
          <table:table-cell office:value-type="float" office:value="177054.68" table:style-name="ce5">
            <text:p>177054,6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23:0260101:74</text:p>
          </table:table-cell>
          <table:covered-table-cell/>
          <table:table-cell office:value-type="float" office:value="180093.6" table:style-name="ce5">
            <text:p>180093,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3:0810101:127</text:p>
          </table:table-cell>
          <table:covered-table-cell/>
          <table:table-cell office:value-type="float" office:value="215676.75" table:style-name="ce5">
            <text:p>215676,7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3:0810101:105</text:p>
          </table:table-cell>
          <table:covered-table-cell/>
          <table:table-cell office:value-type="float" office:value="361294.11" table:style-name="ce5">
            <text:p>361294,1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3:0010202:695</text:p>
          </table:table-cell>
          <table:covered-table-cell/>
          <table:table-cell office:value-type="float" office:value="210076.47" table:style-name="ce5">
            <text:p>210076,4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23:0010305:185</text:p>
          </table:table-cell>
          <table:covered-table-cell/>
          <table:table-cell office:value-type="float" office:value="241239.25" table:style-name="ce5">
            <text:p>241239,2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10:1330101:1511</text:p>
          </table:table-cell>
          <table:covered-table-cell/>
          <table:table-cell office:value-type="float" office:value="1499855.64" table:style-name="ce5">
            <text:p>1499855,6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3:0490102:188</text:p>
          </table:table-cell>
          <table:covered-table-cell/>
          <table:table-cell office:value-type="float" office:value="234092.25" table:style-name="ce5">
            <text:p>234092,2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3:0010303:250</text:p>
          </table:table-cell>
          <table:covered-table-cell/>
          <table:table-cell office:value-type="float" office:value="2367668.2799999998" table:style-name="ce5">
            <text:p>2367668,2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10:1180101:1794</text:p>
          </table:table-cell>
          <table:covered-table-cell/>
          <table:table-cell office:value-type="float" office:value="2057386.02" table:style-name="ce5">
            <text:p>2057386,0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4:0010403:580</text:p>
          </table:table-cell>
          <table:covered-table-cell/>
          <table:table-cell office:value-type="float" office:value="475039.01" table:style-name="ce5">
            <text:p>475039,0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24:0010201:273</text:p>
          </table:table-cell>
          <table:covered-table-cell/>
          <table:table-cell office:value-type="float" office:value="302079.17" table:style-name="ce5">
            <text:p>302079,1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24:0010401:189</text:p>
          </table:table-cell>
          <table:covered-table-cell/>
          <table:table-cell office:value-type="float" office:value="940046.6" table:style-name="ce5">
            <text:p>940046,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4:0010403:397</text:p>
          </table:table-cell>
          <table:covered-table-cell/>
          <table:table-cell office:value-type="float" office:value="423606.77" table:style-name="ce5">
            <text:p>423606,7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4:0190101:497</text:p>
          </table:table-cell>
          <table:covered-table-cell/>
          <table:table-cell office:value-type="float" office:value="118749.11" table:style-name="ce5">
            <text:p>118749,1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4:0090101:80</text:p>
          </table:table-cell>
          <table:covered-table-cell/>
          <table:table-cell office:value-type="float" office:value="104960.71" table:style-name="ce5">
            <text:p>104960,7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4:0010401:203</text:p>
          </table:table-cell>
          <table:covered-table-cell/>
          <table:table-cell office:value-type="float" office:value="202152.42" table:style-name="ce5">
            <text:p>202152,4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4:0150101:454</text:p>
          </table:table-cell>
          <table:covered-table-cell/>
          <table:table-cell office:value-type="float" office:value="116282.49" table:style-name="ce5">
            <text:p>116282,4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4:0010104:952</text:p>
          </table:table-cell>
          <table:covered-table-cell/>
          <table:table-cell office:value-type="float" office:value="370810.33" table:style-name="ce5">
            <text:p>370810,3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24:0010201:144</text:p>
          </table:table-cell>
          <table:covered-table-cell/>
          <table:table-cell office:value-type="float" office:value="869991.84" table:style-name="ce5">
            <text:p>869991,8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24:0010104:832</text:p>
          </table:table-cell>
          <table:covered-table-cell/>
          <table:table-cell office:value-type="float" office:value="209439.14" table:style-name="ce5">
            <text:p>209439,1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24:0190101:508</text:p>
          </table:table-cell>
          <table:covered-table-cell/>
          <table:table-cell office:value-type="float" office:value="259938.77" table:style-name="ce5">
            <text:p>259938,7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4:0010104:341</text:p>
          </table:table-cell>
          <table:covered-table-cell/>
          <table:table-cell office:value-type="float" office:value="603245.69999999995" table:style-name="ce5">
            <text:p>603245,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4:0190101:359</text:p>
          </table:table-cell>
          <table:covered-table-cell/>
          <table:table-cell office:value-type="float" office:value="461292.93" table:style-name="ce5">
            <text:p>461292,9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4:0010301:277</text:p>
          </table:table-cell>
          <table:covered-table-cell/>
          <table:table-cell office:value-type="float" office:value="521758.86" table:style-name="ce5">
            <text:p>521758,8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4:0010401:176</text:p>
          </table:table-cell>
          <table:covered-table-cell/>
          <table:table-cell office:value-type="float" office:value="513841.06" table:style-name="ce5">
            <text:p>513841,0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24:0190101:358</text:p>
          </table:table-cell>
          <table:covered-table-cell/>
          <table:table-cell office:value-type="float" office:value="169538.95" table:style-name="ce5">
            <text:p>169538,9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24:0050101:87</text:p>
          </table:table-cell>
          <table:covered-table-cell/>
          <table:table-cell office:value-type="float" office:value="78228.09" table:style-name="ce5">
            <text:p>78228,0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4:0240101:50</text:p>
          </table:table-cell>
          <table:covered-table-cell/>
          <table:table-cell office:value-type="float" office:value="144074.88" table:style-name="ce5">
            <text:p>144074,8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24:0150101:415</text:p>
          </table:table-cell>
          <table:covered-table-cell/>
          <table:table-cell office:value-type="float" office:value="301510.09999999998" table:style-name="ce5">
            <text:p>301510,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24:0010201:270</text:p>
          </table:table-cell>
          <table:covered-table-cell/>
          <table:table-cell office:value-type="float" office:value="251430.57" table:style-name="ce5">
            <text:p>251430,5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4:0010105:232</text:p>
          </table:table-cell>
          <table:covered-table-cell/>
          <table:table-cell office:value-type="float" office:value="1144202.49" table:style-name="ce5">
            <text:p>1144202,4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25:0021602:249</text:p>
          </table:table-cell>
          <table:covered-table-cell/>
          <table:table-cell office:value-type="float" office:value="263044.13" table:style-name="ce5">
            <text:p>263044,1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4:0010403:365</text:p>
          </table:table-cell>
          <table:covered-table-cell/>
          <table:table-cell office:value-type="float" office:value="394564.64" table:style-name="ce5">
            <text:p>394564,6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24:0190101:424</text:p>
          </table:table-cell>
          <table:covered-table-cell/>
          <table:table-cell office:value-type="float" office:value="719268.61" table:style-name="ce5">
            <text:p>719268,6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24:0010201:418</text:p>
          </table:table-cell>
          <table:covered-table-cell/>
          <table:table-cell office:value-type="float" office:value="193752.73" table:style-name="ce5">
            <text:p>193752,7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4:0210101:27</text:p>
          </table:table-cell>
          <table:covered-table-cell/>
          <table:table-cell office:value-type="float" office:value="778031.28" table:style-name="ce5">
            <text:p>778031,2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24:0150101:407</text:p>
          </table:table-cell>
          <table:covered-table-cell/>
          <table:table-cell office:value-type="float" office:value="331444.68" table:style-name="ce5">
            <text:p>331444,6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24:0010201:267</text:p>
          </table:table-cell>
          <table:covered-table-cell/>
          <table:table-cell office:value-type="float" office:value="497259.54" table:style-name="ce5">
            <text:p>497259,5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24:0010201:441</text:p>
          </table:table-cell>
          <table:covered-table-cell/>
          <table:table-cell office:value-type="float" office:value="470727.7" table:style-name="ce5">
            <text:p>470727,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24:0010403:589</text:p>
          </table:table-cell>
          <table:covered-table-cell/>
          <table:table-cell office:value-type="float" office:value="742737.41" table:style-name="ce5">
            <text:p>742737,4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24:0090101:64</text:p>
          </table:table-cell>
          <table:covered-table-cell/>
          <table:table-cell office:value-type="float" office:value="199017.74" table:style-name="ce5">
            <text:p>199017,7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24:0190101:507</text:p>
          </table:table-cell>
          <table:covered-table-cell/>
          <table:table-cell office:value-type="float" office:value="647470.04" table:style-name="ce5">
            <text:p>647470,0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24:0150101:399</text:p>
          </table:table-cell>
          <table:covered-table-cell/>
          <table:table-cell office:value-type="float" office:value="335408.14" table:style-name="ce5">
            <text:p>335408,1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24:0010404:98</text:p>
          </table:table-cell>
          <table:covered-table-cell/>
          <table:table-cell office:value-type="float" office:value="651613.15" table:style-name="ce5">
            <text:p>651613,1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24:0010401:187</text:p>
          </table:table-cell>
          <table:covered-table-cell/>
          <table:table-cell office:value-type="float" office:value="1444291.95" table:style-name="ce5">
            <text:p>1444291,9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24:0110101:44</text:p>
          </table:table-cell>
          <table:covered-table-cell/>
          <table:table-cell office:value-type="float" office:value="403910.98" table:style-name="ce5">
            <text:p>403910,9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23:0010202:390</text:p>
          </table:table-cell>
          <table:covered-table-cell/>
          <table:table-cell office:value-type="float" office:value="548685.89" table:style-name="ce5">
            <text:p>548685,8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23:0010102:375</text:p>
          </table:table-cell>
          <table:covered-table-cell/>
          <table:table-cell office:value-type="float" office:value="774899.84" table:style-name="ce5">
            <text:p>774899,8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23:0010102:487</text:p>
          </table:table-cell>
          <table:covered-table-cell/>
          <table:table-cell office:value-type="float" office:value="236299.22" table:style-name="ce5">
            <text:p>236299,2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4:0010101:878</text:p>
          </table:table-cell>
          <table:covered-table-cell/>
          <table:table-cell office:value-type="float" office:value="6425246.6299999999" table:style-name="ce5">
            <text:p>6425246,6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25:0031047:124</text:p>
          </table:table-cell>
          <table:covered-table-cell/>
          <table:table-cell office:value-type="float" office:value="189737719.88999999" table:style-name="ce5">
            <text:p>189737719,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24:0010101:356</text:p>
          </table:table-cell>
          <table:covered-table-cell/>
          <table:table-cell office:value-type="float" office:value="300828.81" table:style-name="ce5">
            <text:p>300828,8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23:0010202:429</text:p>
          </table:table-cell>
          <table:covered-table-cell/>
          <table:table-cell office:value-type="float" office:value="2833357.03" table:style-name="ce5">
            <text:p>2833357,0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23:0010301:326</text:p>
          </table:table-cell>
          <table:covered-table-cell/>
          <table:table-cell office:value-type="float" office:value="6822299.4100000001" table:style-name="ce5">
            <text:p>6822299,4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24:0010202:321</text:p>
          </table:table-cell>
          <table:covered-table-cell/>
          <table:table-cell office:value-type="float" office:value="71492.06" table:style-name="ce5">
            <text:p>71492,0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24:0190101:382</text:p>
          </table:table-cell>
          <table:covered-table-cell/>
          <table:table-cell office:value-type="float" office:value="2257670.04" table:style-name="ce5">
            <text:p>2257670,0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23:0870101:132</text:p>
          </table:table-cell>
          <table:covered-table-cell/>
          <table:table-cell office:value-type="float" office:value="64522.64" table:style-name="ce5">
            <text:p>64522,6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23:0860101:45</text:p>
          </table:table-cell>
          <table:covered-table-cell/>
          <table:table-cell office:value-type="float" office:value="101004.38" table:style-name="ce5">
            <text:p>101004,3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23:1290101:121</text:p>
          </table:table-cell>
          <table:covered-table-cell/>
          <table:table-cell office:value-type="float" office:value="50290.48" table:style-name="ce5">
            <text:p>50290,4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23:1080101:83</text:p>
          </table:table-cell>
          <table:covered-table-cell/>
          <table:table-cell office:value-type="float" office:value="42940.24" table:style-name="ce5">
            <text:p>42940,2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23:0860101:46</text:p>
          </table:table-cell>
          <table:covered-table-cell/>
          <table:table-cell office:value-type="float" office:value="93376.02" table:style-name="ce5">
            <text:p>93376,0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23:0870101:76</text:p>
          </table:table-cell>
          <table:covered-table-cell/>
          <table:table-cell office:value-type="float" office:value="31215.64" table:style-name="ce5">
            <text:p>31215,6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23:0850101:218</text:p>
          </table:table-cell>
          <table:covered-table-cell/>
          <table:table-cell office:value-type="float" office:value="121949.02" table:style-name="ce5">
            <text:p>121949,0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23:0870101:104</text:p>
          </table:table-cell>
          <table:covered-table-cell/>
          <table:table-cell office:value-type="float" office:value="157296.47" table:style-name="ce5">
            <text:p>157296,4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23:0890101:181</text:p>
          </table:table-cell>
          <table:covered-table-cell/>
          <table:table-cell office:value-type="float" office:value="17783.830000000002" table:style-name="ce5">
            <text:p>17783,8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24:0010102:259</text:p>
          </table:table-cell>
          <table:covered-table-cell/>
          <table:table-cell office:value-type="float" office:value="66609.070000000007" table:style-name="ce5">
            <text:p>66609,0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3:1080101:73</text:p>
          </table:table-cell>
          <table:covered-table-cell/>
          <table:table-cell office:value-type="float" office:value="26173.200000000001" table:style-name="ce5">
            <text:p>26173,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23:0850101:264</text:p>
          </table:table-cell>
          <table:covered-table-cell/>
          <table:table-cell office:value-type="float" office:value="44476.08" table:style-name="ce5">
            <text:p>44476,0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23:1280101:72</text:p>
          </table:table-cell>
          <table:covered-table-cell/>
          <table:table-cell office:value-type="float" office:value="47749.09" table:style-name="ce5">
            <text:p>47749,0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23:0890101:32</text:p>
          </table:table-cell>
          <table:covered-table-cell/>
          <table:table-cell office:value-type="float" office:value="134406.20000000001" table:style-name="ce5">
            <text:p>134406,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23:1290101:147</text:p>
          </table:table-cell>
          <table:covered-table-cell/>
          <table:table-cell office:value-type="float" office:value="51303.72" table:style-name="ce5">
            <text:p>51303,7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24:0010102:420</text:p>
          </table:table-cell>
          <table:covered-table-cell/>
          <table:table-cell office:value-type="float" office:value="322498.52" table:style-name="ce5">
            <text:p>322498,5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23:1570101:187</text:p>
          </table:table-cell>
          <table:covered-table-cell/>
          <table:table-cell office:value-type="float" office:value="62423.78" table:style-name="ce5">
            <text:p>62423,7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23:0010305:226</text:p>
          </table:table-cell>
          <table:covered-table-cell/>
          <table:table-cell office:value-type="float" office:value="68051.25" table:style-name="ce5">
            <text:p>68051,2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3:0010304:429</text:p>
          </table:table-cell>
          <table:covered-table-cell/>
          <table:table-cell office:value-type="float" office:value="29555.86" table:style-name="ce5">
            <text:p>29555,8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23:0010302:205</text:p>
          </table:table-cell>
          <table:covered-table-cell/>
          <table:table-cell office:value-type="float" office:value="51935" table:style-name="ce5">
            <text:p>5193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23:0390101:144</text:p>
          </table:table-cell>
          <table:covered-table-cell/>
          <table:table-cell office:value-type="float" office:value="39493.65" table:style-name="ce5">
            <text:p>39493,6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23:0740101:98</text:p>
          </table:table-cell>
          <table:covered-table-cell/>
          <table:table-cell office:value-type="float" office:value="24892.89" table:style-name="ce5">
            <text:p>24892,8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23:0320101:75</text:p>
          </table:table-cell>
          <table:covered-table-cell/>
          <table:table-cell office:value-type="float" office:value="25290.32" table:style-name="ce5">
            <text:p>25290,3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23:0010401:286</text:p>
          </table:table-cell>
          <table:covered-table-cell/>
          <table:table-cell office:value-type="float" office:value="70850.45" table:style-name="ce5">
            <text:p>70850,4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23:0010301:373</text:p>
          </table:table-cell>
          <table:covered-table-cell/>
          <table:table-cell office:value-type="float" office:value="60252.06" table:style-name="ce5">
            <text:p>60252,0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23:0010302:261</text:p>
          </table:table-cell>
          <table:covered-table-cell/>
          <table:table-cell office:value-type="float" office:value="80147.66" table:style-name="ce5">
            <text:p>80147,6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23:0590101:174</text:p>
          </table:table-cell>
          <table:covered-table-cell/>
          <table:table-cell office:value-type="float" office:value="32674.61" table:style-name="ce5">
            <text:p>32674,6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23:0010302:272</text:p>
          </table:table-cell>
          <table:covered-table-cell/>
          <table:table-cell office:value-type="float" office:value="64109.63" table:style-name="ce5">
            <text:p>64109,6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23:0850101:214</text:p>
          </table:table-cell>
          <table:covered-table-cell/>
          <table:table-cell office:value-type="float" office:value="78034.63" table:style-name="ce5">
            <text:p>78034,6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23:0010305:215</text:p>
          </table:table-cell>
          <table:covered-table-cell/>
          <table:table-cell office:value-type="float" office:value="29973.75" table:style-name="ce5">
            <text:p>29973,7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23:0010401:248</text:p>
          </table:table-cell>
          <table:covered-table-cell/>
          <table:table-cell office:value-type="float" office:value="42627.39" table:style-name="ce5">
            <text:p>42627,3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23:0010401:263</text:p>
          </table:table-cell>
          <table:covered-table-cell/>
          <table:table-cell office:value-type="float" office:value="75176.97" table:style-name="ce5">
            <text:p>75176,9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23:0010101:1586</text:p>
          </table:table-cell>
          <table:covered-table-cell/>
          <table:table-cell office:value-type="float" office:value="194635.61" table:style-name="ce5">
            <text:p>194635,6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23:0010302:242</text:p>
          </table:table-cell>
          <table:covered-table-cell/>
          <table:table-cell office:value-type="float" office:value="21849.06" table:style-name="ce5">
            <text:p>21849,0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23:0010303:142</text:p>
          </table:table-cell>
          <table:covered-table-cell/>
          <table:table-cell office:value-type="float" office:value="35257.89" table:style-name="ce5">
            <text:p>35257,8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23:0010304:320</text:p>
          </table:table-cell>
          <table:covered-table-cell/>
          <table:table-cell office:value-type="float" office:value="42300.160000000003" table:style-name="ce5">
            <text:p>42300,1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23:0010304:334</text:p>
          </table:table-cell>
          <table:covered-table-cell/>
          <table:table-cell office:value-type="float" office:value="46752.800000000003" table:style-name="ce5">
            <text:p>46752,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23:0010304:230</text:p>
          </table:table-cell>
          <table:covered-table-cell/>
          <table:table-cell office:value-type="float" office:value="50673.48" table:style-name="ce5">
            <text:p>50673,4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23:0010304:265</text:p>
          </table:table-cell>
          <table:covered-table-cell/>
          <table:table-cell office:value-type="float" office:value="56626.5" table:style-name="ce5">
            <text:p>56626,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23:0010304:370</text:p>
          </table:table-cell>
          <table:covered-table-cell/>
          <table:table-cell office:value-type="float" office:value="39787.94" table:style-name="ce5">
            <text:p>39787,9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23:0190101:40</text:p>
          </table:table-cell>
          <table:covered-table-cell/>
          <table:table-cell office:value-type="float" office:value="78034.63" table:style-name="ce5">
            <text:p>78034,6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23:0320101:121</text:p>
          </table:table-cell>
          <table:covered-table-cell/>
          <table:table-cell office:value-type="float" office:value="67287.899999999994" table:style-name="ce5">
            <text:p>67287,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23:0010401:278</text:p>
          </table:table-cell>
          <table:covered-table-cell/>
          <table:table-cell office:value-type="float" office:value="33072.620000000003" table:style-name="ce5">
            <text:p>33072,6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23:0850101:189</text:p>
          </table:table-cell>
          <table:covered-table-cell/>
          <table:table-cell office:value-type="float" office:value="52225.26" table:style-name="ce5">
            <text:p>52225,2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3:0010304:401</text:p>
          </table:table-cell>
          <table:covered-table-cell/>
          <table:table-cell office:value-type="float" office:value="32281.7" table:style-name="ce5">
            <text:p>32281,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23:0590101:121</text:p>
          </table:table-cell>
          <table:covered-table-cell/>
          <table:table-cell office:value-type="float" office:value="78707.839999999997" table:style-name="ce5">
            <text:p>78707,8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23:0260101:86</text:p>
          </table:table-cell>
          <table:covered-table-cell/>
          <table:table-cell office:value-type="float" office:value="17328.400000000001" table:style-name="ce5">
            <text:p>17328,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23:0010305:198</text:p>
          </table:table-cell>
          <table:covered-table-cell/>
          <table:table-cell office:value-type="float" office:value="117272.54" table:style-name="ce5">
            <text:p>117272,5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23:0010304:299</text:p>
          </table:table-cell>
          <table:covered-table-cell/>
          <table:table-cell office:value-type="float" office:value="29931.07" table:style-name="ce5">
            <text:p>29931,0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23:0320101:73</text:p>
          </table:table-cell>
          <table:covered-table-cell/>
          <table:table-cell office:value-type="float" office:value="61383.56" table:style-name="ce5">
            <text:p>61383,5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23:0010401:340</text:p>
          </table:table-cell>
          <table:covered-table-cell/>
          <table:table-cell office:value-type="float" office:value="72738.8" table:style-name="ce5">
            <text:p>72738,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23:0010304:256</text:p>
          </table:table-cell>
          <table:covered-table-cell/>
          <table:table-cell office:value-type="float" office:value="42573.81" table:style-name="ce5">
            <text:p>42573,8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23:0320101:88</text:p>
          </table:table-cell>
          <table:covered-table-cell/>
          <table:table-cell office:value-type="float" office:value="40333.699999999997" table:style-name="ce5">
            <text:p>40333,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23:0390101:152</text:p>
          </table:table-cell>
          <table:covered-table-cell/>
          <table:table-cell office:value-type="float" office:value="133019.01999999999" table:style-name="ce5">
            <text:p>133019,0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23:0010305:216</text:p>
          </table:table-cell>
          <table:covered-table-cell/>
          <table:table-cell office:value-type="float" office:value="41088.18" table:style-name="ce5">
            <text:p>41088,1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23:0190101:116</text:p>
          </table:table-cell>
          <table:covered-table-cell/>
          <table:table-cell office:value-type="float" office:value="35241.440000000002" table:style-name="ce5">
            <text:p>35241,4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23:0010303:153</text:p>
          </table:table-cell>
          <table:covered-table-cell/>
          <table:table-cell office:value-type="float" office:value="109408.65" table:style-name="ce5">
            <text:p>109408,6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23:0010302:252</text:p>
          </table:table-cell>
          <table:covered-table-cell/>
          <table:table-cell office:value-type="float" office:value="84987.34" table:style-name="ce5">
            <text:p>84987,3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23:0010303:170</text:p>
          </table:table-cell>
          <table:covered-table-cell/>
          <table:table-cell office:value-type="float" office:value="63996.41" table:style-name="ce5">
            <text:p>63996,4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23:0190101:76</text:p>
          </table:table-cell>
          <table:covered-table-cell/>
          <table:table-cell office:value-type="float" office:value="27912.95" table:style-name="ce5">
            <text:p>27912,9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23:0850101:155</text:p>
          </table:table-cell>
          <table:covered-table-cell/>
          <table:table-cell office:value-type="float" office:value="24386.42" table:style-name="ce5">
            <text:p>24386,4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23:0740101:149</text:p>
          </table:table-cell>
          <table:covered-table-cell/>
          <table:table-cell office:value-type="float" office:value="26929.58" table:style-name="ce5">
            <text:p>26929,5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23:0810101:106</text:p>
          </table:table-cell>
          <table:covered-table-cell/>
          <table:table-cell office:value-type="float" office:value="50926.8" table:style-name="ce5">
            <text:p>50926,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23:0010303:230</text:p>
          </table:table-cell>
          <table:covered-table-cell/>
          <table:table-cell office:value-type="float" office:value="83688.02" table:style-name="ce5">
            <text:p>83688,0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10:1250101:2426</text:p>
          </table:table-cell>
          <table:covered-table-cell/>
          <table:table-cell office:value-type="float" office:value="245930.69" table:style-name="ce5">
            <text:p>245930,6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23:0810101:110</text:p>
          </table:table-cell>
          <table:covered-table-cell/>
          <table:table-cell office:value-type="float" office:value="51016.68" table:style-name="ce5">
            <text:p>51016,6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23:0320101:119</text:p>
          </table:table-cell>
          <table:covered-table-cell/>
          <table:table-cell office:value-type="float" office:value="128849.82" table:style-name="ce5">
            <text:p>128849,8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23:0010304:269</text:p>
          </table:table-cell>
          <table:covered-table-cell/>
          <table:table-cell office:value-type="float" office:value="31974.560000000001" table:style-name="ce5">
            <text:p>31974,5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23:0010304:200</text:p>
          </table:table-cell>
          <table:covered-table-cell/>
          <table:table-cell office:value-type="float" office:value="31818.11" table:style-name="ce5">
            <text:p>31818,1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23:0190101:103</text:p>
          </table:table-cell>
          <table:covered-table-cell/>
          <table:table-cell office:value-type="float" office:value="58735.74" table:style-name="ce5">
            <text:p>58735,7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23:0010401:205</text:p>
          </table:table-cell>
          <table:covered-table-cell/>
          <table:table-cell office:value-type="float" office:value="142434.57999999999" table:style-name="ce5">
            <text:p>142434,5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23:0010401:330</text:p>
          </table:table-cell>
          <table:covered-table-cell/>
          <table:table-cell office:value-type="float" office:value="18594.73" table:style-name="ce5">
            <text:p>18594,7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23:0010401:290</text:p>
          </table:table-cell>
          <table:covered-table-cell/>
          <table:table-cell office:value-type="float" office:value="45997.55" table:style-name="ce5">
            <text:p>45997,5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23:0010401:279</text:p>
          </table:table-cell>
          <table:covered-table-cell/>
          <table:table-cell office:value-type="float" office:value="24278.799999999999" table:style-name="ce5">
            <text:p>24278,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23:0590101:126</text:p>
          </table:table-cell>
          <table:covered-table-cell/>
          <table:table-cell office:value-type="float" office:value="49054.5" table:style-name="ce5">
            <text:p>49054,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23:0010304:340</text:p>
          </table:table-cell>
          <table:covered-table-cell/>
          <table:table-cell office:value-type="float" office:value="31353.32" table:style-name="ce5">
            <text:p>31353,3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23:0010301:375</text:p>
          </table:table-cell>
          <table:covered-table-cell/>
          <table:table-cell office:value-type="float" office:value="43124.57" table:style-name="ce5">
            <text:p>43124,5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23:0160101:201</text:p>
          </table:table-cell>
          <table:covered-table-cell/>
          <table:table-cell office:value-type="float" office:value="22660.22" table:style-name="ce5">
            <text:p>22660,2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23:0850101:204</text:p>
          </table:table-cell>
          <table:covered-table-cell/>
          <table:table-cell office:value-type="float" office:value="44751.040000000001" table:style-name="ce5">
            <text:p>44751,0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23:0010401:311</text:p>
          </table:table-cell>
          <table:covered-table-cell/>
          <table:table-cell office:value-type="float" office:value="81768.570000000007" table:style-name="ce5">
            <text:p>81768,5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23:0850101:157</text:p>
          </table:table-cell>
          <table:covered-table-cell/>
          <table:table-cell office:value-type="float" office:value="23390.639999999999" table:style-name="ce5">
            <text:p>23390,6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23:0010304:319</text:p>
          </table:table-cell>
          <table:covered-table-cell/>
          <table:table-cell office:value-type="float" office:value="99170.06" table:style-name="ce5">
            <text:p>99170,0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23:0010305:213</text:p>
          </table:table-cell>
          <table:covered-table-cell/>
          <table:table-cell office:value-type="float" office:value="60582.83" table:style-name="ce5">
            <text:p>60582,8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23:0010304:279</text:p>
          </table:table-cell>
          <table:covered-table-cell/>
          <table:table-cell office:value-type="float" office:value="106733.92" table:style-name="ce5">
            <text:p>106733,9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23:0010401:240</text:p>
          </table:table-cell>
          <table:covered-table-cell/>
          <table:table-cell office:value-type="float" office:value="29979.040000000001" table:style-name="ce5">
            <text:p>29979,0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24:0010405:172</text:p>
          </table:table-cell>
          <table:covered-table-cell/>
          <table:table-cell office:value-type="float" office:value="102504.84" table:style-name="ce5">
            <text:p>102504,8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23:0010202:339</text:p>
          </table:table-cell>
          <table:covered-table-cell/>
          <table:table-cell office:value-type="float" office:value="47556.94" table:style-name="ce5">
            <text:p>47556,9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23:0010202:327</text:p>
          </table:table-cell>
          <table:covered-table-cell/>
          <table:table-cell office:value-type="float" office:value="68136.41" table:style-name="ce5">
            <text:p>68136,4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23:0010202:350</text:p>
          </table:table-cell>
          <table:covered-table-cell/>
          <table:table-cell office:value-type="float" office:value="17679.98" table:style-name="ce5">
            <text:p>17679,9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23:0010202:343</text:p>
          </table:table-cell>
          <table:covered-table-cell/>
          <table:table-cell office:value-type="float" office:value="48572.87" table:style-name="ce5">
            <text:p>48572,8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23:0010201:189</text:p>
          </table:table-cell>
          <table:covered-table-cell/>
          <table:table-cell office:value-type="float" office:value="17522.13" table:style-name="ce5">
            <text:p>17522,1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23:0010202:421</text:p>
          </table:table-cell>
          <table:covered-table-cell/>
          <table:table-cell office:value-type="float" office:value="59063.99" table:style-name="ce5">
            <text:p>59063,9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23:0010202:403</text:p>
          </table:table-cell>
          <table:covered-table-cell/>
          <table:table-cell office:value-type="float" office:value="60386.11" table:style-name="ce5">
            <text:p>60386,1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23:0010202:388</text:p>
          </table:table-cell>
          <table:covered-table-cell/>
          <table:table-cell office:value-type="float" office:value="49993.58" table:style-name="ce5">
            <text:p>49993,5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23:0010202:323</text:p>
          </table:table-cell>
          <table:covered-table-cell/>
          <table:table-cell office:value-type="float" office:value="17206.41" table:style-name="ce5">
            <text:p>17206,4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27:0020402:1150</text:p>
          </table:table-cell>
          <table:covered-table-cell/>
          <table:table-cell office:value-type="float" office:value="2474700.15" table:style-name="ce5">
            <text:p>2474700,1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26:0010407:645</text:p>
          </table:table-cell>
          <table:covered-table-cell/>
          <table:table-cell office:value-type="float" office:value="1272901.52" table:style-name="ce5">
            <text:p>1272901,5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25:0010512:279</text:p>
          </table:table-cell>
          <table:covered-table-cell/>
          <table:table-cell office:value-type="float" office:value="4972192.28" table:style-name="ce5">
            <text:p>4972192,2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25:0031423:226</text:p>
          </table:table-cell>
          <table:covered-table-cell/>
          <table:table-cell office:value-type="float" office:value="3066317.1" table:style-name="ce5">
            <text:p>3066317,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25:0010705:447</text:p>
          </table:table-cell>
          <table:covered-table-cell/>
          <table:table-cell office:value-type="float" office:value="3752239.1" table:style-name="ce5">
            <text:p>3752239,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25:0030408:679</text:p>
          </table:table-cell>
          <table:covered-table-cell/>
          <table:table-cell office:value-type="float" office:value="3479993.52" table:style-name="ce5">
            <text:p>3479993,5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25:0010226:142</text:p>
          </table:table-cell>
          <table:covered-table-cell/>
          <table:table-cell office:value-type="float" office:value="2579244.92" table:style-name="ce5">
            <text:p>2579244,9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25:0020512:773</text:p>
          </table:table-cell>
          <table:covered-table-cell/>
          <table:table-cell office:value-type="float" office:value="4186685.63" table:style-name="ce5">
            <text:p>4186685,6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24:0010101:884</text:p>
          </table:table-cell>
          <table:covered-table-cell/>
          <table:table-cell office:value-type="float" office:value="3592727.38" table:style-name="ce5">
            <text:p>3592727,3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24:0010101:885</text:p>
          </table:table-cell>
          <table:covered-table-cell/>
          <table:table-cell office:value-type="float" office:value="2894742.69" table:style-name="ce5">
            <text:p>2894742,6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24:0000000:647</text:p>
          </table:table-cell>
          <table:covered-table-cell/>
          <table:table-cell office:value-type="float" office:value="338318.38" table:style-name="ce5">
            <text:p>338318,3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24:0010102:434</text:p>
          </table:table-cell>
          <table:covered-table-cell/>
          <table:table-cell office:value-type="float" office:value="4331299.92" table:style-name="ce5">
            <text:p>4331299,9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24:0010102:244</text:p>
          </table:table-cell>
          <table:covered-table-cell/>
          <table:table-cell office:value-type="float" office:value="183152.17" table:style-name="ce5">
            <text:p>183152,1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24:0010102:303</text:p>
          </table:table-cell>
          <table:covered-table-cell/>
          <table:table-cell office:value-type="float" office:value="4903593.9400000004" table:style-name="ce5">
            <text:p>4903593,9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24:0010102:304</text:p>
          </table:table-cell>
          <table:covered-table-cell/>
          <table:table-cell office:value-type="float" office:value="17007465.18" table:style-name="ce5">
            <text:p>17007465,1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24:0010101:822</text:p>
          </table:table-cell>
          <table:covered-table-cell/>
          <table:table-cell office:value-type="float" office:value="1762401.3" table:style-name="ce5">
            <text:p>1762401,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24:0000000:558</text:p>
          </table:table-cell>
          <table:covered-table-cell/>
          <table:table-cell office:value-type="float" office:value="11749168.119999999" table:style-name="ce5">
            <text:p>11749168,1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24:0010101:338</text:p>
          </table:table-cell>
          <table:covered-table-cell/>
          <table:table-cell office:value-type="float" office:value="2237525.7599999998" table:style-name="ce5">
            <text:p>2237525,7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24:0000000:561</text:p>
          </table:table-cell>
          <table:covered-table-cell/>
          <table:table-cell office:value-type="float" office:value="5415907.7300000004" table:style-name="ce5">
            <text:p>5415907,7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24:0000000:638</text:p>
          </table:table-cell>
          <table:covered-table-cell/>
          <table:table-cell office:value-type="float" office:value="11826072.1" table:style-name="ce5">
            <text:p>11826072,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24:0000000:554</text:p>
          </table:table-cell>
          <table:covered-table-cell/>
          <table:table-cell office:value-type="float" office:value="8232105.1299999999" table:style-name="ce5">
            <text:p>8232105,1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24:0010101:820</text:p>
          </table:table-cell>
          <table:covered-table-cell/>
          <table:table-cell office:value-type="float" office:value="2128355.7200000002" table:style-name="ce5">
            <text:p>2128355,7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24:0010102:305</text:p>
          </table:table-cell>
          <table:covered-table-cell/>
          <table:table-cell office:value-type="float" office:value="220525.28" table:style-name="ce5">
            <text:p>220525,2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24:0010102:307</text:p>
          </table:table-cell>
          <table:covered-table-cell/>
          <table:table-cell office:value-type="float" office:value="1695214.08" table:style-name="ce5">
            <text:p>1695214,0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24:0000000:498</text:p>
          </table:table-cell>
          <table:covered-table-cell/>
          <table:table-cell office:value-type="float" office:value="1229438.68" table:style-name="ce5">
            <text:p>1229438,6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24:0000000:542</text:p>
          </table:table-cell>
          <table:covered-table-cell/>
          <table:table-cell office:value-type="float" office:value="1941363.51" table:style-name="ce5">
            <text:p>1941363,5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24:0000000:563</text:p>
          </table:table-cell>
          <table:covered-table-cell/>
          <table:table-cell office:value-type="float" office:value="28995110.390000001" table:style-name="ce5">
            <text:p>28995110,3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24:0010102:299</text:p>
          </table:table-cell>
          <table:covered-table-cell/>
          <table:table-cell office:value-type="float" office:value="19436197.73" table:style-name="ce5">
            <text:p>19436197,7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24:0000000:545</text:p>
          </table:table-cell>
          <table:covered-table-cell/>
          <table:table-cell office:value-type="float" office:value="28505818.18" table:style-name="ce5">
            <text:p>28505818,1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24:0000000:686</text:p>
          </table:table-cell>
          <table:covered-table-cell/>
          <table:table-cell office:value-type="float" office:value="263488.63" table:style-name="ce5">
            <text:p>263488,6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24:0000000:546</text:p>
          </table:table-cell>
          <table:covered-table-cell/>
          <table:table-cell office:value-type="float" office:value="28745474.530000001" table:style-name="ce5">
            <text:p>28745474,5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24:0010102:300</text:p>
          </table:table-cell>
          <table:covered-table-cell/>
          <table:table-cell office:value-type="float" office:value="5597769.8099999996" table:style-name="ce5">
            <text:p>5597769,8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24:0000000:540</text:p>
          </table:table-cell>
          <table:covered-table-cell/>
          <table:table-cell office:value-type="float" office:value="2807014.46" table:style-name="ce5">
            <text:p>2807014,4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23:0010303:318</text:p>
          </table:table-cell>
          <table:covered-table-cell/>
          <table:table-cell office:value-type="float" office:value="572575.82999999996" table:style-name="ce5">
            <text:p>572575,8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23:0010303:186</text:p>
          </table:table-cell>
          <table:covered-table-cell/>
          <table:table-cell office:value-type="float" office:value="14810943.1" table:style-name="ce5">
            <text:p>14810943,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23:0010303:183</text:p>
          </table:table-cell>
          <table:covered-table-cell/>
          <table:table-cell office:value-type="float" office:value="2441823.4500000002" table:style-name="ce5">
            <text:p>2441823,4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23:0010202:692</text:p>
          </table:table-cell>
          <table:covered-table-cell/>
          <table:table-cell office:value-type="float" office:value="373469.23" table:style-name="ce5">
            <text:p>373469,2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23:0010303:322</text:p>
          </table:table-cell>
          <table:covered-table-cell/>
          <table:table-cell office:value-type="float" office:value="3522557.2" table:style-name="ce5">
            <text:p>3522557,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23:0010301:360</text:p>
          </table:table-cell>
          <table:covered-table-cell/>
          <table:table-cell office:value-type="float" office:value="1316491.07" table:style-name="ce5">
            <text:p>1316491,0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23:0010303:311</text:p>
          </table:table-cell>
          <table:covered-table-cell/>
          <table:table-cell office:value-type="float" office:value="180760.57" table:style-name="ce5">
            <text:p>180760,5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23:0010303:332</text:p>
          </table:table-cell>
          <table:covered-table-cell/>
          <table:table-cell office:value-type="float" office:value="612201.89" table:style-name="ce5">
            <text:p>612201,8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24:0010301:266</text:p>
          </table:table-cell>
          <table:covered-table-cell/>
          <table:table-cell office:value-type="float" office:value="447443.69" table:style-name="ce5">
            <text:p>447443,69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24:0010403:324</text:p>
          </table:table-cell>
          <table:covered-table-cell/>
          <table:table-cell office:value-type="float" office:value="5057432.24" table:style-name="ce5">
            <text:p>5057432,2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24:0010301:220</text:p>
          </table:table-cell>
          <table:covered-table-cell/>
          <table:table-cell office:value-type="float" office:value="3994358.3" table:style-name="ce5">
            <text:p>3994358,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24:0190101:513</text:p>
          </table:table-cell>
          <table:covered-table-cell/>
          <table:table-cell office:value-type="float" office:value="2046813.46" table:style-name="ce5">
            <text:p>2046813,4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24:0010102:436</text:p>
          </table:table-cell>
          <table:covered-table-cell/>
          <table:table-cell office:value-type="float" office:value="1695214.08" table:style-name="ce5">
            <text:p>1695214,0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24:0180101:37</text:p>
          </table:table-cell>
          <table:covered-table-cell/>
          <table:table-cell office:value-type="float" office:value="1063382.1100000001" table:style-name="ce5">
            <text:p>1063382,1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24:0010301:347</text:p>
          </table:table-cell>
          <table:covered-table-cell/>
          <table:table-cell office:value-type="float" office:value="152073.68" table:style-name="ce5">
            <text:p>152073,6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24:0010301:265</text:p>
          </table:table-cell>
          <table:covered-table-cell/>
          <table:table-cell office:value-type="float" office:value="476747.68" table:style-name="ce5">
            <text:p>476747,6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24:0010403:421</text:p>
          </table:table-cell>
          <table:covered-table-cell/>
          <table:table-cell office:value-type="float" office:value="5734497.9699999997" table:style-name="ce5">
            <text:p>5734497,9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24:0010403:420</text:p>
          </table:table-cell>
          <table:covered-table-cell/>
          <table:table-cell office:value-type="float" office:value="2951677.31" table:style-name="ce5">
            <text:p>2951677,3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24:0070101:245</text:p>
          </table:table-cell>
          <table:covered-table-cell/>
          <table:table-cell office:value-type="float" office:value="6474151.4199999999" table:style-name="ce5">
            <text:p>6474151,4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24:0010301:363</text:p>
          </table:table-cell>
          <table:covered-table-cell/>
          <table:table-cell office:value-type="float" office:value="26063158.859999999" table:style-name="ce5">
            <text:p>26063158,8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24:0010301:361</text:p>
          </table:table-cell>
          <table:covered-table-cell/>
          <table:table-cell office:value-type="float" office:value="10367118.699999999" table:style-name="ce5">
            <text:p>10367118,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24:0010301:219</text:p>
          </table:table-cell>
          <table:covered-table-cell/>
          <table:table-cell office:value-type="float" office:value="6478543.5099999998" table:style-name="ce5">
            <text:p>6478543,5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25:0020305:219</text:p>
          </table:table-cell>
          <table:covered-table-cell/>
          <table:table-cell office:value-type="float" office:value="1326090.18" table:style-name="ce5">
            <text:p>1326090,1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24:0010101:824</text:p>
          </table:table-cell>
          <table:covered-table-cell/>
          <table:table-cell office:value-type="float" office:value="1012136.94" table:style-name="ce5">
            <text:p>1012136,9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24:0010101:828</text:p>
          </table:table-cell>
          <table:covered-table-cell/>
          <table:table-cell office:value-type="float" office:value="488508.73" table:style-name="ce5">
            <text:p>488508,7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24:0010102:419</text:p>
          </table:table-cell>
          <table:covered-table-cell/>
          <table:table-cell office:value-type="float" office:value="1702292.82" table:style-name="ce5">
            <text:p>1702292,82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24:0010101:823</text:p>
          </table:table-cell>
          <table:covered-table-cell/>
          <table:table-cell office:value-type="float" office:value="1313071.94" table:style-name="ce5">
            <text:p>1313071,9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23:0010301:1052</text:p>
          </table:table-cell>
          <table:covered-table-cell/>
          <table:table-cell office:value-type="float" office:value="860567.47" table:style-name="ce5">
            <text:p>860567,4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23:0010301:1056</text:p>
          </table:table-cell>
          <table:covered-table-cell/>
          <table:table-cell office:value-type="float" office:value="1273808.97" table:style-name="ce5">
            <text:p>1273808,9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23:0010303:396</text:p>
          </table:table-cell>
          <table:covered-table-cell/>
          <table:table-cell office:value-type="float" office:value="3418744.56" table:style-name="ce5">
            <text:p>3418744,56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24:0190101:511</text:p>
          </table:table-cell>
          <table:covered-table-cell/>
          <table:table-cell office:value-type="float" office:value="1845219.38" table:style-name="ce5">
            <text:p>1845219,38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23:0010102:565</text:p>
          </table:table-cell>
          <table:covered-table-cell/>
          <table:table-cell office:value-type="float" office:value="359265.95" table:style-name="ce5">
            <text:p>359265,9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24:0010101:858</text:p>
          </table:table-cell>
          <table:covered-table-cell/>
          <table:table-cell office:value-type="float" office:value="2545860.33" table:style-name="ce5">
            <text:p>2545860,33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23:0010202:688</text:p>
          </table:table-cell>
          <table:covered-table-cell/>
          <table:table-cell office:value-type="float" office:value="1933529.4" table:style-name="ce5">
            <text:p>1933529,4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24:0040301:394</text:p>
          </table:table-cell>
          <table:covered-table-cell/>
          <table:table-cell office:value-type="float" office:value="1341971.4099999999" table:style-name="ce5">
            <text:p>1341971,41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24:0010301:242</text:p>
          </table:table-cell>
          <table:covered-table-cell/>
          <table:table-cell office:value-type="float" office:value="2272922.77" table:style-name="ce5">
            <text:p>2272922,77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24:0090101:82</text:p>
          </table:table-cell>
          <table:covered-table-cell/>
          <table:table-cell office:value-type="float" office:value="1062692.5" table:style-name="ce5">
            <text:p>1062692,5</text:p>
          </table:table-cell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1:0010219:97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10:1910304:452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40303:137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30709:34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9:0010105:33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10801:19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7:0020713:9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31047:316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21201:1955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21315:42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6:0010201:287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0:0290101:138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0:0010201:716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8:0840101:22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01:0010206:92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0030801:2212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0:0030801:19616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09:0260101:597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9:0480101:26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30709:63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00:0000000:6262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06:0000000:120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00000:661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00000:6612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00:0000000:21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00000:7301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06:1080101:553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40308:249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10601:58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5:0030402:84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40308:2271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10201:41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30708:21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3:0000000:558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40308:27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30107:1243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7:0020403:2281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21104:3526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7:0020403:118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0:0030801:579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30502:277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40306:222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40308:33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1:1400101:75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0030801:13261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40308:36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10308:167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30709:272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30709:273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30709:27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30709:275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30709:276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30709:277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30709:278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30709:27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30709:28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30709:281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30709:282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30709:283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30709:28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30709:285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30709:286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30709:287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30709:288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30709:28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30709:29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30709:291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30709:292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30709:293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30709:29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30709:295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30709:296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30709:297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30709:298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30709:29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30709:30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30709:301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30709:302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30709:303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30709:30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30709:305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30709:306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30709:307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30709:308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30709:30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30709:31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30709:311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30709:312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30709:313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30709:31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30709:315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30709:316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30709:317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30709:318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30709:31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30709:32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30709:321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30709:322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30709:323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30709:32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30709:325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30709:326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30709:327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30709:328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30709:32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30709:33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30709:331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30709:332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30709:333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30709:33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30709:335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30709:336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30709:337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30709:338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30709:33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30709:34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30709:341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30709:342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30709:343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30709:34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30709:345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30709:346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30709:347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30709:348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30709:350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30709:351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30709:352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30709:353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30709:354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30709:355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30709:356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30709:357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30709:358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30709:35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30709:389</text:p>
          </table:table-cell>
          <table:covered-table-cell table:number-columns-repeated="2"/>
          <table:table-cell office:value-type="string" table:number-columns-spanned="2" table:number-rows-spanned="1" table:style-name="ce9">
            <text:p>26.02.2026</text:p>
          </table:table-cell>
          <table:covered-table-cell/>
          <table:table-cell office:value-type="string" table:style-name="ce5">
            <text:p>24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6FEB4028F3F83725EFE2AEF9DCCA44E28CA895C032B50384E8AD5D9D3FF274C91C7444666B073FA032113B33AEEB85AA7677CF32A8FF6FC02292941EEE1061D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0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10T07:16:10Z</meta:creation-date>
    <dc:date>2026-03-10T11:30:35Z</dc:date>
    <meta:editing-cycles>1</meta:editing-cycles>
    <meta:editing-duration>PT23S</meta:editing-duration>
    <meta:user-defined meta:name="AppVersion">3.1</meta:user-defined>
  </office:meta>
</office:document-meta>
</file>