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86</text:p>
          </table:table-cell>
          <table:table-cell table:number-columns-repeated="4" table:style-name="ce2"/>
          <table:table-cell office:value-type="string" table:style-name="ce5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7">
            <text:p>17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4" table:style-name="ce8">
            <text:p>654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5:0290101:421</text:p>
          </table:table-cell>
          <table:covered-table-cell/>
          <table:table-cell office:value-type="float" office:value="142751.5" table:style-name="ce7">
            <text:p>142751,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5:0860101:77</text:p>
          </table:table-cell>
          <table:covered-table-cell/>
          <table:table-cell office:value-type="float" office:value="295050" table:style-name="ce7">
            <text:p>29505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5:0860101:92</text:p>
          </table:table-cell>
          <table:covered-table-cell/>
          <table:table-cell office:value-type="float" office:value="300798" table:style-name="ce7">
            <text:p>30079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6:0010104:14</text:p>
          </table:table-cell>
          <table:covered-table-cell/>
          <table:table-cell office:value-type="float" office:value="436732.08" table:style-name="ce7">
            <text:p>436732,0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6:1080101:827</text:p>
          </table:table-cell>
          <table:covered-table-cell/>
          <table:table-cell office:value-type="float" office:value="102209.63" table:style-name="ce7">
            <text:p>102209,6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7:0040301:212</text:p>
          </table:table-cell>
          <table:covered-table-cell/>
          <table:table-cell office:value-type="float" office:value="35428.14" table:style-name="ce7">
            <text:p>35428,1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7:0050106:7</text:p>
          </table:table-cell>
          <table:covered-table-cell/>
          <table:table-cell office:value-type="float" office:value="239490.06" table:style-name="ce7">
            <text:p>239490,0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9:0320101:220</text:p>
          </table:table-cell>
          <table:covered-table-cell/>
          <table:table-cell office:value-type="float" office:value="355635.12" table:style-name="ce7">
            <text:p>355635,1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30101:3554</text:p>
          </table:table-cell>
          <table:covered-table-cell/>
          <table:table-cell office:value-type="float" office:value="9111.68" table:style-name="ce7">
            <text:p>9111,6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30101:3559</text:p>
          </table:table-cell>
          <table:covered-table-cell/>
          <table:table-cell office:value-type="float" office:value="181758" table:style-name="ce7">
            <text:p>18175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30801:10329</text:p>
          </table:table-cell>
          <table:covered-table-cell/>
          <table:table-cell office:value-type="float" office:value="397584.98" table:style-name="ce7">
            <text:p>397584,9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30801:10541</text:p>
          </table:table-cell>
          <table:covered-table-cell/>
          <table:table-cell office:value-type="float" office:value="210650" table:style-name="ce7">
            <text:p>21065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30801:10670</text:p>
          </table:table-cell>
          <table:covered-table-cell/>
          <table:table-cell office:value-type="float" office:value="412624.03" table:style-name="ce7">
            <text:p>412624,0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30801:12712</text:p>
          </table:table-cell>
          <table:covered-table-cell/>
          <table:table-cell office:value-type="float" office:value="2531960.42" table:style-name="ce7">
            <text:p>2531960,4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30801:13540</text:p>
          </table:table-cell>
          <table:covered-table-cell/>
          <table:table-cell office:value-type="float" office:value="759850" table:style-name="ce7">
            <text:p>75985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30801:15890</text:p>
          </table:table-cell>
          <table:covered-table-cell/>
          <table:table-cell office:value-type="float" office:value="229416" table:style-name="ce7">
            <text:p>22941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30801:16459</text:p>
          </table:table-cell>
          <table:covered-table-cell/>
          <table:table-cell office:value-type="float" office:value="166896.70000000001" table:style-name="ce7">
            <text:p>166896,7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30801:17078</text:p>
          </table:table-cell>
          <table:covered-table-cell/>
          <table:table-cell office:value-type="float" office:value="1161239.81" table:style-name="ce7">
            <text:p>1161239,8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30801:17601</text:p>
          </table:table-cell>
          <table:covered-table-cell/>
          <table:table-cell office:value-type="float" office:value="226920" table:style-name="ce7">
            <text:p>22692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30801:19152</text:p>
          </table:table-cell>
          <table:covered-table-cell/>
          <table:table-cell office:value-type="float" office:value="218800" table:style-name="ce7">
            <text:p>2188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30801:21152</text:p>
          </table:table-cell>
          <table:covered-table-cell/>
          <table:table-cell office:value-type="float" office:value="133888.94" table:style-name="ce7">
            <text:p>133888,9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030801:21154</text:p>
          </table:table-cell>
          <table:covered-table-cell/>
          <table:table-cell office:value-type="float" office:value="132296.16" table:style-name="ce7">
            <text:p>132296,1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0030801:21719</text:p>
          </table:table-cell>
          <table:covered-table-cell/>
          <table:table-cell office:value-type="float" office:value="161097.29999999999" table:style-name="ce7">
            <text:p>161097,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0030801:21721</text:p>
          </table:table-cell>
          <table:covered-table-cell/>
          <table:table-cell office:value-type="float" office:value="155240.19" table:style-name="ce7">
            <text:p>155240,1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0030801:244</text:p>
          </table:table-cell>
          <table:covered-table-cell/>
          <table:table-cell office:value-type="float" office:value="388668" table:style-name="ce7">
            <text:p>38866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0030801:245</text:p>
          </table:table-cell>
          <table:covered-table-cell/>
          <table:table-cell office:value-type="float" office:value="392925.12" table:style-name="ce7">
            <text:p>392925,1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0:0030801:9136</text:p>
          </table:table-cell>
          <table:covered-table-cell/>
          <table:table-cell office:value-type="float" office:value="267567.8" table:style-name="ce7">
            <text:p>267567,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0:0030801:9137</text:p>
          </table:table-cell>
          <table:covered-table-cell/>
          <table:table-cell office:value-type="float" office:value="363266.4" table:style-name="ce7">
            <text:p>363266,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0:0030801:9142</text:p>
          </table:table-cell>
          <table:covered-table-cell/>
          <table:table-cell office:value-type="float" office:value="314315.43" table:style-name="ce7">
            <text:p>314315,4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0:0030801:9157</text:p>
          </table:table-cell>
          <table:covered-table-cell/>
          <table:table-cell office:value-type="float" office:value="242180.4" table:style-name="ce7">
            <text:p>242180,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0:0030801:9158</text:p>
          </table:table-cell>
          <table:covered-table-cell/>
          <table:table-cell office:value-type="float" office:value="241970.72" table:style-name="ce7">
            <text:p>241970,7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0:0030801:9159</text:p>
          </table:table-cell>
          <table:covered-table-cell/>
          <table:table-cell office:value-type="float" office:value="286443.3" table:style-name="ce7">
            <text:p>286443,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0:0030801:9160</text:p>
          </table:table-cell>
          <table:covered-table-cell/>
          <table:table-cell office:value-type="float" office:value="217160" table:style-name="ce7">
            <text:p>21716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0:0030801:9167</text:p>
          </table:table-cell>
          <table:covered-table-cell/>
          <table:table-cell office:value-type="float" office:value="284640.51" table:style-name="ce7">
            <text:p>284640,5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0:0030801:9168</text:p>
          </table:table-cell>
          <table:covered-table-cell/>
          <table:table-cell office:value-type="float" office:value="285441.75" table:style-name="ce7">
            <text:p>285441,7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0:0030801:9172</text:p>
          </table:table-cell>
          <table:covered-table-cell/>
          <table:table-cell office:value-type="float" office:value="186760" table:style-name="ce7">
            <text:p>18676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0:0030801:9176</text:p>
          </table:table-cell>
          <table:covered-table-cell/>
          <table:table-cell office:value-type="float" office:value="231858.8" table:style-name="ce7">
            <text:p>231858,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0:0030801:9177</text:p>
          </table:table-cell>
          <table:covered-table-cell/>
          <table:table-cell office:value-type="float" office:value="240377.64" table:style-name="ce7">
            <text:p>240377,6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0:0030801:9178</text:p>
          </table:table-cell>
          <table:covered-table-cell/>
          <table:table-cell office:value-type="float" office:value="253100.4" table:style-name="ce7">
            <text:p>253100,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0:0030801:9184</text:p>
          </table:table-cell>
          <table:covered-table-cell/>
          <table:table-cell office:value-type="float" office:value="217160" table:style-name="ce7">
            <text:p>21716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10:0030801:9185</text:p>
          </table:table-cell>
          <table:covered-table-cell/>
          <table:table-cell office:value-type="float" office:value="217160" table:style-name="ce7">
            <text:p>21716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10:0030801:9186</text:p>
          </table:table-cell>
          <table:covered-table-cell/>
          <table:table-cell office:value-type="float" office:value="270583.56" table:style-name="ce7">
            <text:p>270583,5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10:0030801:9187</text:p>
          </table:table-cell>
          <table:covered-table-cell/>
          <table:table-cell office:value-type="float" office:value="243228.79999999999" table:style-name="ce7">
            <text:p>243228,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10:0030801:9192</text:p>
          </table:table-cell>
          <table:covered-table-cell/>
          <table:table-cell office:value-type="float" office:value="243228.79999999999" table:style-name="ce7">
            <text:p>243228,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10:0030801:9200</text:p>
          </table:table-cell>
          <table:covered-table-cell/>
          <table:table-cell office:value-type="float" office:value="207822.12" table:style-name="ce7">
            <text:p>207822,1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10:0030801:9207</text:p>
          </table:table-cell>
          <table:covered-table-cell/>
          <table:table-cell office:value-type="float" office:value="192684.2" table:style-name="ce7">
            <text:p>192684,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10:0030801:9208</text:p>
          </table:table-cell>
          <table:covered-table-cell/>
          <table:table-cell office:value-type="float" office:value="276191.53999999998" table:style-name="ce7">
            <text:p>276191,5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10:0030801:9215</text:p>
          </table:table-cell>
          <table:covered-table-cell/>
          <table:table-cell office:value-type="float" office:value="203044.6" table:style-name="ce7">
            <text:p>203044,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10:0030801:9223</text:p>
          </table:table-cell>
          <table:covered-table-cell/>
          <table:table-cell office:value-type="float" office:value="169578.6" table:style-name="ce7">
            <text:p>169578,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10:0030801:9241</text:p>
          </table:table-cell>
          <table:covered-table-cell/>
          <table:table-cell office:value-type="float" office:value="241970.72" table:style-name="ce7">
            <text:p>241970,7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10:0030801:9245</text:p>
          </table:table-cell>
          <table:covered-table-cell/>
          <table:table-cell office:value-type="float" office:value="252262.5" table:style-name="ce7">
            <text:p>252262,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10:0030801:9258</text:p>
          </table:table-cell>
          <table:covered-table-cell/>
          <table:table-cell office:value-type="float" office:value="1631452.82" table:style-name="ce7">
            <text:p>1631452,8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10:0030801:9259</text:p>
          </table:table-cell>
          <table:covered-table-cell/>
          <table:table-cell office:value-type="float" office:value="2225361.84" table:style-name="ce7">
            <text:p>2225361,8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10:0030801:9261</text:p>
          </table:table-cell>
          <table:covered-table-cell/>
          <table:table-cell office:value-type="float" office:value="203696.08" table:style-name="ce7">
            <text:p>203696,0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10:0030801:9265</text:p>
          </table:table-cell>
          <table:covered-table-cell/>
          <table:table-cell office:value-type="float" office:value="248921.2" table:style-name="ce7">
            <text:p>248921,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10:0030801:9266</text:p>
          </table:table-cell>
          <table:covered-table-cell/>
          <table:table-cell office:value-type="float" office:value="251438" table:style-name="ce7">
            <text:p>25143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10:0030801:9275</text:p>
          </table:table-cell>
          <table:covered-table-cell/>
          <table:table-cell office:value-type="float" office:value="200965.08" table:style-name="ce7">
            <text:p>200965,0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10:0030801:9276</text:p>
          </table:table-cell>
          <table:covered-table-cell/>
          <table:table-cell office:value-type="float" office:value="230728.68" table:style-name="ce7">
            <text:p>230728,6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10:0030801:9278</text:p>
          </table:table-cell>
          <table:covered-table-cell/>
          <table:table-cell office:value-type="float" office:value="209303.88" table:style-name="ce7">
            <text:p>209303,8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10:0030801:9279</text:p>
          </table:table-cell>
          <table:covered-table-cell/>
          <table:table-cell office:value-type="float" office:value="200221.52" table:style-name="ce7">
            <text:p>200221,5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10:0030801:9282</text:p>
          </table:table-cell>
          <table:covered-table-cell/>
          <table:table-cell office:value-type="float" office:value="182202.78" table:style-name="ce7">
            <text:p>182202,7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10:0030801:9283</text:p>
          </table:table-cell>
          <table:covered-table-cell/>
          <table:table-cell office:value-type="float" office:value="139257.96" table:style-name="ce7">
            <text:p>139257,9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10:0030801:9285</text:p>
          </table:table-cell>
          <table:covered-table-cell/>
          <table:table-cell office:value-type="float" office:value="163955.79999999999" table:style-name="ce7">
            <text:p>163955,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10:0030801:9286</text:p>
          </table:table-cell>
          <table:covered-table-cell/>
          <table:table-cell office:value-type="float" office:value="72547.56" table:style-name="ce7">
            <text:p>72547,5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10:0030801:9547</text:p>
          </table:table-cell>
          <table:covered-table-cell/>
          <table:table-cell office:value-type="float" office:value="1315258.56" table:style-name="ce7">
            <text:p>1315258,5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10:0040101:11849</text:p>
          </table:table-cell>
          <table:covered-table-cell/>
          <table:table-cell office:value-type="float" office:value="16170.88" table:style-name="ce7">
            <text:p>16170,8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57:10:0050101:19</text:p>
          </table:table-cell>
          <table:covered-table-cell/>
          <table:table-cell office:value-type="float" office:value="723242.24" table:style-name="ce7">
            <text:p>723242,2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9">
            <text:p>57:10:1180101:1028</text:p>
          </table:table-cell>
          <table:covered-table-cell/>
          <table:table-cell office:value-type="float" office:value="340712.42" table:style-name="ce7">
            <text:p>340712,4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9">
            <text:p>57:10:1180101:1036</text:p>
          </table:table-cell>
          <table:covered-table-cell/>
          <table:table-cell office:value-type="float" office:value="49749.96" table:style-name="ce7">
            <text:p>49749,9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9">
            <text:p>57:10:1180101:1038</text:p>
          </table:table-cell>
          <table:covered-table-cell/>
          <table:table-cell office:value-type="float" office:value="81425" table:style-name="ce7">
            <text:p>8142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9">
            <text:p>57:10:1180101:1126</text:p>
          </table:table-cell>
          <table:covered-table-cell/>
          <table:table-cell office:value-type="float" office:value="382662.2" table:style-name="ce7">
            <text:p>382662,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9">
            <text:p>57:10:1180101:1155</text:p>
          </table:table-cell>
          <table:covered-table-cell/>
          <table:table-cell office:value-type="float" office:value="484283.8" table:style-name="ce7">
            <text:p>484283,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9">
            <text:p>57:10:1180101:1163</text:p>
          </table:table-cell>
          <table:covered-table-cell/>
          <table:table-cell office:value-type="float" office:value="167599.38" table:style-name="ce7">
            <text:p>167599,3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9">
            <text:p>57:10:1180101:1164</text:p>
          </table:table-cell>
          <table:covered-table-cell/>
          <table:table-cell office:value-type="float" office:value="322838.08" table:style-name="ce7">
            <text:p>322838,0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9">
            <text:p>57:10:1180101:1166</text:p>
          </table:table-cell>
          <table:covered-table-cell/>
          <table:table-cell office:value-type="float" office:value="46879.68" table:style-name="ce7">
            <text:p>46879,6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9">
            <text:p>57:10:1180101:1175</text:p>
          </table:table-cell>
          <table:covered-table-cell/>
          <table:table-cell office:value-type="float" office:value="151485.70000000001" table:style-name="ce7">
            <text:p>151485,7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9">
            <text:p>57:10:1180101:1211</text:p>
          </table:table-cell>
          <table:covered-table-cell/>
          <table:table-cell office:value-type="float" office:value="917071.92" table:style-name="ce7">
            <text:p>917071,9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9">
            <text:p>57:10:1180101:123</text:p>
          </table:table-cell>
          <table:covered-table-cell/>
          <table:table-cell office:value-type="float" office:value="1147815.22" table:style-name="ce7">
            <text:p>1147815,2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9">
            <text:p>57:10:1180101:1246</text:p>
          </table:table-cell>
          <table:covered-table-cell/>
          <table:table-cell office:value-type="float" office:value="694625" table:style-name="ce7">
            <text:p>69462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9">
            <text:p>57:10:1180101:1248</text:p>
          </table:table-cell>
          <table:covered-table-cell/>
          <table:table-cell office:value-type="float" office:value="669074.91" table:style-name="ce7">
            <text:p>669074,9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9">
            <text:p>57:10:1180101:1272</text:p>
          </table:table-cell>
          <table:covered-table-cell/>
          <table:table-cell office:value-type="float" office:value="840949.6" table:style-name="ce7">
            <text:p>840949,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9">
            <text:p>57:10:1180101:13</text:p>
          </table:table-cell>
          <table:covered-table-cell/>
          <table:table-cell office:value-type="float" office:value="834656" table:style-name="ce7">
            <text:p>83465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9">
            <text:p>57:10:1180101:1303</text:p>
          </table:table-cell>
          <table:covered-table-cell/>
          <table:table-cell office:value-type="float" office:value="156855.96" table:style-name="ce7">
            <text:p>156855,9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9">
            <text:p>57:10:1180101:1356</text:p>
          </table:table-cell>
          <table:covered-table-cell/>
          <table:table-cell office:value-type="float" office:value="351535.16" table:style-name="ce7">
            <text:p>351535,1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9">
            <text:p>57:10:1180101:1567</text:p>
          </table:table-cell>
          <table:covered-table-cell/>
          <table:table-cell office:value-type="float" office:value="194117.2" table:style-name="ce7">
            <text:p>194117,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9">
            <text:p>57:10:1180101:1568</text:p>
          </table:table-cell>
          <table:covered-table-cell/>
          <table:table-cell office:value-type="float" office:value="122878.52" table:style-name="ce7">
            <text:p>122878,5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9">
            <text:p>57:10:1180101:1601</text:p>
          </table:table-cell>
          <table:covered-table-cell/>
          <table:table-cell office:value-type="float" office:value="851268" table:style-name="ce7">
            <text:p>85126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9">
            <text:p>57:10:1180101:161</text:p>
          </table:table-cell>
          <table:covered-table-cell/>
          <table:table-cell office:value-type="float" office:value="949860.52" table:style-name="ce7">
            <text:p>949860,5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9">
            <text:p>57:10:1180101:165</text:p>
          </table:table-cell>
          <table:covered-table-cell/>
          <table:table-cell office:value-type="float" office:value="847421.6" table:style-name="ce7">
            <text:p>847421,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9">
            <text:p>57:10:1180101:1650</text:p>
          </table:table-cell>
          <table:covered-table-cell/>
          <table:table-cell office:value-type="float" office:value="561241" table:style-name="ce7">
            <text:p>56124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9">
            <text:p>57:10:1180101:1663</text:p>
          </table:table-cell>
          <table:covered-table-cell/>
          <table:table-cell office:value-type="float" office:value="502793.01" table:style-name="ce7">
            <text:p>502793,0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9">
            <text:p>57:10:1180101:1696</text:p>
          </table:table-cell>
          <table:covered-table-cell/>
          <table:table-cell office:value-type="float" office:value="334406.25" table:style-name="ce7">
            <text:p>334406,2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9">
            <text:p>57:10:1180101:1709</text:p>
          </table:table-cell>
          <table:covered-table-cell/>
          <table:table-cell office:value-type="float" office:value="792743.82" table:style-name="ce7">
            <text:p>792743,8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9">
            <text:p>57:10:1180101:176</text:p>
          </table:table-cell>
          <table:covered-table-cell/>
          <table:table-cell office:value-type="float" office:value="939657.87" table:style-name="ce7">
            <text:p>939657,87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9">
            <text:p>57:10:1180101:195</text:p>
          </table:table-cell>
          <table:covered-table-cell/>
          <table:table-cell office:value-type="float" office:value="399865.59999999998" table:style-name="ce7">
            <text:p>399865,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9">
            <text:p>57:10:1180101:196</text:p>
          </table:table-cell>
          <table:covered-table-cell/>
          <table:table-cell office:value-type="float" office:value="987991.02" table:style-name="ce7">
            <text:p>987991,0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9">
            <text:p>57:10:1180101:201</text:p>
          </table:table-cell>
          <table:covered-table-cell/>
          <table:table-cell office:value-type="float" office:value="825787.78" table:style-name="ce7">
            <text:p>825787,7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9">
            <text:p>57:10:1180101:209</text:p>
          </table:table-cell>
          <table:covered-table-cell/>
          <table:table-cell office:value-type="float" office:value="680725" table:style-name="ce7">
            <text:p>68072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9">
            <text:p>57:10:1180101:216</text:p>
          </table:table-cell>
          <table:covered-table-cell/>
          <table:table-cell office:value-type="float" office:value="584940" table:style-name="ce7">
            <text:p>5849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9">
            <text:p>57:10:1180101:236</text:p>
          </table:table-cell>
          <table:covered-table-cell/>
          <table:table-cell office:value-type="float" office:value="399307.2" table:style-name="ce7">
            <text:p>399307,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9">
            <text:p>57:10:1180101:291</text:p>
          </table:table-cell>
          <table:covered-table-cell/>
          <table:table-cell office:value-type="float" office:value="98049.03" table:style-name="ce7">
            <text:p>98049,0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9">
            <text:p>57:10:1180101:292</text:p>
          </table:table-cell>
          <table:covered-table-cell/>
          <table:table-cell office:value-type="float" office:value="293559.12" table:style-name="ce7">
            <text:p>293559,1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9">
            <text:p>57:10:1180101:314</text:p>
          </table:table-cell>
          <table:covered-table-cell/>
          <table:table-cell office:value-type="float" office:value="708239.65" table:style-name="ce7">
            <text:p>708239,6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9">
            <text:p>57:10:1180101:324</text:p>
          </table:table-cell>
          <table:covered-table-cell/>
          <table:table-cell office:value-type="float" office:value="480829.44" table:style-name="ce7">
            <text:p>480829,4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9">
            <text:p>57:10:1180101:326</text:p>
          </table:table-cell>
          <table:covered-table-cell/>
          <table:table-cell office:value-type="float" office:value="908707.3" table:style-name="ce7">
            <text:p>908707,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9">
            <text:p>57:10:1180101:334</text:p>
          </table:table-cell>
          <table:covered-table-cell/>
          <table:table-cell office:value-type="float" office:value="584940" table:style-name="ce7">
            <text:p>5849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9">
            <text:p>57:10:1180101:338</text:p>
          </table:table-cell>
          <table:covered-table-cell/>
          <table:table-cell office:value-type="float" office:value="447711.66" table:style-name="ce7">
            <text:p>447711,6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9">
            <text:p>57:10:1180101:339</text:p>
          </table:table-cell>
          <table:covered-table-cell/>
          <table:table-cell office:value-type="float" office:value="90924.36" table:style-name="ce7">
            <text:p>90924,3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9">
            <text:p>57:10:1180101:347</text:p>
          </table:table-cell>
          <table:covered-table-cell/>
          <table:table-cell office:value-type="float" office:value="645978" table:style-name="ce7">
            <text:p>64597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9">
            <text:p>57:10:1180101:350</text:p>
          </table:table-cell>
          <table:covered-table-cell/>
          <table:table-cell office:value-type="float" office:value="432175.86" table:style-name="ce7">
            <text:p>432175,8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9">
            <text:p>57:10:1180101:352</text:p>
          </table:table-cell>
          <table:covered-table-cell/>
          <table:table-cell office:value-type="float" office:value="547532.22" table:style-name="ce7">
            <text:p>547532,2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9">
            <text:p>57:10:1180101:366</text:p>
          </table:table-cell>
          <table:covered-table-cell/>
          <table:table-cell office:value-type="float" office:value="465030" table:style-name="ce7">
            <text:p>46503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9">
            <text:p>57:10:1180101:37</text:p>
          </table:table-cell>
          <table:covered-table-cell/>
          <table:table-cell office:value-type="float" office:value="719631.5" table:style-name="ce7">
            <text:p>719631,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9">
            <text:p>57:10:1180101:372</text:p>
          </table:table-cell>
          <table:covered-table-cell/>
          <table:table-cell office:value-type="float" office:value="427205.73" table:style-name="ce7">
            <text:p>427205,7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9">
            <text:p>57:10:1180101:374</text:p>
          </table:table-cell>
          <table:covered-table-cell/>
          <table:table-cell office:value-type="float" office:value="168803.20000000001" table:style-name="ce7">
            <text:p>168803,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9">
            <text:p>57:10:1180101:377</text:p>
          </table:table-cell>
          <table:covered-table-cell/>
          <table:table-cell office:value-type="float" office:value="59277.4" table:style-name="ce7">
            <text:p>59277,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9">
            <text:p>57:10:1180101:378</text:p>
          </table:table-cell>
          <table:covered-table-cell/>
          <table:table-cell office:value-type="float" office:value="131180.17000000001" table:style-name="ce7">
            <text:p>131180,17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9">
            <text:p>57:10:1180101:382</text:p>
          </table:table-cell>
          <table:covered-table-cell/>
          <table:table-cell office:value-type="float" office:value="657222.86" table:style-name="ce7">
            <text:p>657222,8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9">
            <text:p>57:10:1180101:383</text:p>
          </table:table-cell>
          <table:covered-table-cell/>
          <table:table-cell office:value-type="float" office:value="512108" table:style-name="ce7">
            <text:p>51210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9">
            <text:p>57:10:1180101:398</text:p>
          </table:table-cell>
          <table:covered-table-cell/>
          <table:table-cell office:value-type="float" office:value="561536.39" table:style-name="ce7">
            <text:p>561536,3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9">
            <text:p>57:10:1180101:399</text:p>
          </table:table-cell>
          <table:covered-table-cell/>
          <table:table-cell office:value-type="float" office:value="525937.65" table:style-name="ce7">
            <text:p>525937,6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9">
            <text:p>57:10:1180101:419</text:p>
          </table:table-cell>
          <table:covered-table-cell/>
          <table:table-cell office:value-type="float" office:value="694347.15" table:style-name="ce7">
            <text:p>694347,1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9">
            <text:p>57:10:1180101:424</text:p>
          </table:table-cell>
          <table:covered-table-cell/>
          <table:table-cell office:value-type="float" office:value="15294.08" table:style-name="ce7">
            <text:p>15294,0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9">
            <text:p>57:10:1180101:428</text:p>
          </table:table-cell>
          <table:covered-table-cell/>
          <table:table-cell office:value-type="float" office:value="122476.47" table:style-name="ce7">
            <text:p>122476,47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9">
            <text:p>57:10:1180101:438</text:p>
          </table:table-cell>
          <table:covered-table-cell/>
          <table:table-cell office:value-type="float" office:value="72631.100000000006" table:style-name="ce7">
            <text:p>72631,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9">
            <text:p>57:10:1180101:452</text:p>
          </table:table-cell>
          <table:covered-table-cell/>
          <table:table-cell office:value-type="float" office:value="292450.74" table:style-name="ce7">
            <text:p>292450,7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9">
            <text:p>57:10:1180101:464</text:p>
          </table:table-cell>
          <table:covered-table-cell/>
          <table:table-cell office:value-type="float" office:value="222688.44" table:style-name="ce7">
            <text:p>222688,4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9">
            <text:p>57:10:1180101:476</text:p>
          </table:table-cell>
          <table:covered-table-cell/>
          <table:table-cell office:value-type="float" office:value="965599.31" table:style-name="ce7">
            <text:p>965599,3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9">
            <text:p>57:10:1180101:480</text:p>
          </table:table-cell>
          <table:covered-table-cell/>
          <table:table-cell office:value-type="float" office:value="757563.52" table:style-name="ce7">
            <text:p>757563,5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9">
            <text:p>57:10:1180101:481</text:p>
          </table:table-cell>
          <table:covered-table-cell/>
          <table:table-cell office:value-type="float" office:value="1008894.25" table:style-name="ce7">
            <text:p>1008894,2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9">
            <text:p>57:10:1180101:513</text:p>
          </table:table-cell>
          <table:covered-table-cell/>
          <table:table-cell office:value-type="float" office:value="671840" table:style-name="ce7">
            <text:p>6718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9">
            <text:p>57:10:1180101:517</text:p>
          </table:table-cell>
          <table:covered-table-cell/>
          <table:table-cell office:value-type="float" office:value="809088" table:style-name="ce7">
            <text:p>80908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9">
            <text:p>57:10:1180101:58</text:p>
          </table:table-cell>
          <table:covered-table-cell/>
          <table:table-cell office:value-type="float" office:value="990573.85" table:style-name="ce7">
            <text:p>990573,8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9">
            <text:p>57:10:1180101:76</text:p>
          </table:table-cell>
          <table:covered-table-cell/>
          <table:table-cell office:value-type="float" office:value="958640" table:style-name="ce7">
            <text:p>9586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9">
            <text:p>57:10:1180101:940</text:p>
          </table:table-cell>
          <table:covered-table-cell/>
          <table:table-cell office:value-type="float" office:value="64462" table:style-name="ce7">
            <text:p>6446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9">
            <text:p>57:10:1180101:968</text:p>
          </table:table-cell>
          <table:covered-table-cell/>
          <table:table-cell office:value-type="float" office:value="94995.6" table:style-name="ce7">
            <text:p>94995,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19">
            <text:p>57:10:1180101:997</text:p>
          </table:table-cell>
          <table:covered-table-cell/>
          <table:table-cell office:value-type="float" office:value="65818" table:style-name="ce7">
            <text:p>6581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19">
            <text:p>57:10:1190101:21</text:p>
          </table:table-cell>
          <table:covered-table-cell/>
          <table:table-cell office:value-type="float" office:value="827981.6" table:style-name="ce7">
            <text:p>827981,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9">
            <text:p>57:10:1190101:43</text:p>
          </table:table-cell>
          <table:covered-table-cell/>
          <table:table-cell office:value-type="float" office:value="120757.1" table:style-name="ce7">
            <text:p>120757,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19">
            <text:p>57:10:1190101:57</text:p>
          </table:table-cell>
          <table:covered-table-cell/>
          <table:table-cell office:value-type="float" office:value="864282.28" table:style-name="ce7">
            <text:p>864282,2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19">
            <text:p>57:10:1190101:66</text:p>
          </table:table-cell>
          <table:covered-table-cell/>
          <table:table-cell office:value-type="float" office:value="134650.56" table:style-name="ce7">
            <text:p>134650,5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19">
            <text:p>57:10:1200101:13</text:p>
          </table:table-cell>
          <table:covered-table-cell/>
          <table:table-cell office:value-type="float" office:value="464082.88" table:style-name="ce7">
            <text:p>464082,8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19">
            <text:p>57:10:1200101:287</text:p>
          </table:table-cell>
          <table:covered-table-cell/>
          <table:table-cell office:value-type="float" office:value="289583.84000000003" table:style-name="ce7">
            <text:p>289583,8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19">
            <text:p>57:10:1200101:95</text:p>
          </table:table-cell>
          <table:covered-table-cell/>
          <table:table-cell office:value-type="float" office:value="535491" table:style-name="ce7">
            <text:p>53549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19">
            <text:p>57:10:1220101:180</text:p>
          </table:table-cell>
          <table:covered-table-cell/>
          <table:table-cell office:value-type="float" office:value="206902.32" table:style-name="ce7">
            <text:p>206902,3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19">
            <text:p>57:10:1220101:184</text:p>
          </table:table-cell>
          <table:covered-table-cell/>
          <table:table-cell office:value-type="float" office:value="227313" table:style-name="ce7">
            <text:p>22731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19">
            <text:p>57:10:1220101:188</text:p>
          </table:table-cell>
          <table:covered-table-cell/>
          <table:table-cell office:value-type="float" office:value="517100" table:style-name="ce7">
            <text:p>5171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19">
            <text:p>57:10:1220101:390</text:p>
          </table:table-cell>
          <table:covered-table-cell/>
          <table:table-cell office:value-type="float" office:value="416031.24" table:style-name="ce7">
            <text:p>416031,2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19">
            <text:p>57:10:1220101:56</text:p>
          </table:table-cell>
          <table:covered-table-cell/>
          <table:table-cell office:value-type="float" office:value="331895.40000000002" table:style-name="ce7">
            <text:p>331895,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19">
            <text:p>57:10:1280101:103</text:p>
          </table:table-cell>
          <table:covered-table-cell/>
          <table:table-cell office:value-type="float" office:value="383812" table:style-name="ce7">
            <text:p>38381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19">
            <text:p>57:10:1280101:5</text:p>
          </table:table-cell>
          <table:covered-table-cell/>
          <table:table-cell office:value-type="float" office:value="603447" table:style-name="ce7">
            <text:p>603447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19">
            <text:p>57:10:1280101:55</text:p>
          </table:table-cell>
          <table:covered-table-cell/>
          <table:table-cell office:value-type="float" office:value="522654" table:style-name="ce7">
            <text:p>52265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19">
            <text:p>57:10:1910202:131</text:p>
          </table:table-cell>
          <table:covered-table-cell/>
          <table:table-cell office:value-type="float" office:value="632070" table:style-name="ce7">
            <text:p>63207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19">
            <text:p>57:13:0010601:6</text:p>
          </table:table-cell>
          <table:covered-table-cell/>
          <table:table-cell office:value-type="float" office:value="114755.2" table:style-name="ce7">
            <text:p>114755,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19">
            <text:p>57:13:0130101:10</text:p>
          </table:table-cell>
          <table:covered-table-cell/>
          <table:table-cell office:value-type="float" office:value="114508.8" table:style-name="ce7">
            <text:p>114508,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2" table:number-rows-spanned="1" table:style-name="ce19">
            <text:p>57:13:0140101:166</text:p>
          </table:table-cell>
          <table:covered-table-cell/>
          <table:table-cell office:value-type="float" office:value="248150" table:style-name="ce7">
            <text:p>24815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2" table:number-rows-spanned="1" table:style-name="ce19">
            <text:p>57:14:0610102:88</text:p>
          </table:table-cell>
          <table:covered-table-cell/>
          <table:table-cell office:value-type="float" office:value="32796.06" table:style-name="ce7">
            <text:p>32796,0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2" table:number-rows-spanned="1" table:style-name="ce19">
            <text:p>57:15:0190101:651</text:p>
          </table:table-cell>
          <table:covered-table-cell/>
          <table:table-cell office:value-type="float" office:value="246483" table:style-name="ce7">
            <text:p>24648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2" table:number-rows-spanned="1" table:style-name="ce19">
            <text:p>57:16:0010601:529</text:p>
          </table:table-cell>
          <table:covered-table-cell/>
          <table:table-cell office:value-type="float" office:value="187122.34" table:style-name="ce7">
            <text:p>187122,3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2" table:number-rows-spanned="1" table:style-name="ce19">
            <text:p>57:17:0040301:329</text:p>
          </table:table-cell>
          <table:covered-table-cell/>
          <table:table-cell office:value-type="float" office:value="312400" table:style-name="ce7">
            <text:p>3124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2" table:number-rows-spanned="1" table:style-name="ce19">
            <text:p>57:19:0010207:220</text:p>
          </table:table-cell>
          <table:covered-table-cell/>
          <table:table-cell office:value-type="float" office:value="197721.32" table:style-name="ce7">
            <text:p>197721,3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2" table:number-rows-spanned="1" table:style-name="ce19">
            <text:p>57:19:0010308:652</text:p>
          </table:table-cell>
          <table:covered-table-cell/>
          <table:table-cell office:value-type="float" office:value="19023.48" table:style-name="ce7">
            <text:p>19023,4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2" table:number-rows-spanned="1" table:style-name="ce19">
            <text:p>57:19:0410101:6</text:p>
          </table:table-cell>
          <table:covered-table-cell/>
          <table:table-cell office:value-type="float" office:value="147560" table:style-name="ce7">
            <text:p>14756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2" table:number-rows-spanned="1" table:style-name="ce19">
            <text:p>57:19:1050101:79</text:p>
          </table:table-cell>
          <table:covered-table-cell/>
          <table:table-cell office:value-type="float" office:value="167878.15" table:style-name="ce7">
            <text:p>167878,1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2" table:number-rows-spanned="1" table:style-name="ce19">
            <text:p>57:21:0100101:480</text:p>
          </table:table-cell>
          <table:covered-table-cell/>
          <table:table-cell office:value-type="float" office:value="67712.62" table:style-name="ce7">
            <text:p>67712,6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2" table:number-rows-spanned="1" table:style-name="ce19">
            <text:p>57:22:0780102:289</text:p>
          </table:table-cell>
          <table:covered-table-cell/>
          <table:table-cell office:value-type="float" office:value="2099786.2200000002" table:style-name="ce7">
            <text:p>2099786,2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2" table:number-rows-spanned="1" table:style-name="ce19">
            <text:p>57:22:1430102:531</text:p>
          </table:table-cell>
          <table:covered-table-cell/>
          <table:table-cell office:value-type="float" office:value="2823687.45" table:style-name="ce7">
            <text:p>2823687,4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2" table:number-rows-spanned="1" table:style-name="ce19">
            <text:p>57:24:0330101:1067</text:p>
          </table:table-cell>
          <table:covered-table-cell/>
          <table:table-cell office:value-type="float" office:value="332209" table:style-name="ce7">
            <text:p>33220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2" table:number-rows-spanned="1" table:style-name="ce19">
            <text:p>57:25:0021212:902</text:p>
          </table:table-cell>
          <table:covered-table-cell/>
          <table:table-cell office:value-type="float" office:value="50406.2" table:style-name="ce7">
            <text:p>50406,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2" table:number-rows-spanned="1" table:style-name="ce19">
            <text:p>57:25:0021533:3092</text:p>
          </table:table-cell>
          <table:covered-table-cell/>
          <table:table-cell office:value-type="float" office:value="49526.13" table:style-name="ce7">
            <text:p>49526,1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2" table:number-rows-spanned="1" table:style-name="ce19">
            <text:p>57:25:0030522:1</text:p>
          </table:table-cell>
          <table:covered-table-cell/>
          <table:table-cell office:value-type="float" office:value="4302813.3" table:style-name="ce7">
            <text:p>4302813,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2" table:number-rows-spanned="1" table:style-name="ce19">
            <text:p>57:25:0040306:12</text:p>
          </table:table-cell>
          <table:covered-table-cell/>
          <table:table-cell office:value-type="float" office:value="35740500.659999996" table:style-name="ce7">
            <text:p>35740500,6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2" table:number-rows-spanned="1" table:style-name="ce19">
            <text:p>57:25:0040314:1</text:p>
          </table:table-cell>
          <table:covered-table-cell/>
          <table:table-cell office:value-type="float" office:value="2575022.58" table:style-name="ce7">
            <text:p>2575022,5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2" table:number-rows-spanned="1" table:style-name="ce19">
            <text:p>57:25:0040405:296</text:p>
          </table:table-cell>
          <table:covered-table-cell/>
          <table:table-cell office:value-type="float" office:value="984252" table:style-name="ce7">
            <text:p>98425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2" table:number-rows-spanned="1" table:style-name="ce19">
            <text:p>57:26:0010503:20</text:p>
          </table:table-cell>
          <table:covered-table-cell/>
          <table:table-cell office:value-type="float" office:value="1018025.68" table:style-name="ce7">
            <text:p>1018025,6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9">
            <text:p>57:27:0020642:158</text:p>
          </table:table-cell>
          <table:covered-table-cell/>
          <table:table-cell office:value-type="float" office:value="5947.76" table:style-name="ce8">
            <text:p>5947,7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8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4:001043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5:0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5:0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5:00601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5:006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5:006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5:006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5:006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5:006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5:007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5:00701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5:007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5:00701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5:00701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5:008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5:040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5:040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5:05201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5:066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5:08601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5:08601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5:093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05:093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06:001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06:001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06:001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07:002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08:007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08:007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08:007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08:045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08:045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08:045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08:046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09:087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09:087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09:087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09:088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09:102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0:0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0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0:0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0:0000000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0:0000000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0:0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0:0000000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0:0000000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0:00229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0:003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0:0030101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0:0030801:10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0:0030801:10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0:0030801:10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0:0030801:10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0:0030801:108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0:0030801:10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0:00308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0:0030801:1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0:0030801:1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0:0030801:1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0:0030801:1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0:0030801:1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0:0030801:1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0:00308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0:0030801:1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0:00308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0:0030801:1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0:0030801:1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10:00308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10:00308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10:0030801:13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10:0030801:1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10:0030801:1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10:0030801:13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10:0030801:139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10:0030801:13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10:0030801:13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10:0030801:14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10:0030801:14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10:0030801:14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10:0030801:15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10:0030801:15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10:0030801:15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10:0030801:15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10:0030801:15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10:0030801:16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10:0030801:16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10:0030801:16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10:0030801:16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10:0030801:16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10:0030801:16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10:00308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10:0030801:17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10:0030801:17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10:0030801:17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10:0030801:17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10:0030801:17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10:0030801:18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10:0030801:18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10:0030801:18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10:0030801:18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10:0030801:19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10:0030801:19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10:0030801:19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10:0030801:19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10:0030801:19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10:0030801:19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10:0030801:19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10:0030801:19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10:0030801:199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10:0030801:19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10:0030801:19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10:0030801:199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10:00308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10:0030801:20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10:0030801:200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10:0030801:20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10:0030801:20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10:0030801:20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10:00308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10:0030801:2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10:0030801:2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10:0030801:2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10:0030801:2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10:0030801:2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10:0030801:2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10:0030801:2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10:00308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10:0030801:2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10:0030801:2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10:0030801:2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10:0030801:2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10:0030801:2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10:00308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10:00308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10:00308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10:00308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10:00308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10:00308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10:00308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10:00308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57:10:0030801:5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57:10:00308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57:10:0030801:5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57:10:00308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57:10:00308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57:10:0030801:7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57:10:00308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57:10:00308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57:10:0030801:8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57:10:0030801:9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57:10:0030801:9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57:10:0030801:9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57:10:0030801:9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57:10:0030801:9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57:10:0030801:9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57:10:0030801:9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57:10:0030801:9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57:10:0030801:9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57:10:0030801:9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57:10:0030801:9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57:10:0030801:9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57:10:0030801:9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57:10:0030801:9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57:10:0030801:9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57:10:0030801:9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57:10:0030801:9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57:10:0030801:9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57:10:0030801:9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57:10:0030801:9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57:10:0030801:9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57:10:0030801:9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57:10:0030801:9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57:10:0030801:9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57:10:0030801:9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57:10:0030801:9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57:10:0030801:9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57:10:0030801:9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57:10:0030801:9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57:10:0030801:9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57:10:0030801:9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57:10:0030801:9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57:10:0030801:9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57:10:0030801:9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9">
            <text:p>57:10:0030801:9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9">
            <text:p>57:10:0030801:9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9">
            <text:p>57:10:0030801:9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9">
            <text:p>57:10:0030801:9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9">
            <text:p>57:10:0030801:9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9">
            <text:p>57:10:0030801:9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9">
            <text:p>57:10:0030801:9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9">
            <text:p>57:10:0030801:9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9">
            <text:p>57:10:0030801:9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9">
            <text:p>57:10:0030801:9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9">
            <text:p>57:10:0030801:9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9">
            <text:p>57:10:0030801:9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9">
            <text:p>57:10:0030801:9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9">
            <text:p>57:10:0030801:9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9">
            <text:p>57:10:0030801:9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9">
            <text:p>57:10:0030801:9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9">
            <text:p>57:10:0030801:9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9">
            <text:p>57:10:0030801:9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9">
            <text:p>57:10:0030801:9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9">
            <text:p>57:10:0030801:9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9">
            <text:p>57:10:0030801:9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9">
            <text:p>57:10:0030801:9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9">
            <text:p>57:10:0030801:9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9">
            <text:p>57:10:0030801:9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9">
            <text:p>57:10:0030801:9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9">
            <text:p>57:10:0030801:9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9">
            <text:p>57:10:0030801:9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9">
            <text:p>57:10:0030801:9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9">
            <text:p>57:10:0030801:9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9">
            <text:p>57:10:0030801:9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9">
            <text:p>57:10:0030801:9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9">
            <text:p>57:10:0030801:9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9">
            <text:p>57:10:0030801:9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9">
            <text:p>57:10:0030801:9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9">
            <text:p>57:10:0030801:9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9">
            <text:p>57:10:0030801:9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9">
            <text:p>57:10:0030801:9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9">
            <text:p>57:10:0030801:9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9">
            <text:p>57:10:0030801:9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9">
            <text:p>57:10:0030801:9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9">
            <text:p>57:10:0030801:9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9">
            <text:p>57:10:0030801:9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9">
            <text:p>57:10:0030801:9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9">
            <text:p>57:10:0030801:9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9">
            <text:p>57:10:0030801:9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9">
            <text:p>57:10:0030801:9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9">
            <text:p>57:10:0030801:9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9">
            <text:p>57:10:0030801:9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9">
            <text:p>57:10:0030801:9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9">
            <text:p>57:10:0030801:9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9">
            <text:p>57:10:0030801:9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9">
            <text:p>57:10:0030801:9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9">
            <text:p>57:10:0030801:9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9">
            <text:p>57:10:0030801:9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9">
            <text:p>57:10:0030801:9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9">
            <text:p>57:10:0030801:9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9">
            <text:p>57:10:0030801:9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9">
            <text:p>57:10:0030801:9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9">
            <text:p>57:10:0030801:9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9">
            <text:p>57:10:0030801:9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9">
            <text:p>57:10:0030801:9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9">
            <text:p>57:10:0030801:9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9">
            <text:p>57:10:0030801:9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9">
            <text:p>57:10:0030801:9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9">
            <text:p>57:10:0030801:9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9">
            <text:p>57:10:0030801:9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9">
            <text:p>57:10:0046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9">
            <text:p>57:10:005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9">
            <text:p>57:10:00601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9">
            <text:p>57:10:00601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9">
            <text:p>57:10:019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9">
            <text:p>57:10:02901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9">
            <text:p>57:10:02901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9">
            <text:p>57:10:02901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9">
            <text:p>57:10:089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9">
            <text:p>57:10:118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9">
            <text:p>57:10:11801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9">
            <text:p>57:10:11801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9">
            <text:p>57:10:11801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9">
            <text:p>57:10:11801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9">
            <text:p>57:10:11801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9">
            <text:p>57:10:118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19">
            <text:p>57:10:11801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19">
            <text:p>57:10:11801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19">
            <text:p>57:10:11801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19">
            <text:p>57:10:11801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19">
            <text:p>57:10:11801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19">
            <text:p>57:10:11801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19">
            <text:p>57:10:118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19">
            <text:p>57:10:11801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19">
            <text:p>57:10:11801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19">
            <text:p>57:10:118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19">
            <text:p>57:10:11801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19">
            <text:p>57:10:118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number-columns-spanned="3" table:number-rows-spanned="1" table:style-name="ce19">
            <text:p>57:10:11801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number-columns-spanned="3" table:number-rows-spanned="1" table:style-name="ce19">
            <text:p>57:10:11801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number-columns-spanned="3" table:number-rows-spanned="1" table:style-name="ce19">
            <text:p>57:10:118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number-columns-spanned="3" table:number-rows-spanned="1" table:style-name="ce19">
            <text:p>57:10:11801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number-columns-spanned="3" table:number-rows-spanned="1" table:style-name="ce19">
            <text:p>57:10:11801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number-columns-spanned="3" table:number-rows-spanned="1" table:style-name="ce19">
            <text:p>57:10:11801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number-columns-spanned="3" table:number-rows-spanned="1" table:style-name="ce19">
            <text:p>57:10:11801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number-columns-spanned="3" table:number-rows-spanned="1" table:style-name="ce19">
            <text:p>57:10:11801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number-columns-spanned="3" table:number-rows-spanned="1" table:style-name="ce19">
            <text:p>57:10:11801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number-columns-spanned="3" table:number-rows-spanned="1" table:style-name="ce19">
            <text:p>57:10:11801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number-columns-spanned="3" table:number-rows-spanned="1" table:style-name="ce19">
            <text:p>57:10:11801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number-columns-spanned="3" table:number-rows-spanned="1" table:style-name="ce19">
            <text:p>57:10:11801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number-columns-spanned="3" table:number-rows-spanned="1" table:style-name="ce19">
            <text:p>57:10:11801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number-columns-spanned="3" table:number-rows-spanned="1" table:style-name="ce19">
            <text:p>57:10:11801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19">
            <text:p>57:10:118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number-columns-spanned="3" table:number-rows-spanned="1" table:style-name="ce19">
            <text:p>57:10:11801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number-columns-spanned="3" table:number-rows-spanned="1" table:style-name="ce19">
            <text:p>57:10:11801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number-columns-spanned="3" table:number-rows-spanned="1" table:style-name="ce19">
            <text:p>57:10:11801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number-columns-spanned="3" table:number-rows-spanned="1" table:style-name="ce19">
            <text:p>57:10:11801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number-columns-spanned="3" table:number-rows-spanned="1" table:style-name="ce19">
            <text:p>57:10:11801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number-columns-spanned="3" table:number-rows-spanned="1" table:style-name="ce19">
            <text:p>57:10:11801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number-columns-spanned="3" table:number-rows-spanned="1" table:style-name="ce19">
            <text:p>57:10:11801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number-columns-spanned="3" table:number-rows-spanned="1" table:style-name="ce19">
            <text:p>57:10:11801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number-columns-spanned="3" table:number-rows-spanned="1" table:style-name="ce19">
            <text:p>57:10:11801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number-columns-spanned="3" table:number-rows-spanned="1" table:style-name="ce19">
            <text:p>57:10:11801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number-columns-spanned="3" table:number-rows-spanned="1" table:style-name="ce19">
            <text:p>57:10:11801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number-columns-spanned="3" table:number-rows-spanned="1" table:style-name="ce19">
            <text:p>57:10:11801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number-columns-spanned="3" table:number-rows-spanned="1" table:style-name="ce19">
            <text:p>57:10:11801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number-columns-spanned="3" table:number-rows-spanned="1" table:style-name="ce19">
            <text:p>57:10:11801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number-columns-spanned="3" table:number-rows-spanned="1" table:style-name="ce19">
            <text:p>57:10:11801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number-columns-spanned="3" table:number-rows-spanned="1" table:style-name="ce19">
            <text:p>57:10:11801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number-columns-spanned="3" table:number-rows-spanned="1" table:style-name="ce19">
            <text:p>57:10:11801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number-columns-spanned="3" table:number-rows-spanned="1" table:style-name="ce19">
            <text:p>57:10:11801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number-columns-spanned="3" table:number-rows-spanned="1" table:style-name="ce19">
            <text:p>57:10:11801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number-columns-spanned="3" table:number-rows-spanned="1" table:style-name="ce19">
            <text:p>57:10:11801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number-columns-spanned="3" table:number-rows-spanned="1" table:style-name="ce19">
            <text:p>57:10:118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number-columns-spanned="3" table:number-rows-spanned="1" table:style-name="ce19">
            <text:p>57:10:11801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number-columns-spanned="3" table:number-rows-spanned="1" table:style-name="ce19">
            <text:p>57:10:11801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number-columns-spanned="3" table:number-rows-spanned="1" table:style-name="ce19">
            <text:p>57:10:11801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number-columns-spanned="3" table:number-rows-spanned="1" table:style-name="ce19">
            <text:p>57:10:11801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number-columns-spanned="3" table:number-rows-spanned="1" table:style-name="ce19">
            <text:p>57:10:118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number-columns-spanned="3" table:number-rows-spanned="1" table:style-name="ce19">
            <text:p>57:10:11801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number-columns-spanned="3" table:number-rows-spanned="1" table:style-name="ce19">
            <text:p>57:10:11801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number-columns-spanned="3" table:number-rows-spanned="1" table:style-name="ce19">
            <text:p>57:10:11801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number-columns-spanned="3" table:number-rows-spanned="1" table:style-name="ce19">
            <text:p>57:10:11801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number-columns-spanned="3" table:number-rows-spanned="1" table:style-name="ce19">
            <text:p>57:10:11801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number-columns-spanned="3" table:number-rows-spanned="1" table:style-name="ce19">
            <text:p>57:10:11801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number-columns-spanned="3" table:number-rows-spanned="1" table:style-name="ce19">
            <text:p>57:10:11801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number-columns-spanned="3" table:number-rows-spanned="1" table:style-name="ce19">
            <text:p>57:10:11801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number-columns-spanned="3" table:number-rows-spanned="1" table:style-name="ce19">
            <text:p>57:10:11801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number-columns-spanned="3" table:number-rows-spanned="1" table:style-name="ce19">
            <text:p>57:10:11801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number-columns-spanned="3" table:number-rows-spanned="1" table:style-name="ce19">
            <text:p>57:10:11801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number-columns-spanned="3" table:number-rows-spanned="1" table:style-name="ce19">
            <text:p>57:10:11801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number-columns-spanned="3" table:number-rows-spanned="1" table:style-name="ce19">
            <text:p>57:10:11801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number-columns-spanned="3" table:number-rows-spanned="1" table:style-name="ce19">
            <text:p>57:10:11801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number-columns-spanned="3" table:number-rows-spanned="1" table:style-name="ce19">
            <text:p>57:10:11801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number-columns-spanned="3" table:number-rows-spanned="1" table:style-name="ce19">
            <text:p>57:10:11801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number-columns-spanned="3" table:number-rows-spanned="1" table:style-name="ce19">
            <text:p>57:10:118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number-columns-spanned="3" table:number-rows-spanned="1" table:style-name="ce19">
            <text:p>57:10:118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number-columns-spanned="3" table:number-rows-spanned="1" table:style-name="ce19">
            <text:p>57:10:118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number-columns-spanned="3" table:number-rows-spanned="1" table:style-name="ce19">
            <text:p>57:10:11801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number-columns-spanned="3" table:number-rows-spanned="1" table:style-name="ce19">
            <text:p>57:10:11801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number-columns-spanned="3" table:number-rows-spanned="1" table:style-name="ce19">
            <text:p>57:10:11801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number-columns-spanned="3" table:number-rows-spanned="1" table:style-name="ce19">
            <text:p>57:10:118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number-columns-spanned="3" table:number-rows-spanned="1" table:style-name="ce19">
            <text:p>57:10:11801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number-columns-spanned="3" table:number-rows-spanned="1" table:style-name="ce19">
            <text:p>57:10:118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number-columns-spanned="3" table:number-rows-spanned="1" table:style-name="ce19">
            <text:p>57:10:11801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number-columns-spanned="3" table:number-rows-spanned="1" table:style-name="ce19">
            <text:p>57:10:11801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number-columns-spanned="3" table:number-rows-spanned="1" table:style-name="ce19">
            <text:p>57:10:11801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number-columns-spanned="3" table:number-rows-spanned="1" table:style-name="ce19">
            <text:p>57:10:118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number-columns-spanned="3" table:number-rows-spanned="1" table:style-name="ce19">
            <text:p>57:10:11801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number-columns-spanned="3" table:number-rows-spanned="1" table:style-name="ce19">
            <text:p>57:10:11801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number-columns-spanned="3" table:number-rows-spanned="1" table:style-name="ce19">
            <text:p>57:10:11801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number-columns-spanned="3" table:number-rows-spanned="1" table:style-name="ce19">
            <text:p>57:10:11801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number-columns-spanned="3" table:number-rows-spanned="1" table:style-name="ce19">
            <text:p>57:10:11801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number-columns-spanned="3" table:number-rows-spanned="1" table:style-name="ce19">
            <text:p>57:10:11801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number-columns-spanned="3" table:number-rows-spanned="1" table:style-name="ce19">
            <text:p>57:10:11801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number-columns-spanned="3" table:number-rows-spanned="1" table:style-name="ce19">
            <text:p>57:10:11801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number-columns-spanned="3" table:number-rows-spanned="1" table:style-name="ce19">
            <text:p>57:10:118010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number-columns-spanned="3" table:number-rows-spanned="1" table:style-name="ce19">
            <text:p>57:10:118010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number-columns-spanned="3" table:number-rows-spanned="1" table:style-name="ce19">
            <text:p>57:10:118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number-columns-spanned="3" table:number-rows-spanned="1" table:style-name="ce19">
            <text:p>57:10:11801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number-columns-spanned="3" table:number-rows-spanned="1" table:style-name="ce19">
            <text:p>57:10:1180101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number-columns-spanned="3" table:number-rows-spanned="1" table:style-name="ce19">
            <text:p>57:10:11801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number-columns-spanned="3" table:number-rows-spanned="1" table:style-name="ce19">
            <text:p>57:10:1180101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number-columns-spanned="3" table:number-rows-spanned="1" table:style-name="ce19">
            <text:p>57:10:11801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number-columns-spanned="3" table:number-rows-spanned="1" table:style-name="ce19">
            <text:p>57:10:1180101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number-columns-spanned="3" table:number-rows-spanned="1" table:style-name="ce19">
            <text:p>57:10:11801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number-columns-spanned="3" table:number-rows-spanned="1" table:style-name="ce19">
            <text:p>57:10:118010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number-columns-spanned="3" table:number-rows-spanned="1" table:style-name="ce19">
            <text:p>57:10:1180101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number-columns-spanned="3" table:number-rows-spanned="1" table:style-name="ce19">
            <text:p>57:10:11801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number-columns-spanned="3" table:number-rows-spanned="1" table:style-name="ce19">
            <text:p>57:10:118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number-columns-spanned="3" table:number-rows-spanned="1" table:style-name="ce19">
            <text:p>57:10:11801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number-columns-spanned="3" table:number-rows-spanned="1" table:style-name="ce19">
            <text:p>57:10:11801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number-columns-spanned="3" table:number-rows-spanned="1" table:style-name="ce19">
            <text:p>57:10:11801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number-columns-spanned="3" table:number-rows-spanned="1" table:style-name="ce19">
            <text:p>57:10:11801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number-columns-spanned="3" table:number-rows-spanned="1" table:style-name="ce19">
            <text:p>57:10:11801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number-columns-spanned="3" table:number-rows-spanned="1" table:style-name="ce19">
            <text:p>57:10:11801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number-columns-spanned="3" table:number-rows-spanned="1" table:style-name="ce19">
            <text:p>57:10:11801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number-columns-spanned="3" table:number-rows-spanned="1" table:style-name="ce19">
            <text:p>57:10:11801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number-columns-spanned="3" table:number-rows-spanned="1" table:style-name="ce19">
            <text:p>57:10:11801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number-columns-spanned="3" table:number-rows-spanned="1" table:style-name="ce19">
            <text:p>57:10:11801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number-columns-spanned="3" table:number-rows-spanned="1" table:style-name="ce19">
            <text:p>57:10:11801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number-columns-spanned="3" table:number-rows-spanned="1" table:style-name="ce19">
            <text:p>57:10:11801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number-columns-spanned="3" table:number-rows-spanned="1" table:style-name="ce19">
            <text:p>57:10:11801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number-columns-spanned="3" table:number-rows-spanned="1" table:style-name="ce19">
            <text:p>57:10:11801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number-columns-spanned="3" table:number-rows-spanned="1" table:style-name="ce19">
            <text:p>57:10:11801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number-columns-spanned="3" table:number-rows-spanned="1" table:style-name="ce19">
            <text:p>57:10:11801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number-columns-spanned="3" table:number-rows-spanned="1" table:style-name="ce19">
            <text:p>57:10:11801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number-columns-spanned="3" table:number-rows-spanned="1" table:style-name="ce19">
            <text:p>57:10:11801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number-columns-spanned="3" table:number-rows-spanned="1" table:style-name="ce19">
            <text:p>57:10:11801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number-columns-spanned="3" table:number-rows-spanned="1" table:style-name="ce19">
            <text:p>57:10:11801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number-columns-spanned="3" table:number-rows-spanned="1" table:style-name="ce19">
            <text:p>57:10:118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number-columns-spanned="3" table:number-rows-spanned="1" table:style-name="ce19">
            <text:p>57:10:11801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number-columns-spanned="3" table:number-rows-spanned="1" table:style-name="ce19">
            <text:p>57:10:11801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number-columns-spanned="3" table:number-rows-spanned="1" table:style-name="ce19">
            <text:p>57:10:11801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number-columns-spanned="3" table:number-rows-spanned="1" table:style-name="ce19">
            <text:p>57:10:11801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number-columns-spanned="3" table:number-rows-spanned="1" table:style-name="ce19">
            <text:p>57:10:11801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number-columns-spanned="3" table:number-rows-spanned="1" table:style-name="ce19">
            <text:p>57:10:11801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number-columns-spanned="3" table:number-rows-spanned="1" table:style-name="ce19">
            <text:p>57:10:11801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number-columns-spanned="3" table:number-rows-spanned="1" table:style-name="ce19">
            <text:p>57:10:11801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number-columns-spanned="3" table:number-rows-spanned="1" table:style-name="ce19">
            <text:p>57:10:11801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number-columns-spanned="3" table:number-rows-spanned="1" table:style-name="ce19">
            <text:p>57:10:11801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number-columns-spanned="3" table:number-rows-spanned="1" table:style-name="ce19">
            <text:p>57:10:11801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number-columns-spanned="3" table:number-rows-spanned="1" table:style-name="ce19">
            <text:p>57:10:11801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number-columns-spanned="3" table:number-rows-spanned="1" table:style-name="ce19">
            <text:p>57:10:11801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number-columns-spanned="3" table:number-rows-spanned="1" table:style-name="ce19">
            <text:p>57:10:11801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number-columns-spanned="3" table:number-rows-spanned="1" table:style-name="ce19">
            <text:p>57:10:11801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number-columns-spanned="3" table:number-rows-spanned="1" table:style-name="ce19">
            <text:p>57:10:11801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number-columns-spanned="3" table:number-rows-spanned="1" table:style-name="ce19">
            <text:p>57:10:11801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number-columns-spanned="3" table:number-rows-spanned="1" table:style-name="ce19">
            <text:p>57:10:11801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number-columns-spanned="3" table:number-rows-spanned="1" table:style-name="ce19">
            <text:p>57:10:11801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number-columns-spanned="3" table:number-rows-spanned="1" table:style-name="ce19">
            <text:p>57:10:11801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number-columns-spanned="3" table:number-rows-spanned="1" table:style-name="ce19">
            <text:p>57:10:11801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number-columns-spanned="3" table:number-rows-spanned="1" table:style-name="ce19">
            <text:p>57:10:11801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number-columns-spanned="3" table:number-rows-spanned="1" table:style-name="ce19">
            <text:p>57:10:11801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number-columns-spanned="3" table:number-rows-spanned="1" table:style-name="ce19">
            <text:p>57:10:11801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number-columns-spanned="3" table:number-rows-spanned="1" table:style-name="ce19">
            <text:p>57:10:11801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number-columns-spanned="3" table:number-rows-spanned="1" table:style-name="ce19">
            <text:p>57:10:118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number-columns-spanned="3" table:number-rows-spanned="1" table:style-name="ce19">
            <text:p>57:10:11801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number-columns-spanned="3" table:number-rows-spanned="1" table:style-name="ce19">
            <text:p>57:10:11801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number-columns-spanned="3" table:number-rows-spanned="1" table:style-name="ce19">
            <text:p>57:10:11801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number-columns-spanned="3" table:number-rows-spanned="1" table:style-name="ce19">
            <text:p>57:10:11801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number-columns-spanned="3" table:number-rows-spanned="1" table:style-name="ce19">
            <text:p>57:10:11801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number-columns-spanned="3" table:number-rows-spanned="1" table:style-name="ce19">
            <text:p>57:10:11801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number-columns-spanned="3" table:number-rows-spanned="1" table:style-name="ce19">
            <text:p>57:10:11801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number-columns-spanned="3" table:number-rows-spanned="1" table:style-name="ce19">
            <text:p>57:10:11801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number-columns-spanned="3" table:number-rows-spanned="1" table:style-name="ce19">
            <text:p>57:10:118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number-columns-spanned="3" table:number-rows-spanned="1" table:style-name="ce19">
            <text:p>57:10:118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number-columns-spanned="3" table:number-rows-spanned="1" table:style-name="ce19">
            <text:p>57:10:118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number-columns-spanned="3" table:number-rows-spanned="1" table:style-name="ce19">
            <text:p>57:10:118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number-columns-spanned="3" table:number-rows-spanned="1" table:style-name="ce19">
            <text:p>57:10:118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number-columns-spanned="3" table:number-rows-spanned="1" table:style-name="ce19">
            <text:p>57:10:11801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number-columns-spanned="3" table:number-rows-spanned="1" table:style-name="ce19">
            <text:p>57:10:118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number-columns-spanned="3" table:number-rows-spanned="1" table:style-name="ce19">
            <text:p>57:10:11801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number-columns-spanned="3" table:number-rows-spanned="1" table:style-name="ce19">
            <text:p>57:10:11801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number-columns-spanned="3" table:number-rows-spanned="1" table:style-name="ce19">
            <text:p>57:10:118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number-columns-spanned="3" table:number-rows-spanned="1" table:style-name="ce19">
            <text:p>57:10:11801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number-columns-spanned="3" table:number-rows-spanned="1" table:style-name="ce19">
            <text:p>57:10:11801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number-columns-spanned="3" table:number-rows-spanned="1" table:style-name="ce19">
            <text:p>57:10:11801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number-columns-spanned="3" table:number-rows-spanned="1" table:style-name="ce19">
            <text:p>57:10:11801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number-columns-spanned="3" table:number-rows-spanned="1" table:style-name="ce19">
            <text:p>57:10:11801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number-columns-spanned="3" table:number-rows-spanned="1" table:style-name="ce19">
            <text:p>57:10:118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number-columns-spanned="3" table:number-rows-spanned="1" table:style-name="ce19">
            <text:p>57:10:11801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number-columns-spanned="3" table:number-rows-spanned="1" table:style-name="ce19">
            <text:p>57:10:11801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number-columns-spanned="3" table:number-rows-spanned="1" table:style-name="ce19">
            <text:p>57:10:11801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number-columns-spanned="3" table:number-rows-spanned="1" table:style-name="ce19">
            <text:p>57:10:11801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number-columns-spanned="3" table:number-rows-spanned="1" table:style-name="ce19">
            <text:p>57:10:11801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number-columns-spanned="3" table:number-rows-spanned="1" table:style-name="ce19">
            <text:p>57:10:118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number-columns-spanned="3" table:number-rows-spanned="1" table:style-name="ce19">
            <text:p>57:10:11801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number-columns-spanned="3" table:number-rows-spanned="1" table:style-name="ce19">
            <text:p>57:10:118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number-columns-spanned="3" table:number-rows-spanned="1" table:style-name="ce19">
            <text:p>57:10:11801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number-columns-spanned="3" table:number-rows-spanned="1" table:style-name="ce19">
            <text:p>57:10:11801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number-columns-spanned="3" table:number-rows-spanned="1" table:style-name="ce19">
            <text:p>57:10:11801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number-columns-spanned="3" table:number-rows-spanned="1" table:style-name="ce19">
            <text:p>57:10:11801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number-columns-spanned="3" table:number-rows-spanned="1" table:style-name="ce19">
            <text:p>57:10:11801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number-columns-spanned="3" table:number-rows-spanned="1" table:style-name="ce19">
            <text:p>57:10:11801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number-columns-spanned="3" table:number-rows-spanned="1" table:style-name="ce19">
            <text:p>57:10:11801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number-columns-spanned="3" table:number-rows-spanned="1" table:style-name="ce19">
            <text:p>57:10:11801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number-columns-spanned="3" table:number-rows-spanned="1" table:style-name="ce19">
            <text:p>57:10:1180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number-columns-spanned="3" table:number-rows-spanned="1" table:style-name="ce19">
            <text:p>57:10:118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number-columns-spanned="3" table:number-rows-spanned="1" table:style-name="ce19">
            <text:p>57:10:11801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number-columns-spanned="3" table:number-rows-spanned="1" table:style-name="ce19">
            <text:p>57:10:118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number-columns-spanned="3" table:number-rows-spanned="1" table:style-name="ce19">
            <text:p>57:10:11801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number-columns-spanned="3" table:number-rows-spanned="1" table:style-name="ce19">
            <text:p>57:10:11801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number-columns-spanned="3" table:number-rows-spanned="1" table:style-name="ce19">
            <text:p>57:10:11801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number-columns-spanned="3" table:number-rows-spanned="1" table:style-name="ce19">
            <text:p>57:10:11801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number-columns-spanned="3" table:number-rows-spanned="1" table:style-name="ce19">
            <text:p>57:10:11801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number-columns-spanned="3" table:number-rows-spanned="1" table:style-name="ce19">
            <text:p>57:10:11801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number-columns-spanned="3" table:number-rows-spanned="1" table:style-name="ce19">
            <text:p>57:10:11801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number-columns-spanned="3" table:number-rows-spanned="1" table:style-name="ce19">
            <text:p>57:10:11801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number-columns-spanned="3" table:number-rows-spanned="1" table:style-name="ce19">
            <text:p>57:10:11801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number-columns-spanned="3" table:number-rows-spanned="1" table:style-name="ce19">
            <text:p>57:10:11801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number-columns-spanned="3" table:number-rows-spanned="1" table:style-name="ce19">
            <text:p>57:10:11801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number-columns-spanned="3" table:number-rows-spanned="1" table:style-name="ce19">
            <text:p>57:10:11801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number-columns-spanned="3" table:number-rows-spanned="1" table:style-name="ce19">
            <text:p>57:10:118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number-columns-spanned="3" table:number-rows-spanned="1" table:style-name="ce19">
            <text:p>57:10:11801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number-columns-spanned="3" table:number-rows-spanned="1" table:style-name="ce19">
            <text:p>57:10:11801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number-columns-spanned="3" table:number-rows-spanned="1" table:style-name="ce19">
            <text:p>57:10:11801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number-columns-spanned="3" table:number-rows-spanned="1" table:style-name="ce19">
            <text:p>57:10:11801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number-columns-spanned="3" table:number-rows-spanned="1" table:style-name="ce19">
            <text:p>57:10:11801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number-columns-spanned="3" table:number-rows-spanned="1" table:style-name="ce19">
            <text:p>57:10:11801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number-columns-spanned="3" table:number-rows-spanned="1" table:style-name="ce19">
            <text:p>57:10:11801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number-columns-spanned="3" table:number-rows-spanned="1" table:style-name="ce19">
            <text:p>57:10:11801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number-columns-spanned="3" table:number-rows-spanned="1" table:style-name="ce19">
            <text:p>57:10:118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number-columns-spanned="3" table:number-rows-spanned="1" table:style-name="ce19">
            <text:p>57:10:11801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number-columns-spanned="3" table:number-rows-spanned="1" table:style-name="ce19">
            <text:p>57:10:118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number-columns-spanned="3" table:number-rows-spanned="1" table:style-name="ce19">
            <text:p>57:10:11801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number-columns-spanned="3" table:number-rows-spanned="1" table:style-name="ce19">
            <text:p>57:10:11801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number-columns-spanned="3" table:number-rows-spanned="1" table:style-name="ce19">
            <text:p>57:10:118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number-columns-spanned="3" table:number-rows-spanned="1" table:style-name="ce19">
            <text:p>57:10:11801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number-columns-spanned="3" table:number-rows-spanned="1" table:style-name="ce19">
            <text:p>57:10:11801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number-columns-spanned="3" table:number-rows-spanned="1" table:style-name="ce19">
            <text:p>57:10:11801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number-columns-spanned="3" table:number-rows-spanned="1" table:style-name="ce19">
            <text:p>57:10:11801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number-columns-spanned="3" table:number-rows-spanned="1" table:style-name="ce19">
            <text:p>57:10:11801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number-columns-spanned="3" table:number-rows-spanned="1" table:style-name="ce19">
            <text:p>57:10:11801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number-columns-spanned="3" table:number-rows-spanned="1" table:style-name="ce19">
            <text:p>57:10:11801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number-columns-spanned="3" table:number-rows-spanned="1" table:style-name="ce19">
            <text:p>57:10:11801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number-columns-spanned="3" table:number-rows-spanned="1" table:style-name="ce19">
            <text:p>57:10:11801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number-columns-spanned="3" table:number-rows-spanned="1" table:style-name="ce19">
            <text:p>57:10:118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number-columns-spanned="3" table:number-rows-spanned="1" table:style-name="ce19">
            <text:p>57:10:11801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number-columns-spanned="3" table:number-rows-spanned="1" table:style-name="ce19">
            <text:p>57:10:11801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number-columns-spanned="3" table:number-rows-spanned="1" table:style-name="ce19">
            <text:p>57:10:11801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number-columns-spanned="3" table:number-rows-spanned="1" table:style-name="ce19">
            <text:p>57:10:1180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number-columns-spanned="3" table:number-rows-spanned="1" table:style-name="ce19">
            <text:p>57:10:11801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number-columns-spanned="3" table:number-rows-spanned="1" table:style-name="ce19">
            <text:p>57:10:11801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number-columns-spanned="3" table:number-rows-spanned="1" table:style-name="ce19">
            <text:p>57:10:11801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number-columns-spanned="3" table:number-rows-spanned="1" table:style-name="ce19">
            <text:p>57:10:118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number-columns-spanned="3" table:number-rows-spanned="1" table:style-name="ce19">
            <text:p>57:10:11801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number-columns-spanned="3" table:number-rows-spanned="1" table:style-name="ce19">
            <text:p>57:10:11801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number-columns-spanned="3" table:number-rows-spanned="1" table:style-name="ce19">
            <text:p>57:10:11801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number-columns-spanned="3" table:number-rows-spanned="1" table:style-name="ce19">
            <text:p>57:10:11801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number-columns-spanned="3" table:number-rows-spanned="1" table:style-name="ce19">
            <text:p>57:10:1180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number-columns-spanned="3" table:number-rows-spanned="1" table:style-name="ce19">
            <text:p>57:10:11801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number-columns-spanned="3" table:number-rows-spanned="1" table:style-name="ce19">
            <text:p>57:10:11801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number-columns-spanned="3" table:number-rows-spanned="1" table:style-name="ce19">
            <text:p>57:10:11801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number-columns-spanned="3" table:number-rows-spanned="1" table:style-name="ce19">
            <text:p>57:10:11801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number-columns-spanned="3" table:number-rows-spanned="1" table:style-name="ce19">
            <text:p>57:10:11801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number-columns-spanned="3" table:number-rows-spanned="1" table:style-name="ce19">
            <text:p>57:10:11801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number-columns-spanned="3" table:number-rows-spanned="1" table:style-name="ce19">
            <text:p>57:10:11801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number-columns-spanned="3" table:number-rows-spanned="1" table:style-name="ce19">
            <text:p>57:10:11801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number-columns-spanned="3" table:number-rows-spanned="1" table:style-name="ce19">
            <text:p>57:10:11801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number-columns-spanned="3" table:number-rows-spanned="1" table:style-name="ce19">
            <text:p>57:10:11801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number-columns-spanned="3" table:number-rows-spanned="1" table:style-name="ce19">
            <text:p>57:10:11801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number-columns-spanned="3" table:number-rows-spanned="1" table:style-name="ce19">
            <text:p>57:10:11801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number-columns-spanned="3" table:number-rows-spanned="1" table:style-name="ce19">
            <text:p>57:10:11801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number-columns-spanned="3" table:number-rows-spanned="1" table:style-name="ce19">
            <text:p>57:10:11801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number-columns-spanned="3" table:number-rows-spanned="1" table:style-name="ce19">
            <text:p>57:10:11801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number-columns-spanned="3" table:number-rows-spanned="1" table:style-name="ce19">
            <text:p>57:10:11801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number-columns-spanned="3" table:number-rows-spanned="1" table:style-name="ce19">
            <text:p>57:10:11801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number-columns-spanned="3" table:number-rows-spanned="1" table:style-name="ce19">
            <text:p>57:10:11801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number-columns-spanned="3" table:number-rows-spanned="1" table:style-name="ce19">
            <text:p>57:10:11801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number-columns-spanned="3" table:number-rows-spanned="1" table:style-name="ce19">
            <text:p>57:10:11801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number-columns-spanned="3" table:number-rows-spanned="1" table:style-name="ce19">
            <text:p>57:10:11801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number-columns-spanned="3" table:number-rows-spanned="1" table:style-name="ce19">
            <text:p>57:10:11801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number-columns-spanned="3" table:number-rows-spanned="1" table:style-name="ce19">
            <text:p>57:10:11801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number-columns-spanned="3" table:number-rows-spanned="1" table:style-name="ce19">
            <text:p>57:10:11801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number-columns-spanned="3" table:number-rows-spanned="1" table:style-name="ce19">
            <text:p>57:10:11801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number-columns-spanned="3" table:number-rows-spanned="1" table:style-name="ce19">
            <text:p>57:10:11801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number-columns-spanned="3" table:number-rows-spanned="1" table:style-name="ce19">
            <text:p>57:10:11801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number-columns-spanned="3" table:number-rows-spanned="1" table:style-name="ce19">
            <text:p>57:10:11801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number-columns-spanned="3" table:number-rows-spanned="1" table:style-name="ce19">
            <text:p>57:10:11801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number-columns-spanned="3" table:number-rows-spanned="1" table:style-name="ce19">
            <text:p>57:10:11801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number-columns-spanned="3" table:number-rows-spanned="1" table:style-name="ce19">
            <text:p>57:10:11801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number-columns-spanned="3" table:number-rows-spanned="1" table:style-name="ce19">
            <text:p>57:10:11801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number-columns-spanned="3" table:number-rows-spanned="1" table:style-name="ce19">
            <text:p>57:10:11801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number-columns-spanned="3" table:number-rows-spanned="1" table:style-name="ce19">
            <text:p>57:10:118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number-columns-spanned="3" table:number-rows-spanned="1" table:style-name="ce19">
            <text:p>57:10:118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number-columns-spanned="3" table:number-rows-spanned="1" table:style-name="ce19">
            <text:p>57:10:118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number-columns-spanned="3" table:number-rows-spanned="1" table:style-name="ce19">
            <text:p>57:10:118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number-columns-spanned="3" table:number-rows-spanned="1" table:style-name="ce19">
            <text:p>57:10:118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number-columns-spanned="3" table:number-rows-spanned="1" table:style-name="ce19">
            <text:p>57:10:118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number-columns-spanned="3" table:number-rows-spanned="1" table:style-name="ce19">
            <text:p>57:10:118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number-columns-spanned="3" table:number-rows-spanned="1" table:style-name="ce19">
            <text:p>57:10:118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number-columns-spanned="3" table:number-rows-spanned="1" table:style-name="ce19">
            <text:p>57:10:118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number-columns-spanned="3" table:number-rows-spanned="1" table:style-name="ce19">
            <text:p>57:10:118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number-columns-spanned="3" table:number-rows-spanned="1" table:style-name="ce19">
            <text:p>57:10:11801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number-columns-spanned="3" table:number-rows-spanned="1" table:style-name="ce19">
            <text:p>57:10:11801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number-columns-spanned="3" table:number-rows-spanned="1" table:style-name="ce19">
            <text:p>57:10:11801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number-columns-spanned="3" table:number-rows-spanned="1" table:style-name="ce19">
            <text:p>57:10:118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number-columns-spanned="3" table:number-rows-spanned="1" table:style-name="ce19">
            <text:p>57:10:11801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number-columns-spanned="3" table:number-rows-spanned="1" table:style-name="ce19">
            <text:p>57:10:11801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number-columns-spanned="3" table:number-rows-spanned="1" table:style-name="ce19">
            <text:p>57:10:11801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number-columns-spanned="3" table:number-rows-spanned="1" table:style-name="ce19">
            <text:p>57:10:11801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number-columns-spanned="3" table:number-rows-spanned="1" table:style-name="ce19">
            <text:p>57:10:11801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number-columns-spanned="3" table:number-rows-spanned="1" table:style-name="ce19">
            <text:p>57:10:11801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number-columns-spanned="3" table:number-rows-spanned="1" table:style-name="ce19">
            <text:p>57:10:11801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number-columns-spanned="3" table:number-rows-spanned="1" table:style-name="ce19">
            <text:p>57:10:1180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number-columns-spanned="3" table:number-rows-spanned="1" table:style-name="ce19">
            <text:p>57:10:11801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number-columns-spanned="3" table:number-rows-spanned="1" table:style-name="ce19">
            <text:p>57:10:11801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number-columns-spanned="3" table:number-rows-spanned="1" table:style-name="ce19">
            <text:p>57:10:11801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number-columns-spanned="3" table:number-rows-spanned="1" table:style-name="ce19">
            <text:p>57:10:11801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number-columns-spanned="3" table:number-rows-spanned="1" table:style-name="ce19">
            <text:p>57:10:11801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number-columns-spanned="3" table:number-rows-spanned="1" table:style-name="ce19">
            <text:p>57:10:11901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number-columns-spanned="3" table:number-rows-spanned="1" table:style-name="ce19">
            <text:p>57:10:119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number-columns-spanned="3" table:number-rows-spanned="1" table:style-name="ce19">
            <text:p>57:10:11901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number-columns-spanned="3" table:number-rows-spanned="1" table:style-name="ce19">
            <text:p>57:10:119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number-columns-spanned="3" table:number-rows-spanned="1" table:style-name="ce19">
            <text:p>57:10:119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number-columns-spanned="3" table:number-rows-spanned="1" table:style-name="ce19">
            <text:p>57:10:11901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number-columns-spanned="3" table:number-rows-spanned="1" table:style-name="ce19">
            <text:p>57:10:11901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number-columns-spanned="3" table:number-rows-spanned="1" table:style-name="ce19">
            <text:p>57:10:11901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number-columns-spanned="3" table:number-rows-spanned="1" table:style-name="ce19">
            <text:p>57:10:11901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number-columns-spanned="3" table:number-rows-spanned="1" table:style-name="ce19">
            <text:p>57:10:11901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number-columns-spanned="3" table:number-rows-spanned="1" table:style-name="ce19">
            <text:p>57:10:119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number-columns-spanned="3" table:number-rows-spanned="1" table:style-name="ce19">
            <text:p>57:10:119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number-columns-spanned="3" table:number-rows-spanned="1" table:style-name="ce19">
            <text:p>57:10:119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number-columns-spanned="3" table:number-rows-spanned="1" table:style-name="ce19">
            <text:p>57:10:119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number-columns-spanned="3" table:number-rows-spanned="1" table:style-name="ce19">
            <text:p>57:10:11901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number-columns-spanned="3" table:number-rows-spanned="1" table:style-name="ce19">
            <text:p>57:10:11901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number-columns-spanned="3" table:number-rows-spanned="1" table:style-name="ce19">
            <text:p>57:10:11901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number-columns-spanned="3" table:number-rows-spanned="1" table:style-name="ce19">
            <text:p>57:10:11901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number-columns-spanned="3" table:number-rows-spanned="1" table:style-name="ce19">
            <text:p>57:10:11901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number-columns-spanned="3" table:number-rows-spanned="1" table:style-name="ce19">
            <text:p>57:10:119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number-columns-spanned="3" table:number-rows-spanned="1" table:style-name="ce19">
            <text:p>57:10:119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number-columns-spanned="3" table:number-rows-spanned="1" table:style-name="ce19">
            <text:p>57:10:119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number-columns-spanned="3" table:number-rows-spanned="1" table:style-name="ce19">
            <text:p>57:10:119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number-columns-spanned="3" table:number-rows-spanned="1" table:style-name="ce19">
            <text:p>57:10:119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number-columns-spanned="3" table:number-rows-spanned="1" table:style-name="ce19">
            <text:p>57:10:119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number-columns-spanned="3" table:number-rows-spanned="1" table:style-name="ce19">
            <text:p>57:10:119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number-columns-spanned="3" table:number-rows-spanned="1" table:style-name="ce19">
            <text:p>57:10:119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number-columns-spanned="3" table:number-rows-spanned="1" table:style-name="ce19">
            <text:p>57:10:119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number-columns-spanned="3" table:number-rows-spanned="1" table:style-name="ce19">
            <text:p>57:10:12001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number-columns-spanned="3" table:number-rows-spanned="1" table:style-name="ce19">
            <text:p>57:10:120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number-columns-spanned="3" table:number-rows-spanned="1" table:style-name="ce19">
            <text:p>57:10:12001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number-columns-spanned="3" table:number-rows-spanned="1" table:style-name="ce19">
            <text:p>57:10:120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number-columns-spanned="3" table:number-rows-spanned="1" table:style-name="ce19">
            <text:p>57:10:120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number-columns-spanned="3" table:number-rows-spanned="1" table:style-name="ce19">
            <text:p>57:10:122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number-columns-spanned="3" table:number-rows-spanned="1" table:style-name="ce19">
            <text:p>57:10:12201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number-columns-spanned="3" table:number-rows-spanned="1" table:style-name="ce19">
            <text:p>57:10:12201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number-columns-spanned="3" table:number-rows-spanned="1" table:style-name="ce19">
            <text:p>57:10:12201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number-columns-spanned="3" table:number-rows-spanned="1" table:style-name="ce19">
            <text:p>57:10:12201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number-columns-spanned="3" table:number-rows-spanned="1" table:style-name="ce19">
            <text:p>57:10:12201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number-columns-spanned="3" table:number-rows-spanned="1" table:style-name="ce19">
            <text:p>57:10:12801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number-columns-spanned="3" table:number-rows-spanned="1" table:style-name="ce19">
            <text:p>57:10:128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number-columns-spanned="3" table:number-rows-spanned="1" table:style-name="ce19">
            <text:p>57:10:12801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number-columns-spanned="3" table:number-rows-spanned="1" table:style-name="ce19">
            <text:p>57:10:12801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number-columns-spanned="3" table:number-rows-spanned="1" table:style-name="ce19">
            <text:p>57:10:128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number-columns-spanned="3" table:number-rows-spanned="1" table:style-name="ce19">
            <text:p>57:10:128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number-columns-spanned="3" table:number-rows-spanned="1" table:style-name="ce19">
            <text:p>57:10:128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number-columns-spanned="3" table:number-rows-spanned="1" table:style-name="ce19">
            <text:p>57:10:264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string" table:number-columns-spanned="3" table:number-rows-spanned="1" table:style-name="ce19">
            <text:p>57:11:00225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number-columns-spanned="3" table:number-rows-spanned="1" table:style-name="ce19">
            <text:p>57:11:058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number-columns-spanned="3" table:number-rows-spanned="1" table:style-name="ce19">
            <text:p>57:13:001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number-columns-spanned="3" table:number-rows-spanned="1" table:style-name="ce19">
            <text:p>57:13:00106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number-columns-spanned="3" table:number-rows-spanned="1" table:style-name="ce19">
            <text:p>57:13:00106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number-columns-spanned="3" table:number-rows-spanned="1" table:style-name="ce19">
            <text:p>57:13:00106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5" table:style-name="ce9">
            <text:p>625</text:p>
          </table:table-cell>
          <table:table-cell office:value-type="string" table:number-columns-spanned="3" table:number-rows-spanned="1" table:style-name="ce19">
            <text:p>57:13:00106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number-columns-spanned="3" table:number-rows-spanned="1" table:style-name="ce19">
            <text:p>57:13:00106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number-columns-spanned="3" table:number-rows-spanned="1" table:style-name="ce19">
            <text:p>57:13:00106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string" table:number-columns-spanned="3" table:number-rows-spanned="1" table:style-name="ce19">
            <text:p>57:14:0000000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9" table:style-name="ce9">
            <text:p>629</text:p>
          </table:table-cell>
          <table:table-cell office:value-type="string" table:number-columns-spanned="3" table:number-rows-spanned="1" table:style-name="ce19">
            <text:p>57:17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number-columns-spanned="3" table:number-rows-spanned="1" table:style-name="ce19">
            <text:p>57:18:099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string" table:number-columns-spanned="3" table:number-rows-spanned="1" table:style-name="ce19">
            <text:p>57:18:10401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string" table:number-columns-spanned="3" table:number-rows-spanned="1" table:style-name="ce19">
            <text:p>57:23:00101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number-columns-spanned="3" table:number-rows-spanned="1" table:style-name="ce19">
            <text:p>57:23:145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number-columns-spanned="3" table:number-rows-spanned="1" table:style-name="ce19">
            <text:p>57:23:145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5" table:style-name="ce9">
            <text:p>635</text:p>
          </table:table-cell>
          <table:table-cell office:value-type="string" table:number-columns-spanned="3" table:number-rows-spanned="1" table:style-name="ce19">
            <text:p>57:24:043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number-columns-spanned="3" table:number-rows-spanned="1" table:style-name="ce19">
            <text:p>57:25:0000000:5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number-columns-spanned="3" table:number-rows-spanned="1" table:style-name="ce19">
            <text:p>57:25:0000000:6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string" table:number-columns-spanned="3" table:number-rows-spanned="1" table:style-name="ce19">
            <text:p>57:25:001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9" table:style-name="ce9">
            <text:p>639</text:p>
          </table:table-cell>
          <table:table-cell office:value-type="string" table:number-columns-spanned="3" table:number-rows-spanned="1" table:style-name="ce19">
            <text:p>57:25:00106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string" table:number-columns-spanned="3" table:number-rows-spanned="1" table:style-name="ce19">
            <text:p>57:25:00207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1" table:style-name="ce9">
            <text:p>641</text:p>
          </table:table-cell>
          <table:table-cell office:value-type="string" table:number-columns-spanned="3" table:number-rows-spanned="1" table:style-name="ce19">
            <text:p>57:25:0021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2" table:style-name="ce9">
            <text:p>642</text:p>
          </table:table-cell>
          <table:table-cell office:value-type="string" table:number-columns-spanned="3" table:number-rows-spanned="1" table:style-name="ce19">
            <text:p>57:25:002131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3" table:style-name="ce9">
            <text:p>643</text:p>
          </table:table-cell>
          <table:table-cell office:value-type="string" table:number-columns-spanned="3" table:number-rows-spanned="1" table:style-name="ce19">
            <text:p>57:25:00215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number-columns-spanned="3" table:number-rows-spanned="1" table:style-name="ce19">
            <text:p>57:25:00216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5" table:style-name="ce9">
            <text:p>645</text:p>
          </table:table-cell>
          <table:table-cell office:value-type="string" table:number-columns-spanned="3" table:number-rows-spanned="1" table:style-name="ce19">
            <text:p>57:25:003075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6" table:style-name="ce9">
            <text:p>646</text:p>
          </table:table-cell>
          <table:table-cell office:value-type="string" table:number-columns-spanned="3" table:number-rows-spanned="1" table:style-name="ce19">
            <text:p>57:25:003075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7" table:style-name="ce9">
            <text:p>647</text:p>
          </table:table-cell>
          <table:table-cell office:value-type="string" table:number-columns-spanned="3" table:number-rows-spanned="1" table:style-name="ce19">
            <text:p>57:25:00314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8" table:style-name="ce9">
            <text:p>648</text:p>
          </table:table-cell>
          <table:table-cell office:value-type="string" table:number-columns-spanned="3" table:number-rows-spanned="1" table:style-name="ce19">
            <text:p>57:25:00403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9" table:style-name="ce9">
            <text:p>649</text:p>
          </table:table-cell>
          <table:table-cell office:value-type="string" table:number-columns-spanned="3" table:number-rows-spanned="1" table:style-name="ce19">
            <text:p>57:26:001031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0" table:style-name="ce9">
            <text:p>650</text:p>
          </table:table-cell>
          <table:table-cell office:value-type="string" table:number-columns-spanned="3" table:number-rows-spanned="1" table:style-name="ce19">
            <text:p>57:26:001043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1" table:style-name="ce9">
            <text:p>651</text:p>
          </table:table-cell>
          <table:table-cell office:value-type="string" table:number-columns-spanned="3" table:number-rows-spanned="1" table:style-name="ce19">
            <text:p>57:26:001043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2" table:style-name="ce9">
            <text:p>652</text:p>
          </table:table-cell>
          <table:table-cell office:value-type="string" table:number-columns-spanned="3" table:number-rows-spanned="1" table:style-name="ce19">
            <text:p>57:27:00105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3" table:style-name="ce9">
            <text:p>653</text:p>
          </table:table-cell>
          <table:table-cell office:value-type="string" table:number-columns-spanned="3" table:number-rows-spanned="1" table:style-name="ce19">
            <text:p>57:27:00203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9">
            <text:p>57:27:00207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8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6FEB4028F3F83725EFE2AEF9DCCA44E28CA895C032B50384E8AD5D9D3FF274C91C7444666B073FA032113B33AEEB85AA7677CF32A8FF6FC02292941EEE1061D4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77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10T11:30:13Z</dc:date>
    <meta:editing-cycles>7</meta:editing-cycles>
    <meta:editing-duration>PT1475S</meta:editing-duration>
  </office:meta>
</office:document-meta>
</file>