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57/2026/000084</text:p>
          </table:table-cell>
          <table:table-cell table:number-columns-repeated="4" table:style-name="ce2"/>
          <table:table-cell office:value-type="string" table:style-name="ce3">
            <text:p>10.03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9">
            <text:p>Кадастровый номер</text:p>
          </table:table-cell>
          <table:covered-table-cell/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0">
            <text:p>57:26:0010116:1171</text:p>
          </table:table-cell>
          <table:covered-table-cell/>
          <table:table-cell office:value-type="float" office:value="116247.56" table:style-name="ce5">
            <text:p>116247,56</text:p>
          </table:table-cell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2.02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0">
            <text:p>57:26:0010116:1198</text:p>
          </table:table-cell>
          <table:covered-table-cell/>
          <table:table-cell office:value-type="float" office:value="110365.7" table:style-name="ce5">
            <text:p>110365,7</text:p>
          </table:table-cell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2.02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0">
            <text:p>57:26:0010116:1202</text:p>
          </table:table-cell>
          <table:covered-table-cell/>
          <table:table-cell office:value-type="float" office:value="102704.51" table:style-name="ce5">
            <text:p>102704,51</text:p>
          </table:table-cell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2.02.2026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3" table:number-rows-spanned="1" table:style-name="ce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2"/>
        </table:table-row>
        <table:table-row table:style-name="ro5">
          <table:table-cell office:value-type="string" table:number-columns-spanned="4" table:number-rows-spanned="1" table:style-name="ce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6">
            <text:p>627FDB316D63AA413B905899BFBAC712B31DB026653B676ADC4E0836C7981EB13EB36460444846552BB240B4A4F45ECCC2EB2AB94ADD36FE7E393DCA6AADBA33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2"/>
        </table:table-row>
        <table:table-row table:style-name="ro3">
          <table:table-cell office:value-type="string" table:number-columns-spanned="2" table:number-rows-spanned="1" table:style-name="ce8">
            <text:p>Директор</text:p>
          </table:table-cell>
          <table:covered-table-cell/>
          <table:table-cell table:style-name="ce2"/>
          <table:table-cell table:number-columns-spanned="2" table:number-rows-spanned="1" table:style-name="ce11"/>
          <table:covered-table-cell/>
          <table:table-cell table:style-name="ce2"/>
          <table:table-cell office:value-type="string" table:style-name="ce3">
            <text:p>Подрезов Сергей Николаевич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2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акт)</text:p>
          </table:table-cell>
          <table:covered-table-cell/>
          <table:table-cell table:number-columns-repeated="4" table:style-name="ce2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54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3loqic</dc:creator>
    <meta:creation-date>2026-03-10T07:05:10Z</meta:creation-date>
    <dc:date>2026-03-10T11:26:36Z</dc:date>
    <meta:editing-cycles>1</meta:editing-cycles>
    <meta:editing-duration>PT81S</meta:editing-duration>
    <meta:user-defined meta:name="AppVersion">3.1</meta:user-defined>
  </office:meta>
</office:document-meta>
</file>