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83</text:p>
          </table:table-cell>
          <table:table-cell table:number-columns-repeated="4" table:style-name="ce2"/>
          <table:table-cell office:value-type="string" table:style-name="ce3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1370102:196</text:p>
          </table:table-cell>
          <table:covered-table-cell/>
          <table:table-cell office:value-type="float" office:value="10754446.359999999" table:style-name="ce5">
            <text:p>10754446,3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0040101:11848</text:p>
          </table:table-cell>
          <table:covered-table-cell/>
          <table:table-cell office:value-type="float" office:value="4987710.84" table:style-name="ce5">
            <text:p>4987710,8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3:0000000:795</text:p>
          </table:table-cell>
          <table:covered-table-cell/>
          <table:table-cell office:value-type="float" office:value="1498537.87" table:style-name="ce5">
            <text:p>1498537,8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1430102:326</text:p>
          </table:table-cell>
          <table:covered-table-cell/>
          <table:table-cell office:value-type="float" office:value="379726.72" table:style-name="ce5">
            <text:p>379726,7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030101:3558</text:p>
          </table:table-cell>
          <table:covered-table-cell/>
          <table:table-cell office:value-type="float" office:value="4445475.96" table:style-name="ce5">
            <text:p>4445475,9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606:533</text:p>
          </table:table-cell>
          <table:covered-table-cell/>
          <table:table-cell office:value-type="float" office:value="4197045.28" table:style-name="ce5">
            <text:p>4197045,2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3:0000000:383</text:p>
          </table:table-cell>
          <table:covered-table-cell/>
          <table:table-cell office:value-type="float" office:value="15187392" table:style-name="ce5">
            <text:p>1518739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7:0000000:415</text:p>
          </table:table-cell>
          <table:covered-table-cell/>
          <table:table-cell office:value-type="float" office:value="62691498" table:style-name="ce5">
            <text:p>6269149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2:1370101:282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2:1420101:100</text:p>
          </table:table-cell>
          <table:covered-table-cell/>
          <table:table-cell office:value-type="float" office:value="412.17" table:style-name="ce5">
            <text:p>412,1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00000:7305</text:p>
          </table:table-cell>
          <table:covered-table-cell/>
          <table:table-cell office:value-type="float" office:value="1241947.04" table:style-name="ce5">
            <text:p>1241947,0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1430102:343</text:p>
          </table:table-cell>
          <table:covered-table-cell/>
          <table:table-cell office:value-type="float" office:value="13531065.529999999" table:style-name="ce5">
            <text:p>13531065,5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00000:7304</text:p>
          </table:table-cell>
          <table:covered-table-cell/>
          <table:table-cell office:value-type="float" office:value="1971118.89" table:style-name="ce5">
            <text:p>1971118,8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2:1440101:61</text:p>
          </table:table-cell>
          <table:covered-table-cell/>
          <table:table-cell office:value-type="float" office:value="1804569.98" table:style-name="ce5">
            <text:p>1804569,9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2:1410102:237</text:p>
          </table:table-cell>
          <table:covered-table-cell/>
          <table:table-cell office:value-type="float" office:value="288406" table:style-name="ce5">
            <text:p>28840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2:1440101:60</text:p>
          </table:table-cell>
          <table:covered-table-cell/>
          <table:table-cell office:value-type="float" office:value="861809.24" table:style-name="ce5">
            <text:p>861809,2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2:1440101:62</text:p>
          </table:table-cell>
          <table:covered-table-cell/>
          <table:table-cell office:value-type="float" office:value="100629.53" table:style-name="ce5">
            <text:p>100629,5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0040303:1423</text:p>
          </table:table-cell>
          <table:covered-table-cell/>
          <table:table-cell office:value-type="float" office:value="41271.300000000003" table:style-name="ce5">
            <text:p>41271,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1:0000000:2098</text:p>
          </table:table-cell>
          <table:covered-table-cell/>
          <table:table-cell office:value-type="float" office:value="8194053.6699999999" table:style-name="ce5">
            <text:p>8194053,6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2:1510101:271</text:p>
          </table:table-cell>
          <table:covered-table-cell/>
          <table:table-cell office:value-type="float" office:value="16487.04" table:style-name="ce5">
            <text:p>16487,0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2:1410102:238</text:p>
          </table:table-cell>
          <table:covered-table-cell/>
          <table:table-cell office:value-type="float" office:value="763111.49" table:style-name="ce5">
            <text:p>763111,4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5:0080201:360</text:p>
          </table:table-cell>
          <table:covered-table-cell/>
          <table:table-cell office:value-type="float" office:value="15505.36" table:style-name="ce5">
            <text:p>15505,3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3:0000000:762</text:p>
          </table:table-cell>
          <table:covered-table-cell/>
          <table:table-cell office:value-type="float" office:value="377114.92" table:style-name="ce5">
            <text:p>377114,9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2:1430102:342</text:p>
          </table:table-cell>
          <table:covered-table-cell/>
          <table:table-cell office:value-type="float" office:value="3183255.59" table:style-name="ce5">
            <text:p>3183255,5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2:1410101:258</text:p>
          </table:table-cell>
          <table:covered-table-cell/>
          <table:table-cell office:value-type="float" office:value="288406" table:style-name="ce5">
            <text:p>28840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322:2506</text:p>
          </table:table-cell>
          <table:covered-table-cell/>
          <table:table-cell office:value-type="float" office:value="10806731.970000001" table:style-name="ce5">
            <text:p>10806731,9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8:0050113:272</text:p>
          </table:table-cell>
          <table:covered-table-cell/>
          <table:table-cell office:value-type="float" office:value="772821.23" table:style-name="ce5">
            <text:p>772821,2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0236:392</text:p>
          </table:table-cell>
          <table:covered-table-cell/>
          <table:table-cell office:value-type="float" office:value="312455.86" table:style-name="ce5">
            <text:p>312455,8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0305:362</text:p>
          </table:table-cell>
          <table:covered-table-cell/>
          <table:table-cell office:value-type="float" office:value="1531228.35" table:style-name="ce5">
            <text:p>1531228,3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305:363</text:p>
          </table:table-cell>
          <table:covered-table-cell/>
          <table:table-cell office:value-type="float" office:value="1879396.29" table:style-name="ce5">
            <text:p>1879396,2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2:1320101:399</text:p>
          </table:table-cell>
          <table:covered-table-cell/>
          <table:table-cell office:value-type="float" office:value="610660.22" table:style-name="ce5">
            <text:p>610660,2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2:1410102:260</text:p>
          </table:table-cell>
          <table:covered-table-cell/>
          <table:table-cell office:value-type="float" office:value="720930.58" table:style-name="ce5">
            <text:p>720930,5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2:1410102:264</text:p>
          </table:table-cell>
          <table:covered-table-cell/>
          <table:table-cell office:value-type="float" office:value="808053.72" table:style-name="ce5">
            <text:p>808053,7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050101:6428</text:p>
          </table:table-cell>
          <table:covered-table-cell/>
          <table:table-cell office:value-type="float" office:value="2980131.06" table:style-name="ce5">
            <text:p>2980131,0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2:1410102:256</text:p>
          </table:table-cell>
          <table:covered-table-cell/>
          <table:table-cell office:value-type="float" office:value="500315.89" table:style-name="ce5">
            <text:p>500315,8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2:1430102:317</text:p>
          </table:table-cell>
          <table:covered-table-cell/>
          <table:table-cell office:value-type="float" office:value="266437.98" table:style-name="ce5">
            <text:p>266437,9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2:1430102:376</text:p>
          </table:table-cell>
          <table:covered-table-cell/>
          <table:table-cell office:value-type="float" office:value="729501.28" table:style-name="ce5">
            <text:p>729501,2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324:711</text:p>
          </table:table-cell>
          <table:covered-table-cell/>
          <table:table-cell office:value-type="float" office:value="251610.19" table:style-name="ce5">
            <text:p>251610,1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2:1410102:247</text:p>
          </table:table-cell>
          <table:covered-table-cell/>
          <table:table-cell office:value-type="float" office:value="259591.61" table:style-name="ce5">
            <text:p>259591,6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2:1410101:304</text:p>
          </table:table-cell>
          <table:covered-table-cell/>
          <table:table-cell office:value-type="float" office:value="281291.01" table:style-name="ce5">
            <text:p>281291,0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2:1410101:303</text:p>
          </table:table-cell>
          <table:covered-table-cell/>
          <table:table-cell office:value-type="float" office:value="340374.55" table:style-name="ce5">
            <text:p>340374,5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2:1320101:398</text:p>
          </table:table-cell>
          <table:covered-table-cell/>
          <table:table-cell office:value-type="float" office:value="540971.5" table:style-name="ce5">
            <text:p>540971,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3:0010102:301</text:p>
          </table:table-cell>
          <table:covered-table-cell/>
          <table:table-cell office:value-type="float" office:value="215148.13" table:style-name="ce5">
            <text:p>215148,1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2:1430102:358</text:p>
          </table:table-cell>
          <table:covered-table-cell/>
          <table:table-cell office:value-type="float" office:value="625469.42000000004" table:style-name="ce5">
            <text:p>625469,4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2:1430102:372</text:p>
          </table:table-cell>
          <table:covered-table-cell/>
          <table:table-cell office:value-type="float" office:value="669563.26" table:style-name="ce5">
            <text:p>669563,2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2:1510101:256</text:p>
          </table:table-cell>
          <table:covered-table-cell/>
          <table:table-cell office:value-type="float" office:value="729205.34" table:style-name="ce5">
            <text:p>729205,3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2:1510101:255</text:p>
          </table:table-cell>
          <table:covered-table-cell/>
          <table:table-cell office:value-type="float" office:value="482596.91" table:style-name="ce5">
            <text:p>482596,9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2:1410102:253</text:p>
          </table:table-cell>
          <table:covered-table-cell/>
          <table:table-cell office:value-type="float" office:value="1050321.2" table:style-name="ce5">
            <text:p>1050321,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2:1410102:258</text:p>
          </table:table-cell>
          <table:covered-table-cell/>
          <table:table-cell office:value-type="float" office:value="643258.43000000005" table:style-name="ce5">
            <text:p>643258,4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2:1400101:243</text:p>
          </table:table-cell>
          <table:covered-table-cell/>
          <table:table-cell office:value-type="float" office:value="804812.42" table:style-name="ce5">
            <text:p>804812,4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2:1410102:257</text:p>
          </table:table-cell>
          <table:covered-table-cell/>
          <table:table-cell office:value-type="float" office:value="719990.38" table:style-name="ce5">
            <text:p>719990,3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2:1430102:371</text:p>
          </table:table-cell>
          <table:covered-table-cell/>
          <table:table-cell office:value-type="float" office:value="498746.17" table:style-name="ce5">
            <text:p>498746,1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2:1430102:318</text:p>
          </table:table-cell>
          <table:covered-table-cell/>
          <table:table-cell office:value-type="float" office:value="493780.7" table:style-name="ce5">
            <text:p>493780,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2:1440101:63</text:p>
          </table:table-cell>
          <table:covered-table-cell/>
          <table:table-cell office:value-type="float" office:value="805513.63" table:style-name="ce5">
            <text:p>805513,6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2:1460101:33</text:p>
          </table:table-cell>
          <table:covered-table-cell/>
          <table:table-cell office:value-type="float" office:value="198144.09" table:style-name="ce5">
            <text:p>198144,0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2:1410101:295</text:p>
          </table:table-cell>
          <table:covered-table-cell/>
          <table:table-cell office:value-type="float" office:value="430146.02" table:style-name="ce5">
            <text:p>430146,0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2:1410101:296</text:p>
          </table:table-cell>
          <table:covered-table-cell/>
          <table:table-cell office:value-type="float" office:value="593019.49" table:style-name="ce5">
            <text:p>593019,4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2:1410101:305</text:p>
          </table:table-cell>
          <table:covered-table-cell/>
          <table:table-cell office:value-type="float" office:value="524728.99" table:style-name="ce5">
            <text:p>524728,9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2:0800103:227</text:p>
          </table:table-cell>
          <table:covered-table-cell/>
          <table:table-cell office:value-type="float" office:value="610370.78" table:style-name="ce5">
            <text:p>610370,7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2:1410102:261</text:p>
          </table:table-cell>
          <table:covered-table-cell/>
          <table:table-cell office:value-type="float" office:value="767896.08" table:style-name="ce5">
            <text:p>767896,0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2:1410101:302</text:p>
          </table:table-cell>
          <table:covered-table-cell/>
          <table:table-cell office:value-type="float" office:value="339254.01" table:style-name="ce5">
            <text:p>339254,0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2:1430102:370</text:p>
          </table:table-cell>
          <table:covered-table-cell/>
          <table:table-cell office:value-type="float" office:value="447890.3" table:style-name="ce5">
            <text:p>447890,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0:1910604:127</text:p>
          </table:table-cell>
          <table:covered-table-cell/>
          <table:table-cell office:value-type="float" office:value="1067232.54" table:style-name="ce5">
            <text:p>1067232,5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2:1430102:374</text:p>
          </table:table-cell>
          <table:covered-table-cell/>
          <table:table-cell office:value-type="float" office:value="653583.23" table:style-name="ce5">
            <text:p>653583,2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19:1350101:182</text:p>
          </table:table-cell>
          <table:covered-table-cell/>
          <table:table-cell office:value-type="float" office:value="394437.67" table:style-name="ce5">
            <text:p>394437,6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2:1500101:20</text:p>
          </table:table-cell>
          <table:covered-table-cell/>
          <table:table-cell office:value-type="float" office:value="361428.65" table:style-name="ce5">
            <text:p>361428,6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2:1430102:373</text:p>
          </table:table-cell>
          <table:covered-table-cell/>
          <table:table-cell office:value-type="float" office:value="431460.81" table:style-name="ce5">
            <text:p>431460,8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3:0010101:311</text:p>
          </table:table-cell>
          <table:covered-table-cell/>
          <table:table-cell office:value-type="float" office:value="295663.18" table:style-name="ce5">
            <text:p>295663,1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2:1430101:33</text:p>
          </table:table-cell>
          <table:covered-table-cell/>
          <table:table-cell office:value-type="float" office:value="114676.73" table:style-name="ce5">
            <text:p>114676,7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2:1410101:297</text:p>
          </table:table-cell>
          <table:covered-table-cell/>
          <table:table-cell office:value-type="float" office:value="853289.83" table:style-name="ce5">
            <text:p>853289,8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2:1430102:315</text:p>
          </table:table-cell>
          <table:covered-table-cell/>
          <table:table-cell office:value-type="float" office:value="656553.03" table:style-name="ce5">
            <text:p>656553,0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2:1400101:244</text:p>
          </table:table-cell>
          <table:covered-table-cell/>
          <table:table-cell office:value-type="float" office:value="866155.68" table:style-name="ce5">
            <text:p>866155,6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2:1410101:294</text:p>
          </table:table-cell>
          <table:covered-table-cell/>
          <table:table-cell office:value-type="float" office:value="365174.19" table:style-name="ce5">
            <text:p>365174,1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2:0800103:228</text:p>
          </table:table-cell>
          <table:covered-table-cell/>
          <table:table-cell office:value-type="float" office:value="740411.41" table:style-name="ce5">
            <text:p>740411,41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2:1400101:245</text:p>
          </table:table-cell>
          <table:covered-table-cell/>
          <table:table-cell office:value-type="float" office:value="571351.25" table:style-name="ce5">
            <text:p>571351,2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2:1410102:262</text:p>
          </table:table-cell>
          <table:covered-table-cell/>
          <table:table-cell office:value-type="float" office:value="442558.52" table:style-name="ce5">
            <text:p>442558,5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2:0800103:229</text:p>
          </table:table-cell>
          <table:covered-table-cell/>
          <table:table-cell office:value-type="float" office:value="883642.32" table:style-name="ce5">
            <text:p>883642,3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2:1510101:252</text:p>
          </table:table-cell>
          <table:covered-table-cell/>
          <table:table-cell office:value-type="float" office:value="562209.63" table:style-name="ce5">
            <text:p>562209,6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2:1430102:375</text:p>
          </table:table-cell>
          <table:covered-table-cell/>
          <table:table-cell office:value-type="float" office:value="647516.30000000005" table:style-name="ce5">
            <text:p>647516,3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2:1440101:59</text:p>
          </table:table-cell>
          <table:covered-table-cell/>
          <table:table-cell office:value-type="float" office:value="468082.08" table:style-name="ce5">
            <text:p>468082,0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2:1500101:21</text:p>
          </table:table-cell>
          <table:covered-table-cell/>
          <table:table-cell office:value-type="float" office:value="378082.56" table:style-name="ce5">
            <text:p>378082,56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2:1410101:306</text:p>
          </table:table-cell>
          <table:covered-table-cell/>
          <table:table-cell office:value-type="float" office:value="363973.52" table:style-name="ce5">
            <text:p>363973,5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115:284</text:p>
          </table:table-cell>
          <table:covered-table-cell/>
          <table:table-cell office:value-type="float" office:value="1611364.88" table:style-name="ce5">
            <text:p>1611364,8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3:0010101:1241</text:p>
          </table:table-cell>
          <table:covered-table-cell/>
          <table:table-cell office:value-type="float" office:value="7314208.8399999999" table:style-name="ce5">
            <text:p>7314208,8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3:0010101:1587</text:p>
          </table:table-cell>
          <table:covered-table-cell/>
          <table:table-cell office:value-type="float" office:value="12299.67" table:style-name="ce5">
            <text:p>12299,67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3:0010101:400</text:p>
          </table:table-cell>
          <table:covered-table-cell/>
          <table:table-cell office:value-type="float" office:value="24783.55" table:style-name="ce5">
            <text:p>24783,5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3:0010102:343</text:p>
          </table:table-cell>
          <table:covered-table-cell/>
          <table:table-cell office:value-type="float" office:value="53376.12" table:style-name="ce5">
            <text:p>53376,12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3:0010102:311</text:p>
          </table:table-cell>
          <table:covered-table-cell/>
          <table:table-cell office:value-type="float" office:value="40044.54" table:style-name="ce5">
            <text:p>40044,54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3:0010102:238</text:p>
          </table:table-cell>
          <table:covered-table-cell/>
          <table:table-cell office:value-type="float" office:value="68119.88" table:style-name="ce5">
            <text:p>68119,8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3:0010102:294</text:p>
          </table:table-cell>
          <table:covered-table-cell/>
          <table:table-cell office:value-type="float" office:value="51120.65" table:style-name="ce5">
            <text:p>51120,65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3:0010101:423</text:p>
          </table:table-cell>
          <table:covered-table-cell/>
          <table:table-cell office:value-type="float" office:value="37668.29" table:style-name="ce5">
            <text:p>37668,29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3:0010101:362</text:p>
          </table:table-cell>
          <table:covered-table-cell/>
          <table:table-cell office:value-type="float" office:value="76117.08" table:style-name="ce5">
            <text:p>76117,08</text:p>
          </table:table-cell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627:49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10227:40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7:0010503:23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0011601:941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630101:33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9:0010305:43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4:07401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04401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7:0010211:25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0711:9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201:43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5:0740101:14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910204:435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630101:38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0042601:34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160101:49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8:023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7:0020225:425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232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440101:25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7:0020710:30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1910302:57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48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9:0010305:43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30623:5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8:0070408:15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0411:15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2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30619:280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4:0430101:45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0504:35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1910101:128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010201:377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030801:574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3:031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40227:1922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30801:1265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0:0570101:250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40301:120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8:0070408:15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8:0070408:15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8:0070408:15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8:0070408:15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8:0070408:15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8:0070408:160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8:0070408:161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8:0070408:29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8:0070408:29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623:6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30623:6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30623:69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623:70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623:71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623:72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623:7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30623:7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623:75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623:76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30623:77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0623:78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30623:91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30623:92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30623:93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623:94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30623:95</text:p>
          </table:table-cell>
          <table:covered-table-cell table:number-columns-repeated="2"/>
          <table:table-cell office:value-type="string" table:number-columns-spanned="2" table:number-rows-spanned="1" table:style-name="ce9">
            <text:p>25.02.2026</text:p>
          </table:table-cell>
          <table:covered-table-cell/>
          <table:table-cell office:value-type="string" table:style-name="ce5">
            <text:p>20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4A826A14A0941931F8ED14184C7FA03EA2666919306399DB8A3382178D6556A626822250E2A18069F71B5CEC2BB143034583A5C6881B0D5C5A7EDA83E6A922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0T07:02:57Z</meta:creation-date>
    <dc:date>2026-03-10T11:22:30Z</dc:date>
    <meta:editing-cycles>1</meta:editing-cycles>
    <meta:editing-duration>PT56S</meta:editing-duration>
    <meta:user-defined meta:name="AppVersion">3.1</meta:user-defined>
  </office:meta>
</office:document-meta>
</file>