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82</text:p>
          </table:table-cell>
          <table:table-cell table:number-columns-repeated="4" table:style-name="ce2"/>
          <table:table-cell office:value-type="date" office:date-value="2026-03-10T00:00:00" table:style-name="ce5">
            <text:p>10.03.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8">
            <text:p>24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7:0050109:30</text:p>
          </table:table-cell>
          <table:covered-table-cell/>
          <table:table-cell office:value-type="float" office:value="230772.35" table:style-name="ce7">
            <text:p>230772,35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8:0070101:136</text:p>
          </table:table-cell>
          <table:covered-table-cell/>
          <table:table-cell office:value-type="float" office:value="483213.5" table:style-name="ce7">
            <text:p>483213,5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10:0010201:9118</text:p>
          </table:table-cell>
          <table:covered-table-cell/>
          <table:table-cell office:value-type="float" office:value="36552.720000000001" table:style-name="ce7">
            <text:p>36552,72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10:0480101:33</text:p>
          </table:table-cell>
          <table:covered-table-cell/>
          <table:table-cell office:value-type="float" office:value="770804.1" table:style-name="ce7">
            <text:p>770804,1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10:0630101:395</text:p>
          </table:table-cell>
          <table:covered-table-cell/>
          <table:table-cell office:value-type="float" office:value="645957.48" table:style-name="ce7">
            <text:p>645957,48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1160101:736</text:p>
          </table:table-cell>
          <table:covered-table-cell/>
          <table:table-cell office:value-type="float" office:value="342667.56" table:style-name="ce7">
            <text:p>342667,56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1910204:865</text:p>
          </table:table-cell>
          <table:covered-table-cell/>
          <table:table-cell office:value-type="float" office:value="24976.12" table:style-name="ce7">
            <text:p>24976,12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1:0021301:39</text:p>
          </table:table-cell>
          <table:covered-table-cell/>
          <table:table-cell office:value-type="float" office:value="45206.400000000001" table:style-name="ce7">
            <text:p>45206,4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7:0340101:8</text:p>
          </table:table-cell>
          <table:covered-table-cell/>
          <table:table-cell office:value-type="float" office:value="100082.88" table:style-name="ce7">
            <text:p>100082,88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8:0040301:342</text:p>
          </table:table-cell>
          <table:covered-table-cell/>
          <table:table-cell office:value-type="float" office:value="1126032.8400000001" table:style-name="ce7">
            <text:p>1126032,84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8:0050201:593</text:p>
          </table:table-cell>
          <table:covered-table-cell/>
          <table:table-cell office:value-type="float" office:value="749169.97" table:style-name="ce7">
            <text:p>749169,97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25:0021533:3091</text:p>
          </table:table-cell>
          <table:covered-table-cell/>
          <table:table-cell office:value-type="float" office:value="40475.32" table:style-name="ce7">
            <text:p>40475,32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25:0040202:970</text:p>
          </table:table-cell>
          <table:covered-table-cell/>
          <table:table-cell office:value-type="float" office:value="48731.02" table:style-name="ce7">
            <text:p>48731,02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26:0010508:37</text:p>
          </table:table-cell>
          <table:covered-table-cell/>
          <table:table-cell office:value-type="float" office:value="653324" table:style-name="ce7">
            <text:p>653324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57:27:0020618:93</text:p>
          </table:table-cell>
          <table:covered-table-cell/>
          <table:table-cell office:value-type="float" office:value="3339.84" table:style-name="ce8">
            <text:p>3339,84</text:p>
          </table:table-cell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8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5:093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00101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7:056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9:011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10:00426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0071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133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232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5:003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23:007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24:03301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25:00213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25:00216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25:00301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25:00402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25:00402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25:00402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25:00402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25:00402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25:00402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26:001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6:001032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6:001043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7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57:27:00102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6</text:p>
          </table:table-cell>
          <table:covered-table-cell/>
          <table:table-cell office:value-type="string" table:style-name="ce8">
            <text:p>20.02.2026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54A826A14A0941931F8ED14184C7FA03EA2666919306399DB8A3382178D6556A626822250E2A18069F71B5CEC2BB143034583A5C6881B0D5C5A7EDA83E6A922B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0T11:22:04Z</dc:date>
    <meta:editing-cycles>8</meta:editing-cycles>
    <meta:editing-duration>PT1690S</meta:editing-duration>
  </office:meta>
</office:document-meta>
</file>