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81испр</text:p>
          </table:table-cell>
          <table:table-cell table:number-columns-repeated="4" table:style-name="ce2"/>
          <table:table-cell office:value-type="string" table:style-name="ce4">
            <text:p>24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1411:533</text:p>
          </table:table-cell>
          <table:covered-table-cell/>
          <table:table-cell office:value-type="float" office:value="2061.2399999999998" table:style-name="ce7">
            <text:p>2061,2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7">
            <text:p>27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7C818DCE371F4E3B7B0E596E6A3AE8E84273B8227052C1B4EE023F692AC1171AB8A120B51E4A6495979FF0CBA250AD2B1F81AB2252ADFBB8ADC17952733014B7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5T07:52:51Z</dc:date>
    <meta:editing-cycles>7</meta:editing-cycles>
    <meta:editing-duration>PT1464S</meta:editing-duration>
  </office:meta>
</office:document-meta>
</file>