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76испр</text:p>
          </table:table-cell>
          <table:table-cell table:number-columns-repeated="4" table:style-name="ce2"/>
          <table:table-cell office:value-type="string" table:style-name="ce5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25:0020717:29</text:p>
          </table:table-cell>
          <table:covered-table-cell/>
          <table:table-cell office:value-type="float" office:value="20636834.559999999" table:style-name="ce7">
            <text:p>20636834,5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10.11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57:25:0020717:38</text:p>
          </table:table-cell>
          <table:covered-table-cell/>
          <table:table-cell office:value-type="float" office:value="820643.13" table:style-name="ce8">
            <text:p>820643,13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8">
            <text:p>10.11.2025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8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88E7736E169E75DE6F6C601B6FD1F23C1921A97E4798507A122F0CA3A53B75C4503BDB8A3C7886739B7AEE9B6D04FB3F360963AA35C49BB4F57180DC3D9CFDD1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2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3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2-25T07:33:24Z</dc:date>
    <meta:editing-cycles>7</meta:editing-cycles>
    <meta:editing-duration>PT1464S</meta:editing-duration>
  </office:meta>
</office:document-meta>
</file>