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075испр</text:p>
          </table:table-cell>
          <table:table-cell table:number-columns-repeated="4" table:style-name="ce2"/>
          <table:table-cell office:value-type="string" table:style-name="ce5">
            <text:p>24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25:0020717:29</text:p>
          </table:table-cell>
          <table:covered-table-cell/>
          <table:table-cell office:value-type="float" office:value="20636834.559999999" table:style-name="ce7">
            <text:p>20636834,56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09.10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9">
            <text:p>57:25:0020717:38</text:p>
          </table:table-cell>
          <table:covered-table-cell/>
          <table:table-cell office:value-type="float" office:value="820643.13" table:style-name="ce8">
            <text:p>820643,13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8">
            <text:p>09.10.2025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8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8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7">
            <text:p>CCF50A65F3894E0EC94DB02E71DA92F08DB82B9C866C9F2070CC917C4AC32C5A24F2B3577A10C0ADF6BFC0F1F8106680D87B18283C1D22E6980508B70EA93913</text:p>
            <text:p/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2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3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vbz-2</meta:initial-creator>
    <dc:creator>ovbz-2</dc:creator>
    <meta:creation-date>2012-08-24T10:17:53Z</meta:creation-date>
    <dc:date>2026-02-25T07:23:58Z</dc:date>
    <meta:editing-cycles>8</meta:editing-cycles>
    <meta:editing-duration>PT2335S</meta:editing-duration>
  </office:meta>
</office:document-meta>
</file>