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74</text:p>
          </table:table-cell>
          <table:table-cell table:number-columns-repeated="4" table:style-name="ce2"/>
          <table:table-cell office:value-type="string" table:style-name="ce3">
            <text:p>04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5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" table:style-name="ce5">
            <text:p>7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40224:3009</text:p>
          </table:table-cell>
          <table:covered-table-cell/>
          <table:table-cell office:value-type="float" office:value="3129057.75" table:style-name="ce5">
            <text:p>3129057,75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11:0000000:2095</text:p>
          </table:table-cell>
          <table:covered-table-cell/>
          <table:table-cell office:value-type="float" office:value="6709448.4800000004" table:style-name="ce5">
            <text:p>6709448,48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11:0000000:2097</text:p>
          </table:table-cell>
          <table:covered-table-cell/>
          <table:table-cell office:value-type="float" office:value="10368397.15" table:style-name="ce5">
            <text:p>10368397,15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10:0070101:5211</text:p>
          </table:table-cell>
          <table:covered-table-cell/>
          <table:table-cell office:value-type="float" office:value="40643.370000000003" table:style-name="ce5">
            <text:p>40643,37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40308:3537</text:p>
          </table:table-cell>
          <table:covered-table-cell/>
          <table:table-cell office:value-type="float" office:value="4183056.15" table:style-name="ce5">
            <text:p>4183056,15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00000:7297</text:p>
          </table:table-cell>
          <table:covered-table-cell/>
          <table:table-cell office:value-type="float" office:value="3656056.95" table:style-name="ce5">
            <text:p>3656056,95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40301:1628</text:p>
          </table:table-cell>
          <table:covered-table-cell/>
          <table:table-cell office:value-type="float" office:value="6752177.25" table:style-name="ce5">
            <text:p>6752177,25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40304:2570</text:p>
          </table:table-cell>
          <table:covered-table-cell/>
          <table:table-cell office:value-type="float" office:value="14873544" table:style-name="ce5">
            <text:p>14873544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1:0580101:645</text:p>
          </table:table-cell>
          <table:covered-table-cell/>
          <table:table-cell office:value-type="float" office:value="3705097.6" table:style-name="ce5">
            <text:p>3705097,6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11:0910102:443</text:p>
          </table:table-cell>
          <table:covered-table-cell/>
          <table:table-cell office:value-type="float" office:value="185304.08" table:style-name="ce5">
            <text:p>185304,08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00000:7299</text:p>
          </table:table-cell>
          <table:covered-table-cell/>
          <table:table-cell office:value-type="float" office:value="5006492.4000000004" table:style-name="ce5">
            <text:p>5006492,4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11:0000000:2094</text:p>
          </table:table-cell>
          <table:covered-table-cell/>
          <table:table-cell office:value-type="float" office:value="18119529" table:style-name="ce5">
            <text:p>18119529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00000:7298</text:p>
          </table:table-cell>
          <table:covered-table-cell/>
          <table:table-cell office:value-type="float" office:value="4578305.55" table:style-name="ce5">
            <text:p>4578305,55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1:0000000:2096</text:p>
          </table:table-cell>
          <table:covered-table-cell/>
          <table:table-cell office:value-type="float" office:value="7920899" table:style-name="ce5">
            <text:p>7920899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21319:168</text:p>
          </table:table-cell>
          <table:covered-table-cell/>
          <table:table-cell office:value-type="float" office:value="122899.12" table:style-name="ce5">
            <text:p>122899,12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00000:7296</text:p>
          </table:table-cell>
          <table:covered-table-cell/>
          <table:table-cell office:value-type="float" office:value="2305621.5" table:style-name="ce5">
            <text:p>2305621,5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40221:1793</text:p>
          </table:table-cell>
          <table:covered-table-cell/>
          <table:table-cell office:value-type="float" office:value="3161995.2" table:style-name="ce5">
            <text:p>3161995,2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4:0020101:484</text:p>
          </table:table-cell>
          <table:covered-table-cell/>
          <table:table-cell office:value-type="float" office:value="23018.97" table:style-name="ce5">
            <text:p>23018,97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40221:1794</text:p>
          </table:table-cell>
          <table:covered-table-cell/>
          <table:table-cell office:value-type="float" office:value="1449247.8" table:style-name="ce5">
            <text:p>1449247,8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20701:3578</text:p>
          </table:table-cell>
          <table:covered-table-cell/>
          <table:table-cell office:value-type="float" office:value="4041615.83" table:style-name="ce5">
            <text:p>4041615,83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10605:2577</text:p>
          </table:table-cell>
          <table:covered-table-cell/>
          <table:table-cell office:value-type="float" office:value="3417040.85" table:style-name="ce5">
            <text:p>3417040,85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20701:3581</text:p>
          </table:table-cell>
          <table:covered-table-cell/>
          <table:table-cell office:value-type="float" office:value="4035180.14" table:style-name="ce5">
            <text:p>4035180,14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20701:3577</text:p>
          </table:table-cell>
          <table:covered-table-cell/>
          <table:table-cell office:value-type="float" office:value="4035180.14" table:style-name="ce5">
            <text:p>4035180,14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20701:3583</text:p>
          </table:table-cell>
          <table:covered-table-cell/>
          <table:table-cell office:value-type="float" office:value="4054487.22" table:style-name="ce5">
            <text:p>4054487,22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21104:4498</text:p>
          </table:table-cell>
          <table:covered-table-cell/>
          <table:table-cell office:value-type="float" office:value="2352501.39" table:style-name="ce5">
            <text:p>2352501,39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21104:4497</text:p>
          </table:table-cell>
          <table:covered-table-cell/>
          <table:table-cell office:value-type="float" office:value="3220090.55" table:style-name="ce5">
            <text:p>3220090,55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20701:3576</text:p>
          </table:table-cell>
          <table:covered-table-cell/>
          <table:table-cell office:value-type="float" office:value="4028744.44" table:style-name="ce5">
            <text:p>4028744,44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20701:3580</text:p>
          </table:table-cell>
          <table:covered-table-cell/>
          <table:table-cell office:value-type="float" office:value="3385175.04" table:style-name="ce5">
            <text:p>3385175,04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20701:3582</text:p>
          </table:table-cell>
          <table:covered-table-cell/>
          <table:table-cell office:value-type="float" office:value="4041615.83" table:style-name="ce5">
            <text:p>4041615,83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20701:3579</text:p>
          </table:table-cell>
          <table:covered-table-cell/>
          <table:table-cell office:value-type="float" office:value="3076261.73" table:style-name="ce5">
            <text:p>3076261,73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21104:4499</text:p>
          </table:table-cell>
          <table:covered-table-cell/>
          <table:table-cell office:value-type="float" office:value="3225652.02" table:style-name="ce5">
            <text:p>3225652,02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01:0010406:260</text:p>
          </table:table-cell>
          <table:covered-table-cell/>
          <table:table-cell office:value-type="float" office:value="744967.91" table:style-name="ce5">
            <text:p>744967,91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10:1910606:158</text:p>
          </table:table-cell>
          <table:covered-table-cell/>
          <table:table-cell office:value-type="float" office:value="5024858.67" table:style-name="ce5">
            <text:p>5024858,67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6:0010414:219</text:p>
          </table:table-cell>
          <table:covered-table-cell/>
          <table:table-cell office:value-type="float" office:value="2404888.17" table:style-name="ce5">
            <text:p>2404888,17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5:0040219:910</text:p>
          </table:table-cell>
          <table:covered-table-cell/>
          <table:table-cell office:value-type="float" office:value="110825.86" table:style-name="ce5">
            <text:p>110825,86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40219:966</text:p>
          </table:table-cell>
          <table:covered-table-cell/>
          <table:table-cell office:value-type="float" office:value="372570.97" table:style-name="ce5">
            <text:p>372570,97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5:0040219:923</text:p>
          </table:table-cell>
          <table:covered-table-cell/>
          <table:table-cell office:value-type="float" office:value="91339.01" table:style-name="ce5">
            <text:p>91339,01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5:0040219:955</text:p>
          </table:table-cell>
          <table:covered-table-cell/>
          <table:table-cell office:value-type="float" office:value="99009.86" table:style-name="ce5">
            <text:p>99009,86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5:0040219:924</text:p>
          </table:table-cell>
          <table:covered-table-cell/>
          <table:table-cell office:value-type="float" office:value="117958.63" table:style-name="ce5">
            <text:p>117958,63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5:0040219:927</text:p>
          </table:table-cell>
          <table:covered-table-cell/>
          <table:table-cell office:value-type="float" office:value="94120.49" table:style-name="ce5">
            <text:p>94120,49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4:0010105:786</text:p>
          </table:table-cell>
          <table:covered-table-cell/>
          <table:table-cell office:value-type="float" office:value="96052.51" table:style-name="ce5">
            <text:p>96052,51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5:0040219:905</text:p>
          </table:table-cell>
          <table:covered-table-cell/>
          <table:table-cell office:value-type="float" office:value="88008.77" table:style-name="ce5">
            <text:p>88008,77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5:0040219:921</text:p>
          </table:table-cell>
          <table:covered-table-cell/>
          <table:table-cell office:value-type="float" office:value="70895.95" table:style-name="ce5">
            <text:p>70895,95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5:0040219:900</text:p>
          </table:table-cell>
          <table:covered-table-cell/>
          <table:table-cell office:value-type="float" office:value="88416.22" table:style-name="ce5">
            <text:p>88416,22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5:0040219:965</text:p>
          </table:table-cell>
          <table:covered-table-cell/>
          <table:table-cell office:value-type="float" office:value="80267.259999999995" table:style-name="ce5">
            <text:p>80267,26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40219:920</text:p>
          </table:table-cell>
          <table:covered-table-cell/>
          <table:table-cell office:value-type="float" office:value="99009.86" table:style-name="ce5">
            <text:p>99009,86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5:0040219:964</text:p>
          </table:table-cell>
          <table:covered-table-cell/>
          <table:table-cell office:value-type="float" office:value="112722.6" table:style-name="ce5">
            <text:p>112722,6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5:0040219:918</text:p>
          </table:table-cell>
          <table:covered-table-cell/>
          <table:table-cell office:value-type="float" office:value="138235.94" table:style-name="ce5">
            <text:p>138235,94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5:0040219:908</text:p>
          </table:table-cell>
          <table:covered-table-cell/>
          <table:table-cell office:value-type="float" office:value="83526.84" table:style-name="ce5">
            <text:p>83526,84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40219:912</text:p>
          </table:table-cell>
          <table:covered-table-cell/>
          <table:table-cell office:value-type="float" office:value="77007.67" table:style-name="ce5">
            <text:p>77007,67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6:0010112:1240</text:p>
          </table:table-cell>
          <table:covered-table-cell/>
          <table:table-cell office:value-type="float" office:value="79303.95" table:style-name="ce5">
            <text:p>79303,95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5:0040219:907</text:p>
          </table:table-cell>
          <table:covered-table-cell/>
          <table:table-cell office:value-type="float" office:value="73748.09" table:style-name="ce5">
            <text:p>73748,09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5:0040219:926</text:p>
          </table:table-cell>
          <table:covered-table-cell/>
          <table:table-cell office:value-type="float" office:value="103491.79" table:style-name="ce5">
            <text:p>103491,79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5:0040219:916</text:p>
          </table:table-cell>
          <table:covered-table-cell/>
          <table:table-cell office:value-type="float" office:value="70488.5" table:style-name="ce5">
            <text:p>70488,5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5:0040219:930</text:p>
          </table:table-cell>
          <table:covered-table-cell/>
          <table:table-cell office:value-type="float" office:value="263232.82" table:style-name="ce5">
            <text:p>263232,82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5:0040219:913</text:p>
          </table:table-cell>
          <table:covered-table-cell/>
          <table:table-cell office:value-type="float" office:value="74970.429999999993" table:style-name="ce5">
            <text:p>74970,43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5:0040219:929</text:p>
          </table:table-cell>
          <table:covered-table-cell/>
          <table:table-cell office:value-type="float" office:value="90046.01" table:style-name="ce5">
            <text:p>90046,01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5:0040219:901</text:p>
          </table:table-cell>
          <table:covered-table-cell/>
          <table:table-cell office:value-type="float" office:value="131121.88" table:style-name="ce5">
            <text:p>131121,88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3:0010302:496</text:p>
          </table:table-cell>
          <table:covered-table-cell/>
          <table:table-cell office:value-type="float" office:value="644336.55000000005" table:style-name="ce5">
            <text:p>644336,55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5:0020236:391</text:p>
          </table:table-cell>
          <table:covered-table-cell/>
          <table:table-cell office:value-type="float" office:value="170747.6" table:style-name="ce5">
            <text:p>170747,6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5:0040219:903</text:p>
          </table:table-cell>
          <table:covered-table-cell/>
          <table:table-cell office:value-type="float" office:value="123456.74" table:style-name="ce5">
            <text:p>123456,74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5:0040219:917</text:p>
          </table:table-cell>
          <table:covered-table-cell/>
          <table:table-cell office:value-type="float" office:value="114927.11" table:style-name="ce5">
            <text:p>114927,11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5:0040219:904</text:p>
          </table:table-cell>
          <table:covered-table-cell/>
          <table:table-cell office:value-type="float" office:value="79044.91" table:style-name="ce5">
            <text:p>79044,91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5:0040219:911</text:p>
          </table:table-cell>
          <table:covered-table-cell/>
          <table:table-cell office:value-type="float" office:value="127502.69" table:style-name="ce5">
            <text:p>127502,69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5:0040219:954</text:p>
          </table:table-cell>
          <table:covered-table-cell/>
          <table:table-cell office:value-type="float" office:value="106343.93" table:style-name="ce5">
            <text:p>106343,93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5:0040219:953</text:p>
          </table:table-cell>
          <table:covered-table-cell/>
          <table:table-cell office:value-type="float" office:value="101047.1" table:style-name="ce5">
            <text:p>101047,1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5:0040219:919</text:p>
          </table:table-cell>
          <table:covered-table-cell/>
          <table:table-cell office:value-type="float" office:value="85564.08" table:style-name="ce5">
            <text:p>85564,08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5:0040219:925</text:p>
          </table:table-cell>
          <table:covered-table-cell/>
          <table:table-cell office:value-type="float" office:value="83119.39" table:style-name="ce5">
            <text:p>83119,39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5:0040219:914</text:p>
          </table:table-cell>
          <table:covered-table-cell/>
          <table:table-cell office:value-type="float" office:value="115307.78" table:style-name="ce5">
            <text:p>115307,78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5:0040219:902</text:p>
          </table:table-cell>
          <table:covered-table-cell/>
          <table:table-cell office:value-type="float" office:value="96565.18" table:style-name="ce5">
            <text:p>96565,18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6:0010205:887</text:p>
          </table:table-cell>
          <table:covered-table-cell/>
          <table:table-cell office:value-type="float" office:value="95240.18" table:style-name="ce5">
            <text:p>95240,18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5:0040219:915</text:p>
          </table:table-cell>
          <table:covered-table-cell/>
          <table:table-cell office:value-type="float" office:value="77007.67" table:style-name="ce5">
            <text:p>77007,67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5:0040219:909</text:p>
          </table:table-cell>
          <table:covered-table-cell/>
          <table:table-cell office:value-type="float" office:value="94527.94" table:style-name="ce5">
            <text:p>94527,94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5:0040219:928</text:p>
          </table:table-cell>
          <table:covered-table-cell/>
          <table:table-cell office:value-type="float" office:value="92083.25" table:style-name="ce5">
            <text:p>92083,25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5:0040219:906</text:p>
          </table:table-cell>
          <table:covered-table-cell/>
          <table:table-cell office:value-type="float" office:value="87193.87" table:style-name="ce5">
            <text:p>87193,87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5:0040219:922</text:p>
          </table:table-cell>
          <table:covered-table-cell/>
          <table:table-cell office:value-type="float" office:value="119759.7" table:style-name="ce5">
            <text:p>119759,7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4:0190101:510</text:p>
          </table:table-cell>
          <table:covered-table-cell/>
          <table:table-cell office:value-type="float" office:value="333555.13" table:style-name="ce5">
            <text:p>333555,13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4:0190101:509</text:p>
          </table:table-cell>
          <table:covered-table-cell/>
          <table:table-cell office:value-type="float" office:value="330426.09999999998" table:style-name="ce5">
            <text:p>330426,1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6:0010115:525</text:p>
          </table:table-cell>
          <table:covered-table-cell/>
          <table:table-cell office:value-type="float" office:value="1972740.68" table:style-name="ce5">
            <text:p>1972740,68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11:1350202:380</text:p>
          </table:table-cell>
          <table:covered-table-cell/>
          <table:table-cell office:value-type="float" office:value="1371510.22" table:style-name="ce5">
            <text:p>1371510,22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5:0021408:497</text:p>
          </table:table-cell>
          <table:covered-table-cell/>
          <table:table-cell office:value-type="float" office:value="3836470.53" table:style-name="ce5">
            <text:p>3836470,53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2:0810104:806</text:p>
          </table:table-cell>
          <table:covered-table-cell/>
          <table:table-cell office:value-type="float" office:value="825443.75" table:style-name="ce5">
            <text:p>825443,75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6:0010306:485</text:p>
          </table:table-cell>
          <table:covered-table-cell/>
          <table:table-cell office:value-type="float" office:value="3550868.74" table:style-name="ce5">
            <text:p>3550868,74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10:0050101:6427</text:p>
          </table:table-cell>
          <table:covered-table-cell/>
          <table:table-cell office:value-type="float" office:value="2772482.52" table:style-name="ce5">
            <text:p>2772482,52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15:0740101:251</text:p>
          </table:table-cell>
          <table:covered-table-cell/>
          <table:table-cell office:value-type="float" office:value="932812.07" table:style-name="ce5">
            <text:p>932812,07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07:0040401:315</text:p>
          </table:table-cell>
          <table:covered-table-cell/>
          <table:table-cell office:value-type="float" office:value="219489.14" table:style-name="ce5">
            <text:p>219489,14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10:1260101:1125</text:p>
          </table:table-cell>
          <table:covered-table-cell/>
          <table:table-cell office:value-type="float" office:value="3424600.48" table:style-name="ce5">
            <text:p>3424600,48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4:0190101:433</text:p>
          </table:table-cell>
          <table:covered-table-cell/>
          <table:table-cell office:value-type="float" office:value="856103.98" table:style-name="ce5">
            <text:p>856103,98</text:p>
          </table:table-cell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10:0210101:413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20805:1836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10:1920201:760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11:1390101:190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1:1030101:511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10:0910101:103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4:0000000:399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6:0010212:187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10:1960101:451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07:1070101:62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0:1920201:789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20809:107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6:0010210:247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09:0520101:327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11:1390101:189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7:0010416:637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04:0660101:246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4:0500101:50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20805:1265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01:1810101:124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5:0020531:33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18:1360101:474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7:0010505:363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40323:2594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0:1030101:540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6:0010106:97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21533:1590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0:1100101:1277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10606:71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11:1400101:1041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6:0010417:872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5:0040322:189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0:2790101:341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20614:181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40305:2896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40401:810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5:0020317:292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40322:906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20315:488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6:0010412:396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10325:290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20302:284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30403:735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20503:292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07:0050218:67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07:0050143:50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0:0010106:138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07:0050143:51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07:0050143:52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07:0050143:53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07:0050143:54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07:0050143:55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07:0050143:56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07:0050143:57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07:0050143:58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07:0050143:59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07:0050143:60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07:0050143:61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07:0050143:62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07:0050143:63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07:0050143:64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07:0050143:65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07:0050143:66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07:0050143:73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07:0050218:104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07:0050218:105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07:0050218:106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07:0050218:107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07:0050218:108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40237:598</text:p>
          </table:table-cell>
          <table:covered-table-cell table:number-columns-repeated="2"/>
          <table:table-cell office:value-type="string" table:number-columns-spanned="2" table:number-rows-spanned="1" table:style-name="ce9">
            <text:p>20.02.2026</text:p>
          </table:table-cell>
          <table:covered-table-cell/>
          <table:table-cell office:value-type="string" table:style-name="ce5">
            <text:p>18.02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DB763857F097DAC5D1CCDFC6B2FD19DD3D0AA5B2C8E4EF464DDDBDF07F836A8EDD4A1BD42D174D0C9FA0C4BFB0065E5F120A3EFA7BAC10E16D45AC3BE793848A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38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ovbz-2</dc:creator>
    <meta:creation-date>2026-03-02T05:51:46Z</meta:creation-date>
    <dc:date>2026-03-04T07:04:27Z</dc:date>
    <meta:editing-cycles>1</meta:editing-cycles>
    <meta:editing-duration>PT30S</meta:editing-duration>
    <meta:user-defined meta:name="AppVersion">3.1</meta:user-defined>
  </office:meta>
</office:document-meta>
</file>