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73</text:p>
          </table:table-cell>
          <table:table-cell table:number-columns-repeated="4" table:style-name="ce2"/>
          <table:table-cell office:value-type="string" table:style-name="ce5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8">
            <text:p>51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334</text:p>
          </table:table-cell>
          <table:covered-table-cell/>
          <table:table-cell office:value-type="float" office:value="1251873.8999999999" table:style-name="ce7">
            <text:p>1251873,9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10331:12</text:p>
          </table:table-cell>
          <table:covered-table-cell/>
          <table:table-cell office:value-type="float" office:value="667595.52000000002" table:style-name="ce7">
            <text:p>667595,52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1980101:135</text:p>
          </table:table-cell>
          <table:covered-table-cell/>
          <table:table-cell office:value-type="float" office:value="230550" table:style-name="ce7">
            <text:p>230550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6:0000000:1336</text:p>
          </table:table-cell>
          <table:covered-table-cell/>
          <table:table-cell office:value-type="float" office:value="419913.52" table:style-name="ce7">
            <text:p>419913,52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6:0000000:1337</text:p>
          </table:table-cell>
          <table:covered-table-cell/>
          <table:table-cell office:value-type="float" office:value="434350.28" table:style-name="ce7">
            <text:p>434350,28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000000:1338</text:p>
          </table:table-cell>
          <table:covered-table-cell/>
          <table:table-cell office:value-type="float" office:value="215743.5" table:style-name="ce7">
            <text:p>215743,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6:1570101:503</text:p>
          </table:table-cell>
          <table:covered-table-cell/>
          <table:table-cell office:value-type="float" office:value="80758.92" table:style-name="ce7">
            <text:p>80758,92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030201:275</text:p>
          </table:table-cell>
          <table:covered-table-cell/>
          <table:table-cell office:value-type="float" office:value="398634.03" table:style-name="ce7">
            <text:p>398634,03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0030201:509</text:p>
          </table:table-cell>
          <table:covered-table-cell/>
          <table:table-cell office:value-type="float" office:value="46701.43" table:style-name="ce7">
            <text:p>46701,43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1330101:178</text:p>
          </table:table-cell>
          <table:covered-table-cell/>
          <table:table-cell office:value-type="float" office:value="1044450" table:style-name="ce7">
            <text:p>1044450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000000:130</text:p>
          </table:table-cell>
          <table:covered-table-cell/>
          <table:table-cell office:value-type="float" office:value="19381.080000000002" table:style-name="ce7">
            <text:p>19381,08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000000:165</text:p>
          </table:table-cell>
          <table:covered-table-cell/>
          <table:table-cell office:value-type="float" office:value="1119" table:style-name="ce7">
            <text:p>1119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020101:419</text:p>
          </table:table-cell>
          <table:covered-table-cell/>
          <table:table-cell office:value-type="float" office:value="923705.2" table:style-name="ce7">
            <text:p>923705,2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520101:549</text:p>
          </table:table-cell>
          <table:covered-table-cell/>
          <table:table-cell office:value-type="float" office:value="170188.5" table:style-name="ce7">
            <text:p>170188,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590101:232</text:p>
          </table:table-cell>
          <table:covered-table-cell/>
          <table:table-cell office:value-type="float" office:value="549.4" table:style-name="ce7">
            <text:p>549,4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590101:233</text:p>
          </table:table-cell>
          <table:covered-table-cell/>
          <table:table-cell office:value-type="float" office:value="1455.91" table:style-name="ce7">
            <text:p>1455,91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20101:4518</text:p>
          </table:table-cell>
          <table:covered-table-cell/>
          <table:table-cell office:value-type="float" office:value="87666.57" table:style-name="ce7">
            <text:p>87666,57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21501:937</text:p>
          </table:table-cell>
          <table:covered-table-cell/>
          <table:table-cell office:value-type="float" office:value="103262.2" table:style-name="ce7">
            <text:p>103262,2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40101:11844</text:p>
          </table:table-cell>
          <table:covered-table-cell/>
          <table:table-cell office:value-type="float" office:value="26461.439999999999" table:style-name="ce7">
            <text:p>26461,44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40101:11845</text:p>
          </table:table-cell>
          <table:covered-table-cell/>
          <table:table-cell office:value-type="float" office:value="18376" table:style-name="ce7">
            <text:p>18376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40101:11846</text:p>
          </table:table-cell>
          <table:covered-table-cell/>
          <table:table-cell office:value-type="float" office:value="18376" table:style-name="ce7">
            <text:p>18376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40101:11847</text:p>
          </table:table-cell>
          <table:covered-table-cell/>
          <table:table-cell office:value-type="float" office:value="15435.84" table:style-name="ce7">
            <text:p>15435,84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40801:221</text:p>
          </table:table-cell>
          <table:covered-table-cell/>
          <table:table-cell office:value-type="float" office:value="47084.97" table:style-name="ce7">
            <text:p>47084,97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052501:416</text:p>
          </table:table-cell>
          <table:covered-table-cell/>
          <table:table-cell office:value-type="float" office:value="76395" table:style-name="ce7">
            <text:p>7639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1100101:1782</text:p>
          </table:table-cell>
          <table:covered-table-cell/>
          <table:table-cell office:value-type="float" office:value="447425.55" table:style-name="ce7">
            <text:p>447425,5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1910104:1208</text:p>
          </table:table-cell>
          <table:covered-table-cell/>
          <table:table-cell office:value-type="float" office:value="76849.600000000006" table:style-name="ce7">
            <text:p>76849,6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1920201:1395</text:p>
          </table:table-cell>
          <table:covered-table-cell/>
          <table:table-cell office:value-type="float" office:value="520896.47" table:style-name="ce7">
            <text:p>520896,47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0580101:643</text:p>
          </table:table-cell>
          <table:covered-table-cell/>
          <table:table-cell office:value-type="float" office:value="70275" table:style-name="ce7">
            <text:p>7027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0580101:644</text:p>
          </table:table-cell>
          <table:covered-table-cell/>
          <table:table-cell office:value-type="float" office:value="70275" table:style-name="ce7">
            <text:p>7027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1390101:191</text:p>
          </table:table-cell>
          <table:covered-table-cell/>
          <table:table-cell office:value-type="float" office:value="192666.4" table:style-name="ce7">
            <text:p>192666,4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1620102:622</text:p>
          </table:table-cell>
          <table:covered-table-cell/>
          <table:table-cell office:value-type="float" office:value="330760.08" table:style-name="ce7">
            <text:p>330760,08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2500201:179</text:p>
          </table:table-cell>
          <table:covered-table-cell/>
          <table:table-cell office:value-type="float" office:value="74535" table:style-name="ce7">
            <text:p>7453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1:2650101:449</text:p>
          </table:table-cell>
          <table:covered-table-cell/>
          <table:table-cell office:value-type="float" office:value="114705" table:style-name="ce7">
            <text:p>11470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3:0010302:32</text:p>
          </table:table-cell>
          <table:covered-table-cell/>
          <table:table-cell office:value-type="float" office:value="184051.29" table:style-name="ce7">
            <text:p>184051,29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4:0610101:21</text:p>
          </table:table-cell>
          <table:covered-table-cell/>
          <table:table-cell office:value-type="float" office:value="53829.82" table:style-name="ce7">
            <text:p>53829,82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010401:240</text:p>
          </table:table-cell>
          <table:covered-table-cell/>
          <table:table-cell office:value-type="float" office:value="1320000" table:style-name="ce7">
            <text:p>1320000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5:0010401:241</text:p>
          </table:table-cell>
          <table:covered-table-cell/>
          <table:table-cell office:value-type="float" office:value="440000" table:style-name="ce7">
            <text:p>440000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9:0290101:2</text:p>
          </table:table-cell>
          <table:covered-table-cell/>
          <table:table-cell office:value-type="float" office:value="266278" table:style-name="ce7">
            <text:p>266278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9:0760101:179</text:p>
          </table:table-cell>
          <table:covered-table-cell/>
          <table:table-cell office:value-type="float" office:value="200970" table:style-name="ce7">
            <text:p>200970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0:0000000:4127</text:p>
          </table:table-cell>
          <table:covered-table-cell/>
          <table:table-cell office:value-type="float" office:value="52910" table:style-name="ce7">
            <text:p>52910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0:0030101:26</text:p>
          </table:table-cell>
          <table:covered-table-cell/>
          <table:table-cell office:value-type="float" office:value="423280" table:style-name="ce7">
            <text:p>423280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2:0000000:19</text:p>
          </table:table-cell>
          <table:covered-table-cell/>
          <table:table-cell office:value-type="float" office:value="6959473.8300000001" table:style-name="ce7">
            <text:p>6959473,83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2:1370102:55</text:p>
          </table:table-cell>
          <table:covered-table-cell/>
          <table:table-cell office:value-type="float" office:value="456987.96" table:style-name="ce7">
            <text:p>456987,96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1400102:307</text:p>
          </table:table-cell>
          <table:covered-table-cell/>
          <table:table-cell office:value-type="float" office:value="95472.3" table:style-name="ce7">
            <text:p>95472,3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4:0010102:104</text:p>
          </table:table-cell>
          <table:covered-table-cell/>
          <table:table-cell office:value-type="float" office:value="213151.12" table:style-name="ce7">
            <text:p>213151,12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4:0670101:70</text:p>
          </table:table-cell>
          <table:covered-table-cell/>
          <table:table-cell office:value-type="float" office:value="229097" table:style-name="ce7">
            <text:p>229097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10138:713</text:p>
          </table:table-cell>
          <table:covered-table-cell/>
          <table:table-cell office:value-type="float" office:value="79277.460000000006" table:style-name="ce7">
            <text:p>79277,46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10602:885</text:p>
          </table:table-cell>
          <table:covered-table-cell/>
          <table:table-cell office:value-type="float" office:value="82237.98" table:style-name="ce7">
            <text:p>82237,98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0805:1943</text:p>
          </table:table-cell>
          <table:covered-table-cell/>
          <table:table-cell office:value-type="float" office:value="48826.36" table:style-name="ce7">
            <text:p>48826,36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0809:291</text:p>
          </table:table-cell>
          <table:covered-table-cell/>
          <table:table-cell office:value-type="float" office:value="86785.54" table:style-name="ce7">
            <text:p>86785,54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533:3088</text:p>
          </table:table-cell>
          <table:covered-table-cell/>
          <table:table-cell office:value-type="float" office:value="52768.3" table:style-name="ce7">
            <text:p>52768,3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533:3089</text:p>
          </table:table-cell>
          <table:covered-table-cell/>
          <table:table-cell office:value-type="float" office:value="56761.88" table:style-name="ce7">
            <text:p>56761,88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533:3090</text:p>
          </table:table-cell>
          <table:covered-table-cell/>
          <table:table-cell office:value-type="float" office:value="48606.239999999998" table:style-name="ce7">
            <text:p>48606,24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1556:9</text:p>
          </table:table-cell>
          <table:covered-table-cell/>
          <table:table-cell office:value-type="float" office:value="800318.61" table:style-name="ce7">
            <text:p>800318,61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40237:1597</text:p>
          </table:table-cell>
          <table:covered-table-cell/>
          <table:table-cell office:value-type="float" office:value="42700.77" table:style-name="ce7">
            <text:p>42700,77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6:0010114:97</text:p>
          </table:table-cell>
          <table:covered-table-cell/>
          <table:table-cell office:value-type="float" office:value="333354.34999999998" table:style-name="ce7">
            <text:p>333354,35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7:0020309:478</text:p>
          </table:table-cell>
          <table:covered-table-cell/>
          <table:table-cell office:value-type="float" office:value="7867.37" table:style-name="ce7">
            <text:p>7867,37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57:27:0020651:1339</text:p>
          </table:table-cell>
          <table:covered-table-cell/>
          <table:table-cell office:value-type="float" office:value="28551.599999999999" table:style-name="ce8">
            <text:p>28551,6</text:p>
          </table:table-cell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8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103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103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103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66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6:10801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7:096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7:107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8:007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8:007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15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15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15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408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415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701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5701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91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9401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110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123010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16901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196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1:093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1:09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1:139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2:001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2:011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3:00106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3:00106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5:003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6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6:02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6:027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8:00103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8:076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8:076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9:00102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9:02301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9:045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2:111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4:050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103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213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2153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309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309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403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6:001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6:001032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7:001041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7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57:27:00204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2.2026</text:p>
          </table:table-cell>
          <table:covered-table-cell/>
          <table:table-cell office:value-type="string" table:style-name="ce8">
            <text:p>18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DB763857F097DAC5D1CCDFC6B2FD19DD3D0AA5B2C8E4EF464DDDBDF07F836A8EDD4A1BD42D174D0C9FA0C4BFB0065E5F120A3EFA7BAC10E16D45AC3BE793848A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4T07:03:59Z</dc:date>
    <meta:editing-cycles>7</meta:editing-cycles>
    <meta:editing-duration>PT1493S</meta:editing-duration>
  </office:meta>
</office:document-meta>
</file>