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72</text:p>
          </table:table-cell>
          <table:table-cell table:number-columns-repeated="4" table:style-name="ce2"/>
          <table:table-cell office:value-type="string" table:style-name="ce3">
            <text:p>04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1" table:style-name="ce5">
            <text:p>78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0536:496</text:p>
          </table:table-cell>
          <table:covered-table-cell/>
          <table:table-cell office:value-type="float" office:value="3721072.94" table:style-name="ce5">
            <text:p>3721072,94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30607:746</text:p>
          </table:table-cell>
          <table:covered-table-cell/>
          <table:table-cell office:value-type="float" office:value="4690089.63" table:style-name="ce5">
            <text:p>4690089,63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1106:1853</text:p>
          </table:table-cell>
          <table:covered-table-cell/>
          <table:table-cell office:value-type="float" office:value="2571240" table:style-name="ce5">
            <text:p>2571240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1104:4494</text:p>
          </table:table-cell>
          <table:covered-table-cell/>
          <table:table-cell office:value-type="float" office:value="3231213.49" table:style-name="ce5">
            <text:p>3231213,49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1104:4496</text:p>
          </table:table-cell>
          <table:covered-table-cell/>
          <table:table-cell office:value-type="float" office:value="3220090.55" table:style-name="ce5">
            <text:p>3220090,55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21106:1858</text:p>
          </table:table-cell>
          <table:covered-table-cell/>
          <table:table-cell office:value-type="float" office:value="3282922.5" table:style-name="ce5">
            <text:p>3282922,5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20536:501</text:p>
          </table:table-cell>
          <table:covered-table-cell/>
          <table:table-cell office:value-type="float" office:value="2861376.78" table:style-name="ce5">
            <text:p>2861376,78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1103:1221</text:p>
          </table:table-cell>
          <table:covered-table-cell/>
          <table:table-cell office:value-type="float" office:value="2164317.2200000002" table:style-name="ce5">
            <text:p>2164317,22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1106:1859</text:p>
          </table:table-cell>
          <table:covered-table-cell/>
          <table:table-cell office:value-type="float" office:value="2576979.38" table:style-name="ce5">
            <text:p>2576979,38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1106:1852</text:p>
          </table:table-cell>
          <table:covered-table-cell/>
          <table:table-cell office:value-type="float" office:value="2479410" table:style-name="ce5">
            <text:p>2479410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1106:1857</text:p>
          </table:table-cell>
          <table:covered-table-cell/>
          <table:table-cell office:value-type="float" office:value="3265704.38" table:style-name="ce5">
            <text:p>3265704,38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106:1860</text:p>
          </table:table-cell>
          <table:covered-table-cell/>
          <table:table-cell office:value-type="float" office:value="2456452.5" table:style-name="ce5">
            <text:p>2456452,5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1103:1220</text:p>
          </table:table-cell>
          <table:covered-table-cell/>
          <table:table-cell office:value-type="float" office:value="4192201.83" table:style-name="ce5">
            <text:p>4192201,83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1104:4493</text:p>
          </table:table-cell>
          <table:covered-table-cell/>
          <table:table-cell office:value-type="float" office:value="2352501.39" table:style-name="ce5">
            <text:p>2352501,39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1104:4495</text:p>
          </table:table-cell>
          <table:covered-table-cell/>
          <table:table-cell office:value-type="float" office:value="3231213.49" table:style-name="ce5">
            <text:p>3231213,49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00000:4083</text:p>
          </table:table-cell>
          <table:covered-table-cell/>
          <table:table-cell office:value-type="float" office:value="3321552" table:style-name="ce5">
            <text:p>3321552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40305:4756</text:p>
          </table:table-cell>
          <table:covered-table-cell/>
          <table:table-cell office:value-type="float" office:value="3345671.31" table:style-name="ce5">
            <text:p>3345671,31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40305:3518</text:p>
          </table:table-cell>
          <table:covered-table-cell/>
          <table:table-cell office:value-type="float" office:value="4141953.93" table:style-name="ce5">
            <text:p>4141953,93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5:0010402:172</text:p>
          </table:table-cell>
          <table:covered-table-cell/>
          <table:table-cell office:value-type="float" office:value="2620635.73" table:style-name="ce5">
            <text:p>2620635,73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5:0030403:343</text:p>
          </table:table-cell>
          <table:covered-table-cell/>
          <table:table-cell office:value-type="float" office:value="1109247.6100000001" table:style-name="ce5">
            <text:p>1109247,61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0711:98</text:p>
          </table:table-cell>
          <table:covered-table-cell/>
          <table:table-cell office:value-type="float" office:value="528126.9" table:style-name="ce5">
            <text:p>528126,9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0:0010201:11312</text:p>
          </table:table-cell>
          <table:covered-table-cell/>
          <table:table-cell office:value-type="float" office:value="2889216.8" table:style-name="ce5">
            <text:p>2889216,8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7:0000000:1079</text:p>
          </table:table-cell>
          <table:covered-table-cell/>
          <table:table-cell office:value-type="float" office:value="924153.73" table:style-name="ce5">
            <text:p>924153,73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0:0960101:1720</text:p>
          </table:table-cell>
          <table:covered-table-cell/>
          <table:table-cell office:value-type="float" office:value="1616144.16" table:style-name="ce5">
            <text:p>1616144,16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0150:171</text:p>
          </table:table-cell>
          <table:covered-table-cell/>
          <table:table-cell office:value-type="float" office:value="3410605.99" table:style-name="ce5">
            <text:p>3410605,99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206:26</text:p>
          </table:table-cell>
          <table:covered-table-cell/>
          <table:table-cell office:value-type="float" office:value="1603273.94" table:style-name="ce5">
            <text:p>1603273,94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020701:87</text:p>
          </table:table-cell>
          <table:covered-table-cell/>
          <table:table-cell office:value-type="float" office:value="1396753.44" table:style-name="ce5">
            <text:p>1396753,44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0940101:1658</text:p>
          </table:table-cell>
          <table:covered-table-cell/>
          <table:table-cell office:value-type="float" office:value="3160824.48" table:style-name="ce5">
            <text:p>3160824,48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8:0000000:377</text:p>
          </table:table-cell>
          <table:covered-table-cell/>
          <table:table-cell office:value-type="float" office:value="2344054.75" table:style-name="ce5">
            <text:p>2344054,75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8:0000000:373</text:p>
          </table:table-cell>
          <table:covered-table-cell/>
          <table:table-cell office:value-type="float" office:value="768725.6" table:style-name="ce5">
            <text:p>768725,6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8:0000000:375</text:p>
          </table:table-cell>
          <table:covered-table-cell/>
          <table:table-cell office:value-type="float" office:value="2936460.92" table:style-name="ce5">
            <text:p>2936460,92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00000:7294</text:p>
          </table:table-cell>
          <table:covered-table-cell/>
          <table:table-cell office:value-type="float" office:value="2700870.9" table:style-name="ce5">
            <text:p>2700870,9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00000:7295</text:p>
          </table:table-cell>
          <table:covered-table-cell/>
          <table:table-cell office:value-type="float" office:value="3886619.1" table:style-name="ce5">
            <text:p>3886619,1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0040101:11843</text:p>
          </table:table-cell>
          <table:covered-table-cell/>
          <table:table-cell office:value-type="float" office:value="338100.92" table:style-name="ce5">
            <text:p>338100,92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9:0010203:559</text:p>
          </table:table-cell>
          <table:covered-table-cell/>
          <table:table-cell office:value-type="float" office:value="60723.4" table:style-name="ce5">
            <text:p>60723,4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154:2414</text:p>
          </table:table-cell>
          <table:covered-table-cell/>
          <table:table-cell office:value-type="float" office:value="316611.31" table:style-name="ce5">
            <text:p>316611,31</text:p>
          </table:table-cell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021701: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536: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7:0050132: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7:0050129: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197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1970101: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8:0430101: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7:0050142: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40305:2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19701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1970101:1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2180101: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7:0050128: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40303:1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7:0050136: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07:0050206: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2180101: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1970101:1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0:0010206: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03:0310101:4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40227:7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9:0160101:8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010201:83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6:0240101:2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30402:1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3:0010101:10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7:0020402:15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3:0010101:8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40320:12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3:0010101:8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3:0010101:8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3:0010101:8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3:0010101:8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3:0010101:8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3:0010101:8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3:0010101:8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8:0050113:2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3:0010101:8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3:0010101:11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07:1040101:6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31013: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30607: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9:0520101:2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8:1200101: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220:28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0011601:8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3:0010101:4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9:0380101:3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8:1200101: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7:040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7:1040101:3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2:134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1010101:2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08:0320101:1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9:0030405:1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0530101:9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0:2160101:15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8:1200101: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8:1200101: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05:0660101:1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8:1200101: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0:0010202:1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8:1200101: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07:1040101:3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520: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7:0010416:4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0:0920101:4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8:0040201:3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3:00102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3:0010101:11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3:0010101:87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3:0010101:8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3:0010101:8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3:0010101:8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3:0010101:8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3:0010101:8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3:0010101:8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3:0010101:8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3:0010101:8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3:0010101:8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3:0010101:8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0:0010202:2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0:0010202:2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0:0010202:2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0:0010202:2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0:0010202:2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0:0010202:2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0:0010202:2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0:0010202:2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0:0010202:2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0:0010202:2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0:0010202:2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0:0010202:2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0:0010202:2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0:0010202:4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0:0010202:6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00000:39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00000:39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00000:40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00000:41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40305:34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40305:34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40305:34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40305:34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40305:34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40305:34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40305:34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40305:34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40305:34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40305:34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40305:34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40305:34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40305:34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40305:34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40305:34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40305:34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40305:34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40305:34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40305:34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40305:34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40305:34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40305:34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40305:34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40305:34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40305:34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40305:34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40305:34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40305:34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40305:34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40305:34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40305:34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40305:34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40305:34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40305:34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40305:34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40305:34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40305:34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40305:34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40305:34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40305:34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40305:34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40305:34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40305:34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40305:34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40305:34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40305:34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40305:34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40305:34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40305:347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40305:34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40305:34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40305:34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40305:34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40305:34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40305:34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40305:34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40305:34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40305:34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40305:34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40305:34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40305:34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40305:34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40305:34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40305:34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40305:34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40305:34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40305:34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40305:34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40305:34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40305:34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40305:34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40305:34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40305:35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40305:35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40305:35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40305:35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40305:35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40305:35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40305:35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40305:35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40305:35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40305:35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40305:35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40305:35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40305:35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40305:35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40305:35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40305:35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40305:35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40305:35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40305:35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40305:35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40305:35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40305:35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40305:35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40305:35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40305:35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40305:35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40305:35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40305:35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40305:35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40305:35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40305:35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40305:35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40305:35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40305:35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40305:35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40305:35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40305:35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40305:35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40305:35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40305:35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40305:35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40305:35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40305:35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40305:35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40305:35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40305:35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40305:35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40305:35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40305:35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40305:35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40305:35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40305:35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40305:35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40305:35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40305:35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40305:35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40305:35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40305:35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40305:35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40305:35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40305:35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40305:35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40305:35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40305:35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40305:35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40305:35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40305:35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40305:35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40305:42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40305:42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40305:44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40305:44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40305:44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40305:44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40305:44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40305:44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40305:44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40305:53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07:0050142:1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07:0050142:1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07:0050142:1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07:0050142:1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07:0050142:1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07:0050142:1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07:0050142:1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07:0050142:1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07:0050142:1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07:0050142:1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07:0050142:1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07:0050142:1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07:0050142:1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07:0050142:1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07:0050142:1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07:0050142:1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07:0050142:1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07:0050142:1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07:0050142:1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07:0050142:1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07:0050142:1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07:0050142:1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07:0050142:1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07:0050142:1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07:0050142:1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07:0050142:1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07:0050142:1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07:0050142:1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07:0050142:1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07:0050142:1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07:0050142:1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07:0050142:1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07:0050142:1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07:0050142:1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07:0050142:1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07:0050142:1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07:0050142:1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07:0050142:1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07:0050142:1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07:0050142:1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07:0050142:1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07:0050142:1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07:0050142:1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07:0050142:1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07:0050142:1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07:0050142:1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07:0050142: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07:0050142: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07:0050206:1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07:0050206:1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07:0050206:1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07:0050206:1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07:0050206:1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07:0050206:1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07:0050206:1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07:0050206:1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07:0050206:1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07:0050206:1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07:0050206: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07:0050206: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00000:40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40303:11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40303:11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40303:11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40303:11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40303:12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40303:12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40303:12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40303:12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40303:12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40303:12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40303:12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40303:12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40303:12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40303:12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40303:12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40303:12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40303:12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40303:12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40303:12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40303:12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40303:12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40303:12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40303:12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40303:12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40303:12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40303:12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40303:12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40303:12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40303:12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40303:12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40303:12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40303:12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40303:12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40303:12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40303:12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40303:12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40303:12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40303:12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40303:12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40303:12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40303:12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40303:12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40303:12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40303:12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40303:12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40303:12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40303:12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40303:12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40303:12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40303:12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40303:12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40303:12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40303:12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40303:12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40303:12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40303:12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40303:12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40303:12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40303:12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40303:12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40303:12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40303:12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40303:12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40303:12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40303:12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40303:12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40303:12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40303:12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40303:12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40303:12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40303:12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40303:12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40303:12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40303:12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40303:12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40303:12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40303:12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40303:12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40303:12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40303:127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40303:12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40303:12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40303:12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40303:12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40303:12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40303:12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40303:12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40303:12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40303:12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40303:12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40303:12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40303:12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40303:12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40303:12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40303:12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40303:12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40303:12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40303:12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40303:12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40303:12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40303:12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40303:12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40303:12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40303:13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40303:13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40303:13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40303:13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40303:13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40303:13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40303:13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40303:13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40303:13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40303:13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40303:13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40303:13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40303:13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40303:13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40303:13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40303:39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20536:1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20536:1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20536:1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20536:1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20536:1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20536:1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20536:1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20536:1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20536:1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20536:1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20536:1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20536:1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20536:1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20536:1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20536:1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20536:2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20536:2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20536:2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20536:2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20536:2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20536:2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20536:2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20536:2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20536:2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20536:2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20536:2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20536:2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20536:2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20536:2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20536:2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20536:2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20536:2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20536:2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20536:2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20536:2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20536:2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20536:2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20536:2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20536:2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20536:2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20536:2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20536:2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20536:2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20536:2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20536:2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20536:2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20536:2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20536:2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20536:2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20536:2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20536:2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20536:2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20536:2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20536:2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20536:2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20536:2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20536:2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20536:2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20536:2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20536:2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20536:2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20536:2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20536:2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20536:2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20536:2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20536:2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20536:2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20536:2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20536:2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20536:2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20536:2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20536:2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20536:3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20536:3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20536:3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20536:3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20536:3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20536:3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20536:3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20536:3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20536:3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20536:3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20536:3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20536:3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20536:3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20536:4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20536:4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20536:4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20536:4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20536:4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20536:4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20536:4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20536:4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20536:4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20536:5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07:0050128:1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07:0050128:1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07:0050128:1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07:0050128:1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07:0050128:1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07:0050128:1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07:0050128:1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07:0050128:1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07:0050128:1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07:0050128:1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07:0050128:1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07:0050128:1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07:0050128:1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07:0050128:1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07:0050128:1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07:0050128:1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07:0050128:1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07:0050128:1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31013: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31013: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10:2160101:15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30607:3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30607:3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30607:3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30607:3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30607:3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30607:3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30607:3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30607:3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30607:3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30607:3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30607:3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30607:3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5:0030607:3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5:0030607:3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5:0030607:3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5:0030607:3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5:0030607:3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5:0030607:3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5:0030607:3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5:0030607:3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5:0030607:3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5:0030607:3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5:0030607:3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5:0030607:3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5:0030607:3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5:0030607:3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5:0030607:3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5:0030607:3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5:0030607:3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5:0030607:3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5:0030607:35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5:0030607:3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5:0030607:3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5:0030607:3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5:0030607:3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5:0030607:3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5:0030607:3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5:0030607:3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5:0030607:3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5:0030607:3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5:0030607:3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5:0030607:3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5:0030607:3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5:0030607:3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5:0030607:3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5:0030607:3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5:0030607:3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5:0030607:3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5:0030607:3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5:0030607:3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5:0030607:3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5:0030607:3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5:0030607:37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5:0030607:3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5:0030607:3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5:0030607:3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5:0030607:3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5:0030607:3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5:0030607:3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5:0030607:3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5:0030607:3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5:0030607:3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5:0030607:3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5:0030607:3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5:0030607:3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5:0030607:3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5:0030607:3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5:0030607:3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5:0030607:3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5:0030607:3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5:0030607:3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5:0030607:3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5:0030607:3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5:0030607:3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5:0030607:3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5:0030607:4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5:0030607:40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25:0030607:4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5:0030607:40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5:0030607:40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5:0030607:4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5:0030607:4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5:0030607:4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5:0030607:4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5:0030607:4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5:0030607:4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5:0030607:4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25:0030607:4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30607:4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25:0030607:4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30607:4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5:0030607:4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5:0030607:4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25:0030607:4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25:0030607:4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25:0030607:4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25:0030607:4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25:0030607:42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25:0030607:42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5:0030607:42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25:0030607:42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5:0030607:42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25:0030607:4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25:0030607:42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25:0030607:4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25:0030607:43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5:0030607:4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25:0030607:4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30607:43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25:0030607:4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25:0030607:4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25:0030607:4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25:0030607:4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30607:4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5:0030607:4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25:0030607:4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30607:44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25:0030607:44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25:0030607:44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25:0030607:44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30607:44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25:0030607:44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25:0030607:44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25:0030607:44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25:0030607:45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30607:45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30607:45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25:0030607:45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5:0030607:45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30607:45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5:0030607:45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25:0030607:45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5:0030607:45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30607:46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5:0030607:46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25:0030607:46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5:0030607:46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30607:46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5:0030607:46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30607:46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25:0030607:46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5:0030607:46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30607:46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5:0030607:47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5:0030607:47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5:0030607:47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5:0030607:47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5:0030607:47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25:0030607:47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25:0030607:47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25:0030607:47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25:0030607:47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25:0030607:47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25:0030607:48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25:0030607:48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25:0030607:4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25:0030607:4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25:0030607:4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25:0030607:4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25:0030607:4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25:0030607:4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25:0030607:4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25:0030607:4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25:0030607:4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25:0030607:5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25:0030607:5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3" table:number-rows-spanned="1" table:style-name="ce10">
            <text:p>57:25:0030607:5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3" table:number-rows-spanned="1" table:style-name="ce10">
            <text:p>57:25:0030607:5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3" table:number-rows-spanned="1" table:style-name="ce10">
            <text:p>57:25:0030607:5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3" table:number-rows-spanned="1" table:style-name="ce10">
            <text:p>57:25:0030607:5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3" table:number-rows-spanned="1" table:style-name="ce10">
            <text:p>57:25:0030607:5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3" table:number-rows-spanned="1" table:style-name="ce10">
            <text:p>57:25:0030607:5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3" table:number-rows-spanned="1" table:style-name="ce10">
            <text:p>57:25:0030607:59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3" table:number-rows-spanned="1" table:style-name="ce10">
            <text:p>57:25:0030607:59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3" table:number-rows-spanned="1" table:style-name="ce10">
            <text:p>57:25:0030607:60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3" table:number-rows-spanned="1" table:style-name="ce10">
            <text:p>57:25:0030607:60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3" table:number-rows-spanned="1" table:style-name="ce10">
            <text:p>57:25:0030607:60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3" table:number-rows-spanned="1" table:style-name="ce10">
            <text:p>57:25:0030607:6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3" table:number-rows-spanned="1" table:style-name="ce10">
            <text:p>57:25:0030607:6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3" table:number-rows-spanned="1" table:style-name="ce10">
            <text:p>57:25:0030607:6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3" table:number-rows-spanned="1" table:style-name="ce10">
            <text:p>57:25:0030607:6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3" table:number-rows-spanned="1" table:style-name="ce10">
            <text:p>57:25:0030607:61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3" table:number-rows-spanned="1" table:style-name="ce10">
            <text:p>57:25:0030607:6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3" table:number-rows-spanned="1" table:style-name="ce10">
            <text:p>57:25:0030607:6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3" table:number-rows-spanned="1" table:style-name="ce10">
            <text:p>57:25:0030607:6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3" table:number-rows-spanned="1" table:style-name="ce10">
            <text:p>57:25:0030607:6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3" table:number-rows-spanned="1" table:style-name="ce10">
            <text:p>57:25:0030607:6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3" table:number-rows-spanned="1" table:style-name="ce10">
            <text:p>57:25:0030607:61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3" table:number-rows-spanned="1" table:style-name="ce10">
            <text:p>57:25:0030607:6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3" table:number-rows-spanned="1" table:style-name="ce10">
            <text:p>57:25:0030607:6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3" table:number-rows-spanned="1" table:style-name="ce10">
            <text:p>57:25:0030607:6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3" table:number-rows-spanned="1" table:style-name="ce10">
            <text:p>57:25:0030607:6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3" table:number-rows-spanned="1" table:style-name="ce10">
            <text:p>57:25:0030607:62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3" table:number-rows-spanned="1" table:style-name="ce10">
            <text:p>57:25:0030607:62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3" table:number-rows-spanned="1" table:style-name="ce10">
            <text:p>57:25:0030607:63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3" table:number-rows-spanned="1" table:style-name="ce10">
            <text:p>57:25:0030607:63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3" table:number-rows-spanned="1" table:style-name="ce10">
            <text:p>57:25:0030607:63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3" table:number-rows-spanned="1" table:style-name="ce10">
            <text:p>57:07:0050132:10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3" table:number-rows-spanned="1" table:style-name="ce10">
            <text:p>57:07:0050132:1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3" table:number-rows-spanned="1" table:style-name="ce10">
            <text:p>57:07:0050132:10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3" table:number-rows-spanned="1" table:style-name="ce10">
            <text:p>57:07:0050132:10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3" table:number-rows-spanned="1" table:style-name="ce10">
            <text:p>57:07:0050132:11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3" table:number-rows-spanned="1" table:style-name="ce10">
            <text:p>57:07:0050132:11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3" table:number-rows-spanned="1" table:style-name="ce10">
            <text:p>57:07:0050132:11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3" table:number-rows-spanned="1" table:style-name="ce10">
            <text:p>57:07:0050132:11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3" table:number-rows-spanned="1" table:style-name="ce10">
            <text:p>57:07:0050132:11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3" table:number-rows-spanned="1" table:style-name="ce10">
            <text:p>57:07:0050132:11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3" table:number-rows-spanned="1" table:style-name="ce10">
            <text:p>57:07:0050132:11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3" table:number-rows-spanned="1" table:style-name="ce10">
            <text:p>57:07:0050132:11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3" table:number-rows-spanned="1" table:style-name="ce10">
            <text:p>57:07:0050132:12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3" table:number-rows-spanned="1" table:style-name="ce10">
            <text:p>57:07:0050132:12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3" table:number-rows-spanned="1" table:style-name="ce10">
            <text:p>57:07:0050129:13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3" table:number-rows-spanned="1" table:style-name="ce10">
            <text:p>57:07:0050129:13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3" table:number-rows-spanned="1" table:style-name="ce10">
            <text:p>57:07:0050129:13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3" table:number-rows-spanned="1" table:style-name="ce10">
            <text:p>57:07:0050129:13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3" table:number-rows-spanned="1" table:style-name="ce10">
            <text:p>57:07:0050129:13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3" table:number-rows-spanned="1" table:style-name="ce10">
            <text:p>57:07:0050129:14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3" table:number-rows-spanned="1" table:style-name="ce10">
            <text:p>57:07:0050129:14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3" table:number-rows-spanned="1" table:style-name="ce10">
            <text:p>57:07:0050131:20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3" table:number-rows-spanned="1" table:style-name="ce10">
            <text:p>57:07:0050136:8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3" table:number-rows-spanned="1" table:style-name="ce10">
            <text:p>57:07:0050136:8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3" table:number-rows-spanned="1" table:style-name="ce10">
            <text:p>57:07:0050136:8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3" table:number-rows-spanned="1" table:style-name="ce10">
            <text:p>57:07:0050136:8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3" table:number-rows-spanned="1" table:style-name="ce10">
            <text:p>57:07:0050136:8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3" table:number-rows-spanned="1" table:style-name="ce10">
            <text:p>57:07:0050136:8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3" table:number-rows-spanned="1" table:style-name="ce10">
            <text:p>57:07:0050136:88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3" table:number-rows-spanned="1" table:style-name="ce10">
            <text:p>57:07:0050136:89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3" table:number-rows-spanned="1" table:style-name="ce10">
            <text:p>57:07:0050136:90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3" table:number-rows-spanned="1" table:style-name="ce10">
            <text:p>57:07:0050136:91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3" table:number-rows-spanned="1" table:style-name="ce10">
            <text:p>57:07:0050136:92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3" table:number-rows-spanned="1" table:style-name="ce10">
            <text:p>57:07:0050136:93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3" table:number-rows-spanned="1" table:style-name="ce10">
            <text:p>57:07:0050136:94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3" table:number-rows-spanned="1" table:style-name="ce10">
            <text:p>57:07:0050136:95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3" table:number-rows-spanned="1" table:style-name="ce10">
            <text:p>57:07:0050136:96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3" table:number-rows-spanned="1" table:style-name="ce10">
            <text:p>57:07:0050136:97</text:p>
          </table:table-cell>
          <table:covered-table-cell table:number-columns-repeated="2"/>
          <table:table-cell office:value-type="string" table:number-columns-spanned="2" table:number-rows-spanned="1" table:style-name="ce9">
            <text:p>19.02.2026</text:p>
          </table:table-cell>
          <table:covered-table-cell/>
          <table:table-cell office:value-type="string" table:style-name="ce5">
            <text:p>17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1AF9072911241D344028C8BFD25D07953A0BEF5ED018CA13B41D3B4079A5F504AFA9BE20A04D65BD1CBF8D49D306B86721744C77582EE370FE881BFE382B03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3-02T05:45:32Z</meta:creation-date>
    <dc:date>2026-03-04T06:44:13Z</dc:date>
    <meta:editing-cycles>1</meta:editing-cycles>
    <meta:editing-duration>PT62S</meta:editing-duration>
    <meta:user-defined meta:name="AppVersion">3.1</meta:user-defined>
  </office:meta>
</office:document-meta>
</file>