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71</text:p>
          </table:table-cell>
          <table:table-cell table:number-columns-repeated="4" table:style-name="ce2"/>
          <table:table-cell office:value-type="string" table:style-name="ce5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7">
            <text:p>3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8">
            <text:p>43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4:0350101:44</text:p>
          </table:table-cell>
          <table:covered-table-cell/>
          <table:table-cell office:value-type="float" office:value="188712.24" table:style-name="ce7">
            <text:p>188712,2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5:0030101:959</text:p>
          </table:table-cell>
          <table:covered-table-cell/>
          <table:table-cell office:value-type="float" office:value="280820.92" table:style-name="ce7">
            <text:p>280820,9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6:0970101:1063</text:p>
          </table:table-cell>
          <table:covered-table-cell/>
          <table:table-cell office:value-type="float" office:value="132580.79999999999" table:style-name="ce7">
            <text:p>132580,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7:1040101:780</text:p>
          </table:table-cell>
          <table:covered-table-cell/>
          <table:table-cell office:value-type="float" office:value="164275.20000000001" table:style-name="ce7">
            <text:p>164275,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7:1040101:781</text:p>
          </table:table-cell>
          <table:covered-table-cell/>
          <table:table-cell office:value-type="float" office:value="166804.44" table:style-name="ce7">
            <text:p>166804,4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7:1220101:144</text:p>
          </table:table-cell>
          <table:covered-table-cell/>
          <table:table-cell office:value-type="float" office:value="401322" table:style-name="ce7">
            <text:p>40132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7:1330101:176</text:p>
          </table:table-cell>
          <table:covered-table-cell/>
          <table:table-cell office:value-type="float" office:value="185850" table:style-name="ce7">
            <text:p>18585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7:1330101:177</text:p>
          </table:table-cell>
          <table:covered-table-cell/>
          <table:table-cell office:value-type="float" office:value="184000" table:style-name="ce7">
            <text:p>1840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9:0030404:689</text:p>
          </table:table-cell>
          <table:covered-table-cell/>
          <table:table-cell office:value-type="float" office:value="13172.79" table:style-name="ce7">
            <text:p>13172,79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9:0520101:548</text:p>
          </table:table-cell>
          <table:covered-table-cell/>
          <table:table-cell office:value-type="float" office:value="66544.75" table:style-name="ce7">
            <text:p>66544,75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030301:57</text:p>
          </table:table-cell>
          <table:covered-table-cell/>
          <table:table-cell office:value-type="float" office:value="163798.79999999999" table:style-name="ce7">
            <text:p>163798,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040101:3862</text:p>
          </table:table-cell>
          <table:covered-table-cell/>
          <table:table-cell office:value-type="float" office:value="1307463.08" table:style-name="ce7">
            <text:p>1307463,0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050101:6426</text:p>
          </table:table-cell>
          <table:covered-table-cell/>
          <table:table-cell office:value-type="float" office:value="80890.92" table:style-name="ce7">
            <text:p>80890,9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1910101:467</text:p>
          </table:table-cell>
          <table:covered-table-cell/>
          <table:table-cell office:value-type="float" office:value="609440.51" table:style-name="ce7">
            <text:p>609440,51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8:0040201:321</text:p>
          </table:table-cell>
          <table:covered-table-cell/>
          <table:table-cell office:value-type="float" office:value="827499.04" table:style-name="ce7">
            <text:p>827499,0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8:0180101:1</text:p>
          </table:table-cell>
          <table:covered-table-cell/>
          <table:table-cell office:value-type="float" office:value="186628.17" table:style-name="ce7">
            <text:p>186628,17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9:0010204:792</text:p>
          </table:table-cell>
          <table:covered-table-cell/>
          <table:table-cell office:value-type="float" office:value="11298.33" table:style-name="ce7">
            <text:p>11298,33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9:0010309:412</text:p>
          </table:table-cell>
          <table:covered-table-cell/>
          <table:table-cell office:value-type="float" office:value="365175" table:style-name="ce7">
            <text:p>365175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20:0010202:11</text:p>
          </table:table-cell>
          <table:covered-table-cell/>
          <table:table-cell office:value-type="float" office:value="20063.52" table:style-name="ce7">
            <text:p>20063,5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21:0050101:426</text:p>
          </table:table-cell>
          <table:covered-table-cell/>
          <table:table-cell office:value-type="float" office:value="193300" table:style-name="ce7">
            <text:p>19330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22:0000000:1966</text:p>
          </table:table-cell>
          <table:covered-table-cell/>
          <table:table-cell office:value-type="float" office:value="197484.15" table:style-name="ce7">
            <text:p>197484,15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22:0000000:265</text:p>
          </table:table-cell>
          <table:covered-table-cell/>
          <table:table-cell office:value-type="float" office:value="48120.66" table:style-name="ce7">
            <text:p>48120,66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22:0010202:355</text:p>
          </table:table-cell>
          <table:covered-table-cell/>
          <table:table-cell office:value-type="float" office:value="640806.44999999995" table:style-name="ce7">
            <text:p>640806,45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22:0010202:356</text:p>
          </table:table-cell>
          <table:covered-table-cell/>
          <table:table-cell office:value-type="float" office:value="3705.48" table:style-name="ce7">
            <text:p>3705,4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22:0170101:63</text:p>
          </table:table-cell>
          <table:covered-table-cell/>
          <table:table-cell office:value-type="float" office:value="346872" table:style-name="ce7">
            <text:p>346872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22:0330101:254</text:p>
          </table:table-cell>
          <table:covered-table-cell/>
          <table:table-cell office:value-type="float" office:value="14238.18" table:style-name="ce7">
            <text:p>14238,1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22:0330101:258</text:p>
          </table:table-cell>
          <table:covered-table-cell/>
          <table:table-cell office:value-type="float" office:value="36.909999999999997" table:style-name="ce7">
            <text:p>36,91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22:0330101:259</text:p>
          </table:table-cell>
          <table:covered-table-cell/>
          <table:table-cell office:value-type="float" office:value="437360" table:style-name="ce7">
            <text:p>437360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23:0000000:1378</text:p>
          </table:table-cell>
          <table:covered-table-cell/>
          <table:table-cell office:value-type="float" office:value="544566.78" table:style-name="ce7">
            <text:p>544566,7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25:0021105:1437</text:p>
          </table:table-cell>
          <table:covered-table-cell/>
          <table:table-cell office:value-type="float" office:value="39040.400000000001" table:style-name="ce7">
            <text:p>39040,4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26:0010219:146</text:p>
          </table:table-cell>
          <table:covered-table-cell/>
          <table:table-cell office:value-type="float" office:value="53020.89" table:style-name="ce7">
            <text:p>53020,89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9">
            <text:p>57:26:0010220:2850</text:p>
          </table:table-cell>
          <table:covered-table-cell/>
          <table:table-cell office:value-type="float" office:value="35628" table:style-name="ce8">
            <text:p>35628</text:p>
          </table:table-cell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8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001032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7:0030402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8:032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9:0030206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9:06501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10:00116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10:00207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10:00217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040101:1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040101:118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4501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09401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1:085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2:00301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3:00105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4:016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8:139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9:029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9:11701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24:0000000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25:001052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25:00205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25:002053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25:002053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25:00205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25:002053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25:00205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25:002053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25:002053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25:002055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25:002055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25:002055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25:00205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25:00205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25:0020550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25:0020550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5:0020550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25:0020550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25:0020550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25:002061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25:0040408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26:0000000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7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57:27:00202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6</text:p>
          </table:table-cell>
          <table:covered-table-cell/>
          <table:table-cell office:value-type="string" table:style-name="ce8">
            <text:p>17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41AF9072911241D344028C8BFD25D07953A0BEF5ED018CA13B41D3B4079A5F504AFA9BE20A04D65BD1CBF8D49D306B86721744C77582EE370FE881BFE382B032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3-04T06:43:47Z</dc:date>
    <meta:editing-cycles>7</meta:editing-cycles>
    <meta:editing-duration>PT1513S</meta:editing-duration>
  </office:meta>
</office:document-meta>
</file>