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70</text:p>
          </table:table-cell>
          <table:table-cell table:number-columns-repeated="4" table:style-name="ce2"/>
          <table:table-cell office:value-type="string" table:style-name="ce3">
            <text:p>0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5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5">
            <text:p>35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31131:133</text:p>
          </table:table-cell>
          <table:covered-table-cell/>
          <table:table-cell office:value-type="float" office:value="21230259.18" table:style-name="ce5">
            <text:p>21230259,1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0:1130101:45</text:p>
          </table:table-cell>
          <table:covered-table-cell/>
          <table:table-cell office:value-type="float" office:value="1924742.06" table:style-name="ce5">
            <text:p>1924742,0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1411:1102</text:p>
          </table:table-cell>
          <table:covered-table-cell/>
          <table:table-cell office:value-type="float" office:value="1256187" table:style-name="ce5">
            <text:p>125618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3:0740101:707</text:p>
          </table:table-cell>
          <table:covered-table-cell/>
          <table:table-cell office:value-type="float" office:value="3704841.28" table:style-name="ce5">
            <text:p>3704841,2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1:0010335:78</text:p>
          </table:table-cell>
          <table:covered-table-cell/>
          <table:table-cell office:value-type="float" office:value="1089180.8899999999" table:style-name="ce5">
            <text:p>1089180,8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0023001:300</text:p>
          </table:table-cell>
          <table:covered-table-cell/>
          <table:table-cell office:value-type="float" office:value="2004013.6" table:style-name="ce5">
            <text:p>2004013,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1:0390101:52</text:p>
          </table:table-cell>
          <table:covered-table-cell/>
          <table:table-cell office:value-type="float" office:value="769594.87" table:style-name="ce5">
            <text:p>769594,8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7:0010118:190</text:p>
          </table:table-cell>
          <table:covered-table-cell/>
          <table:table-cell office:value-type="float" office:value="445198.43" table:style-name="ce5">
            <text:p>445198,4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221:1282</text:p>
          </table:table-cell>
          <table:covered-table-cell/>
          <table:table-cell office:value-type="float" office:value="704998.5" table:style-name="ce5">
            <text:p>704998,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6:0880101:264</text:p>
          </table:table-cell>
          <table:covered-table-cell/>
          <table:table-cell office:value-type="float" office:value="343056.09" table:style-name="ce5">
            <text:p>343056,0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0:0070101:5210</text:p>
          </table:table-cell>
          <table:covered-table-cell/>
          <table:table-cell office:value-type="float" office:value="45159.3" table:style-name="ce5">
            <text:p>45159,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7:0050104:209</text:p>
          </table:table-cell>
          <table:covered-table-cell/>
          <table:table-cell office:value-type="float" office:value="22725" table:style-name="ce5">
            <text:p>2272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1:0960301:207</text:p>
          </table:table-cell>
          <table:covered-table-cell/>
          <table:table-cell office:value-type="float" office:value="65401.440000000002" table:style-name="ce5">
            <text:p>65401,4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06:0000000:1335</text:p>
          </table:table-cell>
          <table:covered-table-cell/>
          <table:table-cell office:value-type="float" office:value="60083.27" table:style-name="ce5">
            <text:p>60083,2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00000:7293</text:p>
          </table:table-cell>
          <table:covered-table-cell/>
          <table:table-cell office:value-type="float" office:value="3633090.24" table:style-name="ce5">
            <text:p>3633090,2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0290101:1399</text:p>
          </table:table-cell>
          <table:covered-table-cell/>
          <table:table-cell office:value-type="float" office:value="709001.01" table:style-name="ce5">
            <text:p>709001,0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8:0460101:366</text:p>
          </table:table-cell>
          <table:covered-table-cell/>
          <table:table-cell office:value-type="float" office:value="290725.5" table:style-name="ce5">
            <text:p>290725,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0000000:1965</text:p>
          </table:table-cell>
          <table:covered-table-cell/>
          <table:table-cell office:value-type="float" office:value="5062335.8600000003" table:style-name="ce5">
            <text:p>5062335,8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2:0930101:272</text:p>
          </table:table-cell>
          <table:covered-table-cell/>
          <table:table-cell office:value-type="float" office:value="20635.650000000001" table:style-name="ce5">
            <text:p>20635,6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7:0000000:1078</text:p>
          </table:table-cell>
          <table:covered-table-cell/>
          <table:table-cell office:value-type="float" office:value="425110.02" table:style-name="ce5">
            <text:p>425110,0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7:0000000:414</text:p>
          </table:table-cell>
          <table:covered-table-cell/>
          <table:table-cell office:value-type="float" office:value="1079988" table:style-name="ce5">
            <text:p>107998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8:0620101:33</text:p>
          </table:table-cell>
          <table:covered-table-cell/>
          <table:table-cell office:value-type="float" office:value="12740224" table:style-name="ce5">
            <text:p>1274022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0316:316</text:p>
          </table:table-cell>
          <table:covered-table-cell/>
          <table:table-cell office:value-type="float" office:value="3453141.24" table:style-name="ce5">
            <text:p>3453141,2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0535:977</text:p>
          </table:table-cell>
          <table:covered-table-cell/>
          <table:table-cell office:value-type="float" office:value="4249925.78" table:style-name="ce5">
            <text:p>4249925,7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1103:1217</text:p>
          </table:table-cell>
          <table:covered-table-cell/>
          <table:table-cell office:value-type="float" office:value="4173597.39" table:style-name="ce5">
            <text:p>4173597,3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0529:457</text:p>
          </table:table-cell>
          <table:covered-table-cell/>
          <table:table-cell office:value-type="float" office:value="4277320.28" table:style-name="ce5">
            <text:p>4277320,2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535:975</text:p>
          </table:table-cell>
          <table:covered-table-cell/>
          <table:table-cell office:value-type="float" office:value="3393085.91" table:style-name="ce5">
            <text:p>3393085,9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1103:1219</text:p>
          </table:table-cell>
          <table:covered-table-cell/>
          <table:table-cell office:value-type="float" office:value="2120906.84" table:style-name="ce5">
            <text:p>2120906,8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0529:458</text:p>
          </table:table-cell>
          <table:covered-table-cell/>
          <table:table-cell office:value-type="float" office:value="2541794.16" table:style-name="ce5">
            <text:p>2541794,1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609:1177</text:p>
          </table:table-cell>
          <table:covered-table-cell/>
          <table:table-cell office:value-type="float" office:value="2562297.37" table:style-name="ce5">
            <text:p>2562297,3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535:976</text:p>
          </table:table-cell>
          <table:covered-table-cell/>
          <table:table-cell office:value-type="float" office:value="3386231.19" table:style-name="ce5">
            <text:p>3386231,1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1103:1218</text:p>
          </table:table-cell>
          <table:covered-table-cell/>
          <table:table-cell office:value-type="float" office:value="3187561.75" table:style-name="ce5">
            <text:p>3187561,7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304:2569</text:p>
          </table:table-cell>
          <table:covered-table-cell/>
          <table:table-cell office:value-type="float" office:value="1425094.73" table:style-name="ce5">
            <text:p>1425094,7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0533:757</text:p>
          </table:table-cell>
          <table:covered-table-cell/>
          <table:table-cell office:value-type="float" office:value="2579991.2799999998" table:style-name="ce5">
            <text:p>2579991,2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20536:498</text:p>
          </table:table-cell>
          <table:covered-table-cell/>
          <table:table-cell office:value-type="float" office:value="2553425.91" table:style-name="ce5">
            <text:p>2553425,9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20536:499</text:p>
          </table:table-cell>
          <table:covered-table-cell/>
          <table:table-cell office:value-type="float" office:value="3926373.52" table:style-name="ce5">
            <text:p>3926373,5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20536:500</text:p>
          </table:table-cell>
          <table:covered-table-cell/>
          <table:table-cell office:value-type="float" office:value="2854961.14" table:style-name="ce5">
            <text:p>2854961,1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30406:866</text:p>
          </table:table-cell>
          <table:covered-table-cell/>
          <table:table-cell office:value-type="float" office:value="4036903" table:style-name="ce5">
            <text:p>403690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20418:319</text:p>
          </table:table-cell>
          <table:covered-table-cell/>
          <table:table-cell office:value-type="float" office:value="122922.43" table:style-name="ce5">
            <text:p>122922,4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8:0050113:271</text:p>
          </table:table-cell>
          <table:covered-table-cell/>
          <table:table-cell office:value-type="float" office:value="209482.68" table:style-name="ce5">
            <text:p>209482,6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8:0050113:269</text:p>
          </table:table-cell>
          <table:covered-table-cell/>
          <table:table-cell office:value-type="float" office:value="404811.12" table:style-name="ce5">
            <text:p>404811,1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8:0050113:270</text:p>
          </table:table-cell>
          <table:covered-table-cell/>
          <table:table-cell office:value-type="float" office:value="404811.12" table:style-name="ce5">
            <text:p>404811,1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2:0640101:461</text:p>
          </table:table-cell>
          <table:covered-table-cell/>
          <table:table-cell office:value-type="float" office:value="1308463.4099999999" table:style-name="ce5">
            <text:p>1308463,4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1:1400101:518</text:p>
          </table:table-cell>
          <table:covered-table-cell/>
          <table:table-cell office:value-type="float" office:value="997459.83" table:style-name="ce5">
            <text:p>997459,8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7:0020518:452</text:p>
          </table:table-cell>
          <table:covered-table-cell/>
          <table:table-cell office:value-type="float" office:value="1334022.9099999999" table:style-name="ce5">
            <text:p>1334022,9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40219:757</text:p>
          </table:table-cell>
          <table:covered-table-cell/>
          <table:table-cell office:value-type="float" office:value="116039.52" table:style-name="ce5">
            <text:p>116039,5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40219:868</text:p>
          </table:table-cell>
          <table:covered-table-cell/>
          <table:table-cell office:value-type="float" office:value="99824.76" table:style-name="ce5">
            <text:p>99824,7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40219:711</text:p>
          </table:table-cell>
          <table:covered-table-cell/>
          <table:table-cell office:value-type="float" office:value="85156.63" table:style-name="ce5">
            <text:p>85156,6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40219:733</text:p>
          </table:table-cell>
          <table:covered-table-cell/>
          <table:table-cell office:value-type="float" office:value="83934.29" table:style-name="ce5">
            <text:p>83934,2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40219:874</text:p>
          </table:table-cell>
          <table:covered-table-cell/>
          <table:table-cell office:value-type="float" office:value="98602.42" table:style-name="ce5">
            <text:p>98602,4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40219:872</text:p>
          </table:table-cell>
          <table:covered-table-cell/>
          <table:table-cell office:value-type="float" office:value="81897.05" table:style-name="ce5">
            <text:p>81897,0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40219:873</text:p>
          </table:table-cell>
          <table:covered-table-cell/>
          <table:table-cell office:value-type="float" office:value="114900.34" table:style-name="ce5">
            <text:p>114900,3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40219:885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219:893</text:p>
          </table:table-cell>
          <table:covered-table-cell/>
          <table:table-cell office:value-type="float" office:value="141791.9" table:style-name="ce5">
            <text:p>141791,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40219:895</text:p>
          </table:table-cell>
          <table:covered-table-cell/>
          <table:table-cell office:value-type="float" office:value="111826.13" table:style-name="ce5">
            <text:p>111826,1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40219:896</text:p>
          </table:table-cell>
          <table:covered-table-cell/>
          <table:table-cell office:value-type="float" office:value="77415.12" table:style-name="ce5">
            <text:p>77415,1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40219:769</text:p>
          </table:table-cell>
          <table:covered-table-cell/>
          <table:table-cell office:value-type="float" office:value="83034.34" table:style-name="ce5">
            <text:p>83034,3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40219:879</text:p>
          </table:table-cell>
          <table:covered-table-cell/>
          <table:table-cell office:value-type="float" office:value="312998.21999999997" table:style-name="ce5">
            <text:p>312998,2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40219:795</text:p>
          </table:table-cell>
          <table:covered-table-cell/>
          <table:table-cell office:value-type="float" office:value="107566.27" table:style-name="ce5">
            <text:p>107566,2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40219:766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40219:871</text:p>
          </table:table-cell>
          <table:covered-table-cell/>
          <table:table-cell office:value-type="float" office:value="78230.02" table:style-name="ce5">
            <text:p>78230,0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40219:866</text:p>
          </table:table-cell>
          <table:covered-table-cell/>
          <table:table-cell office:value-type="float" office:value="72118.3" table:style-name="ce5">
            <text:p>72118,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40219:798</text:p>
          </table:table-cell>
          <table:covered-table-cell/>
          <table:table-cell office:value-type="float" office:value="83934.29" table:style-name="ce5">
            <text:p>83934,2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40219:791</text:p>
          </table:table-cell>
          <table:covered-table-cell/>
          <table:table-cell office:value-type="float" office:value="436462.05" table:style-name="ce5">
            <text:p>436462,0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40219:862</text:p>
          </table:table-cell>
          <table:covered-table-cell/>
          <table:table-cell office:value-type="float" office:value="86786.42" table:style-name="ce5">
            <text:p>86786,4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40219:750</text:p>
          </table:table-cell>
          <table:covered-table-cell/>
          <table:table-cell office:value-type="float" office:value="92299.14" table:style-name="ce5">
            <text:p>92299,1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40219:785</text:p>
          </table:table-cell>
          <table:covered-table-cell/>
          <table:table-cell office:value-type="float" office:value="105121.58" table:style-name="ce5">
            <text:p>105121,5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40219:877</text:p>
          </table:table-cell>
          <table:covered-table-cell/>
          <table:table-cell office:value-type="float" office:value="85156.63" table:style-name="ce5">
            <text:p>85156,6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40219:743</text:p>
          </table:table-cell>
          <table:covered-table-cell/>
          <table:table-cell office:value-type="float" office:value="91675.8" table:style-name="ce5">
            <text:p>91675,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40219:756</text:p>
          </table:table-cell>
          <table:covered-table-cell/>
          <table:table-cell office:value-type="float" office:value="120339.56" table:style-name="ce5">
            <text:p>120339,5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40219:876</text:p>
          </table:table-cell>
          <table:covered-table-cell/>
          <table:table-cell office:value-type="float" office:value="86378.98" table:style-name="ce5">
            <text:p>86378,9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40219:740</text:p>
          </table:table-cell>
          <table:covered-table-cell/>
          <table:table-cell office:value-type="float" office:value="100852.54" table:style-name="ce5">
            <text:p>100852,5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40219:755</text:p>
          </table:table-cell>
          <table:covered-table-cell/>
          <table:table-cell office:value-type="float" office:value="129091.53" table:style-name="ce5">
            <text:p>129091,5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40219:768</text:p>
          </table:table-cell>
          <table:covered-table-cell/>
          <table:table-cell office:value-type="float" office:value="95249.81" table:style-name="ce5">
            <text:p>95249,8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40219:748</text:p>
          </table:table-cell>
          <table:covered-table-cell/>
          <table:table-cell office:value-type="float" office:value="102041.83" table:style-name="ce5">
            <text:p>102041,8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40219:884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40219:786</text:p>
          </table:table-cell>
          <table:covered-table-cell/>
          <table:table-cell office:value-type="float" office:value="132728.21" table:style-name="ce5">
            <text:p>132728,2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40219:778</text:p>
          </table:table-cell>
          <table:covered-table-cell/>
          <table:table-cell office:value-type="float" office:value="97380.07" table:style-name="ce5">
            <text:p>97380,07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40219:890</text:p>
          </table:table-cell>
          <table:covered-table-cell/>
          <table:table-cell office:value-type="float" office:value="106751.38" table:style-name="ce5">
            <text:p>106751,3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40219:886</text:p>
          </table:table-cell>
          <table:covered-table-cell/>
          <table:table-cell office:value-type="float" office:value="109180.29" table:style-name="ce5">
            <text:p>109180,2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40219:891</text:p>
          </table:table-cell>
          <table:covered-table-cell/>
          <table:table-cell office:value-type="float" office:value="93305.59" table:style-name="ce5">
            <text:p>93305,5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40219:897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40219:774</text:p>
          </table:table-cell>
          <table:covered-table-cell/>
          <table:table-cell office:value-type="float" office:value="86922.03" table:style-name="ce5">
            <text:p>86922,0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40219:771</text:p>
          </table:table-cell>
          <table:covered-table-cell/>
          <table:table-cell office:value-type="float" office:value="85084.91" table:style-name="ce5">
            <text:p>85084,9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40219:880</text:p>
          </table:table-cell>
          <table:covered-table-cell/>
          <table:table-cell office:value-type="float" office:value="78637.460000000006" table:style-name="ce5">
            <text:p>78637,4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40219:881</text:p>
          </table:table-cell>
          <table:covered-table-cell/>
          <table:table-cell office:value-type="float" office:value="415973.92" table:style-name="ce5">
            <text:p>415973,9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40219:882</text:p>
          </table:table-cell>
          <table:covered-table-cell/>
          <table:table-cell office:value-type="float" office:value="100595.16" table:style-name="ce5">
            <text:p>100595,1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40219:887</text:p>
          </table:table-cell>
          <table:covered-table-cell/>
          <table:table-cell office:value-type="float" office:value="85353.74" table:style-name="ce5">
            <text:p>85353,7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40219:898</text:p>
          </table:table-cell>
          <table:covered-table-cell/>
          <table:table-cell office:value-type="float" office:value="109385.02" table:style-name="ce5">
            <text:p>109385,0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40219:782</text:p>
          </table:table-cell>
          <table:covered-table-cell/>
          <table:table-cell office:value-type="float" office:value="102269.45" table:style-name="ce5">
            <text:p>102269,4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40219:758</text:p>
          </table:table-cell>
          <table:covered-table-cell/>
          <table:table-cell office:value-type="float" office:value="293353.98" table:style-name="ce5">
            <text:p>293353,9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40219:746</text:p>
          </table:table-cell>
          <table:covered-table-cell/>
          <table:table-cell office:value-type="float" office:value="78230.02" table:style-name="ce5">
            <text:p>78230,0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40219:865</text:p>
          </table:table-cell>
          <table:covered-table-cell/>
          <table:table-cell office:value-type="float" office:value="262578.01" table:style-name="ce5">
            <text:p>262578,0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40219:875</text:p>
          </table:table-cell>
          <table:covered-table-cell/>
          <table:table-cell office:value-type="float" office:value="93305.59" table:style-name="ce5">
            <text:p>93305,5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40219:867</text:p>
          </table:table-cell>
          <table:covered-table-cell/>
          <table:table-cell office:value-type="float" office:value="109055.66" table:style-name="ce5">
            <text:p>109055,6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40219:888</text:p>
          </table:table-cell>
          <table:covered-table-cell/>
          <table:table-cell office:value-type="float" office:value="79044.91" table:style-name="ce5">
            <text:p>79044,9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40219:883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40219:899</text:p>
          </table:table-cell>
          <table:covered-table-cell/>
          <table:table-cell office:value-type="float" office:value="99824.76" table:style-name="ce5">
            <text:p>99824,7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40219:787</text:p>
          </table:table-cell>
          <table:covered-table-cell/>
          <table:table-cell office:value-type="float" office:value="355662.14" table:style-name="ce5">
            <text:p>355662,1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40219:742</text:p>
          </table:table-cell>
          <table:covered-table-cell/>
          <table:table-cell office:value-type="float" office:value="81897.05" table:style-name="ce5">
            <text:p>81897,05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40219:780</text:p>
          </table:table-cell>
          <table:covered-table-cell/>
          <table:table-cell office:value-type="float" office:value="100232.21" table:style-name="ce5">
            <text:p>100232,21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40219:869</text:p>
          </table:table-cell>
          <table:covered-table-cell/>
          <table:table-cell office:value-type="float" office:value="78637.460000000006" table:style-name="ce5">
            <text:p>78637,4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40219:709</text:p>
          </table:table-cell>
          <table:covered-table-cell/>
          <table:table-cell office:value-type="float" office:value="96972.62" table:style-name="ce5">
            <text:p>96972,6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40219:799</text:p>
          </table:table-cell>
          <table:covered-table-cell/>
          <table:table-cell office:value-type="float" office:value="83934.29" table:style-name="ce5">
            <text:p>83934,2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40219:792</text:p>
          </table:table-cell>
          <table:covered-table-cell/>
          <table:table-cell office:value-type="float" office:value="88823.66" table:style-name="ce5">
            <text:p>88823,6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40219:878</text:p>
          </table:table-cell>
          <table:covered-table-cell/>
          <table:table-cell office:value-type="float" office:value="84341.74" table:style-name="ce5">
            <text:p>84341,74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40219:889</text:p>
          </table:table-cell>
          <table:covered-table-cell/>
          <table:table-cell office:value-type="float" office:value="307759.76" table:style-name="ce5">
            <text:p>307759,76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40219:892</text:p>
          </table:table-cell>
          <table:covered-table-cell/>
          <table:table-cell office:value-type="float" office:value="98602.42" table:style-name="ce5">
            <text:p>98602,42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40219:894</text:p>
          </table:table-cell>
          <table:covered-table-cell/>
          <table:table-cell office:value-type="float" office:value="99284.88" table:style-name="ce5">
            <text:p>99284,88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40219:770</text:p>
          </table:table-cell>
          <table:covered-table-cell/>
          <table:table-cell office:value-type="float" office:value="111022.9" table:style-name="ce5">
            <text:p>111022,9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40219:870</text:p>
          </table:table-cell>
          <table:covered-table-cell/>
          <table:table-cell office:value-type="float" office:value="85156.63" table:style-name="ce5">
            <text:p>85156,63</text:p>
          </table:table-cell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1:02001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535:5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0051201:8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4:0000000:3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6:0000000:3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175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1:00213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1:0200101:14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1650101:18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00607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6:0390101:5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0010101:18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40233:3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9:0010101:14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7:0010115:1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2:0630101:3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1:2820205: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3:0010602:16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0040101:102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26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1:165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7:0020132:8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160:10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7:0000000:55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0040101:102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5:0030301:109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1100101:89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0533:39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5:0130101:6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4:0190101:5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30971:6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40103:1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0:0010202:46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537:7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7:0020403:373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30106:9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9:0230101:76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1104:164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40224:235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0415:5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1205:45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1910601:34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2:0000000:18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40101:104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40101:117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1:0390101:3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107:126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533:75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40306:306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09:68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316:1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1:13701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1:1370101:1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1:0390101:3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1:1370101:1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7:0010407:18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1:1370101:1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1:0390101: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1:0390101:4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7:0010407:15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1:1370101:9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5:1000101:5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4:01901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1:0390101:2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1:0390101:2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1:1370101:13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1:137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1:0390101:5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1:1370101:17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1:13701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1:1370101:12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7:0010505:22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7:0010407:15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1:0390101:4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1:0390101: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1:1370101:14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7:0010407:1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1:1370101:1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7:0010407:34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0:1180101:75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1:13701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7:0010407:1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211:9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10:21501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535:51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535:51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535:51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535:51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0535:51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0535:51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0535:5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535:5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0535:52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0535:5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0535:5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535:52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535:52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535:5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535:52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0535:5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535:5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535:53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535:53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535:5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0535:53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535:53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0535:5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0535:53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0535:53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0535:53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0535:54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0535:54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0535:54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0535:54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0535:54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0535:54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0535:5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0535:54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535:54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535:54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535:55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0535:55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0535:55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535:55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535:55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535:55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535:55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0535:55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535:55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0535:56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535:56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535:56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535:56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535:56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535:5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535:56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535:56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0535:56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535:56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535:57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535:57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0535:57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535:57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535:57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535:57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535:5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535:5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535:57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535:57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535:58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535:5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535:58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535:58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535:5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535:5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535:58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535:58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535:58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535:59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535:59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535:59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535:59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535:59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535:59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535:59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535:59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535:59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535:5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535:60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535:6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535:60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535:60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535:60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535:6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535:6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535:6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535:60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535:6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535:61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535:61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535:61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535:6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535:61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535:61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535:61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535:61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535:61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535:61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535:6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535:6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535:62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535:6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535:6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535:62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535:62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535:6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535:63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535:65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535:65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535:65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535:68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535:7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535:77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535:78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535:78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535:78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535:78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535:79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535:79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535:7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535:80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535:8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535:80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535:81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535:81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535:8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535:82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535:8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535:83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535:94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535:95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535:97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316:1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316:1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316:1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316:10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316:1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316:11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316:11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316:11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316:1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316:11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316:11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316:11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316:11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316:1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316:1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316:1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316:16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316:16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316:16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316:16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316:17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316:1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316:18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316:18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316:1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316:3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316:3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316:3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316:3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316:7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316:7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316: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316: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316:7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316: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06:1330101:1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4:0190101:5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4:0190101:51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13:0010602:16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13:0010602:17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13:0010602:17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13:0010602:17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13:0010602:17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13:0010602:17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3:0010602:17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13:0010602:17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13:0010602:17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13:0010602:17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13:0010602:17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13:0010602:18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13:0010602:18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13:0010602:18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13:0010602:18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13:0010602:18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13:0010602:18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13:0010602:18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0533:39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533:39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533:39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533:39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533:39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533:39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533:40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533:40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533:40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533:40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533:40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533:4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0533:40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533:40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0533:4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533:41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0533:41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533:41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0533:41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0533:41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0533:41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533:41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0533:41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533:41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0533:41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533:4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0533:4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0533:42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0533:4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0533:4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0533:42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0533:42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0533:42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0533:42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0533:42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0533:43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0533:43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0533:43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0533:43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0533:43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0533:43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0533:43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0533:43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0533:43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0533:43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0533:44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0533:44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0533:44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0533:44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0533:44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0533:44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0533:44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0533:44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0533:44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0533:44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0533:45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0533:45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0533:59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0533:59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0533:60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0533:60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0533:60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0533:61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20533:615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0533:61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0533:61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0533:61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0533:61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0533:620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0533:6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0533:622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0533:623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0533:624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0533:74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0535:656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0535:657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0535:65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0535:659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4:0000000:321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1211:348</text:p>
          </table:table-cell>
          <table:covered-table-cell table:number-columns-repeated="2"/>
          <table:table-cell office:value-type="string" table:number-columns-spanned="2" table:number-rows-spanned="1" table:style-name="ce9">
            <text:p>18.02.2026</text:p>
          </table:table-cell>
          <table:covered-table-cell/>
          <table:table-cell office:value-type="string" table:style-name="ce5">
            <text:p>16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152B0AC20C8BC0CD549579261E26CFF92F447AB1A5EF07C954A4251B25F662DFD7C4B929BC86592BAFC9F3CAE03DA86F18B2F8EE5D2FEC85D78694E1FDD26B01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3-02T05:39:40Z</meta:creation-date>
    <dc:date>2026-03-03T06:54:10Z</dc:date>
    <meta:editing-cycles>1</meta:editing-cycles>
    <meta:editing-duration>PT43S</meta:editing-duration>
    <meta:user-defined meta:name="AppVersion">3.1</meta:user-defined>
  </office:meta>
</office:document-meta>
</file>